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line-height-at-least="0.1916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1916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style:line-height-at-least="0.1916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style:line-height-at-least="0.1916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style:line-height-at-least="0.1916in"/>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3" style:family="table-column">
      <style:table-column-properties style:column-width="0.5076in"/>
    </style:style>
    <style:style style:name="TableColumn24" style:family="table-column">
      <style:table-column-properties style:column-width="0.5111in"/>
    </style:style>
    <style:style style:name="TableColumn25" style:family="table-column">
      <style:table-column-properties style:column-width="0.4916in"/>
    </style:style>
    <style:style style:name="TableColumn26" style:family="table-column">
      <style:table-column-properties style:column-width="0.4902in"/>
    </style:style>
    <style:style style:name="TableColumn27" style:family="table-column">
      <style:table-column-properties style:column-width="4.6298in"/>
    </style:style>
    <style:style style:name="Table22" style:family="table">
      <style:table-properties style:width="6.6305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2958in"/>
    </style:style>
    <style:style style:name="P3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7" style:family="table-row">
      <style:table-row-properties style:min-row-height="0.8791in"/>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asian="Times New Roman" style:font-name-complex="Times New Roman"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68" style:parent-style-name="Normal" style:family="paragraph">
      <style:paragraph-properties fo:text-align="justify"/>
      <style:text-properties style:font-name-asian="Times New Roman" style:font-name-complex="Times New Roman"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sian="Times New Roman" style:font-name-complex="Times New Roman" style:language-asian="lt" style:country-asian="LT"/>
    </style:style>
    <style:style style:name="T72" style:parent-style-name="DefaultParagraphFont" style:family="text">
      <style:text-properties style:font-name-asian="Times New Roman" style:font-name-complex="Times New Roman" style:language-asian="lt" style:country-asian="LT"/>
    </style:style>
    <style:style style:name="T73" style:parent-style-name="DefaultParagraphFont" style:family="text">
      <style:text-properties style:font-name-asian="Times New Roman" style:font-name-complex="Times New Roman" style:language-asian="lt" style:country-asian="LT"/>
    </style:style>
    <style:style style:name="T74" style:parent-style-name="DefaultParagraphFont" style:family="text">
      <style:text-properties style:font-name-asian="Times New Roman" style:font-name-complex="Times New Roman" style:language-asian="lt" style:country-asian="LT"/>
    </style:style>
    <style:style style:name="T75" style:parent-style-name="DefaultParagraphFont" style:family="text">
      <style:text-properties style:font-name-asian="Times New Roman" style:font-name-complex="Times New Roman" style:language-asian="lt" style:country-asian="LT"/>
    </style:style>
    <style:style style:name="T76" style:parent-style-name="DefaultParagraphFont" style:family="text">
      <style:text-properties style:font-name-asian="Times New Roman" style:font-name-complex="Times New Roman" style:language-asian="lt" style:country-asian="LT"/>
    </style:style>
    <style:style style:name="T77" style:parent-style-name="DefaultParagraphFont" style:family="text">
      <style:text-properties style:font-name-asian="Times New Roman" style:font-name-complex="Times New Roman" style:language-asian="lt" style:country-asian="LT"/>
    </style:style>
    <style:style style:name="T78" style:parent-style-name="DefaultParagraphFont" style:family="text">
      <style:text-properties style:font-name-asian="Times New Roman" style:font-name-complex="Times New Roman" style:language-asian="lt" style:country-asian="LT"/>
    </style:style>
    <style:style style:name="T79" style:parent-style-name="DefaultParagraphFont" style:family="text">
      <style:text-properties style:font-name-asian="Times New Roman" style:font-name-complex="Times New Roman" style:language-asian="lt" style:country-asian="LT"/>
    </style:style>
    <style:style style:name="T80" style:parent-style-name="DefaultParagraphFont" style:family="text">
      <style:text-properties style:font-name-asian="Times New Roman" style:font-name-complex="Times New Roman" style:language-asian="lt" style:country-asian="LT"/>
    </style:style>
    <style:style style:name="T81" style:parent-style-name="DefaultParagraphFont" style:family="text">
      <style:text-properties style:font-name-asian="Times New Roman" style:font-name-complex="Times New Roman" style:language-asian="lt" style:country-asian="LT"/>
    </style:style>
    <style:style style:name="T82" style:parent-style-name="DefaultParagraphFont" style:family="text">
      <style:text-properties style:font-name-asian="Times New Roman" style:font-name-complex="Times New Roman" style:language-asian="lt" style:country-asian="LT"/>
    </style:style>
    <style:style style:name="T83" style:parent-style-name="DefaultParagraphFont" style:family="text">
      <style:text-properties style:font-name-asian="Times New Roman" style:font-name-complex="Times New Roman" style:language-asian="lt" style:country-asian="LT"/>
    </style:style>
    <style:style style:name="T84" style:parent-style-name="DefaultParagraphFont" style:family="text">
      <style:text-properties style:font-name-asian="Times New Roman" style:font-name-complex="Times New Roman"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sian="Times New Roman" style:font-name-complex="Times New Roman" style:font-weight-complex="bold" fo:color="#000000" style:language-asian="lt" style:country-asian="LT"/>
    </style:style>
    <style:style style:name="T89" style:parent-style-name="DefaultParagraphFont" style:family="text">
      <style:text-properties style:font-name-asian="Times New Roman" style:font-name-complex="Times New Roman" style:font-weight-complex="bold" fo:color="#000000" style:language-asian="lt" style:country-asian="LT"/>
    </style:style>
    <style:style style:name="T90" style:parent-style-name="DefaultParagraphFont" style:family="text">
      <style:text-properties style:font-name-asian="Times New Roman" style:font-name-complex="Times New Roman" style:language-asian="lt" style:country-asian="LT"/>
    </style:style>
    <style:style style:name="T91" style:parent-style-name="DefaultParagraphFont" style:family="text">
      <style:text-properties style:font-name-asian="Times New Roman" style:font-name-complex="Times New Roman" style:language-asian="lt" style:country-asian="LT"/>
    </style:style>
    <style:style style:name="T92" style:parent-style-name="DefaultParagraphFont" style:family="text">
      <style:text-properties style:font-name-asian="Times New Roman" style:font-name-complex="Times New Roman" style:language-asian="lt" style:country-asian="LT"/>
    </style:style>
    <style:style style:name="T93" style:parent-style-name="DefaultParagraphFont" style:family="text">
      <style:text-properties style:font-name-asian="Times New Roman" style:font-name-complex="Times New Roman" style:language-asian="lt" style:country-asian="LT"/>
    </style:style>
    <style:style style:name="T94" style:parent-style-name="DefaultParagraphFont" style:family="text">
      <style:text-properties style:font-name-asian="Times New Roman" style:font-name-complex="Times New Roman" style:language-asian="lt" style:country-asian="LT"/>
    </style:style>
    <style:style style:name="P95"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Times New Roman" style:font-name-complex="Times New Roman" style:language-asian="lt" style:country-asian="LT"/>
    </style:style>
    <style:style style:name="T98" style:parent-style-name="DefaultParagraphFont" style:family="text">
      <style:text-properties style:font-name-asian="Times New Roman" style:font-name-complex="Times New Roman" style:language-asian="lt" style:country-asian="LT"/>
    </style:style>
    <style:style style:name="T99" style:parent-style-name="DefaultParagraphFont" style:family="text">
      <style:text-properties style:font-name-asian="Times New Roman" style:font-name-complex="Times New Roman" style:language-asian="lt" style:country-asian="LT"/>
    </style:style>
    <style:style style:name="T100" style:parent-style-name="DefaultParagraphFont" style:family="text">
      <style:text-properties style:font-name-asian="Times New Roman" style:font-name-complex="Times New Roman" style:language-asian="lt" style:country-asian="LT"/>
    </style:style>
    <style:style style:name="T101" style:parent-style-name="DefaultParagraphFont" style:family="text">
      <style:text-properties style:font-name-asian="Times New Roman" style:font-name-complex="Times New Roman" style:language-asian="lt" style:country-asian="LT"/>
    </style:style>
    <style:style style:name="T102" style:parent-style-name="DefaultParagraphFont" style:family="text">
      <style:text-properties style:font-name-asian="Times New Roman" style:font-name-complex="Times New Roman" style:language-asian="lt" style:country-asian="LT"/>
    </style:style>
    <style:style style:name="T103" style:parent-style-name="DefaultParagraphFont" style:family="text">
      <style:text-properties style:font-name-asian="Times New Roman" style:font-name-complex="Times New Roman" fo:font-weight="bold" style:font-weight-asian="bold" style:language-asian="lt" style:country-asian="LT"/>
    </style:style>
    <style:style style:name="T104" style:parent-style-name="DefaultParagraphFont" style:family="text">
      <style:text-properties style:font-name-asian="Times New Roman" style:font-name-complex="Times New Roman" fo:font-weight="bold" style:font-weight-asian="bold" style:language-asian="lt" style:country-asian="LT"/>
    </style:style>
    <style:style style:name="T105" style:parent-style-name="DefaultParagraphFont" style:family="text">
      <style:text-properties style:font-name-asian="Times New Roman" style:font-name-complex="Times New Roman" fo:font-weight="bold" style:font-weight-asian="bold" style:language-asian="lt" style:country-asian="LT"/>
    </style:style>
    <style:style style:name="T106" style:parent-style-name="DefaultParagraphFont" style:family="text">
      <style:text-properties style:font-name-asian="Times New Roman" style:font-name-complex="Times New Roman" style:language-asian="lt" style:country-asian="LT"/>
    </style:style>
    <style:style style:name="T107" style:parent-style-name="DefaultParagraphFont" style:family="text">
      <style:text-properties style:font-name-asian="Times New Roman" style:font-name-complex="Times New Roman" style:language-asian="lt" style:country-asian="LT"/>
    </style:style>
    <style:style style:name="T108" style:parent-style-name="DefaultParagraphFont" style:family="text">
      <style:text-properties style:font-name-asian="Times New Roman" style:font-name-complex="Times New Roman" style:language-asian="lt" style:country-asian="L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name-asian="Times New Roman" style:font-name-complex="Times New Roman" style:font-weight-complex="bold" fo:color="#000000" style:language-asian="lt" style:country-asian="LT"/>
    </style:style>
    <style:style style:name="T112" style:parent-style-name="DefaultParagraphFont" style:family="text">
      <style:text-properties style:font-name-asian="Times New Roman" style:font-name-complex="Times New Roman" style:font-weight-complex="bold" fo:color="#000000" style:language-asian="lt" style:country-asian="LT"/>
    </style:style>
    <style:style style:name="T113" style:parent-style-name="DefaultParagraphFont" style:family="text">
      <style:text-properties style:font-name-asian="Times New Roman" style:font-name-complex="Times New Roman" style:font-weight-complex="bold" fo:color="#000000" style:language-asian="lt" style:country-asian="LT"/>
    </style:style>
    <style:style style:name="T114" style:parent-style-name="DefaultParagraphFont" style:family="text">
      <style:text-properties style:font-name-asian="Times New Roman" style:font-name-complex="Times New Roman" style:font-weight-complex="bold" fo:color="#000000" style:language-asian="lt" style:country-asian="LT"/>
    </style:style>
    <style:style style:name="T115" style:parent-style-name="DefaultParagraphFont" style:family="text">
      <style:text-properties style:font-name-asian="Times New Roman" style:font-name-complex="Times New Roman" style:font-weight-complex="bold" fo:color="#000000" style:language-asian="lt" style:country-asian="LT"/>
    </style:style>
    <style:style style:name="T116" style:parent-style-name="DefaultParagraphFont" style:family="text">
      <style:text-properties style:font-name-asian="Times New Roman" style:font-name-complex="Times New Roman" style:font-weight-complex="bold" fo:color="#000000" style:language-asian="lt" style:country-asian="LT"/>
    </style:style>
    <style:style style:name="T117" style:parent-style-name="DefaultParagraphFont" style:family="text">
      <style:text-properties style:font-name-asian="Times New Roman" style:font-name-complex="Times New Roman" style:font-weight-complex="bold" fo:color="#000000" style:language-asian="lt" style:country-asian="LT"/>
    </style:style>
    <style:style style:name="T118" style:parent-style-name="DefaultParagraphFont" style:family="text">
      <style:text-properties style:font-name-asian="Times New Roman" style:font-name-complex="Times New Roman" style:font-weight-complex="bold" fo:color="#000000" style:language-asian="lt" style:country-asian="LT"/>
    </style:style>
    <style:style style:name="T119" style:parent-style-name="DefaultParagraphFont" style:family="text">
      <style:text-properties style:font-name-asian="Times New Roman" style:font-name-complex="Times New Roman" style:font-weight-complex="bold" fo:color="#000000" style:language-asian="lt" style:country-asian="LT"/>
    </style:style>
    <style:style style:name="T120" style:parent-style-name="DefaultParagraphFont" style:family="text">
      <style:text-properties style:font-name-asian="Times New Roman" style:font-name-complex="Times New Roman" style:font-weight-complex="bold" fo:color="#000000" style:language-asian="lt" style:country-asian="LT"/>
    </style:style>
    <style:style style:name="T121" style:parent-style-name="DefaultParagraphFont" style:family="text">
      <style:text-properties style:font-name-asian="Times New Roman" style:font-name-complex="Times New Roman" style:font-weight-complex="bold" fo:color="#000000" style:language-asian="lt" style:country-asian="LT"/>
    </style:style>
    <style:style style:name="T122" style:parent-style-name="DefaultParagraphFont" style:family="text">
      <style:text-properties style:font-name-asian="Times New Roman" style:font-name-complex="Times New Roman" style:font-weight-complex="bold" fo:color="#000000" style:language-asian="lt" style:country-asian="LT"/>
    </style:style>
    <style:style style:name="T123" style:parent-style-name="DefaultParagraphFont" style:family="text">
      <style:text-properties style:font-name-asian="Times New Roman" style:font-name-complex="Times New Roman" style:font-weight-complex="bold" fo:color="#000000" style:language-asian="lt" style:country-asian="LT"/>
    </style:style>
    <style:style style:name="T124" style:parent-style-name="DefaultParagraphFont" style:family="text">
      <style:text-properties style:font-name-asian="Times New Roman" style:font-name-complex="Times New Roman" style:font-weight-complex="bold" fo:color="#000000" style:language-asian="lt" style:country-asian="LT"/>
    </style:style>
    <style:style style:name="T125" style:parent-style-name="DefaultParagraphFont" style:family="text">
      <style:text-properties style:font-name-asian="Times New Roman" style:font-name-complex="Times New Roman" style:font-weight-complex="bold" fo:color="#000000" style:language-asian="lt" style:country-asian="LT"/>
    </style:style>
    <style:style style:name="T126" style:parent-style-name="DefaultParagraphFont" style:family="text">
      <style:text-properties style:font-name-asian="Times New Roman" style:font-name-complex="Times New Roman" style:font-weight-complex="bold" fo:color="#000000"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name-asian="Times New Roman" style:font-name-complex="Times New Roman" style:font-weight-complex="bold" fo:color="#000000" style:language-asian="lt" style:country-asian="LT"/>
    </style:style>
    <style:style style:name="T129" style:parent-style-name="DefaultParagraphFont" style:family="text">
      <style:text-properties style:font-name-asian="Times New Roman" style:font-name-complex="Times New Roman" style:font-weight-complex="bold" fo:color="#000000" style:language-asian="lt" style:country-asian="LT"/>
    </style:style>
    <style:style style:name="T130" style:parent-style-name="DefaultParagraphFont" style:family="text">
      <style:text-properties style:font-name-asian="Times New Roman" style:font-name-complex="Times New Roman" style:font-weight-complex="bold" fo:color="#000000" style:language-asian="lt" style:country-asian="LT"/>
    </style:style>
    <style:style style:name="T131" style:parent-style-name="DefaultParagraphFont" style:family="text">
      <style:text-properties style:font-name-asian="Times New Roman" style:font-name-complex="Times New Roman" style:font-weight-complex="bold" fo:color="#000000" style:language-asian="lt" style:country-asian="LT"/>
    </style:style>
    <style:style style:name="T132" style:parent-style-name="DefaultParagraphFont" style:family="text">
      <style:text-properties style:font-name-asian="Times New Roman" style:font-name-complex="Times New Roman" style:font-weight-complex="bold" fo:color="#000000" style:language-asian="lt" style:country-asian="LT"/>
    </style:style>
    <style:style style:name="T133" style:parent-style-name="DefaultParagraphFont" style:family="text">
      <style:text-properties style:font-name-asian="Times New Roman" style:font-name-complex="Times New Roman" style:font-weight-complex="bold" fo:color="#000000"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name-asian="Times New Roman" style:font-name-complex="Times New Roman" style:font-weight-complex="bold" fo:color="#000000" style:language-asian="lt" style:country-asian="LT"/>
    </style:style>
    <style:style style:name="T137" style:parent-style-name="DefaultParagraphFont" style:family="text">
      <style:text-properties style:font-name-asian="Times New Roman" style:font-name-complex="Times New Roman" style:font-weight-complex="bold" fo:color="#000000" style:language-asian="lt" style:country-asian="LT"/>
    </style:style>
    <style:style style:name="T138" style:parent-style-name="DefaultParagraphFont" style:family="text">
      <style:text-properties style:font-name-asian="Times New Roman" style:font-name-complex="Times New Roman" style:font-weight-complex="bold" fo:color="#000000" style:language-asian="lt" style:country-asian="LT"/>
    </style:style>
    <style:style style:name="T139" style:parent-style-name="DefaultParagraphFont" style:family="text">
      <style:text-properties style:font-name-asian="Times New Roman" style:font-name-complex="Times New Roman" style:font-weight-complex="bold" fo:color="#000000" style:language-asian="lt" style:country-asian="LT"/>
    </style:style>
    <style:style style:name="T140" style:parent-style-name="DefaultParagraphFont" style:family="text">
      <style:text-properties style:font-name-asian="Times New Roman" style:font-name-complex="Times New Roman" style:font-weight-complex="bold" fo:color="#000000" style:language-asian="lt" style:country-asian="LT"/>
    </style:style>
    <style:style style:name="T141" style:parent-style-name="DefaultParagraphFont" style:family="text">
      <style:text-properties style:font-name-asian="Times New Roman" style:font-name-complex="Times New Roman" style:font-weight-complex="bold" fo:color="#000000" style:language-asian="lt" style:country-asian="LT"/>
    </style:style>
    <style:style style:name="T142" style:parent-style-name="DefaultParagraphFont" style:family="text">
      <style:text-properties style:font-name-asian="Times New Roman" style:font-name-complex="Times New Roman" style:font-weight-complex="bold" fo:color="#000000" style:language-asian="lt" style:country-asian="LT"/>
    </style:style>
    <style:style style:name="T143" style:parent-style-name="DefaultParagraphFont" style:family="text">
      <style:text-properties style:font-name-asian="Times New Roman" style:font-name-complex="Times New Roman" style:font-weight-complex="bold" fo:color="#000000" style:language-asian="lt" style:country-asian="LT"/>
    </style:style>
    <style:style style:name="T144" style:parent-style-name="DefaultParagraphFont" style:family="text">
      <style:text-properties style:font-name-asian="Times New Roman" style:font-name-complex="Times New Roman" style:font-weight-complex="bold" fo:color="#000000" style:language-asian="lt" style:country-asian="LT"/>
    </style:style>
    <style:style style:name="T145" style:parent-style-name="DefaultParagraphFont" style:family="text">
      <style:text-properties style:font-name-asian="Times New Roman" style:font-name-complex="Times New Roman" style:font-weight-complex="bold" fo:color="#000000" style:language-asian="lt" style:country-asian="LT"/>
    </style:style>
    <style:style style:name="T146" style:parent-style-name="DefaultParagraphFont" style:family="text">
      <style:text-properties style:font-name-asian="Times New Roman" style:font-name-complex="Times New Roman" style:font-weight-complex="bold" fo:color="#000000" style:language-asian="lt" style:country-asian="LT"/>
    </style:style>
    <style:style style:name="T147" style:parent-style-name="DefaultParagraphFont" style:family="text">
      <style:text-properties style:font-name-asian="Times New Roman" style:font-name-complex="Times New Roman" style:font-weight-complex="bold" fo:color="#000000" style:language-asian="lt" style:country-asian="LT"/>
    </style:style>
    <style:style style:name="T148" style:parent-style-name="DefaultParagraphFont" style:family="text">
      <style:text-properties style:font-name-asian="Times New Roman" style:font-name-complex="Times New Roman" style:font-weight-complex="bold" fo:color="#000000" style:language-asian="lt" style:country-asian="LT"/>
    </style:style>
    <style:style style:name="T149" style:parent-style-name="DefaultParagraphFont" style:family="text">
      <style:text-properties style:font-name-asian="Times New Roman" style:font-name-complex="Times New Roman" style:font-weight-complex="bold" fo:color="#000000" style:language-asian="lt" style:country-asian="LT"/>
    </style:style>
    <style:style style:name="T150" style:parent-style-name="DefaultParagraphFont" style:family="text">
      <style:text-properties style:font-name-asian="Times New Roman" style:font-name-complex="Times New Roman" style:font-weight-complex="bold" fo:color="#000000" style:language-asian="lt" style:country-asian="LT"/>
    </style:style>
    <style:style style:name="T151" style:parent-style-name="DefaultParagraphFont" style:family="text">
      <style:text-properties style:font-name-asian="Times New Roman" style:font-name-complex="Times New Roman" style:font-weight-complex="bold" fo:color="#000000"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name-asian="Times New Roman" style:font-name-complex="Times New Roman" style:font-weight-complex="bold"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name-asian="Times New Roman" style:font-name-complex="Times New Roman" style:font-weight-complex="bold" fo:color="#000000" style:language-asian="lt" style:country-asian="LT"/>
    </style:style>
    <style:style style:name="T156" style:parent-style-name="DefaultParagraphFont" style:family="text">
      <style:text-properties style:font-name-asian="Times New Roman" style:font-name-complex="Times New Roman" style:font-weight-complex="bold" fo:color="#000000" style:language-asian="lt" style:country-asian="LT"/>
    </style:style>
    <style:style style:name="T157" style:parent-style-name="DefaultParagraphFont" style:family="text">
      <style:text-properties style:font-name-asian="Times New Roman" style:font-name-complex="Times New Roman" style:font-weight-complex="bold" fo:color="#000000" style:language-asian="lt" style:country-asian="LT"/>
    </style:style>
    <style:style style:name="T158" style:parent-style-name="DefaultParagraphFont" style:family="text">
      <style:text-properties style:font-name-asian="Times New Roman" style:font-name-complex="Times New Roman" style:font-weight-complex="bold" fo:color="#000000" style:language-asian="lt" style:country-asian="LT"/>
    </style:style>
    <style:style style:name="T159" style:parent-style-name="DefaultParagraphFont" style:family="text">
      <style:text-properties style:font-name-asian="Times New Roman" style:font-name-complex="Times New Roman" style:font-weight-complex="bold" fo:color="#000000" style:language-asian="lt" style:country-asian="L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162" style:parent-style-name="Normal" style:family="paragraph">
      <style:paragraph-properties fo:text-align="justify" style:vertical-align="baseline"/>
    </style:style>
    <style:style style:name="T163" style:parent-style-name="DefaultParagraphFont" style:family="text">
      <style:text-properties style:font-name-asian="Times New Roman" style:font-name-complex="Times New Roman" style:language-asian="lt" style:country-asian="LT"/>
    </style:style>
    <style:style style:name="T164" style:parent-style-name="DefaultParagraphFont" style:family="text">
      <style:text-properties style:font-name-asian="Times New Roman" style:font-name-complex="Times New Roman" style:language-asian="lt" style:country-asian="LT"/>
    </style:style>
    <style:style style:name="T165" style:parent-style-name="DefaultParagraphFont" style:family="text">
      <style:text-properties style:font-name-asian="Times New Roman" style:font-name-complex="Times New Roman" style:language-asian="lt" style:country-asian="LT"/>
    </style:style>
    <style:style style:name="P166" style:parent-style-name="Normal" style:family="paragraph">
      <style:paragraph-properties fo:text-align="justify" style:vertical-align="baseline"/>
    </style:style>
    <style:style style:name="T167" style:parent-style-name="DefaultParagraphFont" style:family="text">
      <style:text-properties style:font-name-asian="Times New Roman" style:font-name-complex="Times New Roman" style:language-asian="lt" style:country-asian="LT"/>
    </style:style>
    <style:style style:name="T168" style:parent-style-name="DefaultParagraphFont" style:family="text">
      <style:text-properties style:font-name-asian="Times New Roman" style:font-name-complex="Times New Roman" style:language-asian="lt" style:country-asian="LT"/>
    </style:style>
    <style:style style:name="T169" style:parent-style-name="DefaultParagraphFont" style:family="text">
      <style:text-properties style:font-name-asian="Times New Roman" style:font-name-complex="Times New Roman" style:language-asian="lt" style:country-asian="LT"/>
    </style:style>
    <style:style style:name="P17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fo:color="#FF0000" style:font-size-complex="12pt" style:language-asian="lt" style:country-asian="LT"/>
    </style:style>
    <style:style style:name="P172" style:parent-style-name="Normal" style:family="paragraph">
      <style:paragraph-properties fo:border="0.0069in solid #000000" fo:padding-top="0.0138in" fo:padding-left="0.0555in" fo:padding-bottom="0.0138in" fo:padding-right="0.0555in" style:shadow="none"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0069in solid #000000" fo:padding-top="0.0138in" fo:padding-left="0.0555in" fo:padding-bottom="0.0138in" fo:padding-right="0.0555in" style:shadow="none" fo:text-align="justify" fo:margin-bottom="0in" fo:line-height="100%" fo:text-indent="0.5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fo:color="#FF0000"/>
    </style:style>
    <style:style style:name="T190" style:parent-style-name="DefaultParagraphFont" style:family="text">
      <style:text-properties fo:font-weight="bold" style:font-weight-asian="bold" fo:color="#FF0000"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margin-left="1.575in" fo:text-indent="-1.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color="#FF0000"/>
    </style:style>
    <style:style style:name="T396" style:parent-style-name="DefaultParagraphFont" style:family="text">
      <style:text-properties fo:font-weight="bold" style:font-weight-asian="bold" fo:color="#FF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575in" fo:text-indent="-1.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color="#FF0000" style:font-size-complex="12pt"/>
    </style:style>
    <style:style style:name="T600" style:parent-style-name="DefaultParagraphFont" style:family="text">
      <style:text-properties fo:font-weight="bold" style:font-weight-asian="bold" fo:color="#FF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text-position="super 63.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3.6%"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3.6%"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3.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3.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per 63.6%"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letter-kerning="true"/>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827" style:parent-style-name="DefaultParagraphFont" style:family="text">
      <style:text-properties style:font-weight-complex="bold"/>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color="#FF0000" style:font-size-complex="12pt"/>
    </style:style>
    <style:style style:name="T830" style:parent-style-name="DefaultParagraphFont" style:family="text">
      <style:text-properties fo:font-weight="bold" style:font-weight-asian="bold" fo:color="#FF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fo:color="#FF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3.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per 63.6%"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text-position="super 63.6%"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3.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3.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text-position="super 63.6%"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letter-kerning="true"/>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style>
    <style:style style:name="P1062" style:parent-style-name="Normal" style:family="paragraph">
      <style:paragraph-properties fo:border="0.0069in solid #000000" fo:padding-top="0.0138in" fo:padding-left="0.0555in" fo:padding-bottom="0.0138in" fo:padding-right="0.0555in" style:shadow="none" fo:text-align="justify" fo:text-indent="0.5in"/>
    </style:style>
    <style:style style:name="T1063" style:parent-style-name="DefaultParagraphFont" style:family="text">
      <style:text-properties fo:font-weight="bold" style:font-weight-asian="bold" fo:color="#FF0000" style:font-size-complex="12pt"/>
    </style:style>
    <style:style style:name="P1064" style:parent-style-name="Normal" style:family="paragraph">
      <style:paragraph-properties fo:border="0.0069in solid #000000" fo:padding-top="0.0138in" fo:padding-left="0.0555in" fo:padding-bottom="0.0138in" fo:padding-right="0.0555in" style:shadow="none" fo:text-align="justify" style:vertical-align="baseline" fo:text-indent="0.5in"/>
    </style:style>
    <style:style style:name="T1065" style:parent-style-name="DefaultParagraphFont" style:family="text">
      <style:text-properties style:font-size-complex="12pt"/>
    </style:style>
    <style:style style:name="T1066" style:parent-style-name="DefaultParagraphFont" style:family="text">
      <style:text-properties fo:color="#FF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0069in solid #000000" fo:padding-top="0.0138in" fo:padding-left="0.0555in" fo:padding-bottom="0.0138in" fo:padding-right="0.0555in" style:shadow="none"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border="0.0069in solid #000000" fo:padding-top="0.0138in" fo:padding-left="0.0555in" fo:padding-bottom="0.0138in" fo:padding-right="0.0555in" style:shadow="none"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fo:font-weight="bold" style:font-weight-asian="bold" fo:color="#FF0000" style:font-size-complex="12pt"/>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fo:margin-left="1.575in" fo:text-indent="-1.082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style:vertical-align="baseline"/>
    </style:style>
    <style:style style:name="P1096" style:parent-style-name="Normal" style:family="paragraph">
      <style:paragraph-properties style:vertical-align="baseline"/>
    </style:style>
    <style:style style:name="P109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09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T1099"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PASIŪLYMAS</text:span></text:p>
      <text:p text:style-name="P5">DĖL LIETUVOS RESPUBLIKOS<text:s/></text:p>
      <text:p text:style-name="P6">ŽEMĖS ĮSTATYMO NR. I-446 PAKEITIMO<text:s/></text:p>
      <text:p text:style-name="P7">ĮSTATYMO NR. XIV-1311 2 STRAIPSNIO PAKEITIMO</text:p>
      <text:p text:style-name="P8">ĮSTATYMO</text:p>
      <text:p text:style-name="P9"><text:span text:style-name="T10"><text:s/>PROJEKTO NR.</text:span><text:span text:style-name="T11"> </text:span><text:span text:style-name="T12">XIVP-2766(2)</text:span></text:p>
      <text:p text:style-name="P13"><text:span text:style-name="T14"> </text:span></text:p>
      <text:p text:style-name="P15"><text:span text:style-name="T16">20</text:span><text:span text:style-name="T17">23</text:span><text:span text:style-name="T18">-06-</text:span><text:span text:style-name="T19">22</text:span></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text:span text:style-name="T50">1.</text:span></text:p>
          </table:table-cell>
          <table:table-cell table:style-name="TableCell51">
            <text:p text:style-name="P52">2</text:p>
          </table:table-cell>
          <table:table-cell table:style-name="TableCell53">
            <text:p text:style-name="P54">13</text:p>
            <text:p text:style-name="P55">19</text:p>
            <text:p text:style-name="P56">20–22</text:p>
            <text:p text:style-name="P57"/>
            <text:p text:style-name="P58"/>
            <text:p text:style-name="P59"/>
            <text:p text:style-name="P60"><text:span text:style-name="T61"> </text:span></text:p>
          </table:table-cell>
          <table:table-cell table:style-name="TableCell62">
            <text:p text:style-name="P63"><text:span text:style-name="T64"> </text:span></text:p>
          </table:table-cell>
          <table:table-cell table:style-name="TableCell65">
            <text:p text:style-name="P66"><text:span text:style-name="T67">Argumentai:</text:span></text:p>
            <text:p text:style-name="P68">Projektu<text:s/>siūloma<text:s/>nuo 2024-01-01<text:s/>išskaidyti Nacionalinės žemės tarnybos prie Aplinkos ministerijos (toliau – NŽT)<text:s/>vykdomas<text:s/>žemėtvarkos ir žemės kontrolės funkcijas<text:s/>skirtingoms institucijoms<text:s/>ir<text:s/>perduoti valstybinės žemės kontrolės funkcijas Valstybinei teritorijų planavimo ir statybos inspekcijai prie Aplinkos ministerijos<text:s/>(toliau – Statybos inspekcija).<text:s/></text:p>
            <text:p text:style-name="P69">Planuojant reformą nebuvo<text:s/>iš esmės peržiūrėti ir optimizuoti gyventojus erzinantys ilgi žemėtvarkos procesai, biurokratizmą lemiančios įstatymų nuostatos; funkcijos yra<text:s/>techniškai išskaidytos<text:s/>ir iš vienos įstaigos<text:s/>padalinamos<text:s/>kitoms<text:s/>be kokybinio reformos pokyčio pagrindimo.<text:s/></text:p>
            <text:p text:style-name="P70"><text:span text:style-name="T71">Žemės naudojimo valstybinę kontrolę vykdys Statybos inspekcija, sudarytų žemės naudojimo sutarčių laikymosi kontrolę vykdys<text:s/></text:span><text:span text:style-name="T72">NŽT<text:s/></text:span><text:span text:style-name="T73">i</text:span><text:span text:style-name="T74">r</text:span><text:span text:style-name="T75"><text:s/>savivaldybių administracijos, o sudarytų sutarčių teisėtumą nagrinės NŽT, kuri kontroliuos ir pati save, nes tokias sutartis kaimų teritorijose ir sudarinės.<text:s/></text:span><text:span text:style-name="T76">M</text:span><text:span text:style-name="T77">atininkų ir geodezininkų kontrol</text:span><text:span text:style-name="T78">ė pavedama<text:s/></text:span><text:span text:style-name="T79">ketvirt</text:span><text:span text:style-name="T80">ai</text:span><text:span text:style-name="T81"><text:s/>institucija</text:span><text:span text:style-name="T82">i</text:span><text:span text:style-name="T83"><text:s/>– Statybos sektoriaus vystymo agentūra</text:span><text:span text:style-name="T84">i.<text:s/></text:span><text:span text:style-name="T85"> </text:span></text:p>
            <text:p text:style-name="P86"/>
            <text:soft-page-break/>
            <text:p text:style-name="P87"><text:span text:style-name="T88">Skubotas neišgrynintų p</text:span><text:span text:style-name="T89">rojektų priėmimas neišvengiamai turės neigiamos įtakos tiek gyventojams, tiek verslui.<text:s/></text:span><text:span text:style-name="T90">Dėl siūlomo priežiūros modelio gyventojai nežinos kur kreiptis, kaip ginti pažeistas teises. Nors pasikreipę į NŽT tikėsis išsamaus skundo išnagrinėjimo, nuo 2024-01-01 kilus įtarimų dėl valstybinės žemės naudojimo teisėtumo, dėl savo esme neatsiejamų priežiūros klausimų<text:s/></text:span><text:span text:style-name="T91">gyventojai turės</text:span><text:span text:style-name="T92"><text:s/>kreiptis ne į NŽT, o į tris institucijas. Trys institucijos dėl šių klausimų turės vykdyti tris atskirus tyrimus, tarpusavyje Viešojo administravimo įstatyme nustatytais terminais keistis tyrimams pagal kompetencij</text:span><text:span text:style-name="T93">ą</text:span><text:span text:style-name="T94"><text:s/>reikiama informacija, archyviniais duomenimis ir išvadomis, raštais tarpusavyje aiškintis, kuriai iš jų taikyti administracinę atsakomybę už nustatytą pažeidimą.<text:s/></text:span></text:p>
            <text:p text:style-name="P95"/>
            <text:p text:style-name="P96"><text:span text:style-name="T97">D</text:span><text:span text:style-name="T98">ar prieš pradedant tyrimo veiksmus gyventojo klausimai bus skaidomi į dalis ir pagal neaiškiai apibrėžtą kompetenciją persiuntinėjami tarp institucijų.<text:s/></text:span><text:span text:style-name="T99">Pri</text:span><text:span text:style-name="T100">eš prad</text:span><text:span text:style-name="T101">ėdamos</text:span><text:span text:style-name="T102"><text:s/>tyrimą, institucijos viena kitos prašys pateikti su žemės sklypu susijusią informaciją (</text:span><text:span text:style-name="T103">pastaroji dar net nepradėta skaitmenizuoti ir nebus skaitmenizuota artimiausius<text:s/></text:span><text:span text:style-name="T104">kelis<text:s/></text:span><text:span text:style-name="T105">metus</text:span><text:span text:style-name="T106">). Gyventojas, sulaukęs jo skundo persiuntimų raštų, nesupras nei kuri institucija pateiks atsakymą, nei kada. Jei tyrimą atliekant vienai institucijai atlikti tyrimo veiksmus ir pateikti atsakymą pagal Viešojo administravimo įstatymą privalu per 20 d. d., po reformos tyrimas su visais persiuntimais užtruks mažiausiai 2,5-3 kartus ilgiau. Vietoj vieno atsakymo pareiškėjas tam tikrais atvejais gaus 3<text:s/></text:span><text:span text:style-name="T107">institucijų<text:s/></text:span><text:span text:style-name="T108">atsakymus į pateiktus klausimus dėl valstybinės žemės naudojimo ir žemėtvarkos teisėtumo klausimų.</text:span></text:p>
            <text:p text:style-name="P109"/>
            <text:p text:style-name="P110"><text:span text:style-name="T111">Atkreiptinas dėmesys, kad<text:s/></text:span><text:span text:style-name="T112">p</text:span><text:span text:style-name="T113">rieš metus priimtas<text:s/></text:span><text:span text:style-name="T114">Žemės įstatymo pakeitimo įstatymas</text:span><text:span text:style-name="T115"><text:s/>(</text:span><text:span text:style-name="T116">kuris dar neįsigaliojo</text:span><text:span text:style-name="T117">)</text:span><text:span text:style-name="T118">, įtvirtinęs sprendimą perduoti Statybos inspekcijai dalį NŽT funkcijų, šiuo metu yra<text:s/></text:span><text:span text:style-name="T119">iš esmės<text:s/></text:span><text:span text:style-name="T120">tikslinamas</text:span><text:span text:style-name="T121"><text:s/>kartu su kitų įstatymų reikšmingas pakeitimais</text:span><text:span text:style-name="T122">, o minėtai didelės apimties reformai techniškai</text:span><text:span text:style-name="T123"><text:s/>pasiruošti ir</text:span><text:span text:style-name="T124"><text:s/>įgyvendinti reikiami teisės aktai yra tvirtinami tik dabar kai iki reformos starto liko vos 6 mėnesiai</text:span><text:span text:style-name="T125">, kas kelia pagrįstų abejonių dėl galimybių sėkmingai užtikrinti numatomas išskaidyti funkcijas ir nesukelti chaoso teisiniuose santykiuose</text:span><text:span text:style-name="T126">.</text:span><text:s/></text:p>
            <text:p text:style-name="P127">I<text:span text:style-name="T128">ki šiol nėra atlikta reformos analizė, nėra<text:s/></text:span><text:span text:style-name="T129">nustatyta</text:span><text:span text:style-name="T130"><text:s/>įstaigoms planuojamų priskirti funkcijų apimtis (k</text:span><text:span text:style-name="T131">okia įstaiga,</text:span><text:span text:style-name="T132"><text:s/>ką ir kaip kontroliuos), kiek lėšų ir etatų reikės kiekvienam iš subjektų, kurie vykdys išskaidytas kontrolės<text:s/></text:span><text:soft-page-break/><text:span text:style-name="T133">funkcijas.</text:span><text:s/>Reformos rengėjai aiškinamajame rašte nurodo, kad papildomų valstybės biudžeto lėšų reformai įgyvendinti nereikės.<text:s/></text:p>
            <text:p text:style-name="P134">Pažymėtina, kad<text:s/>šiuo metu<text:s/>nėra<text:s/>skaitmenizuoti Statybos inspekcijai,<text:s/>NŽT ir savivaldybėms joms naujai priskirtoms funkcijoms vykdyti<text:s/>nuo 2024-01-01 reikalingi<text:s/>archyviniai duomenys ir<text:s/>NŽT<text:s/>dokumentų valdymo informacinėje sistemoje esanti informacija<text:s/>apie žemę; nėra sukurtos jokios<text:s/>informacinės<text:s/>sistemos, kurioje<text:s/>būtų<text:s/>šioms įstaigoms prieinami duomenys apie šių įstaigų atliekamus žemės patikrinimus ir kita informacija reikalinga naujai priskirtoms funkcijoms vykdyti.<text:s/><text:s/></text:p>
            <text:p text:style-name="P135">Yra akivaizdu, kad<text:s/><text:span text:style-name="T136">2024-01-01<text:s/></text:span><text:span text:style-name="T137">Statybos i</text:span><text:span text:style-name="T138">nspekcija</text:span><text:span text:style-name="T139"><text:s/>ir savivaldybės</text:span><text:span text:style-name="T140"><text:s/>neturės nei pakankamai darbuotojų, nei pritaikytų informacinių sistemų<text:s/></text:span><text:span text:style-name="T141">kokybiškam gyventojų ir verslo lūkesčius atitinkančiam<text:s/></text:span><text:span text:style-name="T142">naujų funkcijų vykdymui.</text:span><text:span text:style-name="T143"><text:s/>Projektuose numatant reformos įgyvendinimo datą nėra atsižvelgta ir į tai, kad reformos iniciatoriui nustačius reikiamą etatų skaičių, o Vyriausybei jį patvirtinus, NŽT darbuotojai sulaukę pasiūlymo pereiti iš vienos įstaigos į kitą<text:s/></text:span><text:span text:style-name="T144">pagal Valstybės tarnybos įstatymo ir Darbo kodekso nuostatas<text:s/></text:span><text:span text:style-name="T145">turės<text:s/></text:span><text:span text:style-name="T146">1–</text:span><text:span text:style-name="T147">4 mėnesius laiko sprendimui priimti. NŽT darbuotojams atsisakius pereiti dirbti į kitą įstaigą, turės būti skelbiami konkursai naujų<text:s/></text:span><text:span text:style-name="T148">kompetentingų<text:s/></text:span><text:span text:style-name="T149">darbuotojų paieškai</text:span><text:span text:style-name="T150">, kurių procedūros užtrunka įstatymuose nustatytą laiką, todėl kyla reali grėsmė neužtikrinti valstybinės priežiūros funkcijų</text:span><text:span text:style-name="T151">. <text:s text:c="2"/></text:span></text:p>
            <text:p text:style-name="P152"><text:span text:style-name="T153">Teisėkūros pagrindų įstatymo 20 straipsnio 4 dalyje nustatyta, kad<text:s/></text:span><text:span text:style-name="T154">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text:span><text:span text:style-name="T155">N</text:span><text:span text:style-name="T156">urodomi pakeitimai susiję su ūkio subjektų veiklos priežiūra,</text:span><text:span text:style-name="T157"><text:s/>be to, jais nėra nustatomas palankesnis teisinis reguliavimas (didėja našta ūkio subjektui dėl tikrinančių institucijų skaičiaus didėjimo),</text:span><text:span text:style-name="T158"><text:s/>todėl šiuo atveju turėtų būti užtikrinamas dviejų datų<text:s/></text:span><text:soft-page-break/><text:span text:style-name="T159">taisyklės, taikomos teisinio reguliavimo pasikeitimui, taikymas, t. y. pakeitimai įsigalioti gegužės 1 d. arba lapkričio 1 d.<text:s/></text:span></text:p>
            <text:p text:style-name="P160"><text:span text:style-name="T161">Pasiūlymas:</text:span></text:p>
            <text:p text:style-name="P162">Pakeisti<text:s/>Žemės įstatymo Nr. I-446 pakeitimo įstatymo Nr. XIV-1311 2 straipsnį<text:s/>numatant, kad NŽT funkcijos savivaldybėms, Statybos inspekcijai,<text:s/><text:span text:style-name="T163">Statybos sektoriaus vystymo agentūra</text:span><text:span text:style-name="T164">i perduodamos ne anksčiau kaip 2025 m. gegužės 1 d.</text:span><text:span text:style-name="T165"><text:s/>Atitinkamai tikslinti pateiktą įstatymų paketą, numatant įstatymų pakeitimų įsigaliojimo terminą į ne anksčiau kaip 2025 m. gegužės 1 d.</text:span></text:p>
            <text:p text:style-name="P166"><text:span text:style-name="T167">Siūlomi<text:s/></text:span><text:span text:style-name="T168">Žemės įstatymo Nr.<text:s/></text:span><text:span text:style-name="T169">I-446 pakeitimo įstatymo Nr.<text:s/></text:span>XIV-1311 2 straipsnio pakeitimo įstatymo pakeitimai</text:p>
            <text:p text:style-name="P170"><text:span text:style-name="T171">Pakeisti 2 straipsnio 13 dalį ir ją išdėstyti taip:</text:span></text:p>
            <text:p text:style-name="P172"><text:span text:style-name="T173">„</text:span><text:span text:style-name="T174">13</text:span><text:span text:style-name="T175">.<text:s/></text:span><text:span text:style-name="T176">2025 m. gegužės 1 d.<text:s/></text:span><text:span text:style-name="T177">įsigalioja tokia šio įstatymo 1 straipsnyje išdėstyto Žemės įstatymo 2 straipsnio 16 dalies redakcija:</text:span></text:p>
            <text:p text:style-name="P178"><text:span text:style-name="T179">„</text:span><text:span text:style-name="T180">16</text:span><text:span text:style-name="T181">.<text:s/></text:span><text:span text:style-name="T182">Žemės naudojimo valstybinė<text:s/></text:span><text:span text:style-name="T183">priežiūra</text:span><text:span text:style-name="T184"><text:s/>– Valstybinės teritorijų planavimo ir statybos inspekcijos prie Aplinkos ministerijos organizuojama ir vykdoma žemės savininkų ar naudotojų veiklos<text:s/></text:span><text:span text:style-name="T185">priežiūra</text:span><text:span text:style-name="T186">, kuria siekiama užtikrinti tinkamą žemės naudojimą ir teisinę apsaugą, taip pat identifikuoti teisės aktų pažeidimus ir pagal kompetenciją taikyti pažeidėjams įstatymų nustatytas sankcijas.</text:span><text:span text:style-name="T187">“.“</text:span></text:p>
            <text:p text:style-name="P188"><text:span text:style-name="T189"><text:s text:c="5"/></text:span><text:span text:style-name="T190">Pakeisti 2 straipsnio 19 dalį ir ją išdėstyti taip:</text:span></text:p>
            <text:p text:style-name="P191">„19. 2024 m. sausio 1 d. įsigalioja tokia šio įstatymo 1 straipsnyje išdėstyto Žemės įstatymo 32 straipsnio redakcija:</text:p>
            <text:p text:style-name="P192"><text:span text:style-name="T193">„</text:span><text:span text:style-name="T194">32 straipsnis. Valstybės ir savivaldybių institucijų kompetencija reguliuojant žemės santykius</text:span></text:p>
            <text:p text:style-name="P195"><text:span text:style-name="T196">1</text:span><text:span text:style-name="T197">. Vyriausybė:<text:s/></text:span></text:p>
            <text:p text:style-name="P198"><text:span text:style-name="T199">1</text:span><text:span text:style-name="T200">) įstatymų nustatytais atvejais ir tvarka priima nutarimus valstybinės žemės nuosavybės, žemės valdymo, naudojimo, disponavimo ja ir kitais žemės santykių reguliavimo klausimais;<text:s/></text:span></text:p>
            <text:p text:style-name="P201"><text:span text:style-name="T202">2</text:span><text:span text:style-name="T203">)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04"><text:span text:style-name="T205">3</text:span><text:span text:style-name="T206">) nustato žemėtvarkos planavimo dokumentų ir jų rengimo procesų valstybinės priežiūros tvarką;</text:span></text:p>
            <text:p text:style-name="P207"><text:span text:style-name="T208">4</text:span><text:span text:style-name="T209">) tvirtina karinės infrastruktūros projektus;</text:span></text:p>
            <text:p text:style-name="P210"><text:span text:style-name="T211">5</text:span><text:span text:style-name="T212">) nustato<text:s/></text:span><text:span text:style-name="T213">žemės konsolidacijos projektų rengimo ir įgyvendinimo tvarką;</text:span></text:p>
            <text:p text:style-name="P214"><text:span text:style-name="T215">6</text:span><text:span text:style-name="T216">) nustato valstybinės žemės nuomos ir perdavimo neatlygintinai naudotis (panaudos) taisykles, tvirtina pavyzdines sutarčių formas.</text:span></text:p>
            <text:p text:style-name="P217"><text:span text:style-name="T218">2</text:span><text:span text:style-name="T219">. Vyriausybės įgaliotos institucijos:<text:s/></text:span></text:p>
            <text:p text:style-name="P220"><text:span text:style-name="T221">1</text:span><text:span text:style-name="T222">) rengia ir tvirtina žemės tvarkymo, administravimo apskaitos taisykles, metodikas ir instrukcijas;</text:span></text:p>
            <text:p text:style-name="P223"><text:span text:style-name="T224">2</text:span><text:span text:style-name="T225">) rengia ir įgyvendina žemės reformos įgyvendinimo, žemės naudojimo, teritorijų optimizavimo, žemės gerinimo, žemės išteklių naudojimo ir pagal kompetenciją kitas valstybines programas;</text:span></text:p>
            <text:p text:style-name="P226"><text:span text:style-name="T227">3</text:span><text:span text:style-name="T228">)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29"><text:span text:style-name="T230">4</text:span><text:span text:style-name="T231">)<text:s/></text:span><text:span text:style-name="T232">organizuoja, koordinuoja ir atlieka žemės naudojimo valstybinę priežiūrą</text:span><text:span text:style-name="T233">;</text:span></text:p>
            <text:p text:style-name="P234"><text:span text:style-name="T235">5</text:span><text:span text:style-name="T236">)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text:s/></text:span><text:soft-page-break/><text:span text:style-name="T237">kai kita šalis nevykdo sandorio sąlygų, pripažinimo negaliojančiais ar nutraukimo prieš terminą;</text:span></text:p>
            <text:p text:style-name="P238"><text:span text:style-name="T239">6</text:span><text:span text:style-name="T240">) kaupia informaciją apie žemės tvarkymą, administravimą ir žemės reformą.</text:span></text:p>
            <text:p text:style-name="P241"><text:span text:style-name="T242">3</text:span><text:span text:style-name="T243">. Nacionalinė žemės tarnyba:</text:span></text:p>
            <text:p text:style-name="P244"><text:span text:style-name="T245">1</text:span><text:span text:style-name="T246">) atlieka žemės reformos darbų užsakovo funkcijas, administruoja valstybės biudžeto lėšas, skirtas žemės reformai, žemės tvarkymo ir administravimo darbams vykdyti, duomenims apie šalies žemės fondo būklę rengti;</text:span></text:p>
            <text:p text:style-name="P247"><text:span text:style-name="T248">2</text:span><text:span text:style-name="T249">)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50"><text:span text:style-name="T251">3</text:span><text:span text:style-name="T252">)<text:s/></text:span><text:span text:style-name="T253">Vyriausybės nustatyta tvarka rengia valstybinės žemės valdymo naudojimo ir disponavimo ja ataskaitą;</text:span></text:p>
            <text:p text:style-name="P254"><text:span text:style-name="T255">4</text:span><text:span text:style-name="T256">)</text:span><text:span text:style-name="T2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8"><text:span text:style-name="T259">5</text:span><text:span text:style-name="T260">)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261"><text:span text:style-name="T262">6</text:span><text:span text:style-name="T263">) organizuoja žemės reformos žemėtvarkos projektų rengimą, kontroliuoja planuojamų darbų, susijusių su žemės naudmenų būklės ir<text:s/></text:span><text:soft-page-break/><text:span text:style-name="T264">žemės naudojimo sąlygų pakeitimu, derinimą su žemėtvarkos planavimo dokumentų sprendiniais;</text:span></text:p>
            <text:p text:style-name="P265"><text:span text:style-name="T266">7</text:span><text:span text:style-name="T26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68"><text:span text:style-name="T269">8</text:span><text:span text:style-name="T270">) organizuoja žemės paėmimo visuomenės poreikiams projektų rengimą, nagrinėja prašymus paimti žemę visuomenės poreikiams ir priima sprendimus paimti žemę visuomenės poreikiams;</text:span></text:p>
            <text:p text:style-name="P271"><text:span text:style-name="T272">9</text:span><text:span text:style-name="T273">) atlieka valstybinę žemėtvarkos planavimo dokumentų ir jų rengimo procesų priežiūrą;</text:span></text:p>
            <text:p text:style-name="P274"><text:span text:style-name="T275">10</text:span><text:span text:style-name="T276">) šio įstatymo nustatytais atvejais ir tvarka nustato servitutus;</text:span></text:p>
            <text:p text:style-name="P277"><text:span text:style-name="T278">11</text:span><text:span text:style-name="T279">) priima sprendimus suformuoti ar pertvarkyti pagal teritorijų planavimo dokumentus<text:s/></text:span><text:span text:style-name="T280">ar žemės valdos projektus<text:s/></text:span><text:span text:style-name="T281">suprojektuotus valstybinės žemės sklypus,</text:span><text:span text:style-name="T282"><text:s/></text:span><text:span text:style-name="T283">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84">ar žemės valdos projektus</text:span><text:span text:style-name="T285"><text:s/>suprojektuotus savivaldybės ar privačios žemės sklypus;</text:span></text:p>
            <text:p text:style-name="P286"><text:span text:style-name="T287">12</text:span><text:span text:style-name="T288">) išduoda kvalifikacijos pažymėjimus žemėtvarkos planavimo dokumentams rengti;</text:span></text:p>
            <text:p text:style-name="P289"><text:span text:style-name="T290">13</text:span><text:span text:style-name="T291">)<text:s/></text:span><text:span text:style-name="T292">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text:s/></text:span><text:soft-page-break/><text:span text:style-name="T293">perėmė, veiksmų ar neveikimo, Vyriausybės įgaliota institucija dėl viešojo intereso gynimo kreipiasi į prokuratūrą;</text:span></text:p>
            <text:p text:style-name="P294"><text:span text:style-name="T295">14</text:span><text:span text:style-name="T296">) prižiūri ir kontroliuoja, kaip kiti valstybinės žemės patikėtiniai įgyvendina teises ir vykdo pareigas;</text:span></text:p>
            <text:p text:style-name="P297"><text:span text:style-name="T298">15</text:span><text:span text:style-name="T299">) vykdo valstybinės žemės sklypų pardavimo ir nuomos aukcionus;</text:span></text:p>
            <text:p text:style-name="P300"><text:span text:style-name="T301">16</text:span><text:span text:style-name="T302">) koordinuoja žemėtvarkos planavimo dokumentus rengiančių, nekilnojamojo turto objektų kadastrinius matavimus atliekančių, geodezijos ir kartografijos darbus atliekančių specialistų mokymą;</text:span></text:p>
            <text:p text:style-name="P303"><text:span text:style-name="T304">17</text:span><text:span text:style-name="T305">) atlieka kitas šio ir kitų įstatymų jai nustatytas funkcijas</text:span></text:p>
            <text:p text:style-name="P306"><text:span text:style-name="T307">18) atlieka žemės naudojimo valstybinę kontrolę</text:span><text:span text:style-name="T308">.</text:span></text:p>
            <text:p text:style-name="P309"><text:span text:style-name="T310">4</text:span><text:span text:style-name="T311">. Valstybinė teritorijų planavimo ir statybos inspekcija prie Aplinkos ministerijos (toliau – Valstybinė teritorijų planavimo ir statybos inspekcija)</text:span><text:span text:style-name="T312">:</text:span></text:p>
            <text:p text:style-name="P313"><text:span text:style-name="T314">1</text:span><text:span text:style-name="T315">)</text:span><text:span text:style-name="T316"><text:s/>organizuoja ir vykdo žemės naudojimo valstybinę<text:s/></text:span><text:span text:style-name="T317">priežiūrą</text:span><text:span text:style-name="T318">;</text:span></text:p>
            <text:p text:style-name="P319"><text:span text:style-name="T320">2</text:span><text:span text:style-name="T321">) atlieka kitas Teritorijų planavimo, statybos ir žemės naudojimo valstybinės priežiūros įstatyme nustatytas funkcijas.</text:span></text:p>
            <text:p text:style-name="P322"><text:span text:style-name="T323">4</text:span><text:span text:style-name="T324">. Savivaldybės<text:s/></text:span><text:span text:style-name="T325">taryba</text:span><text:span text:style-name="T326"><text:s/>savivaldybės teritorijoje:<text:s/></text:span></text:p>
            <text:p text:style-name="P327"><text:span text:style-name="T328">1</text:span><text:span text:style-name="T329">) šio įstatymo nustatytais atvejais ir tvarka išnuomoja ir perduoda neatlygintinai naudotis valstybinės žemės sklypus, perduotus patikėjimo teise savivaldybei;</text:span></text:p>
            <text:p text:style-name="P330"><text:span text:style-name="T331">2</text:span><text:span text:style-name="T332">) šio įstatymo nustatytais atvejais ir tvarka nustato servitutus;</text:span></text:p>
            <text:p text:style-name="P333"><text:span text:style-name="T334">3</text:span><text:span text:style-name="T335">) atlieka kitų įstatymų joms nustatytas funkcijas.</text:span></text:p>
            <text:p text:style-name="P336"><text:span text:style-name="T337">5</text:span><text:span text:style-name="T338">. Savivaldybės meras savivaldybės teritorijoje:</text:span></text:p>
            <text:p text:style-name="P339"><text:span text:style-name="T340">1</text:span><text:span text:style-name="T341">) tvirtina žemės sklypų formavimo ir pertvarkymo projektus;</text:span></text:p>
            <text:p text:style-name="P342"><text:span text:style-name="T343">2</text:span><text:span text:style-name="T344">) organizuoja savivaldybės teritorijos ar jos dalies žemėtvarkos schemų ir kaimo plėtros žemėtvarkos projektų, žemės sklypų formavimo<text:s/></text:span><text:soft-page-break/><text:span text:style-name="T345">ir pertvarkymo projektų, žemės paėmimo visuomenės poreikiams projektų rengimą;</text:span></text:p>
            <text:p text:style-name="P346"><text:span text:style-name="T347">3</text:span><text:span text:style-name="T348">) šio ir kitų įstatymų nustatytais atvejais ir tvarka išduoda sutikimus dėl valstybinės žemės miestuose ir miesteliuose naudojimo klausimų;</text:span></text:p>
            <text:p text:style-name="P349"><text:span text:style-name="T350">4</text:span><text:span text:style-name="T351">) sprendžia žemės sklypų pagrindinės žemės naudojimo paskirties ir (ar) būdo keitimo klausimus;</text:span></text:p>
            <text:p text:style-name="P352"><text:span text:style-name="T353">5</text:span><text:span text:style-name="T354">) apskaičiuoja atlyginimą už galimybę statyti ir (ar) rekonstruoti statinius išnuomotoje valstybinėje žemėje, kai valstybinė žemė išnuomota šio įstatymo 9 straipsnio 6 dalies 1 punkte nustatytu atveju;</text:span></text:p>
            <text:p text:style-name="P355"><text:span text:style-name="T356">6</text:span><text:span text:style-name="T357">) atlieka kitų įstatymų jam nustatytas funkcijas.</text:span></text:p>
            <text:p text:style-name="P358"><text:span text:style-name="T359">6</text:span><text:span text:style-name="T360">. Savivaldybės administracija savivaldybės teritorijoje:</text:span></text:p>
            <text:p text:style-name="P361"><text:span text:style-name="T362">1</text:span><text:span text:style-name="T363">)</text:span><text:span text:style-name="T364"><text:s/>šio įstatymo nustatytais atvejais ir tvarka teikia Nacionalinei žemės tarnybai prašymus dėl visuomenės poreikiams reikalingų privačios žemės sklypų paėmimo;</text:span></text:p>
            <text:p text:style-name="P365"><text:span text:style-name="T366">2</text:span><text:span text:style-name="T367">) organizuoja patikėjimo teise valdomuose žemės sklypuose žemėtvarkos darbus, gerinančius žemės naudojimą;</text:span></text:p>
            <text:p text:style-name="P368"><text:span text:style-name="T369">3</text:span><text:span text:style-name="T370">)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371"><text:span text:style-name="T372">4</text:span><text:span text:style-name="T373">) atlieka kitų įstatymų jai nustatytas funkcijas.</text:span></text:p>
            <text:p text:style-name="P374"><text:span text:style-name="T375">7</text:span><text:span text:style-name="T376">. Žemės ūkio duomenų centras:</text:span></text:p>
            <text:p text:style-name="P377"><text:span text:style-name="T378">1</text:span><text:span text:style-name="T379">) organizuoja ir atlieka žemės išteklių naudojimo stebėseną;</text:span></text:p>
            <text:p text:style-name="P380"><text:span text:style-name="T381">2</text:span><text:span text:style-name="T382">) įgyvendina valstybės biudžeto ir Europos Sąjungos lėšomis finansuojamas žemės valdų struktūrų gerinimo ir apleistų žemės plotų mažinimo priemones;</text:span></text:p>
            <text:p text:style-name="P383"><text:span text:style-name="T384">3</text:span><text:span text:style-name="T385">) organizuoja žemės ūkio paskirties žemės konsolidacijos projektų rengimą ir jų sprendinių įgyvendinimą;</text:span></text:p>
            <text:p text:style-name="P386"><text:span text:style-name="T387">4</text:span><text:span text:style-name="T388">) veikia valstybės vardu<text:s/></text:span><text:span text:style-name="T389">valstybei</text:span><text:span text:style-name="T390"><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91"><text:span text:style-name="T392">5</text:span><text:span text:style-name="T393">) atlieka kitų įstatymų jam nustatytas funkcijas, susijusias su žemės ūkio veikla.“.“</text:span></text:p>
            <text:p text:style-name="P394"><text:span text:style-name="T395"><text:s text:c="5"/></text:span><text:span text:style-name="T396">Pakeisti 2 straipsnio 19 dalį ir ją išdėstyti taip:</text:span></text:p>
            <text:p text:style-name="P397"><text:span text:style-name="T398">„19.<text:s/></text:span><text:span text:style-name="T399">2025 m. gegužės 1 d.<text:s/></text:span><text:span text:style-name="T400">įsigalioja tokia šio įstatymo 1 straipsnyje išdėstyto Žemės įstatymo 32 straipsnio redakcija:</text:span></text:p>
            <text:p text:style-name="P401"><text:span text:style-name="T402">„</text:span><text:span text:style-name="T403">32 straipsnis. Valstybės ir savivaldybių institucijų kompetencija reguliuojant žemės santykius</text:span></text:p>
            <text:p text:style-name="P404"><text:span text:style-name="T405">1</text:span><text:span text:style-name="T406">. Vyriausybė:<text:s/></text:span></text:p>
            <text:p text:style-name="P407"><text:span text:style-name="T408">1</text:span><text:span text:style-name="T409">) įstatymų nustatytais atvejais ir tvarka priima nutarimus valstybinės žemės nuosavybės, žemės valdymo, naudojimo, disponavimo ja ir kitais žemės santykių reguliavimo klausimais;<text:s/></text:span></text:p>
            <text:p text:style-name="P410"><text:span text:style-name="T411">2</text:span><text:span text:style-name="T412">)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413"><text:span text:style-name="T414">3</text:span><text:span text:style-name="T415">) nustato žemėtvarkos planavimo dokumentų ir jų rengimo procesų valstybinės priežiūros tvarką;</text:span></text:p>
            <text:p text:style-name="P416"><text:span text:style-name="T417">4</text:span><text:span text:style-name="T418">) tvirtina karinės infrastruktūros projektus;</text:span></text:p>
            <text:p text:style-name="P419"><text:span text:style-name="T420">5</text:span><text:span text:style-name="T421">) nustato<text:s/></text:span><text:span text:style-name="T422">žemės konsolidacijos projektų rengimo ir įgyvendinimo tvarką;</text:span></text:p>
            <text:p text:style-name="P423"><text:span text:style-name="T424">6</text:span><text:span text:style-name="T425">) nustato valstybinės žemės nuomos ir perdavimo neatlygintinai naudotis (panaudos) taisykles, tvirtina pavyzdines sutarčių formas.</text:span></text:p>
            <text:p text:style-name="P426"><text:span text:style-name="T427">2</text:span><text:span text:style-name="T428">. Vyriausybės įgaliotos institucijos:<text:s/></text:span></text:p>
            <text:p text:style-name="P429"><text:span text:style-name="T430">1</text:span><text:span text:style-name="T431">) rengia ir tvirtina žemės tvarkymo, administravimo apskaitos taisykles, metodikas ir instrukcijas;</text:span></text:p>
            <text:p text:style-name="P432"><text:span text:style-name="T433">2</text:span><text:span text:style-name="T434">) rengia ir įgyvendina žemės reformos įgyvendinimo, žemės naudojimo, teritorijų optimizavimo, žemės gerinimo, žemės išteklių naudojimo ir pagal kompetenciją kitas valstybines programas;</text:span></text:p>
            <text:p text:style-name="P435"><text:span text:style-name="T436">3</text:span><text:span text:style-name="T437">)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438"><text:span text:style-name="T439">4</text:span><text:span text:style-name="T440">)<text:s/></text:span><text:span text:style-name="T441">organizuoja, koordinuoja ir atlieka žemės naudojimo valstybinę priežiūrą</text:span><text:span text:style-name="T442">;</text:span></text:p>
            <text:p text:style-name="P443"><text:span text:style-name="T444">5</text:span><text:span text:style-name="T4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446"><text:span text:style-name="T447">6</text:span><text:span text:style-name="T448">) kaupia informaciją apie žemės tvarkymą, administravimą ir žemės reformą.</text:span></text:p>
            <text:p text:style-name="P449"><text:span text:style-name="T450">3</text:span><text:span text:style-name="T451">. Nacionalinė žemės tarnyba:</text:span></text:p>
            <text:p text:style-name="P452"><text:span text:style-name="T453">1</text:span><text:span text:style-name="T454">) atlieka žemės reformos darbų užsakovo funkcijas, administruoja valstybės biudžeto lėšas, skirtas žemės reformai, žemės<text:s/></text:span><text:soft-page-break/><text:span text:style-name="T455">tvarkymo ir administravimo darbams vykdyti, duomenims apie šalies žemės fondo būklę rengti;</text:span></text:p>
            <text:p text:style-name="P456"><text:span text:style-name="T457">2</text:span><text:span text:style-name="T458">)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459"><text:span text:style-name="T460">3</text:span><text:span text:style-name="T461">)<text:s/></text:span><text:span text:style-name="T462">Vyriausybės nustatyta tvarka rengia valstybinės žemės valdymo naudojimo ir disponavimo ja ataskaitą;</text:span></text:p>
            <text:p text:style-name="P463"><text:span text:style-name="T464">4</text:span><text:span text:style-name="T465">)</text:span><text:span text:style-name="T466"><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467"><text:span text:style-name="T468">5</text:span><text:span text:style-name="T469">)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470"><text:span text:style-name="T471">6</text:span><text:span text:style-name="T472">) organizuoja žemės reformos žemėtvarkos projektų rengimą, kontroliuoja planuojamų darbų, susijusių su žemės naudmenų būklės ir žemės naudojimo sąlygų pakeitimu, derinimą su žemėtvarkos planavimo dokumentų sprendiniais;</text:span></text:p>
            <text:p text:style-name="P473"><text:span text:style-name="T474">7</text:span><text:span text:style-name="T475">)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476"><text:span text:style-name="T477">8</text:span><text:span text:style-name="T478">) organizuoja žemės paėmimo visuomenės poreikiams projektų rengimą, nagrinėja prašymus paimti žemę visuomenės poreikiams ir priima sprendimus paimti žemę visuomenės poreikiams;</text:span></text:p>
            <text:p text:style-name="P479"><text:span text:style-name="T480">9</text:span><text:span text:style-name="T481">) atlieka valstybinę žemėtvarkos planavimo dokumentų ir jų rengimo procesų priežiūrą;</text:span></text:p>
            <text:p text:style-name="P482"><text:span text:style-name="T483">10</text:span><text:span text:style-name="T484">) šio įstatymo nustatytais atvejais ir tvarka nustato servitutus;</text:span></text:p>
            <text:p text:style-name="P485"><text:span text:style-name="T486">11</text:span><text:span text:style-name="T487">) priima sprendimus suformuoti ar pertvarkyti pagal teritorijų planavimo dokumentus<text:s/></text:span><text:span text:style-name="T488">ar žemės valdos projektus<text:s/></text:span><text:span text:style-name="T489">suprojektuotus valstybinės žemės sklypus,</text:span><text:span text:style-name="T490"><text:s/></text:span><text:span text:style-name="T491">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492">ar žemės valdos projektus</text:span><text:span text:style-name="T493"><text:s/>suprojektuotus savivaldybės ar privačios žemės sklypus;</text:span></text:p>
            <text:p text:style-name="P494"><text:span text:style-name="T495">12</text:span><text:span text:style-name="T496">) išduoda kvalifikacijos pažymėjimus žemėtvarkos planavimo dokumentams rengti;</text:span></text:p>
            <text:p text:style-name="P497"><text:span text:style-name="T498">13</text:span><text:span text:style-name="T499">)<text:s/></text:span><text:span text:style-name="T500">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501"><text:span text:style-name="T502">14</text:span><text:span text:style-name="T503">) prižiūri ir kontroliuoja, kaip kiti valstybinės žemės patikėtiniai įgyvendina teises ir vykdo pareigas;</text:span></text:p>
            <text:p text:style-name="P504"><text:span text:style-name="T505">15</text:span><text:span text:style-name="T506">) vykdo valstybinės žemės sklypų pardavimo ir nuomos aukcionus;</text:span></text:p>
            <text:p text:style-name="P507"><text:span text:style-name="T508">16</text:span><text:span text:style-name="T509">) koordinuoja žemėtvarkos planavimo dokumentus rengiančių, nekilnojamojo turto objektų kadastrinius matavimus atliekančių, geodezijos ir kartografijos darbus atliekančių specialistų mokymą;</text:span></text:p>
            <text:p text:style-name="P510"><text:span text:style-name="T511">17</text:span><text:span text:style-name="T512">) atlieka kitas šio ir kitų įstatymų jai nustatytas funkcijas.</text:span></text:p>
            <text:p text:style-name="P513"><text:span text:style-name="T514">4</text:span><text:span text:style-name="T515">. Valstybinė teritorijų planavimo ir statybos inspekcija prie Aplinkos ministerijos (toliau – Valstybinė teritorijų planavimo ir statybos inspekcija)</text:span><text:span text:style-name="T516">:</text:span></text:p>
            <text:p text:style-name="P517"><text:span text:style-name="T518">1</text:span><text:span text:style-name="T519">)</text:span><text:span text:style-name="T520"><text:s/>organizuoja ir vykdo žemės naudojimo valstybinę<text:s/></text:span><text:span text:style-name="T521">priežiūrą</text:span><text:span text:style-name="T522">;</text:span></text:p>
            <text:p text:style-name="P523"><text:span text:style-name="T524">2</text:span><text:span text:style-name="T525">) atlieka kitas Teritorijų planavimo, statybos ir žemės naudojimo valstybinės priežiūros įstatyme nustatytas funkcijas.</text:span></text:p>
            <text:p text:style-name="P526"><text:span text:style-name="T527">5</text:span><text:span text:style-name="T528">. Savivaldybės<text:s/></text:span><text:span text:style-name="T529">taryba</text:span><text:span text:style-name="T530"><text:s/>savivaldybės teritorijoje:<text:s/></text:span></text:p>
            <text:p text:style-name="P531"><text:span text:style-name="T532">1</text:span><text:span text:style-name="T533">) šio įstatymo nustatytais atvejais ir tvarka išnuomoja ir perduoda neatlygintinai naudotis valstybinės žemės sklypus, perduotus patikėjimo teise savivaldybei;</text:span></text:p>
            <text:p text:style-name="P534"><text:span text:style-name="T535">2</text:span><text:span text:style-name="T536">) šio įstatymo nustatytais atvejais ir tvarka nustato servitutus;</text:span></text:p>
            <text:p text:style-name="P537"><text:span text:style-name="T538">3</text:span><text:span text:style-name="T539">) atlieka kitų įstatymų joms nustatytas funkcijas.</text:span></text:p>
            <text:p text:style-name="P540"><text:span text:style-name="T541">6</text:span><text:span text:style-name="T542">. Savivaldybės meras savivaldybės teritorijoje:</text:span></text:p>
            <text:p text:style-name="P543"><text:span text:style-name="T544">1</text:span><text:span text:style-name="T545">) tvirtina žemės sklypų formavimo ir pertvarkymo projektus;</text:span></text:p>
            <text:p text:style-name="P546"><text:span text:style-name="T547">2</text:span><text:span text:style-name="T548">) organizuoja savivaldybės teritorijos ar jos dalies žemėtvarkos schemų ir kaimo plėtros žemėtvarkos projektų, žemės sklypų formavimo ir pertvarkymo projektų, žemės paėmimo visuomenės poreikiams projektų rengimą;</text:span></text:p>
            <text:p text:style-name="P549"><text:span text:style-name="T550">3</text:span><text:span text:style-name="T551">) šio ir kitų įstatymų nustatytais atvejais ir tvarka išduoda sutikimus dėl valstybinės žemės miestuose ir miesteliuose naudojimo klausimų;</text:span></text:p>
            <text:p text:style-name="P552"><text:span text:style-name="T553">4</text:span><text:span text:style-name="T554">) sprendžia žemės sklypų pagrindinės žemės naudojimo paskirties ir (ar) būdo keitimo klausimus;</text:span></text:p>
            <text:p text:style-name="P555"><text:span text:style-name="T556">5</text:span><text:span text:style-name="T557">) apskaičiuoja atlyginimą už galimybę statyti ir (ar) rekonstruoti statinius išnuomotoje valstybinėje žemėje, kai valstybinė žemė išnuomota šio įstatymo 9 straipsnio 6 dalies 1 punkte nustatytu atveju;</text:span></text:p>
            <text:p text:style-name="P558"><text:span text:style-name="T559">6</text:span><text:span text:style-name="T560">) atlieka kitų įstatymų jam nustatytas funkcijas.</text:span></text:p>
            <text:p text:style-name="P561"><text:span text:style-name="T562">7</text:span><text:span text:style-name="T563">. Savivaldybės administracija savivaldybės teritorijoje:</text:span></text:p>
            <text:p text:style-name="P564"><text:span text:style-name="T565">1</text:span><text:span text:style-name="T566">)</text:span><text:span text:style-name="T567"><text:s/>šio įstatymo nustatytais atvejais ir tvarka teikia Nacionalinei žemės tarnybai prašymus dėl visuomenės poreikiams reikalingų privačios žemės sklypų paėmimo;</text:span></text:p>
            <text:p text:style-name="P568"><text:span text:style-name="T569">2</text:span><text:span text:style-name="T570">) organizuoja patikėjimo teise valdomuose žemės sklypuose žemėtvarkos darbus, gerinančius žemės naudojimą;</text:span></text:p>
            <text:p text:style-name="P571"><text:span text:style-name="T572">3</text:span><text:span text:style-name="T573">)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574"><text:span text:style-name="T575">4</text:span><text:span text:style-name="T576">) atlieka kitų įstatymų jai nustatytas funkcijas.</text:span></text:p>
            <text:p text:style-name="P577"><text:span text:style-name="T578">8</text:span><text:span text:style-name="T579">. Žemės ūkio duomenų centras:</text:span></text:p>
            <text:p text:style-name="P580"><text:span text:style-name="T581">1</text:span><text:span text:style-name="T582">) organizuoja ir atlieka žemės išteklių naudojimo stebėseną;</text:span></text:p>
            <text:p text:style-name="P583"><text:span text:style-name="T584">2</text:span><text:span text:style-name="T585">) įgyvendina valstybės biudžeto ir Europos Sąjungos lėšomis finansuojamas žemės valdų struktūrų gerinimo ir apleistų žemės plotų mažinimo priemones;</text:span></text:p>
            <text:p text:style-name="P586"><text:span text:style-name="T587">3</text:span><text:span text:style-name="T588">) organizuoja žemės ūkio paskirties žemės konsolidacijos projektų rengimą ir jų sprendinių įgyvendinimą;</text:span></text:p>
            <text:p text:style-name="P589"><text:span text:style-name="T590">4</text:span><text:span text:style-name="T591">) veikia valstybės vardu<text:s/></text:span><text:span text:style-name="T592">valstybei</text:span><text:span text:style-name="T593"><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text:s/></text:span><text:soft-page-break/><text:span text:style-name="T594">gerinimo ir apleistų žemės plotų mažinimo priemonių įgyvendinimą žemės ūkio ministro nustatyta tvarka;</text:span></text:p>
            <text:p text:style-name="P595"><text:span text:style-name="T596">5</text:span><text:span text:style-name="T597">) atlieka kitų įstatymų jam nustatytas funkcijas, susijusias su žemės ūkio veikla.“.“</text:span></text:p>
            <text:p text:style-name="P598"><text:span text:style-name="T599">Pakeisti 2 straipsnio 20</text:span><text:span text:style-name="T600"><text:s/>dalį ir ją išdėstyti taip:</text:span><text:span text:style-name="T601"><text:s/></text:span></text:p>
            <text:p text:style-name="P602"><text:span text:style-name="T603">„20. 2024 m. sausio 1 d. įsigalioja toks šio įstatymo 1 straipsnyje išdėstyto Žemės įstatymo papildymas VI</text:span><text:span text:style-name="T604">1</text:span><text:span text:style-name="T605"><text:s/>skyriumi:</text:span></text:p>
            <text:p text:style-name="P606"><text:span text:style-name="T607">„</text:span><text:span text:style-name="T608">VI</text:span><text:span text:style-name="T609">1</text:span><text:span text:style-name="T610"><text:s/>SKYRIUS</text:span></text:p>
            <text:p text:style-name="P611"><text:span text:style-name="T612">VALSTYBINĖS ŽEMĖS PATIKĖTINIŲ VEIKLOS KONTROLĖ</text:span></text:p>
            <text:p text:style-name="P613"><text:span text:style-name="T614">36</text:span><text:span text:style-name="T615">1</text:span><text:span text:style-name="T616"><text:s/>straipsnis.<text:s/></text:span><text:span text:style-name="T617">Valstybinės</text:span><text:span text:style-name="T618"><text:s/>žemės patikėtinių valstybinę priežiūrą atliekančios institucijos ir jų kompetencija</text:span></text:p>
            <text:p text:style-name="P619"><text:span text:style-name="T620">1</text:span><text:span text:style-name="T621">.<text:s/></text:span><text:span text:style-name="T622">Valstybinės</text:span><text:span text:style-name="T623"><text:s/>žemės patikėtinių, turinčių teisę sudaryti šiame įstatyme nustatytus valstybinės žemės sandorius, priežiūrą ir kontrolę vykdo Nacionalinė žemės tarnyba pagal aplinkos ministro tvirtinamas taisykles.</text:span></text:p>
            <text:p text:style-name="P624"><text:span text:style-name="T625">2</text:span><text:span text:style-name="T626">. Vyriausybė:</text:span></text:p>
            <text:p text:style-name="P627"><text:span text:style-name="T628">1</text:span><text:span text:style-name="T629">) nustato valstybinės žemės patikėtinių veiklos, išorinio vertinimo taisykles;</text:span></text:p>
            <text:p text:style-name="P630"><text:span text:style-name="T631">2</text:span><text:span text:style-name="T632">) atlieka kitas šio ir kitų įstatymų nustatytas funkcijas pagal kompetenciją.</text:span></text:p>
            <text:p text:style-name="P633"><text:span text:style-name="T634">3</text:span><text:span text:style-name="T635">. Nacionalinė žemės tarnyba:</text:span></text:p>
            <text:p text:style-name="P636"><text:span text:style-name="T637">1</text:span><text:span text:style-name="T638">) tikrina, ar<text:s/></text:span><text:span text:style-name="T639">valstybinės žemės patikėtinių</text:span><text:span text:style-name="T640"><text:s/>sudaryti sandoriai ar patvirtinti administraciniai sprendimai, susiję su suteiktos patikėjimo teisės įgyvendinimu, neprieštarauja įstatymams, Vyriausybės nutarimams ir kitiems teisės aktams;</text:span></text:p>
            <text:p text:style-name="P641"><text:span text:style-name="T642">2</text:span><text:span text:style-name="T643">)<text:s/></text:span><text:span text:style-name="T644">šio įstatymo 8 straipsnio 7 dalyje ir 9 straipsnio 11 dalyje nurodytais atvejais</text:span><text:span text:style-name="T645"><text:s/></text:span><text:span text:style-name="T646">teikia išvadą dėl sandorio atitikties teisės aktų<text:s/></text:span><text:soft-page-break/><text:span text:style-name="T647">reikalavimams ir galimybės jį registruoti Nekilnojamojo turto registre arba dėl nustatytų trūkumų ir galimybės juos pašalinti sandorio šalių susitarimu</text:span><text:span text:style-name="T648">;</text:span></text:p>
            <text:p text:style-name="P649"><text:span text:style-name="T650">3</text:span><text:span text:style-name="T651">) šio įstatymo 36</text:span><text:span text:style-name="T652">2</text:span><text:span text:style-name="T653"><text:s/>straipsnio 1 dalyje nustatyta tvarka siūlo panaikinti arba pakeisti neteisėtus<text:s/></text:span><text:span text:style-name="T654">valstybinės žemės patikėtinių</text:span><text:span text:style-name="T655"><text:s/>sudarytus sandorius ar patvirtintus administracinius sprendimus, susijusius su suteiktos patikėjimo teisės įgyvendinimu;</text:span></text:p>
            <text:p text:style-name="P656"><text:span text:style-name="T657">4</text:span><text:span text:style-name="T658">) kreipiasi į teismą, kai<text:s/></text:span><text:span text:style-name="T659">valstybinės žemės patikėtiniai</text:span><text:span text:style-name="T660"><text:s/>nesutinka panaikinti ar pakeisti neteisėtai sudarytų sandorių ar patvirtintų administracinių sprendimų, susijusių su suteiktos patikėjimo teisės įgyvendinimu, taip pat kai nevykdo privalomojo nurodymo reikalavimo.</text:span></text:p>
            <text:p text:style-name="P661"><text:span text:style-name="T662">4</text:span><text:span text:style-name="T663">. Nacionalinė žemės tarnyba turi teisę:</text:span></text:p>
            <text:p text:style-name="P664"><text:span text:style-name="T665">1</text:span><text:span text:style-name="T666">) susipažinti su<text:s/></text:span><text:span text:style-name="T667">valstybinės žemės patikėtinių</text:span><text:span text:style-name="T668"><text:s/>priimtais administraciniais sprendimais, susijusiais su suteiktos patikėjimo teisės įgyvendinimu;</text:span></text:p>
            <text:p text:style-name="P669"><text:span text:style-name="T670">2</text:span><text:span text:style-name="T671">) privalomuoju nurodymu pareikalauti iš <text:s/></text:span><text:span text:style-name="T672">valstybinės žemės patikėtinių</text:span><text:span text:style-name="T673"><text:s/>priimtų administracinių sprendimų ar sandorių, taip pat<text:s/></text:span><text:span text:style-name="T674">visos su jų sudarymu susijusios informacijos ir medžiagos</text:span><text:span text:style-name="T675">, kurie susiję su suteiktos patikėjimo teisės įgyvendinimu ir kurie nėra viešinami, kopijų, taip pat<text:s/></text:span><text:span text:style-name="T676">valstybinės žemės patikėtinių</text:span><text:span text:style-name="T677"><text:s/>kolegialių<text:s/></text:span><text:span text:style-name="T678">valdymo organų</text:span><text:span text:style-name="T679"><text:s/>posėdžių protokolų kopijų. Šis pareikalavimas turi būti įvykdytas ne vėliau kaip per 5 darbo dienas nuo jo gavimo dienos;</text:span></text:p>
            <text:p text:style-name="P680"><text:span text:style-name="T681">3</text:span><text:span text:style-name="T682">) kreiptis į<text:s/></text:span><text:span text:style-name="T683">valstybinės žemės patikėtinius<text:s/></text:span><text:span text:style-name="T684">dėl informacijos, susijusios su suteiktos patikėjimo teisės įgyvendinimu, pateikimo;</text:span></text:p>
            <text:p text:style-name="P685"><text:span text:style-name="T686">4</text:span><text:span text:style-name="T687">)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text:span><text:span text:style-name="T688">aukti, jeigu jie dar neįvykdyti.</text:span></text:p>
            <text:p text:style-name="P689"><text:span text:style-name="T690">5</text:span><text:span text:style-name="T691">) kreiptis į Valstybinę teritorijų planavimo ir statybos inspekciją dėl žemės naudojimo valstybinės<text:s/></text:span><text:span text:style-name="T692">priežiūros</text:span><text:span text:style-name="T693"><text:s/>patikrinimų atlikimo ir (ar) rezultatų apie atliktus patikrinimus<text:s/></text:span><text:span text:style-name="T694">pateikimo</text:span><text:span text:style-name="T695">.</text:span></text:p>
            <text:p text:style-name="P696"><text:span text:style-name="T697">5</text:span><text:span text:style-name="T698">.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699"><text:span text:style-name="T700">6</text:span><text:span text:style-name="T701">.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702">Lietuvos Respublikos administracinių bylų teisenos įstatymo<text:s/></text:span><text:span text:style-name="T703">nustatyta tvarka kreipiasi į administracinį teismą su pareiškimu, kad būtų apgintas viešasis interesas.</text:span></text:p>
            <text:p text:style-name="P704"><text:span text:style-name="T705">7</text:span><text:span text:style-name="T706">. Jeigu<text:s/></text:span><text:span text:style-name="T707">valstybinės žemės patikėtiniai<text:s/></text:span><text:span text:style-name="T708">priėmė administracinius sprendimus, susijusius su suteiktos patikėjimo teisės įgyvendinimu, kuriais remiantis sudaromi viešąjį interesą pažeidžiantys sandoriai, arba jeigu<text:s/></text:span><text:span text:style-name="T709">valstybinės žemės patikėtiniai</text:span><text:span text:style-name="T710"><text:s/></text:span><text:span text:style-name="T711">priėmė administracinius sprendimus, susijusius su suteiktos patikėjimo teisės įgyvendinimu, kurie gali pažeisti viešąjį interesą, Nacionalinė žemės tarnyba šio įstatymo 36</text:span><text:span text:style-name="T712">2</text:span><text:span text:style-name="T713"><text:s/>straipsnio<text:s/></text:span><text:span text:style-name="T714">3</text:span><text:span text:style-name="T715">4</text:span><text:span text:style-name="T716"><text:s/>dalyje nustatyta tvarka savo nurodymu sustabdo tokių savivaldybių administravimo subjektų sprendimų vykdymą ir sandorių pasirašymą.</text:span></text:p>
            <text:p text:style-name="P717"><text:span text:style-name="T718">8</text:span><text:span text:style-name="T719">.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720"/>
            <text:p text:style-name="P721"><text:span text:style-name="T722">36</text:span><text:span text:style-name="T723">2</text:span><text:span text:style-name="T724"><text:s/>straipsnis.<text:s/></text:span><text:span text:style-name="T725">Nacionalinės žemės tarnybos funkcijų<text:s/></text:span><text:span text:style-name="T726">atlikimo</text:span><text:span text:style-name="T727"><text:s/>tvarka</text:span></text:p>
            <text:p text:style-name="P728"><text:span text:style-name="T729">1</text:span><text:span text:style-name="T730">. Nustačiusi, kad valstybinės žemės<text:s/></text:span><text:span text:style-name="T731">patikėtinio</text:span><text:span text:style-name="T732"><text:s/>priimtas administracinis sprendimas, susijęs su suteiktos patikėjimo teisės įgyvendinimu, neatitinka šio ar kitų įstatymų arba Vyriausybės nutarimų ir kitų teisės aktų, Nacionalinė žemės tarnyba:</text:span></text:p>
            <text:p text:style-name="P733"><text:span text:style-name="T734">1</text:span><text:span text:style-name="T735">) teikia atitinkamam<text:s/></text:span><text:span text:style-name="T736">valstybinės žemės patikėtiniui motyvuotą pasiūlymą<text:s/></text:span><text:span text:style-name="T737">pakeisti ar panaikinti administracinį sprendimą, susijusį su suteiktos patikėjimo teisės įgyvendinimu. Nacionalinės žemės tarnybos pasiūlymą turi apsvarstyti ir apie priimtą sprendimą informuoti<text:s/></text:span><text:span text:style-name="T738">ją</text:span><text:span text:style-name="T739"><text:s/>per 5 darbo dienas nuo sprendimo priėmimo dienos;</text:span></text:p>
            <text:p text:style-name="P740"><text:span text:style-name="T741">2</text:span><text:span text:style-name="T742">) jeigu<text:s/></text:span><text:span text:style-name="T743">valstybinės žemės patikėtinis</text:span><text:span text:style-name="T744">,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745"><text:span text:style-name="T746">2</text:span><text:span text:style-name="T747">. Nustačiusi, kad<text:s/></text:span><text:span text:style-name="T748">valstybinės žemės patikėtinis</text:span><text:span text:style-name="T749"><text:s/>neįgyvendina įstatymų, nevykdo Vyriausybės nutarimų, susijusių su suteiktos patikėjimo teisės įgyvendinimu,<text:s/></text:span><text:span text:style-name="T750">išskyrus šio straipsnio 1 dalyje nurodytą atvejį</text:span><text:span text:style-name="T751">,</text:span><text:span text:style-name="T752"><text:s/>Nacionalinė žemės tarnyba:</text:span></text:p>
            <text:p text:style-name="P753"><text:span text:style-name="T754">1</text:span><text:span text:style-name="T755">) pateikia atitinkamam<text:s/></text:span><text:span text:style-name="T756">valstybinės žemės patikėtiniui<text:s/></text:span><text:span text:style-name="T757">privalomąjį nurodymą neatidėliojant įgyvendinti įstatymą, vykdyti Vyriausybės nutarimą, susijusius su suteiktos patikėjimo teisės įgyvendinimu. Nacionalinės žemės tarnybos privalomąjį nurodymą<text:s/></text:span><text:span text:style-name="T758">valstybinės žemės patikėtinis<text:s/></text:span><text:span text:style-name="T759">turi apsvarstyti ne vėliau kaip per vieną mėnesįir apie priimtą sprendimą pranešti Nacionalinei žemės tarnybai per 5 darbo dienas nuo sprendimo priėmimo dienos;</text:span></text:p>
            <text:p text:style-name="P760"><text:span text:style-name="T761">2</text:span><text:span text:style-name="T762">) jeigu<text:s/></text:span><text:span text:style-name="T763">valstybinės žemės patikėtinis</text:span><text:span text:style-name="T764">, apsvarstęs šios dalies 1 punkte nurodytą Nacionalinės žemės tarnybos privalomąjį nurodymą,<text:s/></text:span><text:soft-page-break/><text:span text:style-name="T765">atsisako jį vykdyti, per 10 darbo dienų nuo pranešimo apie atsisakymą įvykdyti privalomąjį nurodymą gavimo dienos, įvertinusi atsisakymo motyvus, Administracinių bylų teisenos įstatymo nustatyta tvarka kreipiasi į teismą dėl šio<text:s/></text:span><text:span text:style-name="T766">valstybinės žemės patikėtinio</text:span><text:span text:style-name="T767"><text:s/></text:span><text:span text:style-name="T768">neveikimo.</text:span></text:p>
            <text:p text:style-name="P769"><text:span text:style-name="T770">3</text:span><text:span text:style-name="T771">. Nacionalinė žemės tarnyba, nustačiusi, kad<text:s/></text:span><text:span text:style-name="T772">valstybinės žemės patikėtinis</text:span><text:span text:style-name="T773"><text:s/></text:span><text:span text:style-name="T774">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775">išskyrus šio straipsnio 1 ar 2 dalyje numatytus atvejus</text:span><text:span text:style-name="T776">:</text:span></text:p>
            <text:p text:style-name="P777"><text:span text:style-name="T778">1</text:span><text:span text:style-name="T779">) ne vėliau kaip per 3 darbo dienas po neteisėto administracinio sprendimo, susijusio su suteiktos patikėjimo teisės įgyvendinimu, priėmimo savo nurodymu stabdo jo vykdymą;</text:span></text:p>
            <text:p text:style-name="P780"><text:span text:style-name="T781">2</text:span><text:span text:style-name="T782">) ne vėliau kaip per 3 darbo dienas nuo nurodymo priėmimo dienos atitinkamam<text:s/></text:span><text:span text:style-name="T783">valstybinės žemės patikėtiniui<text:s/></text:span><text:span text:style-name="T784">motyvuotu pasiūlymu nurodo administracinį sprendimą, susijusį su suteiktos patikėjimo teisės įgyvendinimu, pakeisti ar panaikinti;</text:span></text:p>
            <text:p text:style-name="P785"><text:span text:style-name="T786">3</text:span><text:span text:style-name="T787">) per 5 darbo dienas nuo pranešimo apie atsisakymą tenkinti motyvuotą pasiūlymą gavimo dienos, jeigu<text:s/></text:span><text:span text:style-name="T788">valstybinės žemės patikėtinis</text:span><text:span text:style-name="T789">,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790"><text:span text:style-name="T791">4</text:span><text:span text:style-name="T792">. Nacionalinė žemės tarnyba, nustačiusi, kad<text:s/></text:span><text:span text:style-name="T793">valstybinės žemės patikėtinio<text:s/></text:span><text:span text:style-name="T794">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795">patikėtinio</text:span><text:span text:style-name="T796"><text:s/>atsisakymo ar neveikimo per nustatytą terminą pateikti savo sprendimą dienos.</text:span></text:p>
            <text:p text:style-name="P797"><text:span text:style-name="T798">5</text:span><text:span text:style-name="T799">.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800">6. Nacionalinė žemės tarnyba informaciją apie pradėtus<text:s/><text:span text:style-name="T801">kontrolės</text:span><text:s/>veiksmus teikia per Žemės informacinę sistemą.<text:s/></text:p>
            <text:p text:style-name="P802"><text:span text:style-name="T803">7</text:span><text:span text:style-name="T804">. Valstybinės žemės patikėtiniai neturi teisės sudaryti sandorių, jei Nacionalinė žemės tarnyba nustatė pažeidimą arba pradėjo pažeidimo procedūrą ir ši informacija buvo patalpinta Žemės informacinėje sistemoje.</text:span><text:span text:style-name="T805"><text:s/></text:span><text:span text:style-name="T806">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807">8. Nacionalinė žemės tarnyba teikia išvadą dėl šio įstatymo 8 straipsnio 7 dalyje ir 9 straipsnio 11 dalyje nurodytų sandorių,<text:span text:style-name="T808"><text:s/></text:span>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text:s/><text:soft-page-break/>Nekilnojamojo turto registro tvarkytojas neregistruoja šio įstatymo 8 straipsnio 7 dalyje ir 9 straipsnio 11 dalyje nurodytų sandorių, atitinkančių šio straipsnio 9 dalyje nustatytus kriterijus, jei su sandorio dokumentais nepateikiama teigiama Nacionalinės žemės tarnybos išvada.</text:p>
            <text:p text:style-name="P809">9.<text:s/><text:span text:style-name="T810">Nacionalinės</text:span><text:s/>žemės tarnybos išvada teikiama dėl sandorių, atitinkančių bent vieną iš šių kriterijų:</text:p>
            <text:p text:style-name="P811"><text:span text:style-name="T812">1</text:span><text:span text:style-name="T813">) sandoris (nuoma / panauda) sudaromas dėl valstybinės žemės sklypo, esančio saugomoje teritorijoje;</text:span></text:p>
            <text:p text:style-name="P814"><text:span text:style-name="T815">2</text:span><text:span text:style-name="T816">) sandoris sudaromas dėl įsiterpusio valstybinės žemės sklypo;</text:span></text:p>
            <text:p text:style-name="P817"><text:span text:style-name="T818">3</text:span><text:span text:style-name="T819">) sandoris sudaromas dėl valstybinės žemės sklypo, kuriame yra apleisti statiniai;</text:span></text:p>
            <text:p text:style-name="P820"><text:span text:style-name="T821">4</text:span><text:span text:style-name="T822">) sandoris sudaromas dėl valstybinės žemės sklypo, kurio vidutinė rinkos vertė ne mažesnė kaip trys šimtai tūkstančių eurų;</text:span></text:p>
            <text:p text:style-name="P823"><text:span text:style-name="T824">5</text:span><text:span text:style-name="T825">) sandoris sudaromas dėl valstybinės žemės ūkio paskirties žemės sklypo, ne mažesnio kaip 2 ha ploto;</text:span></text:p>
            <text:p text:style-name="P826">6) sandoris sudaromas dėl valstybinės kitos paskirties žemės sklypo, ne mažesnio kaip<text:s/><text:span text:style-name="T827">0,3 ha</text:span><text:s/>ploto.“.“</text:p>
            <text:p text:style-name="P828"><text:span text:style-name="T829">Pakeisti 2 straipsnio 20</text:span><text:span text:style-name="T830"><text:s/>dalį ir ją išdėstyti taip:</text:span><text:span text:style-name="T831"><text:s/></text:span></text:p>
            <text:p text:style-name="P832"><text:span text:style-name="T833">7</text:span><text:span text:style-name="T834">. Pakeisti 2 straipsnio 20 dalį ir ją išdėstyti taip:</text:span></text:p>
            <text:p text:style-name="P835"><text:span text:style-name="T836">„20.<text:s/></text:span><text:span text:style-name="T837">2025 m. gegužės 1<text:s/></text:span><text:span text:style-name="T838">d. įsigalioja toks šio įstatymo 1 straipsnyje išdėstyto Žemės įstatymo papildymas VI</text:span><text:span text:style-name="T839">1</text:span><text:span text:style-name="T840"><text:s/>skyriumi:</text:span></text:p>
            <text:p text:style-name="P841"><text:span text:style-name="T842">„</text:span><text:span text:style-name="T843">VI</text:span><text:span text:style-name="T844">1</text:span><text:span text:style-name="T845"><text:s/>SKYRIUS</text:span></text:p>
            <text:p text:style-name="P846"><text:span text:style-name="T847">VALSTYBINĖS ŽEMĖS PATIKĖTINIŲ VEIKLOS KONTROLĖ</text:span></text:p>
            <text:p text:style-name="P848"><text:span text:style-name="T849">36</text:span><text:span text:style-name="T850">1</text:span><text:span text:style-name="T851"><text:s/>straipsnis.<text:s/></text:span><text:span text:style-name="T852">Valstybinės</text:span><text:span text:style-name="T853"><text:s/>žemės patikėtinių valstybinę priežiūrą atliekančios institucijos ir jų kompetencija</text:span></text:p>
            <text:p text:style-name="P854"><text:span text:style-name="T855">1</text:span><text:span text:style-name="T856">.<text:s/></text:span><text:span text:style-name="T857">Valstybinės</text:span><text:span text:style-name="T858"><text:s/>žemės patikėtinių, turinčių teisę sudaryti šiame įstatyme nustatytus valstybinės žemės sandorius, priežiūrą ir kontrolę<text:s/></text:span><text:soft-page-break/><text:span text:style-name="T859">vykdo Nacionalinė žemės tarnyba pagal aplinkos ministro tvirtinamas taisykles.</text:span></text:p>
            <text:p text:style-name="P860"><text:span text:style-name="T861">2</text:span><text:span text:style-name="T862">. Vyriausybė:</text:span></text:p>
            <text:p text:style-name="P863"><text:span text:style-name="T864">1</text:span><text:span text:style-name="T865">) nustato valstybinės žemės patikėtinių veiklos, išorinio vertinimo taisykles;</text:span></text:p>
            <text:p text:style-name="P866"><text:span text:style-name="T867">2</text:span><text:span text:style-name="T868">) atlieka kitas šio ir kitų įstatymų nustatytas funkcijas pagal kompetenciją.</text:span></text:p>
            <text:p text:style-name="P869"><text:span text:style-name="T870">3</text:span><text:span text:style-name="T871">. Nacionalinė žemės tarnyba:</text:span></text:p>
            <text:p text:style-name="P872"><text:span text:style-name="T873">1</text:span><text:span text:style-name="T874">) tikrina, ar<text:s/></text:span><text:span text:style-name="T875">valstybinės žemės patikėtinių</text:span><text:span text:style-name="T876"><text:s/>sudaryti sandoriai ar patvirtinti administraciniai sprendimai, susiję su suteiktos patikėjimo teisės įgyvendinimu, neprieštarauja įstatymams, Vyriausybės nutarimams ir kitiems teisės aktams;</text:span></text:p>
            <text:p text:style-name="P877"><text:span text:style-name="T878">2</text:span><text:span text:style-name="T879">)<text:s/></text:span><text:span text:style-name="T880">šio įstatymo 8 straipsnio 7 dalyje ir 9 straipsnio 11 dalyje nurodytais atvejais</text:span><text:span text:style-name="T881"><text:s/></text:span><text:span text:style-name="T882">teikia išvadą dėl sandorio atitikties teisės aktų reikalavimams ir galimybės jį registruoti Nekilnojamojo turto registre arba dėl nustatytų trūkumų ir galimybės juos pašalinti sandorio šalių susitarimu</text:span><text:span text:style-name="T883">;</text:span></text:p>
            <text:p text:style-name="P884"><text:span text:style-name="T885">3</text:span><text:span text:style-name="T886">) šio įstatymo 36</text:span><text:span text:style-name="T887">2</text:span><text:span text:style-name="T888"><text:s/>straipsnio 1 dalyje nustatyta tvarka siūlo panaikinti arba pakeisti neteisėtus<text:s/></text:span><text:span text:style-name="T889">valstybinės žemės patikėtinių</text:span><text:span text:style-name="T890"><text:s/>sudarytus sandorius ar patvirtintus administracinius sprendimus, susijusius su suteiktos patikėjimo teisės įgyvendinimu;</text:span></text:p>
            <text:p text:style-name="P891"><text:span text:style-name="T892">4</text:span><text:span text:style-name="T893">) kreipiasi į teismą, kai<text:s/></text:span><text:span text:style-name="T894">valstybinės žemės patikėtiniai</text:span><text:span text:style-name="T895"><text:s/>nesutinka panaikinti ar pakeisti neteisėtai sudarytų sandorių ar patvirtintų administracinių sprendimų, susijusių su suteiktos patikėjimo teisės įgyvendinimu, taip pat kai nevykdo privalomojo nurodymo reikalavimo.</text:span></text:p>
            <text:p text:style-name="P896"><text:span text:style-name="T897">4</text:span><text:span text:style-name="T898">. Nacionalinė žemės tarnyba turi teisę:</text:span></text:p>
            <text:p text:style-name="P899"><text:span text:style-name="T900">1</text:span><text:span text:style-name="T901">) susipažinti su<text:s/></text:span><text:span text:style-name="T902">valstybinės žemės patikėtinių</text:span><text:span text:style-name="T903"><text:s/>priimtais administraciniais sprendimais, susijusiais su suteiktos patikėjimo teisės įgyvendinimu;</text:span></text:p>
            <text:p text:style-name="P904"><text:span text:style-name="T905">2</text:span><text:span text:style-name="T906">) privalomuoju nurodymu pareikalauti iš <text:s/></text:span><text:span text:style-name="T907">valstybinės žemės patikėtinių</text:span><text:span text:style-name="T908"><text:s/>priimtų administracinių sprendimų ar sandorių, taip pat<text:s/></text:span><text:span text:style-name="T909">visos su jų sudarymu susijusios informacijos ir medžiagos</text:span><text:span text:style-name="T910">, kurie susiję su suteiktos patikėjimo teisės įgyvendinimu ir kurie nėra viešinami, kopijų, taip pat<text:s/></text:span><text:span text:style-name="T911">valstybinės žemės patikėtinių</text:span><text:span text:style-name="T912"><text:s/>kolegialių<text:s/></text:span><text:span text:style-name="T913">valdymo organų</text:span><text:span text:style-name="T914"><text:s/>posėdžių protokolų kopijų. Šis pareikalavimas turi būti įvykdytas ne vėliau kaip per 5 darbo dienas nuo jo gavimo dienos;</text:span></text:p>
            <text:p text:style-name="P915"><text:span text:style-name="T916">3</text:span><text:span text:style-name="T917">) kreiptis į<text:s/></text:span><text:span text:style-name="T918">valstybinės žemės patikėtinius<text:s/></text:span><text:span text:style-name="T919">dėl informacijos, susijusios su suteiktos patikėjimo teisės įgyvendinimu, pateikimo;</text:span></text:p>
            <text:p text:style-name="P920"><text:span text:style-name="T921">4</text:span><text:span text:style-name="T922">)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span></text:p>
            <text:p text:style-name="P923"><text:span text:style-name="T924">5</text:span><text:span text:style-name="T925">) kreiptis į Valstybinę teritorijų planavimo ir statybos inspekciją dėl žemės naudojimo valstybinės<text:s/></text:span><text:span text:style-name="T926">priežiūros</text:span><text:span text:style-name="T927"><text:s/>patikrinimų atlikimo ir (ar) rezultatų apie atliktus patikrinimus pateikimo.</text:span></text:p>
            <text:p text:style-name="P928"><text:span text:style-name="T929">5</text:span><text:span text:style-name="T930">.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931"><text:span text:style-name="T932">6</text:span><text:span text:style-name="T933">.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934">Lietuvos Respublikos administracinių bylų teisenos įstatymo<text:s/></text:span><text:span text:style-name="T935">nustatyta<text:s/></text:span><text:soft-page-break/><text:span text:style-name="T936">tvarka kreipiasi į administracinį teismą su pareiškimu, kad būtų apgintas viešasis interesas.</text:span></text:p>
            <text:p text:style-name="P937"><text:span text:style-name="T938">7</text:span><text:span text:style-name="T939">. Jeigu<text:s/></text:span><text:span text:style-name="T940">valstybinės žemės patikėtiniai<text:s/></text:span><text:span text:style-name="T941">priėmė administracinius sprendimus, susijusius su suteiktos patikėjimo teisės įgyvendinimu, kuriais remiantis sudaromi viešąjį interesą pažeidžiantys sandoriai, arba jeigu<text:s/></text:span><text:span text:style-name="T942">valstybinės žemės patikėtiniai</text:span><text:span text:style-name="T943"><text:s/></text:span><text:span text:style-name="T944">priėmė administracinius sprendimus, susijusius su suteiktos patikėjimo teisės įgyvendinimu, kurie gali pažeisti viešąjį interesą, Nacionalinė žemės tarnyba šio įstatymo 36</text:span><text:span text:style-name="T945">2</text:span><text:span text:style-name="T946"><text:s/>straipsnio<text:s/></text:span><text:span text:style-name="T947">3</text:span><text:span text:style-name="T948">4</text:span><text:span text:style-name="T949"><text:s/>dalyje nustatyta tvarka savo nurodymu sustabdo tokių savivaldybių administravimo subjektų sprendimų vykdymą ir sandorių pasirašymą.</text:span></text:p>
            <text:p text:style-name="P950"><text:span text:style-name="T951">8</text:span><text:span text:style-name="T952">.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953"/>
            <text:p text:style-name="P954"><text:span text:style-name="T955">36</text:span><text:span text:style-name="T956">2</text:span><text:span text:style-name="T957"><text:s/>straipsnis.<text:s/></text:span><text:span text:style-name="T958">Nacionalinės žemės tarnybos funkcijų<text:s/></text:span><text:span text:style-name="T959">atlikimo</text:span><text:span text:style-name="T960"><text:s/>tvarka</text:span></text:p>
            <text:p text:style-name="P961"><text:span text:style-name="T962">1</text:span><text:span text:style-name="T963">. Nustačiusi, kad valstybinės žemės<text:s/></text:span><text:span text:style-name="T964">patikėtinio</text:span><text:span text:style-name="T965"><text:s/>priimtas administracinis sprendimas, susijęs su suteiktos patikėjimo teisės įgyvendinimu, neatitinka šio ar kitų įstatymų arba Vyriausybės nutarimų ir kitų teisės aktų, Nacionalinė žemės tarnyba:</text:span></text:p>
            <text:p text:style-name="P966"><text:span text:style-name="T967">1</text:span><text:span text:style-name="T968">) teikia atitinkamam<text:s/></text:span><text:span text:style-name="T969">valstybinės žemės patikėtiniui motyvuotą pasiūlymą<text:s/></text:span><text:span text:style-name="T970">pakeisti ar panaikinti administracinį sprendimą, susijusį su suteiktos patikėjimo teisės įgyvendinimu. Nacionalinės žemės tarnybos pasiūlymą turi apsvarstyti ir apie priimtą sprendimą informuoti<text:s/></text:span><text:span text:style-name="T971">ją</text:span><text:span text:style-name="T972"><text:s/>per 5 darbo dienas nuo sprendimo priėmimo dienos;</text:span></text:p>
            <text:p text:style-name="P973"><text:span text:style-name="T974">2</text:span><text:span text:style-name="T975">) jeigu<text:s/></text:span><text:span text:style-name="T976">valstybinės žemės patikėtinis</text:span><text:span text:style-name="T977">, apsvarstęs Nacionalinės žemės tarnybos pasiūlymą, atsisako ginčijamą administracinį sprendimą, susijusį su suteiktos patikėjimo teisės įgyvendinimu, pakeisti ar<text:s/></text:span><text:soft-page-break/><text:span text:style-name="T978">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979"><text:span text:style-name="T980">2</text:span><text:span text:style-name="T981">. Nustačiusi, kad<text:s/></text:span><text:span text:style-name="T982">valstybinės žemės patikėtinis</text:span><text:span text:style-name="T983"><text:s/>neįgyvendina įstatymų, nevykdo Vyriausybės nutarimų, susijusių su suteiktos patikėjimo teisės įgyvendinimu,<text:s/></text:span><text:span text:style-name="T984">išskyrus šio straipsnio 1 dalyje nurodytą atvejį</text:span><text:span text:style-name="T985">,</text:span><text:span text:style-name="T986"><text:s/>Nacionalinė žemės tarnyba:</text:span></text:p>
            <text:p text:style-name="P987"><text:span text:style-name="T988">1</text:span><text:span text:style-name="T989">) pateikia atitinkamam<text:s/></text:span><text:span text:style-name="T990">valstybinės žemės patikėtiniui<text:s/></text:span><text:span text:style-name="T991">privalomąjį nurodymą neatidėliojant įgyvendinti įstatymą, vykdyti Vyriausybės nutarimą, susijusius su suteiktos patikėjimo teisės įgyvendinimu. Nacionalinės žemės tarnybos privalomąjį nurodymą<text:s/></text:span><text:span text:style-name="T992">valstybinės žemės patikėtinis<text:s/></text:span><text:span text:style-name="T993">turi apsvarstyti ne vėliau kaip per vieną mėnesįir apie priimtą sprendimą pranešti Nacionalinei žemės tarnybai per 5 darbo dienas nuo sprendimo priėmimo dienos;</text:span></text:p>
            <text:p text:style-name="P994"><text:span text:style-name="T995">2</text:span><text:span text:style-name="T996">) jeigu<text:s/></text:span><text:span text:style-name="T997">valstybinės žemės patikėtinis</text:span><text:span text:style-name="T998">,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999">valstybinės žemės patikėtinio</text:span><text:span text:style-name="T1000"><text:s/></text:span><text:span text:style-name="T1001">neveikimo.</text:span></text:p>
            <text:p text:style-name="P1002"><text:span text:style-name="T1003">3</text:span><text:span text:style-name="T1004">. Nacionalinė žemės tarnyba, nustačiusi, kad<text:s/></text:span><text:span text:style-name="T1005">valstybinės žemės patikėtinis</text:span><text:span text:style-name="T1006"><text:s/></text:span><text:span text:style-name="T1007">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008">išskyrus šio straipsnio 1 ar 2 dalyje numatytus atvejus</text:span><text:span text:style-name="T1009">:</text:span></text:p>
            <text:p text:style-name="P1010"><text:span text:style-name="T1011">1</text:span><text:span text:style-name="T1012">) ne vėliau kaip per 3 darbo dienas po neteisėto administracinio sprendimo, susijusio su suteiktos patikėjimo teisės įgyvendinimu, priėmimo savo nurodymu stabdo jo vykdymą;</text:span></text:p>
            <text:p text:style-name="P1013"><text:span text:style-name="T1014">2</text:span><text:span text:style-name="T1015">) ne vėliau kaip per 3 darbo dienas nuo nurodymo priėmimo dienos atitinkamam<text:s/></text:span><text:span text:style-name="T1016">valstybinės žemės patikėtiniui<text:s/></text:span><text:span text:style-name="T1017">motyvuotu pasiūlymu<text:s/></text:span><text:soft-page-break/><text:span text:style-name="T1018">nurodo administracinį sprendimą, susijusį su suteiktos patikėjimo teisės įgyvendinimu, pakeisti ar panaikinti;</text:span></text:p>
            <text:p text:style-name="P1019"><text:span text:style-name="T1020">3</text:span><text:span text:style-name="T1021">) per 5 darbo dienas nuo pranešimo apie atsisakymą tenkinti motyvuotą pasiūlymą gavimo dienos, jeigu<text:s/></text:span><text:span text:style-name="T1022">valstybinės žemės patikėtinis</text:span><text:span text:style-name="T1023">,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024"><text:span text:style-name="T1025">4</text:span><text:span text:style-name="T1026">. Nacionalinė žemės tarnyba, nustačiusi, kad<text:s/></text:span><text:span text:style-name="T1027">valstybinės žemės patikėtinio<text:s/></text:span><text:span text:style-name="T1028">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029">patikėtinio</text:span><text:span text:style-name="T1030"><text:s/>atsisakymo ar neveikimo per nustatytą terminą pateikti savo sprendimą dienos.</text:span></text:p>
            <text:p text:style-name="P1031"><text:span text:style-name="T1032">5</text:span><text:span text:style-name="T1033">.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034">6. Nacionalinė žemės tarnyba informaciją apie pradėtus<text:s/><text:span text:style-name="T1035">kontrolės</text:span><text:s/>veiksmus teikia per Žemės informacinę sistemą.<text:s/></text:p>
            <text:p text:style-name="P1036"><text:span text:style-name="T1037">7</text:span><text:span text:style-name="T1038">. Valstybinės žemės patikėtiniai neturi teisės sudaryti sandorių, jei Nacionalinė žemės tarnyba nustatė pažeidimą arba pradėjo pažeidimo procedūrą ir ši informacija buvo patalpinta Žemės informacinėje sistemoje.</text:span><text:span text:style-name="T1039"><text:s/></text:span><text:span text:style-name="T1040">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041">8. Nacionalinė žemės tarnyba teikia išvadą dėl šio įstatymo 8 straipsnio 7 dalyje ir 9 straipsnio 11 dalyje nurodytų sandorių,<text:span text:style-name="T1042"><text:s/></text:span>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 su sandorio dokumentais nepateikiama teigiama Nacionalinės žemės tarnybos išvada.</text:p>
            <text:p text:style-name="P1043">9.<text:s/><text:span text:style-name="T1044">Nacionalinės</text:span><text:s/>žemės tarnybos išvada teikiama dėl sandorių, atitinkančių bent vieną iš šių kriterijų:</text:p>
            <text:p text:style-name="P1045"><text:span text:style-name="T1046">1</text:span><text:span text:style-name="T1047">) sandoris (nuoma / panauda) sudaromas dėl valstybinės žemės sklypo, esančio saugomoje teritorijoje;</text:span></text:p>
            <text:p text:style-name="P1048"><text:span text:style-name="T1049">2</text:span><text:span text:style-name="T1050">) sandoris sudaromas dėl įsiterpusio valstybinės žemės sklypo;</text:span></text:p>
            <text:p text:style-name="P1051"><text:span text:style-name="T1052">3</text:span><text:span text:style-name="T1053">) sandoris sudaromas dėl valstybinės žemės sklypo, kuriame yra apleisti statiniai;</text:span></text:p>
            <text:p text:style-name="P1054"><text:span text:style-name="T1055">4</text:span><text:span text:style-name="T1056">) sandoris sudaromas dėl valstybinės žemės sklypo, kurio vidutinė rinkos vertė ne mažesnė kaip trys šimtai tūkstančių eurų;</text:span></text:p>
            <text:p text:style-name="P1057"><text:span text:style-name="T1058">5</text:span><text:span text:style-name="T1059">) sandoris sudaromas dėl valstybinės žemės ūkio paskirties žemės sklypo, ne mažesnio kaip 2 ha ploto;</text:span></text:p>
            <text:p text:style-name="P1060">6) sandoris sudaromas dėl valstybinės kitos paskirties žemės sklypo, ne mažesnio kaip<text:s/><text:span text:style-name="T1061">0,3 ha</text:span><text:s/>ploto.“.“</text:p>
            <text:p text:style-name="P1062"><text:span text:style-name="T1063">Pakeisti 2 straipsnio 21 dalį ir ją išdėstyti taip:</text:span></text:p>
            <text:p text:style-name="P1064"><text:span text:style-name="T1065">„21.<text:s/></text:span><text:span text:style-name="T1066">2025 m. gegužės 1 d</text:span><text:span text:style-name="T1067">. įsigalioja tokia šio įstatymo 1 straipsnyje išdėstyto Žemės įstatymo 36 straipsnio redakcija:</text:span></text:p>
            <text:p text:style-name="P1068"><text:span text:style-name="T1069">„</text:span><text:span text:style-name="T1070">36 straipsnis. Žemės naudojimo valstybinė<text:s/></text:span><text:span text:style-name="T1071">priežiūra</text:span></text:p>
            <text:p text:style-name="P1072"><text:span text:style-name="T1073">Žemės naudojimo valstybinę<text:s/></text:span><text:span text:style-name="T1074">priežiūrą</text:span><text:span text:style-name="T1075"><text:s/></text:span><text:span text:style-name="T1076">Teritorijų planavimo, statybos ir žemės naudojimo valstybinės priežiūros įstatymo nustatyta tvarka</text:span><text:span text:style-name="T1077"><text:s/>organizuoja ir vykdo Valstybinė teritorijų planavimo ir statybų inspekcija, koordinuoja Aplinkos ministerija.“.“</text:span></text:p>
            <text:p text:style-name="P1078">Pakeisti 2 straipsnio 22 dalį ir ją išdėstyti taip:</text:p>
            <text:p text:style-name="P1079">„22. 2025 m. gegužės 1 d. įsigalioja tokia šio įstatymo 1 straipsnyje išdėstyto Lietuvos Respublikos žemės įstatymo 64 straipsnio redakcija:</text:p>
            <text:p text:style-name="P1080"><text:span text:style-name="T1081">„</text:span><text:span text:style-name="T1082">64 straipsnis. Atsakomybės už šio įstatymo 54, 55, 56, 57, 58, 59, 60, 61, 62 ir 63 straipsniuose nurodytus pažeidimus taikymas, šių pažeidimų nagrinėjimo tvarka</text:span></text:p>
            <text:p text:style-name="P1083"><text:span text:style-name="T1084">1</text:span><text:span text:style-name="T1085">. Atsakomybė už šio įstatymo 54, 55, 56, 59, 61 ir 62 straipsniuose 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text:s/></text:span><text:soft-page-break/><text:span text:style-name="T1086">aktų nustatyta tvarka surašo protokolus, nutarimus ir kitus bylos dokumentus, kurių formą tvirtina Valstybinės teritorijų planavimo ir statybos inspekcijos viršininkas.</text:span></text:p>
            <text:p text:style-name="P1087"><text:span text:style-name="T1088">2</text:span><text:span text:style-name="T1089">. Atsakomybė už šio įstatymo 63 straipsnyj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1090">darbuotojai</text:span><text:span text:style-name="T1091"><text:s/>pradeda nurodytų nusižengimų teiseną, atlieka tyrimą ir teisės aktų nustatyta tvarka surašo protokolus, nutarimus ir kitus bylos dokumentus, kurių formą tvirtina Nacionalinės žemės tarnybos<text:s/></text:span><text:span text:style-name="T1092">vadovas</text:span><text:span text:style-name="T1093">.“.“</text:span></text:p>
            <text:p text:style-name="P1094"/>
            <text:p text:style-name="P1095"/>
            <text:p text:style-name="P1096"/>
          </table:table-cell>
        </table:table-row>
      </table:table>
      <text:p text:style-name="P1097"/>
      <text:p text:style-name="P1098">Teikia Seimo narys<text:s/><text:s text:c="79"/>Justinas Urbanavičius</text:p>
      <text:p text:style-name="Normal"><text:span text:style-name="T109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sian="Times New Roman" style:font-name-complex="Times New Roman" fo:font-size="14pt" style:font-size-asian="14pt" style:font-size-complex="10pt"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4pt" style:font-size-asian="14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20833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ksto laukas 6" text:anchor-type="paragraph" svg:x="0in" svg:y="0.00069in" svg:width="0.48542in" svg:height="0.48542in" style:rel-width="scale" style:rel-height="scale"><draw:text-box><text:p text:style-name="P3">VIEŠO NAUDOJIMO</text:p></draw:text-box><svg:title/><svg:desc>VIEŠO NAUDOJIM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6-22T13:09:00Z</meta:creation-date>
    <dc:date>2023-06-22T13:09:00Z</dc:date>
    <meta:template xlink:href="Normal.dotm" xlink:type="simple"/>
    <meta:editing-cycles>1</meta:editing-cycles>
    <meta:editing-duration>PT0S</meta:editing-duration>
    <meta:document-statistic meta:page-count="30" meta:paragraph-count="303" meta:word-count="6590" meta:character-count="53735" meta:row-count="948" meta:non-whitespace-character-count="47448"/>
  </office:meta>
</office:document-meta>
</file>