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8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375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style:font-name="&amp;quot" fo:color="#000000"/>
    </style:style>
    <style:style style:name="T50" style:parent-style-name="DefaultParagraphFont" style:family="text">
      <style:text-properties style:font-name="&amp;quot" fo:font-weight="bold" style:font-weight-asian="bold" fo:color="#000000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name="&amp;quot" fo:font-weight="bold" style:font-weight-asian="bold" fo:color="#000000"/>
    </style:style>
    <style:style style:name="T54" style:parent-style-name="DefaultParagraphFont" style:family="text">
      <style:text-properties style:font-name="&amp;quot" fo:color="#000000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text-position="super 62.5%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5in" fo:background-color="#FFFFFF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="&amp;quot" fo:color="#000000"/>
    </style:style>
    <style:style style:name="T146" style:parent-style-name="DefaultParagraphFont" style:family="text">
      <style:text-properties style:font-name="&amp;quot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 fo:language="en" fo:country="US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style:font-name="&amp;quot" fo:color="#000000"/>
    </style:style>
    <style:style style:name="T152" style:parent-style-name="DefaultParagraphFont" style:family="text">
      <style:text-properties style:font-name="&amp;quot" fo:color="#000000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P234" style:parent-style-name="Normal" style:family="paragraph">
      <style:text-properties fo:font-size="24pt" style:font-size-asian="24pt" style:font-size-complex="24pt"/>
    </style:style>
    <style:style style:name="P23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lyginamasis variantas</text:p>
      <text:p text:style-name="P11"/>
      <text:p text:style-name="P12">LIETUVOS RESPUBLIKOS</text:p>
      <text:p text:style-name="P13"><text:span text:style-name="T14">ASOCIACIJŲ ĮSTATYMO NR. IX-1969<text:s/></text:span><text:span text:style-name="T15">1</text:span><text:span text:style-name="T16">, 8, 9, 10, 10</text:span><text:span text:style-name="T17">1</text:span><text:span text:style-name="T18"><text:s/>IR<text:s/></text:span><text:span text:style-name="T19">17</text:span><text:span text:style-name="T20"><text:s/>STRAIPSNIŲ</text:span><text:span text:style-name="T21"><text:s/></text:span><text:span text:style-name="T22">PAKEITIMO<text:s/></text:span></text:p>
      <text:p text:style-name="P23">ĮSTATYMAS</text:p>
      <text:p text:style-name="P24"/>
      <text:p text:style-name="P25">2021 m. <text:s text:c="14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<text:span text:style-name="T33">Papildyti 1 straipsnį 3 dalimi:</text:span></text:p>
      <text:p text:style-name="P34"><text:span text:style-name="T35">„</text:span><text:span text:style-name="T36">3</text:span><text:span text:style-name="T37">. Šio Įstatymo nuostatos dėl metinių finansinių ataskaitų rinkinio ir veiklos ataskaitos parengimo, pateikimo ir paskelbimo asociacijoms, kurios pagal Lietuvos Respublikos viešojo sektoriaus atskaitomybės įstatymą priskiriamos prie viešojo sektoriaus su</text:span><text:span text:style-name="T38">bjektų, taikomos tiek, kiek Viešojo sektoriaus atskaitomybės įstatymas nenustato kitaip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8 straipsnio pakeitimas</text:span></text:p>
      <text:p text:style-name="P45">Pakeisti 8 straipsnio 1 dalies 5 punktą ir jį išdėstyti taip:</text:p>
      <text:p text:style-name="P46">„<text:span text:style-name="T47">5</text:span><text:span text:style-name="T48">) per 4 mėnesius nuo finansinių metų pabaigos tvi</text:span><text:span text:style-name="T49">rtina asociacijos metinių finansinių ataskaitų rinkinį arba metinę ataskaitą</text:span><text:span text:style-name="T50">, išskyrus, kai<text:s/></text:span><text:span text:style-name="T51">Civilinio<text:s/></text:span><text:span text:style-name="T52">kodekso 2.106 straipsnio 2, 3, 4 ir 7 punktų nustatytais atvejais</text:span><text:span text:style-name="T53"><text:s/>asociacija likviduojama</text:span><text:span text:style-name="T54">;“.</text:span></text:p>
      <text:p text:style-name="P55"/>
      <text:p text:style-name="P56"><text:span text:style-name="T57">3</text:span><text:span text:style-name="T58"><text:s/>straipsnis.<text:s/></text:span><text:span text:style-name="T59">9 straipsnio pakeitimas</text:span></text:p>
      <text:p text:style-name="P60">1.<text:s/>Pakeisti 9 straipsnio 3 dalies 1 punktą ir jį išdėstyti taip:</text:p>
      <text:p text:style-name="P61">„1)<text:s/><text:span text:style-name="T62">buhalterinės<text:s/></text:span><text:span text:style-name="T63">finansinės</text:span><text:s/>apskaitos organizavimą pagal Lietuvos Respublikos<text:s/><text:span text:style-name="T64">buhalterinės<text:s/></text:span><text:span text:style-name="T65">finansinės</text:span><text:s/>apskaitos įstatymą;“.</text:p>
      <text:p text:style-name="P66">2. Papildyti 9 straipsnio 3 dalį nauju 2 punktu:</text:p>
      <text:p text:style-name="P67">„<text:span text:style-name="T68">2</text:span><text:span text:style-name="T69">)<text:s/></text:span><text:span text:style-name="T70">finansines ataskaitas ar metinę ataskaitą rengiančio asmens parinkimą ir (arba) paskyrimą;</text:span><text:span text:style-name="T71">“.</text:span></text:p>
      <text:p text:style-name="P72"><text:span text:style-name="T73">3</text:span><text:span text:style-name="T74">. Papildyti 9 straipsnio 3 dalį nauju 3 punktu:</text:span></text:p>
      <text:p text:style-name="P75"><text:span text:style-name="T76">„</text:span><text:span text:style-name="T77">3</text:span><text:span text:style-name="T78">) teisingos, tikslios, išsamios informacijos apie ūkines operacijas ir kitos informacijos, reikalingos</text:span><text:span text:style-name="T79"><text:s/>finansinėms ataskaitoms ar metinei ataskaitai parengti, teikimą laiku finansines ataskaitas ar metinę ataskaitą rengiančiam asmeniui;</text:span><text:span text:style-name="T80">“.</text:span></text:p>
      <text:p text:style-name="P81"><text:span text:style-name="T82">4</text:span><text:span text:style-name="T83">. Buvusius 9 straipsnio<text:s/></text:span><text:span text:style-name="T84">3 dalies</text:span><text:span text:style-name="T85"><text:s/>2–8 punktus laikyti atitinkamai 4–10 punktais.</text:span></text:p>
      <text:p text:style-name="P86"/>
      <text:p text:style-name="P87"><text:span text:style-name="T88">4</text:span><text:span text:style-name="T89"><text:s/>straipsnis.<text:s/></text:span><text:span text:style-name="T90">10 straip</text:span><text:span text:style-name="T91">snio pakeitimas</text:span></text:p>
      <text:p text:style-name="P92">1. Pakeisti 10 straipsnio 2 dalies 3 punktą ir jį išdėstyti taip:</text:p>
      <text:p text:style-name="P93">„3)<text:s/><text:span text:style-name="T94">finansinių ataskaitų aiškinamasis raštas, kuriame detalizuojamos ir paaiškinamos asociacijos finansinės būklės ataskaitoje ir veiklos rezultatų ataskaitoje nurodyto</text:span><text:span text:style-name="T95">s sumos,<text:s/></text:span><text:span text:style-name="T96">nurodomas<text:s/></text:span><text:span text:style-name="T97">vyriausiasis buhalteris (buhalteris) arba pagal sutartį apskaitos paslaugas teikianti (teikusi) įmonė, arba apskaitos paslaugas savarankiškai teikiantis (teikęs)<text:s/></text:span><text:span text:style-name="T98">finansines ataskaitasparengęs</text:span><text:span text:style-name="T99"><text:s/>asmuo ir laikotarpis, už kurį jis<text:s/></text:span><text:span text:style-name="T100">tvarko (tvarkė) asociacijos apskaitą<text:s/></text:span><text:span text:style-name="T101">parengė finansines ataskaitas</text:span><text:span text:style-name="T102">,<text:s/></text:span><text:span text:style-name="T103">taip pat pateikiama papildoma reikšminga informacija ir kita šiame Įstatyme nurodyta informacija.“</text:span></text:p>
      <text:p text:style-name="P104">2. Pakeisti 10 straipsnio 6 dalį ir ją išdėstyti taip:</text:p>
      <text:p text:style-name="P105">„6. Asociacijos, kuri, vadovaudamasi<text:s/><text:span text:style-name="T106">Buhalterinės<text:s/></text:span><text:span text:style-name="T107">Finansinės</text:span><text:s/>apskaitos įstatymu, yra pasirinkusi supaprastintą<text:s/><text:span text:style-name="T108">finansinę</text:span><text:s/>apskaitą, įstatuose nurodytas valdymo organas<text:span text:style-name="T109"><text:s/></text:span>vietoj šio straipsnio 1 dalyje nurodytų ataskaitų gali rengti ir visuotiniam narių susirinkimui pateikti metinę ataskaitą, kurioje turi būti pateikta informacija, nurodyta šio straipsnio 2 dalies 1 ir 2 punktuose ir 3, 4 ir 5 dalyse.“</text:p>
      <text:p text:style-name="P110">3. Pakeisti 10 straipsnio 7 dalį ir ją išdėstyti taip:</text:p>
      <text:p text:style-name="P111">„7. Metinių finansinių ataskaitų rinkinį sudarančių finansinių ataskaitų<text:span text:style-name="T112">, veiklos ataskaitos</text:span><text:s/>ir metinės ataskaitos parengimo<text:s/><text:span text:style-name="T113">tvarką nustato<text:s/></text:span><text:span text:style-name="T114">tvarka nustatoma</text:span><text:s/><text:span text:style-name="T115">ir informacijos, nurodytos šio straipsnio 2, 4 ir 6 dalyse, turinį detalizuoja Vyriausybė arba jos įgaliota institucija<text:s/></text:span><text:span text:style-name="T116">Lietuvos finansinės atskaitomybės standartuose</text:span>.<text:span text:style-name="T117">“</text:span></text:p>
      <text:p text:style-name="P118"/>
      <text:p text:style-name="P119"><text:span text:style-name="T120">5</text:span><text:span text:style-name="T121"><text:s/>straipsnis.<text:s/></text:span><text:span text:style-name="T122">10</text:span><text:span text:style-name="T123">1<text:s/></text:span><text:span text:style-name="T124">straipsnio pakeitimas</text:span></text:p>
      <text:p text:style-name="P125"><text:span text:style-name="T126">Pakeisti<text:s/></text:span>10<text:span text:style-name="T127">1</text:span><text:span text:style-name="T128"><text:s/>straipsnį ir jį išdėstyti taip:</text:span></text:p>
      <text:p text:style-name="P129"><text:span text:style-name="T130">„</text:span><text:span text:style-name="T131">10</text:span><text:span text:style-name="T132">1</text:span><text:span text:style-name="T133"><text:s/>straipsnis. Metinių finansinių ataskaitų rinkinio, veiklos ataskaitos ir metinės ataskaitos pasirašymas, skelbimas ir teikimas</text:span></text:p>
      <text:p text:style-name="P134"><text:span text:style-name="T135">1</text:span><text:span text:style-name="T136">. Metinių finansinių</text:span><text:span text:style-name="T137"><text:s/>ataskaitų rinkinys, veiklos ataskaita ir metinė ataskaita turi būti pasirašyti asociacijos įstatuose nurodyto valdymo organo nario. Šiuose dokumentuose turi būti<text:s/></text:span><text:span text:style-name="T138">nurodytos<text:s/></text:span><text:span text:style-name="T139">nurodytas</text:span><text:span text:style-name="T140"><text:s/>pasirašančio asmens<text:s/></text:span><text:span text:style-name="T141">pareigos<text:s/></text:span><text:span text:style-name="T142">pareigų pavadinimas</text:span><text:span text:style-name="T143">, vardas ir pavardė.</text:span></text:p>
      <text:p text:style-name="P144"><text:span text:style-name="T145">2</text:span><text:span text:style-name="T146">. Metinių finansinių ataskaitų rinkinys, veiklos ataskaita kartu su auditoriaus išvada (tais atvejais, kai finansinių ataskaitų auditas atliktas), taip pat metinė ataskaita yra vieši dokumentai. Šie dokumentai<text:s/></text:span><text:span text:style-name="T147">ne mažiau kaip už paskutinius<text:s/></text:span><text:span text:style-name="T148">3<text:s/></text:span><text:span text:style-name="T149">finansinius m</text:span><text:span text:style-name="T150">etus</text:span><text:span text:style-name="T151">, išskyrus fizinių asmenų asmens duomenis, kurie pagal įstatymus, reglamentuojančius fizinių asmenų asmens duomenų apsaugą, viešai neskelbiami, turi būti paskelbti asociacijos interneto svetainėje, jeigu asociacija ją turi. Be to, tretiesiems asmenims<text:s/></text:span><text:span text:style-name="T152">turi būti sudarytos sąlygos su šiais dokumentais susipažinti asociacijos buveinėje.</text:span></text:p>
      <text:p text:style-name="P153"><text:span text:style-name="T154">3</text:span><text:span text:style-name="T155">.<text:s/></text:span><text:span text:style-name="T156">Asociacijos veiklos ataskaita turi būti pateikta Juridinių asmenų registro tvarkytojui kartu su metinių finansinių ataskaitų rinkiniu, o tais atvejais, kai yra atlik</text:span><text:span text:style-name="T157">tas finansinių ataskaitų auditas, kartu su audituotu metinių finansinių ataskaitų rinkiniu turi būti pateikta ir auditoriaus išvada.<text:s/></text:span><text:span text:style-name="T158">Asociacijos, kuri priskiriama prie viešojo sektoriaus subjektų, metinių finansinių ataskaitų rinkinys, o tais atvejais, kai</text:span><text:span text:style-name="T159"><text:s/>auditas atliktas, audituotas metinių finansinių ataskaitų rinkinys kartu su auditoriaus išvada Juridinių asmenų registro tvarkytojui teikiami Vyriausybės arba jos įgaliotos institucijos nustatyta tvarka</text:span><text:span text:style-name="T160">. Asociacija, kuri turi teisę rengti metinę ataskaitą</text:span><text:span text:style-name="T161"><text:s/>šio Įstatymo 10 straipsnio 6 dalyje nurodytu atveju, metinę ataskaitą turi pateikti Juridinių asmenų registro tvarkytojui. Juridinių asmenų registro tvarkytojui pateikti dokumentai ne vėliau kaip per 30 dienų nuo jų gavimo dienos neatlygintinai skelbiami<text:s/></text:span><text:span text:style-name="T162">Juridinių asmenų registro tvarkytojo interneto svetainėje.</text:span></text:p>
      <text:p text:style-name="P163"><text:span text:style-name="T164">4</text:span><text:span text:style-name="T165">.<text:s/></text:span><text:span text:style-name="T166">Lietuvos Respublikos Vyriausybė arba jos įgaliota institucija nustato<text:s/></text:span><text:span text:style-name="T167">Juridinių asmenų registre viešai skelbiamų finansinių ataskaitų kokybės stebėsenos tvarką ir paskiria instituciją, kuri<text:s/></text:span><text:span text:style-name="T168">atliks šią stebėseną.</text:span>“</text:p>
      <text:p text:style-name="P169"/>
      <text:p text:style-name="P170"><text:span text:style-name="T171">6</text:span><text:span text:style-name="T172"><text:s/>straipsnis.<text:s/></text:span><text:span text:style-name="T173">17 straipsnio pakeitimas</text:span></text:p>
      <text:p text:style-name="P174"><text:span text:style-name="T175">1</text:span><text:span text:style-name="T176">. Pakeisti 17 straipsnio 2 dalį ir ją išdėstyti taip:</text:span></text:p>
      <text:p text:style-name="P177"><text:span text:style-name="T178">„</text:span><text:span text:style-name="T179">2</text:span><text:span text:style-name="T180">. Vienu metu asociacija negali būti ir reorganizuojama, ir pertvarkoma.<text:s/></text:span><text:span text:style-name="T181">Jeigu yra priimtas sprendimas reorganizuoti<text:s/></text:span><text:span text:style-name="T182">asociaciją, ji turi parengti finansinių ataskaitų rinkinį arba metinę ataskaitą ir pagal šio sprendimo priėmimo dienos duomenis, ir pagal asociacijos reorganizavimo pabaigos dienos duomenis.</text:span><text:span text:style-name="T183">“</text:span></text:p>
      <text:p text:style-name="P184"><text:span text:style-name="T185">2</text:span><text:span text:style-name="T186">. Pakeisti 17 straipsnio 5 dalies 2 punktą ir jį išdėst</text:span><text:span text:style-name="T187">yti taip:</text:span></text:p>
      <text:p text:style-name="P188"><text:span text:style-name="T189">„</text:span><text:span text:style-name="T190">2</text:span><text:span text:style-name="T191">)<text:s/></text:span><text:span text:style-name="T192">sudaryti likvidavimo laikotarpio pradžios fondo finansinės būklės ataskaitą<text:s/></text:span><text:span text:style-name="T193">parengti finansinių ataskaitų rinkinį arba metinę ataskaitą pagal sprendimo dėl likvidavimo priėmimo dienos duomenis, o pagal likvidavimo pabaigos dienos duomenis p</text:span><text:span text:style-name="T194">arengti likvidavimo ataskaitą, kurios turinys detalizuojamas<text:s/></text:span><text:span text:style-name="T195">Lietuvos finansinės atskaitomybės standartuose</text:span><text:span text:style-name="T196">;“.</text:span></text:p>
      <text:p text:style-name="P197"><text:span text:style-name="T198">3</text:span><text:span text:style-name="T199">. Papildyti 17 straipsnį 6 dalimi:</text:span></text:p>
      <text:p text:style-name="P200"><text:span text:style-name="T201">„</text:span><text:span text:style-name="T202">6</text:span><text:span text:style-name="T203">.</text:span><text:span text:style-name="T204"><text:s/></text:span><text:span text:style-name="T205">Likviduojama asociacija nerengia veiklos ataskaitos.</text:span><text:span text:style-name="T206"><text:s/>Civilinio<text:s/></text:span><text:span text:style-name="T207">kodekso 2.106 straipsnio 2, 3, 4</text:span><text:span text:style-name="T208"><text:s/>ir 7 punktų nustatytais atvejais likviduojamų asociacijų nepatvirtinti finansinių ataskaitų rinkiniai arba metinės ataskaitos Juridinių asmenų registro tvarkytojui pateikiami per penkis mėnesius nuo finansinių metų pabaigos.</text:span><text:span text:style-name="T209">“</text:span></text:p>
      <text:p text:style-name="P210"/>
      <text:p text:style-name="P211"><text:span text:style-name="T212">7</text:span><text:span text:style-name="T213"><text:s/>straipsnis.<text:s/></text:span><text:span text:style-name="T214">Įsta</text:span><text:span text:style-name="T215">tymo įsigaliojimas, įgyvendinimas ir taikymas</text:span></text:p>
      <text:p text:style-name="P216">1. Šis įstatymas, išskyrus šio straipsnio 2 dalį, įsigalioja<text:s/><text:span text:style-name="T217">2022 m</text:span>. gegužės<text:span text:style-name="T218"><text:s/>1 d.</text:span></text:p>
      <text:p text:style-name="P219">2. Lietuvos Respublikos<text:s/><text:span text:style-name="T220">Vyriausybė arba jos įgaliota institucija iki 2022 m. sausio<text:s/></text:span><text:span text:style-name="T221">3</text:span><text:span text:style-name="T222">1 d. priima šio įstatymo įgyvendina</text:span><text:span text:style-name="T223">muosius teisės aktus.</text:span></text:p>
      <text:p text:style-name="P224"><text:span text:style-name="T225">3</text:span><text:span text:style-name="T226">. Šis įstatymas taikomas rengiant 2022 m. sausio 1 d. ir vėliau prasidedančių ataskaitinių laikotarpių metinių finansinių ataskaitų rinkinius, veiklos ataskaitas ir metines ataskaitas.</text:span></text:p>
      <text:p text:style-name="P227">4. Lietuvos Respublikos finansų ministerijos nustatyta metinių finansinių ataskaitų rinkinį sudarančių finansinių ataskaitų ir metinės ataskaitos parengimo tvarka taikoma, kol Lietuvos Respublikos<text:s/><text:span text:style-name="T228">finansų ministras patvirtina Lietuvos finansinės atskaitomybės standartą.</text:span></text:p>
      <text:p text:style-name="P229"/>
      <text:p text:style-name="P230"/>
      <text:p text:style-name="P231"><text:span text:style-name="T232">Skelbiu šį Lietuvos</text:span><text:span text:style-name="T233"><text:s/>Respublikos Seimo priimtą įstatymą.</text:span></text:p>
      <text:p text:style-name="P234"/>
      <text:p text:style-name="P235"><text:span text:style-name="T2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07-23T05:35:00Z</meta:creation-date>
    <dc:date>2021-07-23T05:35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883" meta:character-count="7673" meta:row-count="189" meta:non-whitespace-character-count="6839"/>
  </office:meta>
</office:document-meta>
</file>