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5243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6.9701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language-asian="lt" style:country-asian="LT"/>
    </style:style>
    <style:style style:name="P37" style:parent-style-name="Normal" style:family="paragraph">
      <style:paragraph-properties fo:text-align="justify"/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Normal" style:family="paragraph">
      <style:paragraph-properties fo:text-align="justify" fo:margin-right="0.1194in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0.5in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Hyperlink" style:family="text">
      <style:text-properties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normaltextrun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5-27<text:s/><text:s/>Nr.<text:s/>S-2024-2319-XIVP-3805</text:p>
          </table:table-cell>
        </table:table-row>
      </table:table>
      <text:p text:style-name="P38"/>
      <text:p text:style-name="P39"/>
      <text:p text:style-name="P40"/>
      <text:p text:style-name="P41">Dėl<text:s/>lietuvos respublikos<text:s/>Atsinaujinančių išteklių energetikos įstatymo Nr. XI-1375 20-1 straipsnio pakeitimo įstatymo projekto Nr.<text:s/>XIVP-3805<text:s/>ATITIKTIES EUROPOS SĄJUNGOS TEISEI</text:p>
      <text:p text:style-name="P42"/>
      <text:p text:style-name="P43"><text:span text:style-name="T44">Įvertinę Lietuvos Respublikos<text:s/></text:span><text:span text:style-name="T45">Seimo</text:span><text:span text:style-name="T46"><text:s/>pateikto derinti</text:span><text:span text:style-name="T47"><text:s/></text:span><text:a xlink:href="https://e-seimas.lrs.lt/portal/legalAct/lt/TAP/fb748f30174f11ef8e4be9fad87afa59?positionInSearchResults=15&amp;searchModelUUID=f1425547-9dff-4288-b347-d8d1e7b1f7dc" office:target-frame-name="_top" xlink:show="replace"><text:span text:style-name="T48">Lietuvos Respublikos<text:s/></text:span><text:span text:style-name="Hyperlink">atsinaujinančių išteklių energetikos įstatymo Nr. XI-1375 20-1 straipsnio pakeitimo įstatymo projekto Nr. XIVP-3805</text:span></text:a><text:span text:style-name="T49"><text:s/></text:span><text:span text:style-name="T50">atitiktį Europos Sąjungos teisei</text:span><text:span text:style-name="T51"><text:s/></text:span><text:span text:style-name="T52">pažymime, kad pastabų ir pasiūlymų neturime.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31T12:46:00Z</meta:creation-date>
    <dc:date>2024-05-31T12:46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0" meta:word-count="101" meta:character-count="874" meta:row-count="48" meta:non-whitespace-character-count="783"/>
  </office:meta>
</office:document-meta>
</file>