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00%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0.4798in" style:use-optimal-column-width="false"/>
    </style:style>
    <style:style style:name="TableColumn13" style:family="table-column">
      <style:table-column-properties style:column-width="0.4805in" style:use-optimal-column-width="false"/>
    </style:style>
    <style:style style:name="TableColumn14" style:family="table-column">
      <style:table-column-properties style:column-width="0.4805in" style:use-optimal-column-width="false"/>
    </style:style>
    <style:style style:name="TableColumn15" style:family="table-column">
      <style:table-column-properties style:column-width="4.534in" style:use-optimal-column-width="false"/>
    </style:style>
    <style:style style:name="Table10" style:family="table">
      <style:table-properties style:width="6.4708in" fo:margin-left="0in" table:align="cente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23" style:family="table-row">
      <style:table-row-properties style:min-row-height="0.1777in" style:use-optimal-row-height="false" fo:keep-together="always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32" style:family="table-row">
      <style:table-row-properties style:min-row-height="1.2388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text-indent="0.1576in"/>
      <style:text-properties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text-indent="0.5in" fo:background-color="#FFFFFF"/>
      <style:text-properties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text-indent="0.5in" fo:background-color="#FFFFFF"/>
    </style:style>
    <style:style style:name="T8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ableRow90" style:family="table-row">
      <style:table-row-properties style:min-row-height="1.5118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133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135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136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137" style:parent-style-name="Normal" style:family="paragraph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 fo:text-indent="0.5in" fo:background-color="#FFFFFF"/>
      <style:text-properties style:font-name-asian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 fo:text-indent="0.1576in"/>
    </style:style>
    <style:style style:name="T14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8" style:family="table-row">
      <style:table-row-properties style:min-row-height="3.9375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176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177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178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179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180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181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P182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 fo:text-indent="0.1576in"/>
    </style:style>
    <style:style style:name="T19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font-weight="bold" style:font-weight-asian="bold" fo:font-size="12pt" style:font-size-asian="12pt"/>
    </style:style>
    <style:style style:name="T197" style:parent-style-name="DefaultParagraphFont" style:family="text">
      <style:text-properties fo:font-weight="bold" style:font-weight-asian="bold" fo:font-size="12pt" style:font-size-asian="12pt"/>
    </style:style>
    <style:style style:name="T198" style:parent-style-name="DefaultParagraphFont" style:family="text">
      <style:text-properties fo:font-weight="bold" style:font-weight-asian="bold" fo:font-size="12pt" style:font-size-asian="12pt"/>
    </style:style>
    <style:style style:name="T199" style:parent-style-name="DefaultParagraphFont" style:family="text">
      <style:text-properties fo:font-weight="bold" style:font-weight-asian="bold" fo:font-size="12pt" style:font-size-asian="12pt"/>
    </style:style>
    <style:style style:name="T200" style:parent-style-name="DefaultParagraphFont" style:family="text">
      <style:text-properties fo:font-weight="bold" style:font-weight-asian="bold" fo:font-size="12pt" style:font-size-asian="12pt"/>
    </style:style>
    <style:style style:name="T201" style:parent-style-name="DefaultParagraphFont" style:family="text">
      <style:text-properties fo:font-weight="bold" style:font-weight-asian="bold" fo:font-size="12pt" style:font-size-asian="12pt"/>
    </style:style>
    <style:style style:name="T202" style:parent-style-name="DefaultParagraphFont" style:family="text">
      <style:text-properties fo:font-weight="bold" style:font-weight-asian="bold" fo:font-size="12pt" style:font-size-asian="12pt"/>
    </style:style>
    <style:style style:name="T203" style:parent-style-name="DefaultParagraphFont" style:family="text">
      <style:text-properties fo:font-weight="bold" style:font-weight-asian="bold" fo:font-size="12pt" style:font-size-asian="12pt"/>
    </style:style>
    <style:style style:name="T204" style:parent-style-name="DefaultParagraphFont" style:family="text">
      <style:text-properties fo:font-weight="bold" style:font-weight-asian="bold" fo:font-size="12pt" style:font-size-asian="12pt"/>
    </style:style>
    <style:style style:name="T205" style:parent-style-name="DefaultParagraphFont" style:family="text">
      <style:text-properties fo:font-weight="bold" style:font-weight-asian="bold" fo:font-size="12pt" style:font-size-asian="12pt"/>
    </style:style>
    <style:style style:name="T206" style:parent-style-name="DefaultParagraphFont" style:family="text">
      <style:text-properties fo:font-weight="bold" style:font-weight-asian="bold" fo:font-size="12pt" style:font-size-asian="12pt"/>
    </style:style>
    <style:style style:name="T207" style:parent-style-name="DefaultParagraphFont" style:family="text">
      <style:text-properties fo:font-weight="bold" style:font-weight-asian="bold" fo:font-size="12pt" style:font-size-asian="12pt"/>
    </style:style>
    <style:style style:name="T208" style:parent-style-name="DefaultParagraphFont" style:family="text">
      <style:text-properties fo:font-weight="bold" style:font-weight-asian="bold" fo:font-size="12pt" style:font-size-asian="12pt"/>
    </style:style>
    <style:style style:name="T209" style:parent-style-name="DefaultParagraphFont" style:family="text">
      <style:text-properties fo:font-weight="bold" style:font-weight-asian="bold" fo:font-size="12pt" style:font-size-asian="12pt"/>
    </style:style>
    <style:style style:name="T210" style:parent-style-name="DefaultParagraphFont" style:family="text">
      <style:text-properties fo:font-weight="bold" style:font-weight-asian="bold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ableRow212" style:family="table-row">
      <style:table-row-properties style:min-row-height="3.3305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 fo:text-indent="0.5in" fo:background-color="#FFFFFF"/>
    </style:style>
    <style:style style:name="T22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 fo:text-indent="0.1576in"/>
    </style:style>
    <style:style style:name="T23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3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35" style:parent-style-name="Normal" style:family="paragraph">
      <style:paragraph-properties fo:widows="0" fo:orphans="0" fo:margin-bottom="0.0694in" fo:line-height="100%"/>
      <style:text-properties style:font-name-asian="Times New Roman" style:font-name-complex="Times New Roman" fo:font-size="12pt" style:font-size-asian="12pt" style:font-size-complex="12pt"/>
    </style:style>
    <style:style style:name="P236" style:parent-style-name="Normal" style:family="paragraph">
      <style:paragraph-properties fo:widows="0" fo:orphans="0" fo:margin-bottom="0.0694in" fo:line-height="100%"/>
      <style:text-properties style:font-name-asian="Times New Roman" style:font-name-complex="Times New Roman" fo:font-size="12pt" style:font-size-asian="12pt" style:font-size-complex="12pt"/>
    </style:style>
    <style:style style:name="P237" style:parent-style-name="Normal" style:family="paragraph">
      <style:paragraph-properties fo:widows="0" fo:orphans="0" fo:margin-bottom="0.0694in" fo:line-height="100%"/>
    </style:style>
    <style:style style:name="P238" style:parent-style-name="Normal" style:family="paragraph">
      <style:paragraph-properties fo:widows="0" fo:orphans="0" fo:margin-bottom="0.0694in" fo:line-height="100%"/>
    </style:style>
    <style:style style:name="P239" style:parent-style-name="Normal" style:family="paragraph">
      <style:paragraph-properties fo:widows="0" fo:orphans="0" fo:margin-bottom="0.0694in" fo:line-height="100%"/>
    </style:style>
    <style:style style:name="P240" style:parent-style-name="Normal" style:family="paragraph">
      <style:paragraph-properties fo:widows="0" fo:orphans="0" fo:margin-bottom="0.0694in" fo:line-height="100%"/>
    </style:style>
    <style:style style:name="P241" style:parent-style-name="Normal" style:family="paragraph">
      <style:paragraph-properties fo:widows="0" fo:orphans="0" fo:margin-bottom="0.0694in" fo:line-height="100%"/>
    </style:style>
    <style:style style:name="P242" style:parent-style-name="Normal" style:family="paragraph">
      <style:paragraph-properties fo:widows="0" fo:orphans="0" fo:margin-bottom="0.0694in" fo:line-height="100%"/>
    </style:style>
  </office:automatic-styles>
  <office:body>
    <office:text text:use-soft-page-breaks="true">
      <text:p text:style-name="P1">PASIŪLYMAS</text:p>
      <text:p text:style-name="P2"><text:span text:style-name="T3">DĖL LIETUVOS RESPUBLIKOS ŽEMĖS ŪKIO PASKIRTIES ŽEMĖS ĮSIGIJIMO ĮSTATYMO IX-1314 PAKEITIMO ĮSTATYMO PROJEKTO<text:s/></text:span><text:span text:style-name="T4">NR. XIIP-1902ES(4)</text:span></text:p>
      <text:p text:style-name="P5"><text:span text:style-name="T6">2017-10-05</text:span></text:p>
      <text:p text:style-name="P7"><text:span text:style-name="T8">Vilnius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str.</text:p>
          </table:table-cell>
          <table:table-cell table:style-name="TableCell27">
            <text:p text:style-name="P28">str. d.</text:p>
          </table:table-cell>
          <table:table-cell table:style-name="TableCell29">
            <text:p text:style-name="P30">p.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.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>2<text:s/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3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Argumentai:</text:p>
            <text:p text:style-name="P75">Siekiant didinti vietos valdžios įsitraukimą į teritorijų ir ūkinės veiklos planavimą savivaldoje,<text:s/>sudaryti sąlygas savivaldai racionaliai tvarkyti žemės valdas.</text:p>
            <text:p text:style-name="P76"/>
            <text:p text:style-name="P77">Pasiūlymas:</text:p>
            <text:p text:style-name="P78"><text:s/>Papildyti įstatymo projekto<text:s/>2 straipsnį 3<text:s/>dalimi ir ją išdėstyti taip:<text:s/></text:p>
            <text:p text:style-name="P79"><text:span text:style-name="T80">„3. Žemės ūkio paskirties žemę naudoti pagal</text:span><text:span text:style-name="T81"><text:s/>žemėnaudos planus nustatytus</text:span><text:span text:style-name="T82"><text:s/>bendruosiu</text:span><text:span text:style-name="T83">o</text:span><text:span text:style-name="T84">s</text:span><text:span text:style-name="T85">e</text:span><text:span text:style-name="T86"><text:s/></text:span><text:span text:style-name="T87">ir<text:s/></text:span><text:span text:style-name="T88">specialiuosiuose teritorijų planavimo dokumentuose</text:span><text:span text:style-name="T89">.“</text:span></text:p>
          </table:table-cell>
        </table:table-row>
        <table:table-row table:style-name="TableRow90">
          <table:table-cell table:style-name="TableCell91">
            <text:p text:style-name="P92">2.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>2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4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>Argumentai:</text:p>
            <text:p text:style-name="P140">Siekiant skaidresnių atsiskaitymų tarp žemės įsigijimo sandorių, visi atsiskaitymai turėtų vykti<text:s/>bankiniais pavedimais. Tai padės pažaboti spekuliaciją ir<text:s/>sumažina<text:s/>šešėlinę ekonomiką neskaidriais atsiskaitymais.<text:s/></text:p>
            <text:p text:style-name="P141">Pasiūlymas:</text:p>
            <text:p text:style-name="P142">Papildyti įstatymo projekto<text:s/>2 straipsnį 4<text:s/>dalimi ir ją išdėstyti taip:<text:s/></text:p>
            <text:p text:style-name="P143"><text:span text:style-name="T144"><text:s/></text:span><text:span text:style-name="T145">„4.</text:span><text:span text:style-name="T146"><text:s/></text:span><text:span text:style-name="T147">Žemės pirkimo-pardavimo sandoriai turi būti vykdomi tik bankinių atsiskaitymų būdu.“</text:span></text:p>
          </table:table-cell>
        </table:table-row>
        <text:soft-page-break/>
        <table:table-row table:style-name="TableRow148">
          <table:table-cell table:style-name="TableCell149">
            <text:p text:style-name="P150">3.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>2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>5</text:p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  <text:p text:style-name="P185">Argumentai:<text:s/></text:p>
            <text:p text:style-name="P186">Siekiama užkirsti kelią žemės ūkio žemės spekuliacija<text:s/>užsiimantiems<text:s/>asmenims, kurie yra rizikos grupėje.<text:s/></text:p>
            <text:p text:style-name="P187"/>
            <text:p text:style-name="P188"/>
            <text:p text:style-name="P189"><text:span text:style-name="T190">Pasiūlymas:<text:s/></text:span><text:span text:style-name="T191">Papildyti įstatymo projekto 2 straipsnį<text:s/></text:span><text:span text:style-name="T192">6</text:span><text:span text:style-name="T193"><text:s/>dalimi ir ją išdėstyti taip:</text:span></text:p>
            <text:p text:style-name="P194"><text:span text:style-name="T195">„</text:span><text:span text:style-name="T196">5</text:span><text:span text:style-name="T197">.<text:s/></text:span><text:span text:style-name="T198">Asmenims, įsiteisėjusiu apkaltinamuoju teismo nuosprendžiu pripažintiems kaltais už sunkias ir ypač sunkias<text:s/></text:span><text:span text:style-name="T199">baudžiamąsias</text:span><text:span text:style-name="T200"><text:s/>nusikalstamas veikas, taip pat juridiniams</text:span><text:span text:style-name="T201"><text:s/></text:span><text:span text:style-name="T202">asmenims</text:span><text:span text:style-name="T203">,</text:span><text:span text:style-name="T204"><text:s/>kurių kontrolinį akcijų paketą valdo tokie asmenys,</text:span><text:span text:style-name="T205"><text:s/></text:span><text:span text:style-name="T206">leidžiama įsigyti iki 10 ha<text:s/></text:span><text:span text:style-name="T207">žemės ūkio paskirties žem</text:span><text:span text:style-name="T208">ės</text:span><text:span text:style-name="T209">.</text:span><text:span text:style-name="T210"><text:s/>Šis apribojimas galioja 5 metus.</text:span><text:span text:style-name="T211"><text:s/></text:span>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Argumentai:</text:p>
            <text:p text:style-name="P223">Vadovaudamiesi Vokietijos patirtimi<text:s/>siekiama<text:s/>sumažinti spekuliaciją žemės ūkio paskirties žeme, nes ūkininkai dar nėra pajėgūs konkuruoti su kitais Europos Sąjungos ūkininkais dėl mažesnių išmokų ir nepasiektos konvergencijos.</text:p>
            <text:p text:style-name="P224"><text:span text:style-name="T225">Pasiūlymas:<text:s/></text:span><text:span text:style-name="T226">Papildyti</text:span><text:span text:style-name="T227"><text:s/>įstatymo projekto 5 straipsnį 10</text:span><text:span text:style-name="T228"><text:s/>dalimi ir ją išdėstyti taip:</text:span></text:p>
            <text:p text:style-name="P229"><text:span text:style-name="T230"><text:s/>„</text:span><text:span text:style-name="T231">10. Notaras ar Nacionalinės Žemės tarnyba gali netvirtinti sandorio turėdami pagrįstą įtarimą, kad žemė parduodama siekiant išvengti šio įstatymo 5 straipsnyje pirmumo teisės nuostatų ir jei kaina yra didesnė nei 150 procentų jos vertės pagal valstybinį verčių žemėlapį.“</text:span></text:p>
          </table:table-cell>
        </table:table-row>
      </table:table>
      <text:p text:style-name="P232"/>
      <text:p text:style-name="P233">Teikia</text:p>
      <text:p text:style-name="P234"/>
      <text:p text:style-name="P235">Seimo nariai<text:s/><text:tab/><text:tab/><text:tab/><text:tab/><text:tab/><text:tab/><text:tab/></text:p>
      <text:p text:style-name="P236"><text:tab/><text:s text:c="29"/><text:tab/><text:s text:c="9"/></text:p>
      <text:p text:style-name="P237">Tomas Tomilinas</text:p>
      <text:p text:style-name="P238">Valius Ąžuolas</text:p>
      <text:p text:style-name="P239">Povilas Urbšys</text:p>
      <text:p text:style-name="P240">Petras Nevulis</text:p>
      <text:p text:style-name="P241">Alfredas Stasys<text:s/>Nausėda</text:p>
      <text:p text:style-name="P242">Naglis Puteik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PĖ Laurynas</meta:initial-creator>
    <dc:creator>adlibuser</dc:creator>
    <meta:creation-date>2017-10-10T06:48:00Z</meta:creation-date>
    <dc:date>2017-10-10T06:48:00Z</dc:date>
    <meta:print-date>2017-10-09T16:18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291" meta:character-count="2404" meta:row-count="58" meta:non-whitespace-character-count="2167"/>
  </office:meta>
</office:document-meta>
</file>