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fo:margin-left="4.5in">
        <style:tab-stops>
          <style:tab-stop style:type="left" style:position="-3.7125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margin-left="4.5in">
        <style:tab-stops>
          <style:tab-stop style:type="left" style:position="-3.7125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margin-left="4.5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fo:background-color="#FFFFFF"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fo:color="#000000" style:font-size-complex="12pt" fo:background-color="#FFFFFF"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P18" style:parent-style-name="Normal" style:family="paragraph">
      <style:paragraph-properties fo:text-align="center"/>
      <style:text-properties fo:color="#000000" style:font-size-complex="12pt" fo:background-color="#FFFFFF" style:language-asian="lt" style:country-asian="LT" fo:hyphenate="false"/>
    </style:style>
    <style:style style:name="P19"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0"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1" style:parent-style-name="Normal" style:family="paragraph">
      <style:paragraph-properties fo:text-align="center" fo:text-indent="0.0861in"/>
      <style:text-properties fo:color="#000000" style:font-size-complex="12pt" fo:background-color="#FFFFFF" style:language-asian="lt" style:country-asian="LT" fo:hyphenate="false"/>
    </style:style>
    <style:style style:name="P22" style:parent-style-name="Normal" style:family="paragraph">
      <style:paragraph-properties fo:text-align="center"/>
      <style:text-properties fo:color="#000000" style:font-size-complex="12pt" fo:background-color="#FFFFFF"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T27" style:parent-style-name="DefaultParagraphFont" style:family="text">
      <style:text-properties fo:font-weight="bold" style:font-weight-asian="bold" fo:color="#000000" style:font-size-complex="12pt" fo:background-color="#FFFFFF" style:language-asian="lt" style:country-asian="LT"/>
    </style:style>
    <style:style style:name="P28" style:parent-style-name="Normal" style:family="paragraph">
      <style:paragraph-properties fo:text-align="justify" fo:margin-left="0.7423in" fo:text-indent="-0.2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margin-left="0.7423in" fo:text-indent="-0.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5354in"/>
      <style:text-properties fo:hyphenate="false"/>
    </style:style>
    <style:style style:name="P108" style:parent-style-name="Normal" style:family="paragraph">
      <style:paragraph-properties fo:text-align="justify" fo:text-indent="0.5354in"/>
      <style:text-properties fo:hyphenate="false"/>
    </style:style>
    <style:style style:name="T109" style:parent-style-name="DefaultParagraphFont" style:family="text">
      <style:text-properties fo:font-style="italic" style:font-style-asian="italic" fo:color="#000000" style:font-size-complex="12pt" fo:background-color="#FFFFFF" style:language-asian="lt" style:country-asian="LT"/>
    </style:style>
    <style:style style:name="P110" style:parent-style-name="Normal" style:family="paragraph">
      <style:paragraph-properties fo:text-align="justify" fo:text-indent="0.043in"/>
      <style:text-properties fo:color="#000000" style:font-size-complex="12pt" fo:background-color="#FFFFFF" style:language-asian="lt" style:country-asian="LT" fo:hyphenate="false"/>
    </style:style>
    <style:style style:name="P111" style:parent-style-name="Normal" style:family="paragraph">
      <style:paragraph-properties fo:text-align="justify"/>
      <style:text-properties fo:color="#000000" style:font-size-complex="12pt" fo:background-color="#FFFFFF" style:language-asian="lt" style:country-asian="LT" fo:hyphenate="false"/>
    </style:style>
    <style:style style:name="P112" style:parent-style-name="Normal" style:family="paragraph">
      <style:paragraph-properties fo:text-align="justify" fo:text-indent="0.043in"/>
      <style:text-properties fo:color="#000000" style:font-size-complex="12pt" fo:background-color="#FFFFFF" style:language-asian="lt" style:country-asian="LT" fo:hyphenate="false"/>
    </style:style>
    <style:style style:name="P113" style:parent-style-name="Normal" style:family="paragraph">
      <style:paragraph-properties fo:text-align="justify"/>
      <style:text-properties fo:color="#000000" style:font-size-complex="12pt" fo:background-color="#FFFFFF" style:language-asian="lt" style:country-asian="LT" fo:hyphenate="false"/>
    </style:style>
    <style:style style:name="P114" style:parent-style-name="Normal" style:family="paragraph">
      <style:text-properties fo:color="#000000" style:font-size-complex="12pt" fo:background-color="#FFFFFF" style:language-asian="lt" style:country-asian="LT" fo:hyphenate="false"/>
    </style:style>
    <style:style style:name="P115" style:parent-style-name="Normal" style:family="paragraph">
      <style:text-properties fo:color="#000000" style:font-size-complex="12pt" fo:background-color="#FFFFFF" style:language-asian="lt" style:country-asian="LT" fo:hyphenate="false"/>
    </style:style>
    <style:style style:name="P116" style:parent-style-name="Normal" style:family="paragraph">
      <style:text-properties fo:color="#000000" style:font-size-complex="12pt" fo:background-color="#FFFFFF" style:language-asian="lt" style:country-asian="LT" fo:hyphenate="false"/>
    </style:style>
    <style:style style:name="P117" style:parent-style-name="Normal" style:family="paragraph">
      <style:text-properties fo:color="#000000" style:font-size-complex="12pt" fo:background-color="#FFFFFF" style:language-asian="lt" style:country-asian="LT" fo:hyphenate="false"/>
    </style:style>
    <style:style style:name="P118" style:parent-style-name="Normal" style:family="paragraph">
      <style:text-properties fo:color="#000000" style:font-size-complex="12pt" fo:background-color="#FFFFFF" style:language-asian="lt" style:country-asian="LT" fo:hyphenate="false"/>
    </style:style>
    <style:style style:name="P119" style:parent-style-name="Normal" style:family="paragraph">
      <style:text-properties fo:hyphenate="false"/>
    </style:style>
  </office:automatic-styles>
  <office:body>
    <office:text text:use-soft-page-breaks="true">
      <text:p text:style-name="P1"/>
      <text:p text:style-name="P9">Projekto<text:s/></text:p>
      <text:p text:style-name="P10">lyginamasis variantas</text:p>
      <text:p text:style-name="P11"/>
      <text:p text:style-name="P12"/>
      <text:p text:style-name="P13"><text:span text:style-name="T14">LIETUVOS RESPUBLIKOS</text:span></text:p>
      <text:p text:style-name="P15">VALSTYBĖS TARNYBOS ĮSTATYMO NR. VIII-1316<text:s/>27<text:s/>STRAIPSNIO PAKEITIMO<text:s/></text:p>
      <text:p text:style-name="P16"><text:span text:style-name="T17">ĮSTATYMAS</text:span></text:p>
      <text:p text:style-name="P18"/>
      <text:p text:style-name="P19">2021 m.                 d. Nr.</text:p>
      <text:p text:style-name="P20">Vilnius</text:p>
      <text:p text:style-name="P21"/>
      <text:p text:style-name="P22"/>
      <text:p text:style-name="P23"><text:span text:style-name="T24">1</text:span><text:span text:style-name="T25"><text:s/>straipsnis.<text:s/></text:span><text:span text:style-name="T26">27</text:span><text:span text:style-name="T27"><text:s/>straipsnio pakeitimas</text:span></text:p>
      <text:p text:style-name="P28"><text:span text:style-name="T29">1</text:span><text:span text:style-name="T30">.</text:span><text:span text:style-name="T31"><text:tab/>Pa</text:span><text:span text:style-name="T32">keisti 27</text:span><text:span text:style-name="T33"><text:s/>straipsn</text:span><text:span text:style-name="T34">io</text:span><text:span text:style-name="T35"><text:s/></text:span><text:span text:style-name="T36">2<text:s/></text:span><text:span text:style-name="T37">dal</text:span><text:span text:style-name="T38">į<text:s/></text:span><text:span text:style-name="T39">ir ją išdėstyti taip</text:span><text:span text:style-name="T40">:</text:span></text:p>
      <text:p text:style-name="P41">„2.<text:s/><text:span text:style-name="T42">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span><text:span text:style-name="T43">.</text:span><text:span text:style-name="T44">,</text:span><text:span text:style-name="T45"><text:s/></text:span><text:span text:style-name="T46">o taip pat</text:span><text:span text:style-name="T47"><text:s/></text:span><text:span text:style-name="T48">paskatinti<text:s/></text:span><text:span text:style-name="T49">j</text:span><text:span text:style-name="T50">į</text:span><text:span text:style-name="T51"><text:s/></text:span><text:span text:style-name="T52">prisidėti prie visuomenės gerovės kūrimo<text:s/></text:span><text:span text:style-name="T53">daly</text:span><text:span text:style-name="T54">v</text:span><text:span text:style-name="T55">aujant</text:span><text:span text:style-name="T56"><text:s/>savanoriško</text:span><text:span text:style-name="T57">s</text:span><text:span text:style-name="T58">e veiklo</text:span><text:span text:style-name="T59">s</text:span><text:span text:style-name="T60">e</text:span><text:span text:style-name="T61">.</text:span><text:span text:style-name="T62"><text:s/>Dalyvavimas savanoriškose veiklose būtų papildomai vertinamas<text:s/></text:span><text:span text:style-name="T63">savanoria</text:span><text:span text:style-name="T64">ujant</text:span><text:span text:style-name="T65"><text:s/></text:span><text:span text:style-name="T66">ne mažiau kaip<text:s/></text:span><text:span text:style-name="T67">4</text:span><text:span text:style-name="T68">0<text:s/></text:span><text:span text:style-name="T69">valandų per</text:span><text:span text:style-name="T70"><text:s/>m</text:span><text:span text:style-name="T71">etus</text:span><text:span text:style-name="T72">.</text:span>“</text:p>
      <text:p text:style-name="P73">2.<text:s/><text:span text:style-name="T74">Pakeisti 27 straipsnio 3 dalį<text:s/></text:span><text:span text:style-name="T75">ir ją išdėstyti taip</text:span><text:span text:style-name="T76">:</text:span></text:p>
      <text:p text:style-name="P77">„3.<text:s/><text:span text:style-name="T78">Karjeros valstybės tarnautojo (išskyrus įstaigos padalinio vadovą) tarnybinės veiklos ir pakaitinio valstybės tarnautojo tarnybinės veiklos vertinimo tikslas – kiekvienais metais nustatyta tvarka įvertinti jo kvalifikaciją ir gebėjimus atlikti pareigybės aprašyme nustatytas funkcijas ir pasiektus rezultatus, vykdant jiems suformuluotas užduotis</text:span><text:span text:style-name="T79">.</text:span><text:span text:style-name="T80">,</text:span><text:span text:style-name="T81"><text:s/></text:span><text:span text:style-name="T82">o taip pat</text:span><text:span text:style-name="T83"><text:s/>paskatinti jį<text:s/></text:span><text:span text:style-name="T84">prisidėti prie visuomenės gerovės kūrimo<text:s/></text:span><text:span text:style-name="T85">d</text:span><text:span text:style-name="T86">aly</text:span><text:span text:style-name="T87">v</text:span><text:span text:style-name="T88">aujant</text:span><text:span text:style-name="T89"><text:s/>savanoriško</text:span><text:span text:style-name="T90">s</text:span><text:span text:style-name="T91">e veiklo</text:span><text:span text:style-name="T92">s</text:span><text:span text:style-name="T93">e</text:span><text:span text:style-name="T94">.</text:span><text:span text:style-name="T95"><text:s/></text:span><text:span text:style-name="T96">Dalyvavimas savanoriškose veiklose būtų papildomai vertinamas<text:s/></text:span><text:span text:style-name="T97">savanoria</text:span><text:span text:style-name="T98">ujant</text:span><text:span text:style-name="T99"><text:s/></text:span><text:span text:style-name="T100">ne mažiau kaip<text:s/></text:span><text:span text:style-name="T101">4</text:span><text:span text:style-name="T102">0<text:s/></text:span><text:span text:style-name="T103">valandų per</text:span><text:span text:style-name="T104"><text:s/>m</text:span><text:span text:style-name="T105">etus</text:span><text:span text:style-name="T106">.</text:span>“</text:p>
      <text:p text:style-name="P107"/>
      <text:p text:style-name="P108"><text:span text:style-name="T109">Skelbiu šį Lietuvos Respublikos Seimo priimtą įstatymą.</text:span></text:p>
      <text:p text:style-name="P110"/>
      <text:p text:style-name="P111"/>
      <text:p text:style-name="P112">Respublikos Prezidentas</text:p>
      <text:p text:style-name="P113"/>
      <text:p text:style-name="P114"/>
      <text:p text:style-name="P115"/>
      <text:p text:style-name="P116"/>
      <text:p text:style-name="P117">Teikia:</text:p>
      <text:p text:style-name="P118">Seimo narys<text:tab/><text:tab/><text:tab/><text:tab/><text:s/><text:tab/><text:tab/>Vytautas Ba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style:language-asian="lt" style:country-asian="LT" fo:hyphenate="false"/>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21-08-23T13:20:00Z</meta:creation-date>
    <dc:date>2021-08-23T13:20:00Z</dc:date>
    <meta:print-date>2019-01-12T11:30:00Z</meta:print-date>
    <meta:template xlink:href="Normal.dotm" xlink:type="simple"/>
    <meta:editing-cycles>2</meta:editing-cycles>
    <meta:editing-duration>PT0S</meta:editing-duration>
    <meta:document-statistic meta:page-count="1" meta:paragraph-count="13" meta:word-count="221" meta:character-count="1803" meta:row-count="39" meta:non-whitespace-character-count="1595"/>
  </office:meta>
</office:document-meta>
</file>