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letter-spacing="0.0027in" style:language-asian="lt" style:country-asian="LT"/>
    </style:style>
    <style:style style:name="T14" style:parent-style-name="DefaultParagraphFont" style:family="text">
      <style:text-properties fo:font-weight="bold" style:font-weight-asian="bold" style:font-weight-complex="bold" fo:letter-spacing="0.0027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language-asian="lt" style:country-asian="LT"/>
    </style:style>
    <style:style style:name="P30" style:parent-style-name="Dalyviai" style:family="paragraph">
      <style:paragraph-properties fo:line-height="100%"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9in"/>
        </style:tab-stops>
      </style:paragraph-properties>
    </style:style>
    <style:style style:name="T33" style:parent-style-name="DefaultParagraphFont" style:family="text">
      <style:text-properties fo:letter-spacing="0.0013in" fo:background-color="#FFFFFF"/>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ab-stops>
          <style:tab-stop style:type="left" style:position="0.9in"/>
        </style:tab-stops>
      </style:paragraph-properties>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4.554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5784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BodyText3" style:family="paragraph">
      <style:paragraph-properties fo:text-align="center" fo:margin-bottom="0in"/>
      <style:text-properties style:font-name="Times New Roman" fo:font-size="12pt" style:font-size-asian="12pt" style:font-size-complex="12pt"/>
    </style:style>
    <style:style style:name="P79" style:parent-style-name="BodyText3" style:family="paragraph">
      <style:paragraph-properties fo:text-align="center" fo:margin-bottom="0in"/>
      <style:text-properties style:font-name="Times New Roman" fo:font-size="12pt" style:font-size-asian="12pt" style:font-size-complex="12pt"/>
    </style:style>
    <style:style style:name="P80" style:parent-style-name="BodyText3" style:family="paragraph">
      <style:paragraph-properties fo:text-align="center" fo:margin-bottom="0in"/>
      <style:text-properties style:font-name="Times New Roman"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fo:text-indent="0.4923in"/>
    </style:style>
    <style:style style:name="P96" style:parent-style-name="Normal" style:family="paragraph">
      <style:paragraph-properties fo:text-align="justify" fo:line-height="115%" fo:text-indent="0.4923in"/>
    </style:style>
    <style:style style:name="T97" style:parent-style-name="DefaultParagraphFont" style:family="text">
      <style:text-properties fo:font-size="7pt" style:font-size-asian="7pt" style:font-size-complex="7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justify" fo:line-height="115%" fo:text-indent="0.4923in"/>
    </style:style>
    <style:style style:name="P109" style:parent-style-name="Normal" style:family="paragraph">
      <style:paragraph-properties fo:text-align="justify" fo:line-height="115%" fo:text-indent="0.4923in"/>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line-height="115%" fo:text-indent="0.4923in"/>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15%" fo:text-indent="0.4923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text-properties fo:font-style="italic" style:font-style-asian="italic" fo:font-size="12pt" style:font-size-asian="12pt" style:font-size-complex="12pt"/>
    </style:style>
    <style:style style:name="P160" style:parent-style-name="NoSpacing" style:family="paragraph">
      <style:paragraph-properties fo:text-align="justify" fo:line-height="115%" fo:text-indent="0.4923in"/>
      <style:text-properties style:font-name="Times New Roman" fo:font-weight="bold" style:font-weight-asian="bold" style:font-weight-complex="bold"/>
    </style:style>
    <style:style style:name="P161" style:parent-style-name="NoSpacing" style:family="paragraph">
      <style:paragraph-properties fo:text-align="justify" fo:line-height="115%" fo:text-indent="0.4923in"/>
    </style:style>
    <style:style style:name="T162" style:parent-style-name="DefaultParagraphFont" style:family="text">
      <style:text-properties style:font-name="Times New Roman" fo:font-weight="bold" style:font-weight-asian="bold" style:font-weight-complex="bold"/>
    </style:style>
    <style:style style:name="T163" style:parent-style-name="DefaultParagraphFont" style:family="text">
      <style:text-properties style:font-name="Times New Roman" fo:font-weight="bold" style:font-weight-asian="bold" style:font-weight-complex="bold"/>
    </style:style>
    <style:style style:name="T164" style:parent-style-name="DefaultParagraphFont" style:family="text">
      <style:text-properties style:font-name="Times New Roman" fo:font-weight="bold" style:font-weight-asian="bold" style:font-weight-complex="bold" style:language-asian="lt" style:country-asian="LT"/>
    </style:style>
    <style:style style:name="T165" style:parent-style-name="DefaultParagraphFont" style:family="text">
      <style:text-properties style:font-name="Times New Roman" fo:font-weight="bold" style:font-weight-asian="bold" style:font-weight-complex="bold" style:language-asian="lt" style:country-asian="LT"/>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language-asian="lt" style:country-asian="LT"/>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color="#000000"/>
    </style:style>
    <style:style style:name="T178" style:parent-style-name="DefaultParagraphFont" style:family="text">
      <style:text-properties style:font-name="Times New Roman" fo:font-weight="bold" style:font-weight-asian="bold" style:font-weight-complex="bold"/>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style>
    <style:style style:name="T182" style:parent-style-name="DefaultParagraphFont" style:family="text">
      <style:text-properties style:font-name="Times New Roman" fo:font-style="italic" style:font-style-asian="italic" fo:color="#000000"/>
    </style:style>
    <style:style style:name="T183" style:parent-style-name="DefaultParagraphFont" style:family="text">
      <style:text-properties style:font-name="Times New Roman" style:font-weight-complex="bold" fo:font-style="italic" style:font-style-asian="italic" fo:color="#000000"/>
    </style:style>
    <style:style style:name="T184" style:parent-style-name="DefaultParagraphFont" style:family="text">
      <style:text-properties style:font-name="Times New Roman" fo:font-weight="bold" style:font-weight-asian="bold" style:font-weight-complex="bold" fo:font-style="italic" style:font-style-asian="italic" fo:color="#000000"/>
    </style:style>
    <style:style style:name="T185" style:parent-style-name="DefaultParagraphFont" style:family="text">
      <style:text-properties style:font-name="Times New Roman" style:font-weight-complex="bold" fo:font-style="italic" style:font-style-asian="italic" fo:color="#000000"/>
    </style:style>
    <style:style style:name="T186" style:parent-style-name="DefaultParagraphFont" style:family="text">
      <style:text-properties style:font-name="Times New Roman" fo:font-style="italic" style:font-style-asian="italic" fo:color="#000000"/>
    </style:style>
    <style:style style:name="T187" style:parent-style-name="DefaultParagraphFont" style:family="text">
      <style:text-properties style:font-name="Times New Roman" fo:font-weight="bold" style:font-weight-asian="bold" style:font-weight-complex="bold" fo:font-style="italic" style:font-style-asian="italic" fo:color="#000000"/>
    </style:style>
    <style:style style:name="T188" style:parent-style-name="DefaultParagraphFont" style:family="text">
      <style:text-properties style:font-name="Times New Roman" fo:font-style="italic" style:font-style-asian="italic" fo:color="#000000"/>
    </style:style>
    <style:style style:name="T189" style:parent-style-name="DefaultParagraphFont" style:family="text">
      <style:text-properties style:font-name="Times New Roman" fo:font-weight="bold" style:font-weight-asian="bold" style:font-weight-complex="bold" fo:font-style="italic" style:font-style-asian="italic" fo:color="#000000"/>
    </style:style>
    <style:style style:name="T190" style:parent-style-name="DefaultParagraphFont" style:family="text">
      <style:text-properties style:font-name="Times New Roman" fo:font-style="italic" style:font-style-asian="italic" fo:color="#000000"/>
    </style:style>
    <style:style style:name="T191" style:parent-style-name="DefaultParagraphFont" style:family="text">
      <style:text-properties style:font-name="Times New Roman" fo:font-style="italic" style:font-style-asian="italic" fo:color="#000000"/>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style:style>
    <style:style style:name="T208" style:parent-style-name="DefaultParagraphFont" style:family="text">
      <style:text-properties fo:color="#FFFFFF"/>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KOMITETO IŠVADA</text:h>
      <text:p text:style-name="P11"><text:span text:style-name="T12">DĖL PRELIMINARAUS ĮVERTINIMO AR<text:s/></text:span><text:span text:style-name="T13">LIETUVOS<text:s/></text:span><text:span text:style-name="T14">RESPUBLIKOS</text:span></text:p>
      <text:p text:style-name="P15"><text:span text:style-name="T16">VALSTYBĖS TARNYBOS ĮSTATYMO NR. VIII-1316 PAKEITIMO ĮSTATYMO PROJEKT</text:span><text:span text:style-name="T17">AS</text:span><text:span text:style-name="T18"><text:s/>Nr. XIVP-2066</text:span><text:span text:style-name="T19">(3</text:span><text:span text:style-name="T20">)</text:span></text:p>
      <text:p text:style-name="P21"><text:span text:style-name="T22">NEPRIEŠTARAUJA LIETUVOS RESPUBLIKOS KONSTITUCIJAI</text:span></text:p>
      <text:h text:style-name="Projektas" text:outline-level="3"/>
      <text:p text:style-name="P23">2022-11-16<text:s/><text:s/>Nr.<text:s/>102-P-48</text:p>
      <text:p text:style-name="P24">Vilnius</text:p>
      <text:p text:style-name="P25"/>
      <text:p text:style-name="P26"><text:span text:style-name="T27">1. Komiteto posėdyje dalyvavo</text:span><text:span text:style-name="T28">:</text:span><text:s/>komiteto pirmininkas Stasys Šedbaras,<text:s/>komiteto pirmininko pavaduotoja Agnė Širinskienė,<text:s/>nariai:<text:s/>Aušrinės<text:s/>Armonaitės pavaduotojas<text:s/>Marius Matijošaitis, Irena Haase, Dainiaus Kreivio pavaduotojas Linas Slušnys, Gabrieliaus Landsbergio pavaduotojas Andrius Vyšniauskas, Česlav Olševski,<text:s/><text:span text:style-name="T29">Julius Sabatauskas, Algirdas Stončaitis.</text:span></text:p>
      <text:p text:style-name="P30">Komiteto biuro<text:s/>vedėja Dalia Komparskienė, komiteto biuro patarėjos: Martyna Civilkienė, Jurgita Janušauskienė, Dalia Latvelienė, Rita Karpavičiūtė, Irma Leonavičiūtė, Rita Varanauskienė, Loreta Zdanavičienė,<text:s/><text:span text:style-name="T31">vyriausioji specialistė<text:s/></text:span>Aidena Bacevičienė,<text:s/>komiteto biuro padėjėjos: Meilė Čeputienė, Rivena Zegerienė.</text:p>
      <text:p text:style-name="P32">Kviestieji asmenys:<text:s/><text:span text:style-name="T33">Lietuvos Respublikos vidaus reikalų viceministrė</text:span><text:s/>Sigita Ščajevienė, Ministro Pirmininko patarėjas valstybės tarnybos klausimais Vitas Vasiliauskas, Seimo<text:s/><text:soft-page-break/>kanceliarijos Teisės departamento<text:s/><text:s/>vyresnioji patarėja Viktorija Staugaitytė<text:span text:style-name="T34">,</text:span><text:span text:style-name="T35"><text:s/></text:span>vyresnioji patarėja Jadvyga Andriuškevičiūtė,<text:s/>VRM<text:span text:style-name="T36"><text:s/></text:span>Valstybės tarnybos politikos grupės<text:s/><text:span text:style-name="T37">vyriausioji patarėja,<text:s/></text:span>atliekanti vadovės funkcijas Jūra Ivonaityt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xt:s/>Teisės departamentas</text:p>
            <text:p text:style-name="P79">2022-11-18</text:p>
            <text:p text:style-name="P80"/>
            <text:p text:style-name="P81"/>
          </table:table-cell>
          <table:table-cell table:style-name="TableCell82">
            <text:p text:style-name="P83">6</text:p>
            <text:p text:style-name="P84">19</text:p>
            <text:p text:style-name="P85">20</text:p>
          </table:table-cell>
          <table:table-cell table:style-name="TableCell86">
            <text:p text:style-name="P87">2</text:p>
            <text:p text:style-name="P88">3</text:p>
            <text:p text:style-name="P89">1</text:p>
          </table:table-cell>
          <table:table-cell table:style-name="TableCell90">
            <text:p text:style-name="P91"/>
            <text:p text:style-name="P92"/>
            <text:p text:style-name="P93">1 priedas</text:p>
          </table:table-cell>
          <table:table-cell table:style-name="TableCell94">
            <text:p text:style-name="P95">Įvertinę projekto atitiktį Konstitucijai, galiojantiems įstatymams, teisėkūros principams ir teisės technikos taisyklėms, teikiame šias pastabas.</text:p>
            <text:p text:style-name="P96">1.<text:span text:style-name="T97">   <text:s/></text:span>Projektu siūloma Valstybės tarnybos įstatymą (toliau – ir keičiamas įstatymas) išdėstyti nauja redakcija, pakeičiant daugelį valstybės tarnybos santykių teisinio reguliavimo aspektų, be kita ko, pertvarkant valstybės tarnautojų darbo apmokėjimo sistemą.</text:p>
            <text:p text:style-name="P98">1.1.<text:s/><text:span text:style-name="T99">Dėl konstitucinės valstybės tarnybos sampratos.</text:span></text:p>
            <text:p text:style-name="P100">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 text:style-name="T101"><text:s/></text:span>nutarimai). Konstitucinio Teismo aktuose atskleidžiant konstitucinę valstybės tarnybos sampratą yra suformuota plati oficialioji konstitucinė valstybės tarnybos doktrina; vertinant projektu teikiamus siūlymus aktualios šios esminės doktrininės nuostatos:</text:p>
            <text:p text:style-name="P102">–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 d.<text:span text:style-name="T103"><text:s/></text:span>nutarimai);</text:p>
            <text:p text:style-name="P104">– tai, kad valstybės tarnybos paskirtis – garantuoti viešąjį interesą valstybės ir savivaldybių institucijoms vykdant viešąjį<text:s/><text:soft-page-break/>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 (2004 m. gruodžio 13 d., 2007 m. rugpjūčio 13 d. nutarimai);</text:p>
            <text:p text:style-name="P105">–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 (2004 m. gruodžio 13 d., 2007 m. kovo 20 d., 2009 m. gruodžio 11 d.<text:span text:style-name="T106"><text:s/></text:span>nutarimai);</text:p>
            <text:p text:style-name="P107">– valstybės tarnautojams keliami dideli (didesni, palyginti su reikalavimais kitiems darbuotojams) kvalifikaciniai ir profesiniai reikalavimai; su konstituciniais reikalavimais yra susijusios konstituciškai pagrįstos ir būtinos garantijos valstybės tarnautojams (2004 m. gruodžio 13 d., 2007 m. rugpjūčio 13 d. nutarimai);</text:p>
            <text:p text:style-name="P108">–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ext:p text:style-name="P109">–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110">– vienas iš valstybės tarnybos konstitucinės sampratos elementų, kartu ir reikalavimų, kurių privalu paisyti organizuojant valstybės tarnybą ir reguliuojant valstybės tarnybos santykius, yra valstybės tarnybos sistemos vientisumas (2004 m. gruodžio 13 d., 2007 m. rugpjūčio 13 d.<text:span text:style-name="T111"><text:s/></text:span>nutarimai); įstatymais, kitais teisės aktais turi<text:s/><text:soft-page-break/>būti nustatytas toks valstybės tarnautojų teisinis statusas, kuris atitiktų konstitucinę valstybės tarnybos, kaip ypatingos profesinės veiklos sistemos, sampratą, suponuojančią<text:s/><text:span text:style-name="T112">inter alia</text:span><text:s/>valstybės tarnybos, kaip sistemos, vidinį mobilumą, joje dirbančių asmenų žinių, įgūdžių ir patirties perimamumą, taip pat veiklos vykdant valstybės funkcijas ir garantuojant viešąjį interesą tęstinumą (2007 m. rugpjūčio 13 d., 2012 m. liepos 3 d.<text:span text:style-name="T113"><text:s/></text:span>nutarimai);</text:p>
            <text:p text:style-name="P114">– valstybės tarnyba, kaip sistema, yra organizuojama remiantis, be kita ko, hierarchijos ir pavaldumo principais; valstybės tarnautojų pareigybių hierarchijos nustatymas ar kitoks klasifikavimas, suskirstymas į kategorijas ar pan. privalo būti vieningas, grindžiamas tais pačiais kriterijais (2004 m. gruodžio 13 d. nutarimas).</text:p>
            <text:p text:style-name="P115">1.2.<text:s/><text:span text:style-name="T116">Dėl projekto nuostatų prieštaravimo Konstitucijai.</text:span><text:s/></text:p>
            <text:p text:style-name="P117">Formuodamas oficialiąją konstitucinę valstybės tarnautojų darbo apmokėjimo doktriną, Konstitucinis Teismas yra pažymėjęs:</text:p>
            <text:p text:style-name="P118">–<text:s/><text:span text:style-name="T119">valstybės tarnautojų darbo užmokestis</text:span>, kuris yra viena pagrindinių prielaidų įgyvendinti kitus teisėtus jų interesus,<text:s/><text:span text:style-name="T120">turi būti nustatomas įstatymu</text:span>; aiškūs kriterijai, kuriais remiantis valstybės tarnautojams nustatomas apmokėjimo už darbą dydis (darbo užmokestis), yra esminis teisės gauti teisingą apmokėjimą už darbą elementas ir jie turi būti nustatomi įstatymu (2004 m. gruodžio 13 d., 2015 m. rugsėjo 29 d. ir kiti nutarimai);</text:p>
            <text:p text:style-name="P121">– pagal Konstituciją įstatymų leidėjas turi plačią diskreciją pasirinkti ir įstatymuose įtvirtinti tam tikrą valstybės tarnautojų darbo apmokėjimo sistemą; nėra negalima nei tokia sistema, kai nustatoma fiksuoto dydžio alga, nei tokia sistema, kai<text:s/><text:span text:style-name="T122">nustatomos minimali ir maksimali algos atitinkamoms pareigoms</text:span>, nei tokia sistema, kai darbo užmokestis yra reguliuojamas taikant koeficientus, kurių pagrindu imamas tam tikras nustatytas dydis (2009 m. gruodžio 11 d., 2016 m. spalio 27 d., 2019 m. gegužės 29 d. nutarimai);</text:p>
            <text:p text:style-name="P123">– kadangi už valstybės tarnautojų profesinę veiklą atlyginama iš valstybės (savivaldybės) biudžeto, jame turi būti numatytos lėšos valstybės tarnautojų darbo užmokesčiui; pagal Konstituciją, be kita ko, jos 128 straipsnio 1 dalį, sprendimus, turinčius esminę įtaką valstybės biudžete numatomų valstybės išlaidų dydžiui, turi priimti ir<text:s/><text:soft-page-break/>įstatymuose įtvirtinti Seimas;<text:s/><text:span text:style-name="T124">iš Konstitucijos įstatymų leidėjui kyla pareiga įstatyme nustatyti esmines asmenų, gaunančių atlyginimą iš valstybės (savivaldybės) biudžeto lėšų, darbo apmokėjimo sąlygas, lemiančias jų darbo užmokestį</text:span><text:s/>(kaip antai<text:s/><text:span text:style-name="T125">darbo apmokėjimo sistemą</text:span>, darbo užmokesčio sudedamąsias dalis,<text:s/><text:span text:style-name="T126">kriterijus</text:span>, nuo kurių turėtų priklausyti darbo užmokestis,<text:s/><text:span text:style-name="T127">jų įtaką darbo užmokesčiui</text:span>) (2015 m. rugsėjo 29 d., 2016 m. spalio 27 d. nutarimai);</text:p>
            <text:p text:style-name="P128">–<text:s/><text:span text:style-name="T129">konstitucinis valstybės tarnybos institutas implikuoja tam tikrą hierarchinę valstybės tarnautojų sistemą ir diferencijuotus valstybės tarnautojams mokamų atlyginimų dydžius</text:span>;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 (2009 m. gruodžio 11 d., 2016 m. spalio 27 d. nutarimai);</text:p>
            <text:p text:style-name="P130">–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 2016 m. spalio 27 d., 2019 m. gegužės 29 d. nutarimai);</text:p>
            <text:p text:style-name="P131">–<text:s/><text:span text:style-name="T132">įstatymų leidėjas</text:span>, nustatydamas valstybės tarnautojų darbo apmokėjimo teisinį reguliavimą,<text:s/><text:span text:style-name="T133">turi paisyti</text:span><text:s/>iš konstitucinio teisinės valstybės principo kylančių teisingumo ir protingumo reikalavimų ir<text:s/><text:span text:style-name="T134">valstybės tarnybos, kaip hierarchinės sistemos, konstitucinės sampratos</text:span>,<text:s/><text:span text:style-name="T135">nesudaryti prielaidų iškreipti hierarchinę valstybės tarnautojų sistemą atitinkantį jų atlyginimų dydžių diferencijavimą</text:span><text:s/>(2016 m. spalio 27 d. nutarimas).</text:p>
            <text:p text:style-name="P136">Projektu siūloma keičiamo įstatymo 19 straipsnio „Darbo užmokestis ir darbo apmokėjimo sistema“ 3 dalyje nustatyti, kad darbo apmokėjimo sistema nustatoma kolektyvinėje sutartyje, o jeigu tokios sutarties nėra, darbo apmokėjimo sistemą nustato įstaigos vadovas;<text:s/><text:soft-page-break/>darbo apmokėjimo sistema nustatoma vadovaujantis Vyriausybės nustatytomis rekomendacijomis; 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 darbo apmokėjimo sistemoje nustatomi didžiausi pareiginės algos koeficientų dydžiai, konkrečiai pareigybei nustatyti pareiginės algos koeficientų intervalai. Keičiamo įstatymo 6 straipsnio 2 dalyje nurodoma, kad šio įstatymo 1 priede pateikiami minimalūs valstybės tarnautojų pareiginių algų koeficientai; šiame priede siūloma nustatyti tik minimalius valstybės tarnautojų pareiginių algų koeficientus. Šio įstatymo 20 straipsnio „Pareiginė alga“ 1 dalyje numatyta, kad valstybės tarnautojo pareiginės algos maksimalus koeficientas negalėtų viršyti įstaigos vadovo pareiginės algos maksimalaus koeficiento dydžio, nustatyto šio įstatymo 2 priede arba nustatyto kituose įstatymuose.</text:p>
            <text:p text:style-name="P137">Pagal projektu siūlomą teisinį reguliavimą įstatyme nenustačius valstybės tarnautojų pareigybių konkrečių maksimalių pareiginės algos koeficientų, taikytinų apskaičiuojant pagrindinę jų darbo užmokesčio sudedamąją dalį, valstybės tarnautojų darbo užmokesčio dydis būtų iš esmės įstatyme neapibrėžtas.<text:s/><text:span text:style-name="T138">Bendro pobūdžio apribojimas, pagal kurį maksimalus valstybės tarnautojo pareiginės algos koeficientas negali viršyti įstaigos vadovo maksimalaus pareiginės algos koeficiento dydžio, neatstoja konkrečių maksimalių pareiginės algos koeficientų atitinkamoms valstybės tarnautojų pareigybėms nustatymo</text:span>. Nors projekte minimi tam tikri kriterijai, į kuriuos turėtų būti atsižvelgiama nustatant konkrečių pareigybių pareiginės algos koeficientus arba jų intervalus, šių<text:s/><text:span text:style-name="T139">kriterijų įtaka valstybės tarnautojo darbo užmokesčio dydžiui niekaip neapibrėžiama</text:span>. Kaip minėta, pagal projektu keičiamo įstatymo nuostatas darbo apmokėjimo sistema, apimanti konkrečius valstybės tarnautojų pareigybių pareiginių algų koeficientus arba galimus jų intervalus, būtų nustatoma kolektyvinėje sutartyje arba ją nustatytų įstaigos vadovas.</text:p>
            <text:soft-page-break/>
            <text:p text:style-name="P140">Toks siūlomas teisinis reguliavimas<text:s/><text:span text:style-name="T141">akivaizdžiai neatitinka konstitucinio reikalavimo valstybės tarnautojų darbo užmokestį nustatyti įstatymu</text:span><text:s/>– juo nepaisoma iš Konstitucijos įstatymų leidėjui kylančios pareigos<text:s/><text:span text:style-name="T142">įstatyme nustatyti valstybės tarnautojų darbo apmokėjimo sistemą, aiškius kriterijus</text:span>, nuo kurių turėtų priklausyti šio apmokėjimo dydis (darbo užmokestis),<text:s/><text:span text:style-name="T143">ir šių kriterijų įtaką darbo užmokesčiui, kitas esmines valstybės tarnautojų darbo apmokėjimo sąlygas, lemiančias jų darbo užmokestį</text:span>. Šiame kontekste atkreiptinas dėmesys ir į tai, kad, kaip yra pažymėjęs Konstitucinis Teismas, 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p>
            <text:p text:style-name="P144">Pažymėtina ir tai, kad, valstybės ir savivaldybių institucijų ir įstaigų vadovams suteikus diskreciją nustatyti valstybės tarnautojų pareigybių pareiginių algų koeficientų intervalus ir iš jų – konkrečius valstybės tarnautojams taikytinus pareiginės algos koeficientus, kurie negalėtų viršyti tik paties įstaigos vadovo maksimalaus pareiginės algos koeficiento,<text:s/><text:span text:style-name="T145">skirtingose institucijose ir įstaigose galėtų susiklostyti labai nevienoda, nenuosekli valstybės tarnautojų darbo apmokėjimo praktika</text:span>,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 skirtingas pagal atliekamų funkcijų sudėtingumą, apimtį ir tenkančią atsakomybę pareigas einantiems ir skirtingo profesinio lygio, kvalifikacijos valstybės tarnautojams galėtų būti nustatytas iš esmės nesiskiriantis<text:s/><text:soft-page-break/>darbo užmokestis. Taigi siūlomu teisiniu reguliavimu<text:s/><text:span text:style-name="T146">nepaisoma valstybės tarnybos, kaip hierarchinės sistemos, konstitucinės sampratos, juo nebūtų užtikrintas hierarchinę valstybės tarnautojų sistemą atitinkantis jų atlyginimų dydžių diferencijavimas, būtų sudarytos prielaidos pažeisti valstybės tarnybos sistemos vientisumą</text:span>. Kaip minėta, bendro pobūdžio apribojimas, pagal kurį maksimalus valstybės tarnautojo pareiginės algos koeficientas negalėtų būti didesnis už maksimalų įstaigos vadovo pareiginės algos koeficientą, neatstotų konkrečių maksimalių pareiginės algos koeficientų atitinkamoms valstybės tarnautojų pareigybėms nustatymo; juo būtų suformuoti pernelyg platūs galimi valstybės tarnautojų pareigybių pareiginių algų koeficientų intervalai ir palikta daug erdvės valstybės tarnautojų atlyginimų dydžių diferencijavimo, kuris turėtų atitikti hierarchinę valstybės tarnautojų sistemą, iškraipymams.</text:p>
            <text:p text:style-name="P147">Atsižvelgdami į tai, kas išdėstyta, manome, kad projekte nauja redakcija dėstomo<text:s/><text:span text:style-name="T148">Valstybės tarnybos įstatymo 6 straipsnio 2 dalis, 19 straipsnio 3 dalis, 20 straipsnio 1 dalis ir 1 priedas</text:span><text:s/>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text:span text:style-name="T149">prieštarauja Konstitucijos 33 straipsnio 1 dalies nuostatai</text:span>, kuria įtvirtinta piliečių teisė lygiomis sąlygomis stoti į valstybės tarnybą,<text:s/><text:span text:style-name="T150">48 straipsnio 1 dalies nuostatai</text:span>, kuria užtikrinta kiekvieno žmogaus teisė<text:s/><text:span text:style-name="T151">gauti teisingą a</text:span><text:span text:style-name="T152">p</text:span><text:span text:style-name="T153">mokėjimą už darbą,<text:s/></text:span><text:span text:style-name="T154">128 straipsnio 1 dalies nuostatai</text:span><text:span text:style-name="T155">, kad sprendimus dėl valstybės esminių turtinių įsipareigojimų priima Seimas.</text:span></text:p>
          </table:table-cell>
          <table:table-cell table:style-name="TableCell156">
            <text:p text:style-name="P157">Nepritarti</text:p>
          </table:table-cell>
          <table:table-cell table:style-name="TableCell158">
            <text:p text:style-name="P159"/>
          </table:table-cell>
        </table:table-row>
      </table:table>
      <text:p text:style-name="P160"/>
      <text:p text:style-name="P161"><text:span text:style-name="T162">3.</text:span><text:span text:style-name="T163"><text:s/></text:span><text:span text:style-name="T164">Komiteto sprendimas:</text:span><text:span text:style-name="T165"><text:s/></text:span><text:span text:style-name="T166">v</text:span><text:span text:style-name="T167">adovaudamasis Lietuvos Respublikos Seimo statuto 67 straipsnio 3 punktu ir atsižvelgdamas į<text:s/></text:span><text:span text:style-name="T168"><text:s/>2022 m.<text:s/></text:span><text:span text:style-name="T169">lapkričio 15</text:span><text:span text:style-name="T170"><text:s/>d.<text:s/></text:span><text:span text:style-name="T171">Seimo kanceliarijos Teisės departamento išvadas,<text:s/></text:span><text:span text:style-name="T172">Teisės ir teisėtvarkos</text:span><text:span text:style-name="T173"><text:s/>komitetas</text:span><text:span text:style-name="T174"><text:s/>preliminariai įvertino</text:span><text:span text:style-name="T175">, kad</text:span><text:span text:style-name="T176"><text:s/>projekte nauja redakcija<text:s/></text:span><text:soft-page-break/><text:span text:style-name="T177">dėstomo </text:span><text:span text:style-name="T178">Valstybės tarnybos įstatymo 6 straipsnio 2 dalis, 19 straipsnio 3 dalis, 20 straipsnio 1 dalis ir 1 priedas</text:span><text:span text:style-name="T179"><text:s/></text:span><text:span text:style-name="T180">tiek, kiek pagal juos šiame įstatyme būtų nustatyti tik minimalūs valstybės tarnautojų pareiginių algų koeficientai, o maksimalūs pareiginių algų koeficientai, kurie negalėtų būti didesni tik už maksimalų atitinkamos įstaigos vadovo pareiginės algos koeficientą, būtų nustatomi kolektyvinėje sutartyje arba juos nustatytų įstaigų vadovai,</text:span><text:span text:style-name="T181"><text:s/></text:span><text:span text:style-name="T182">ne</text:span><text:span text:style-name="T183">prieštarauja<text:s/></text:span><text:span text:style-name="T184">Konstitucijos 33 straipsnio 1 dalies</text:span><text:span text:style-name="T185"><text:s/>nuostatai</text:span><text:span text:style-name="T186">, kuria įtvirtinta piliečių teisė lygiomis sąlygomis stoti į valstybės tarnybą, </text:span><text:span text:style-name="T187">48 straipsnio 1 dalies nuostatai</text:span><text:span text:style-name="T188">, kuria užtikrinta kiekvieno žmogaus teisė gauti teisingą apmokėjimą už darbą, </text:span><text:span text:style-name="T189">128 straipsnio 1 dalies nuostatai</text:span><text:span text:style-name="T190">, kad sprendimus dėl valstybės esminių turtin</text:span><text:span text:style-name="T191">ių įsipareigojimų priima Seimas.</text:span></text:p>
      <text:p text:style-name="P192"><text:span text:style-name="T193">4</text:span><text:span text:style-name="T194">. Balsavimo rezultatai:</text:span><text:s/>už –4, prieš –<text:s/>3, susilaikė –<text:s/>2<text:s/>(balsavimui teikta<text:s/>formuluotė, kas „už“, kad<text:s/>atitinkamos<text:s/>įstatymo<text:s/><text:s/>projekto nuostatos prieštarauja Konstitucijai).<text:s/></text:p>
      <text:p text:style-name="P195"><text:span text:style-name="T196">5</text:span><text:span text:style-name="T197">. Komiteto paskirti pranešėjai:</text:span><text:span text:style-name="T198"><text:s/></text:span>Stasys Šedbaras,<text:s/>Agnė Širinskienė.</text:p>
      <text:p text:style-name="P199"><text:span text:style-name="T200">6</text:span><text:span text:style-name="T201">. Komiteto narių atskiroji nuomonė:</text:span><text:span text:style-name="T202"><text:s/></text:span>negauta</text:p>
      <text:p text:style-name="P203"/>
      <text:p text:style-name="P204"/>
      <text:p text:style-name="P205"/>
      <text:p text:style-name="P206"/>
      <text:p text:style-name="P207">Komiteto<text:s/>pirmininkas<text:tab/><text:tab/><text:tab/><text:tab/><text:tab/><text:tab/><text:tab/><text:span text:style-name="T208">(Parašas)</text:span><text:tab/><text:tab/><text:tab/><text:tab/><text:tab/><text:tab/><text:tab/><text:tab/><text:s text:c="6"/>Stasys Šedbaras</text:p>
      <text:p text:style-name="P209"/>
      <text:p text:style-name="P210"/>
      <text:p text:style-name="P211"/>
      <text:p text:style-name="P212"/>
      <text:p text:style-name="P213"/>
      <text:p text:style-name="Normal"><text:span text:style-name="T214">Teisės ir teisėtvarkos komiteto biuro patarėja<text:s/></text:span><text:span text:style-name="T215">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Palemonas" fo:hyphenate="false"/>
    </style:style>
    <style:style style:name="BodyTextIndent2Char" style:display-name="Body Text Indent 2 Char" style:family="text" style:parent-style-name="DefaultParagraphFont">
      <style:text-properties style:font-name="Palemonas" fo:font-size="12pt" style:font-size-asian="12pt" style:font-size-complex="12pt" style:language-asian="en" style:country-asian="US"/>
    </style:style>
    <style:style style:name="preformatted0" style:display-name="preformatted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11-16T10:52:00Z</meta:creation-date>
    <dc:date>2022-11-16T10:52:00Z</dc:date>
    <meta:print-date>2022-06-22T05:41: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10" meta:paragraph-count="253" meta:word-count="2020" meta:character-count="17749" meta:row-count="726" meta:non-whitespace-character-count="15982"/>
  </office:meta>
</office:document-meta>
</file>