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weight-complex="bold" fo:background-color="#FFFFFF"/>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Hyperlink" style:family="text">
      <style:text-properties style:use-window-font-color="true" style:text-underline-type="none"/>
    </style:style>
    <style:style style:name="T34" style:parent-style-name="Hyperlink" style:family="text">
      <style:text-properties style:use-window-font-color="true" style:text-underline-type="none"/>
    </style:style>
    <style:style style:name="T35" style:parent-style-name="Hyperlink" style:family="text">
      <style:text-properties style:use-window-font-color="true" style:text-underline-type="none"/>
    </style:style>
    <style:style style:name="T36" style:parent-style-name="Hyperlink" style:family="text">
      <style:text-properties style:use-window-font-color="true" style:text-underline-type="none"/>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lymai2" style:family="paragraph">
      <style:paragraph-properties fo:margin-top="0in" fo:margin-bottom="0in"/>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lymai2" style:family="paragraph">
      <style:paragraph-properties fo:margin-top="0in" fo:margin-bottom="0in"/>
      <style:text-properties fo:color="#000000" fo:font-size="11pt" style:font-size-asian="11pt" style:font-size-complex="11pt"/>
    </style:style>
    <style:style style:name="P102" style:parent-style-name="pasilymai2" style:family="paragraph">
      <style:paragraph-properties fo:margin-top="0in" fo:margin-bottom="0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lymai2" style:family="paragraph">
      <style:paragraph-properties fo:margin-top="0in" fo:margin-bottom="0in"/>
      <style:text-properties fo:color="#000000" fo:font-size="11pt" style:font-size-asian="11pt" style:font-size-complex="11pt"/>
    </style:style>
    <style:style style:name="P121" style:parent-style-name="pasilymai2" style:family="paragraph">
      <style:paragraph-properties fo:margin-top="0in" fo:margin-bottom="0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lymai2" style:family="paragraph">
      <style:paragraph-properties fo:margin-top="0in" fo:margin-bottom="0in"/>
      <style:text-properties fo:color="#000000" fo:font-size="11pt" style:font-size-asian="11pt" style:font-size-complex="11pt"/>
    </style:style>
    <style:style style:name="P140" style:parent-style-name="pasilymai2" style:family="paragraph">
      <style:paragraph-properties fo:margin-top="0in" fo:margin-bottom="0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lymai2" style:family="paragraph">
      <style:paragraph-properties fo:margin-top="0in" fo:margin-bottom="0in"/>
      <style:text-properties fo:color="#000000" fo:font-size="11pt" style:font-size-asian="11pt" style:font-size-complex="11pt"/>
    </style:style>
    <style:style style:name="P160" style:parent-style-name="pasilymai2" style:family="paragraph">
      <style:paragraph-properties fo:margin-top="0in" fo:margin-bottom="0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lymai2" style:family="paragraph">
      <style:paragraph-properties fo:margin-top="0in" fo:margin-bottom="0in"/>
      <style:text-properties fo:color="#000000" fo:font-size="11pt" style:font-size-asian="11pt" style:font-size-complex="11pt"/>
    </style:style>
    <style:style style:name="P179" style:parent-style-name="pasilymai2" style:family="paragraph">
      <style:paragraph-properties fo:margin-top="0in" fo:margin-bottom="0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lymai2" style:family="paragraph">
      <style:paragraph-properties fo:margin-top="0in" fo:margin-bottom="0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209" style:parent-style-name="DefaultParagraphFont" style:family="text">
      <style:text-properties fo:background-color="#FFFFFF"/>
    </style:style>
    <style:style style:name="T210" style:parent-style-name="Hyperlink" style:family="text">
      <style:text-properties style:use-window-font-color="true" fo:background-color="#FFFFFF" style:text-underline-type="none"/>
    </style:style>
    <style:style style:name="T211" style:parent-style-name="DefaultParagraphFont" style:family="text">
      <style:text-properties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keep-with-next="always" fo:text-align="justify" fo:text-indent="0.5in"/>
      <style:text-properties fo:font-weight="bold" style:font-weight-asian="bold" style:font-weight-complex="bold"/>
    </style:style>
    <style:style style:name="P218" style:parent-style-name="Normal" style:family="paragraph">
      <style:paragraph-properties fo:text-align="justify"/>
      <style:text-properties fo:font-size="10pt" style:font-size-asian="10pt"/>
    </style:style>
    <style:style style:name="TableColumn220" style:family="table-column">
      <style:table-column-properties style:column-width="0.3937in" style:use-optimal-column-width="false"/>
    </style:style>
    <style:style style:name="TableColumn221" style:family="table-column">
      <style:table-column-properties style:column-width="1.5861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3.8277in" style:use-optimal-column-width="false"/>
    </style:style>
    <style:style style:name="TableColumn226" style:family="table-column">
      <style:table-column-properties style:column-width="1.2986in" style:use-optimal-column-width="false"/>
    </style:style>
    <style:style style:name="TableColumn227" style:family="table-column">
      <style:table-column-properties style:column-width="1.95in" style:use-optimal-column-width="false"/>
    </style:style>
    <style:style style:name="Table219" style:family="table">
      <style:table-properties style:width="10.5333in" fo:margin-left="0in" table:align="center"/>
    </style:style>
    <style:style style:name="TableRow228" style:family="table-row">
      <style:table-row-properties style:min-row-height="0.3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348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indent="0.1215in"/>
    </style:style>
    <style:style style:name="T264" style:parent-style-name="DefaultParagraphFont" style:family="text">
      <style:text-properties fo:color="#000000"/>
    </style:style>
    <style:style style:name="T265" style:parent-style-name="DefaultParagraphFont" style:family="text">
      <style:text-properties fo:background-color="#FFFFFF"/>
    </style:style>
    <style:style style:name="T266" style:parent-style-name="DefaultParagraphFont" style:family="text">
      <style:text-properties style:font-weight-complex="normal" style:language-asian="lt" style:country-asian="LT"/>
    </style:style>
    <style:style style:name="T267" style:parent-style-name="DefaultParagraphFont" style:family="text">
      <style:text-properties style:font-weight-complex="normal" fo:color="#000000" style:language-asian="lt" style:country-asian="LT"/>
    </style:style>
    <style:style style:name="T268" style:parent-style-name="DefaultParagraphFont" style:family="text">
      <style:text-properties fo:background-color="#FFFFFF"/>
    </style:style>
    <style:style style:name="T269" style:parent-style-name="DefaultParagraphFont" style:family="text">
      <style:text-properties style:font-weight-complex="normal"/>
    </style:style>
    <style:style style:name="T270" style:parent-style-name="DefaultParagraphFont" style:family="text">
      <style:text-properties fo:font-weight="bold" style:font-weight-asian="bold" style:font-weight-complex="normal"/>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P285" style:parent-style-name="Pasiūlymai3"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style:text-properties style:font-name="Times New Roman" style:font-name-complex="Times New Roman" fo:font-size="11pt" style:font-size-asian="11pt" style:font-size-complex="11pt"/>
    </style:style>
    <style:style style:name="P290" style:parent-style-name="Default" style:family="paragraph">
      <style:paragraph-properties fo:text-align="justify"/>
      <style:text-properties style:font-name="Times New Roman" style:font-name-complex="Times New Roman" fo:font-size="11pt" style:font-size-asian="11pt" style:font-size-complex="11pt"/>
    </style:style>
    <style:style style:name="P291" style:parent-style-name="Default" style:family="paragraph">
      <style:paragraph-properties fo:text-align="justify"/>
    </style:style>
    <style:style style:name="T292" style:parent-style-name="DefaultParagraphFont" style:family="text">
      <style:text-properties style:font-name="Times New Roman" style:font-name-complex="Times New Roman" fo:font-size="11pt" style:font-size-asian="11pt" style:font-size-complex="11pt"/>
    </style:style>
    <style:style style:name="T29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style:font-name-complex="Times New Roman" fo:font-size="11pt" style:font-size-asian="11pt" style:font-size-complex="11pt"/>
    </style:style>
    <style:style style:name="P295" style:parent-style-name="Pasiūlymai3" style:family="paragraph">
      <style:paragraph-properties fo:text-indent="0.121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indent="0.1576in"/>
    </style:style>
    <style:style style:name="P300" style:parent-style-name="Pasiūlymai3" style:family="paragraph">
      <style:text-properties fo:font-size="9pt" style:font-size-asian="9pt" style:font-size-complex="9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style:text-properties fo:font-size="9pt" style:font-size-asian="9pt" style:font-size-complex="9pt"/>
    </style:style>
    <style:style style:name="P306" style:parent-style-name="Normal" style:family="paragraph">
      <style:paragraph-properties fo:keep-with-next="always" fo:text-indent="0.5in"/>
      <style:text-properties fo:font-weight="bold" style:font-weight-asian="bold" style:font-weight-complex="bold"/>
    </style:style>
    <style:style style:name="TableColumn308" style:family="table-column">
      <style:table-column-properties style:column-width="0.3902in" style:use-optimal-column-width="false"/>
    </style:style>
    <style:style style:name="TableColumn309" style:family="table-column">
      <style:table-column-properties style:column-width="1.3701in" style:use-optimal-column-width="false"/>
    </style:style>
    <style:style style:name="TableColumn310" style:family="table-column">
      <style:table-column-properties style:column-width="0.4666in" style:use-optimal-column-width="false"/>
    </style:style>
    <style:style style:name="TableColumn311" style:family="table-column">
      <style:table-column-properties style:column-width="0.4868in" style:use-optimal-column-width="false"/>
    </style:style>
    <style:style style:name="TableColumn312" style:family="table-column">
      <style:table-column-properties style:column-width="0.4666in" style:use-optimal-column-width="false"/>
    </style:style>
    <style:style style:name="TableColumn313" style:family="table-column">
      <style:table-column-properties style:column-width="0.3895in" style:use-optimal-column-width="false"/>
    </style:style>
    <style:style style:name="TableColumn314" style:family="table-column">
      <style:table-column-properties style:column-width="3.7625in" style:use-optimal-column-width="false"/>
    </style:style>
    <style:style style:name="TableColumn315" style:family="table-column">
      <style:table-column-properties style:column-width="1.2604in" style:use-optimal-column-width="false"/>
    </style:style>
    <style:style style:name="TableColumn316" style:family="table-column">
      <style:table-column-properties style:column-width="1.9402in" style:use-optimal-column-width="false"/>
    </style:style>
    <style:style style:name="Table307" style:family="table">
      <style:table-properties style:width="10.5333in" fo:margin-left="0in" table:align="center"/>
    </style:style>
    <style:style style:name="TableRow317" style:family="table-row">
      <style:table-row-properties style:min-row-height="0.3277in" style:use-optimal-row-height="false"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4111in" style:use-optimal-row-height="false"/>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P353" style:parent-style-name="Pasiūlymai6"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in">
        <style:tab-stops>
          <style:tab-stop style:type="left" style:position="1.7722in"/>
        </style:tab-stops>
      </style:paragraph-properties>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tab-stops>
          <style:tab-stop style:type="left" style:position="1.7722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ab-stops>
          <style:tab-stop style:type="left" style:position="1.7722in"/>
        </style:tab-stops>
      </style:paragraph-properties>
      <style:text-properties fo:color="#000000" fo:font-size="11pt" style:font-size-asian="11pt" style:font-size-complex="11pt"/>
    </style:style>
    <style:style style:name="P401" style:parent-style-name="Normal" style:family="paragraph">
      <style:paragraph-properties fo:text-align="justify" fo:text-indent="0.5909in">
        <style:tab-stops>
          <style:tab-stop style:type="left" style:position="1.7722in"/>
        </style:tab-stops>
      </style:paragraph-properties>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1.7722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weight="bold" style:font-weight-asian="bold" fo:color="#000000" fo:font-size="11pt" style:font-size-asian="11pt" style:font-size-complex="11pt" style:language-asian="lt" style:country-asian="LT"/>
    </style:style>
    <style:style style:name="T410" style:parent-style-name="DefaultParagraphFont" style:family="text">
      <style:text-properties fo:font-weight="bold" style:font-weight-asian="bold" fo:color="#000000" fo:font-size="11pt" style:font-size-asian="11pt" style:font-size-complex="11pt" style:language-asian="lt" style:country-asian="LT"/>
    </style:style>
    <style:style style:name="P411" style:parent-style-name="Normal" style:family="paragraph">
      <style:paragraph-properties fo:text-align="justify" fo:text-indent="0.5118in"/>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 style:parent-style-name="DefaultParagraphFont" style:family="text">
      <style:text-properties style:font-name-asian="Calibri" fo:font-weight="bold" style:font-weight-asian="bold" style:font-weight-complex="bold" fo:font-size="11pt" style:font-size-asian="11pt" style:font-size-complex="11pt" fo:background-color="#FFFFFF" style:language-asian="lt" style:country-asian="LT"/>
    </style:style>
    <style:style style:name="T41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16" style:parent-style-name="DefaultParagraphFont" style:family="text">
      <style:text-properties style:font-name-asian="Calibri" fo:font-weight="bold" style:font-weight-asian="bold" style:font-weight-complex="bold" fo:font-size="11pt" style:font-size-asian="11pt" style:font-size-complex="11pt" fo:background-color="#FFFFFF" style:language-asian="lt" style:country-asian="LT"/>
    </style:style>
    <style:style style:name="T417" style:parent-style-name="DefaultParagraphFont" style:family="text">
      <style:text-properties style:font-name-asian="Calibri" fo:font-weight="bold" style:font-weight-asian="bold" fo:font-size="11pt" style:font-size-asian="11pt" style:font-size-complex="11pt" fo:background-color="#FFFFFF" style:language-asian="lt" style:country-asian="LT"/>
    </style:style>
    <style:style style:name="T4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style:font-weight-complex="bold"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T422" style:parent-style-name="DefaultParagraphFont" style:family="text">
      <style:text-properties style:font-name-asian="Calibri" style:font-weight-complex="bold" fo:font-size="11pt" style:font-size-asian="11pt" style:font-size-complex="11pt" style:language-asian="lt" style:country-asian="LT"/>
    </style:style>
    <style:style style:name="T423" style:parent-style-name="DefaultParagraphFont" style:family="text">
      <style:text-properties style:font-name-asian="Calibri" fo:font-size="11pt" style:font-size-asian="11pt" style:font-size-complex="11pt" style:language-asian="lt" style:country-asian="LT"/>
    </style:style>
    <style:style style:name="T424" style:parent-style-name="DefaultParagraphFont" style:family="text">
      <style:text-properties style:font-name-asian="Calibri" fo:font-size="11pt" style:font-size-asian="11pt" style:font-size-complex="11pt" fo:background-color="#FFFFFF" style:language-asian="lt" style:country-asian="LT"/>
    </style:style>
    <style:style style:name="T425" style:parent-style-name="DefaultParagraphFont" style:family="text">
      <style:text-properties style:font-name-asian="Calibri" fo:font-weight="bold" style:font-weight-asian="bold" fo:font-size="11pt" style:font-size-asian="11pt" style:font-size-complex="11pt" fo:background-color="#FFFFFF" style:language-asian="lt" style:country-asian="LT"/>
    </style:style>
    <style:style style:name="T426" style:parent-style-name="DefaultParagraphFont" style:family="text">
      <style:text-properties style:font-name-asian="Calibri" fo:font-size="11pt" style:font-size-asian="11pt" style:font-size-complex="11pt" fo:background-color="#FFFFFF"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style:font-name-asian="Calibri" fo:font-weight="bold" style:font-weight-asian="bold" fo:font-size="11pt" style:font-size-asian="11pt" style:font-size-complex="11pt" fo:background-color="#FFFFFF" style:language-asian="lt" style:country-asian="LT"/>
    </style:style>
    <style:style style:name="T429" style:parent-style-name="DefaultParagraphFont" style:family="text">
      <style:text-properties style:font-name-asian="Calibri" fo:font-size="11pt" style:font-size-asian="11pt" style:font-size-complex="11pt" fo:background-color="#FFFFFF" style:language-asian="lt" style:country-asian="LT"/>
    </style:style>
    <style:style style:name="T430" style:parent-style-name="DefaultParagraphFont" style:family="text">
      <style:text-properties style:font-name-asian="Calibri" fo:font-size="11pt" style:font-size-asian="11pt" style:font-size-complex="11pt" fo:background-color="#FFFFFF"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fo:background-color="#FFFFFF"/>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align="center"/>
      <style:text-properties fo:font-weight="bold" style:font-weight-asian="bold"/>
    </style:style>
    <style:style style:name="P463" style:parent-style-name="Pasiūlymai6"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align="center"/>
      <style:text-properties fo:font-weight="bold" style:font-weight-asian="bold"/>
    </style:style>
    <style:style style:name="P466" style:parent-style-name="Pasiūlymai6"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tab-stops>
          <style:tab-stop style:type="left" style:position="1.7722in"/>
        </style:tab-stops>
      </style:paragraph-properties>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tab-stops>
          <style:tab-stop style:type="left" style:position="1.7722in"/>
        </style:tab-stops>
      </style:paragraph-properties>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fo:background-color="#FFFFFF"/>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indent="0.1576in"/>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Pasiūlymai6"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text-properties fo:font-weight="bold" style:font-weight-asian="bold"/>
    </style:style>
    <style:style style:name="P509" style:parent-style-name="Pasiūlymai6"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6" style:family="paragraph">
      <style:paragraph-properties fo:text-align="center"/>
      <style:text-properties fo:font-weight="bold" style:font-weight-asian="bold"/>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6"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in">
        <style:tab-stops>
          <style:tab-stop style:type="left" style:position="1.7722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text-position="super 63.6%"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en" style:country-asian="GB"/>
    </style:style>
    <style:style style:name="T539" style:parent-style-name="DefaultParagraphFont" style:family="text">
      <style:text-properties fo:font-weight="bold" style:font-weight-asian="bold"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1.7722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D0D0D"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fo:background-color="#FFFFFF"/>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fo:background-color="#FFFFFF"/>
    </style:style>
    <style:style style:name="P549" style:parent-style-name="Normal" style:family="paragraph">
      <style:paragraph-properties fo:text-align="justify" fo:text-indent="0.5118in">
        <style:tab-stops>
          <style:tab-stop style:type="left" style:position="1.7722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6"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6"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6" style:family="paragraph">
      <style:paragraph-properties fo:text-align="center"/>
      <style:text-properties fo:font-weight="bold" style:font-weight-asian="bold"/>
    </style:style>
    <style:style style:name="P610" style:parent-style-name="Pasiūlymai6"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6" style:family="paragraph">
      <style:paragraph-properties fo:text-align="center"/>
      <style:text-properties fo:font-weight="bold" style:font-weight-asian="bold"/>
    </style:style>
    <style:style style:name="P613" style:parent-style-name="Pasiūlymai6"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6"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6"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5118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style>
    <style:style style:name="P622" style:parent-style-name="Normal" style:family="paragraph">
      <style:paragraph-properties fo:text-align="justify" fo:text-indent="0.5in">
        <style:tab-stops>
          <style:tab-stop style:type="left" style:position="1.7722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6"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6" style:family="paragraph">
      <style:paragraph-properties fo:text-indent="0.1576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6"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6" style:family="paragraph">
      <style:paragraph-properties fo:text-align="center"/>
      <style:text-properties fo:font-weight="bold" style:font-weight-asian="bold"/>
    </style:style>
    <style:style style:name="P685" style:parent-style-name="Pasiūlymai6" style:family="paragraph">
      <style:paragraph-properties fo:text-align="center"/>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6" style:family="paragraph">
      <style:paragraph-properties fo:text-align="center"/>
      <style:text-properties fo:font-weight="bold" style:font-weight-asian="bold"/>
    </style:style>
    <style:style style:name="P689" style:parent-style-name="Pasiūlymai6"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6" style:family="paragraph">
      <style:paragraph-properties fo:text-align="center"/>
      <style:text-properties fo:font-weight="bold" style:font-weight-asian="bold"/>
    </style:style>
    <style:style style:name="P692" style:parent-style-name="Pasiūlymai6"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6"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weight="bold" style:font-weight-asian="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6"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6" style:family="paragraph">
      <style:paragraph-properties fo:text-indent="0.1576in"/>
    </style:style>
    <style:style style:name="P708" style:parent-style-name="Pasiūlymai6"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6"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6"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6"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6"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5in">
        <style:tab-stops>
          <style:tab-stop style:type="left" style:position="1.7722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tyle-complex="italic" fo:font-size="11pt" style:font-size-asian="11pt" style:font-size-complex="11pt" fo:background-color="#FFFFFF"/>
    </style:style>
    <style:style style:name="T732" style:parent-style-name="DefaultParagraphFont" style:family="text">
      <style:text-properties style:font-name="Segoe UI" style:font-name-complex="Segoe UI" style:font-style-complex="italic" fo:font-size="11pt" style:font-size-asian="11pt" style:font-size-complex="11pt" fo:background-color="#FFFFFF"/>
    </style:style>
    <style:style style:name="T733" style:parent-style-name="DefaultParagraphFont" style:family="text">
      <style:text-properties style:font-style-complex="italic" fo:font-size="11pt" style:font-size-asian="11pt" style:font-size-complex="11pt" fo:background-color="#FFFFFF"/>
    </style:style>
    <style:style style:name="P734" style:parent-style-name="Normal" style:family="paragraph">
      <style:paragraph-properties fo:text-align="justify" fo:text-indent="0.5in">
        <style:tab-stops>
          <style:tab-stop style:type="left" style:position="1.7722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43" style:parent-style-name="DefaultParagraphFont" style:family="text">
      <style:text-properties fo:color="#000000" fo:font-size="11pt" style:font-size-asian="11pt" style:font-size-complex="11pt" fo:background-color="#FFFFFF"/>
    </style:style>
    <style:style style:name="T744" style:parent-style-name="DefaultParagraphFont" style:family="text">
      <style:text-properties fo:color="#000000" fo:font-size="11pt" style:font-size-asian="11pt" style:font-size-complex="11pt" fo:background-color="#FFFFFF"/>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fo:font-size="11pt" style:font-size-asian="11pt" style:font-size-complex="11pt" style:language-asian="en" style:country-asian="GB"/>
    </style:style>
    <style:style style:name="T748" style:parent-style-name="DefaultParagraphFont" style:family="text">
      <style:text-properties fo:font-weight="bold" style:font-weight-asian="bold" fo:color="#000000" fo:font-size="11pt" style:font-size-asian="11pt" style:font-size-complex="11pt" style:language-asian="en" style:country-asian="GB"/>
    </style:style>
    <style:style style:name="P749" style:parent-style-name="Normal" style:family="paragraph">
      <style:paragraph-properties fo:text-align="justify" fo:text-indent="0.5in">
        <style:tab-stops>
          <style:tab-stop style:type="left" style:position="1.7722in"/>
        </style:tab-stops>
      </style:paragraph-properties>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tab-stops>
          <style:tab-stop style:type="left" style:position="1.7722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justify" fo:text-indent="0.5in">
        <style:tab-stops>
          <style:tab-stop style:type="left" style:position="1.7722in"/>
        </style:tab-stops>
      </style:paragraph-properties>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909in">
        <style:tab-stops>
          <style:tab-stop style:type="left" style:position="0.5909in"/>
        </style:tab-stops>
      </style:paragraph-properties>
      <style:text-properties style:font-name-asian="Calibri" fo:font-size="11pt" style:font-size-asian="11pt" style:font-size-complex="11pt"/>
    </style:style>
    <style:style style:name="P762" style:parent-style-name="Normal" style:family="paragraph">
      <style:paragraph-properties fo:text-align="justify" fo:text-indent="0.5909in">
        <style:tab-stops>
          <style:tab-stop style:type="left" style:position="0.5909in"/>
        </style:tab-stops>
      </style:paragraph-properties>
      <style:text-properties style:font-name-asian="Calibri" fo:font-size="11pt" style:font-size-asian="11pt" style:font-size-complex="11p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color="#000000" fo:font-size="11pt" style:font-size-asian="11pt" style:font-size-complex="11pt" fo:background-color="#FFFFFF"/>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6"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text-indent="0.5in"/>
      <style:text-properties fo:font-weight="bold" style:font-weight-asian="bold" style:font-weight-complex="bold" fo:font-size="10pt" style:font-size-asian="10pt"/>
    </style:style>
    <style:style style:name="P772" style:parent-style-name="Normal" style:family="paragraph">
      <style:paragraph-properties fo:keep-with-next="always" fo:text-indent="0.5in"/>
      <style:text-properties fo:font-weight="bold" style:font-weight-asian="bold" style:font-weight-complex="bold"/>
    </style:style>
    <style:style style:name="P773" style:parent-style-name="Normal" style:family="paragraph">
      <style:paragraph-properties fo:text-align="justify"/>
      <style:text-properties fo:font-size="10pt" style:font-size-asian="10pt"/>
    </style:style>
    <style:style style:name="TableColumn775" style:family="table-column">
      <style:table-column-properties style:column-width="0.3902in" style:use-optimal-column-width="false"/>
    </style:style>
    <style:style style:name="TableColumn776" style:family="table-column">
      <style:table-column-properties style:column-width="1.3687in" style:use-optimal-column-width="false"/>
    </style:style>
    <style:style style:name="TableColumn777" style:family="table-column">
      <style:table-column-properties style:column-width="0.4666in" style:use-optimal-column-width="false"/>
    </style:style>
    <style:style style:name="TableColumn778" style:family="table-column">
      <style:table-column-properties style:column-width="0.4868in" style:use-optimal-column-width="false"/>
    </style:style>
    <style:style style:name="TableColumn779" style:family="table-column">
      <style:table-column-properties style:column-width="0.4666in" style:use-optimal-column-width="false"/>
    </style:style>
    <style:style style:name="TableColumn780" style:family="table-column">
      <style:table-column-properties style:column-width="0.3895in" style:use-optimal-column-width="false"/>
    </style:style>
    <style:style style:name="TableColumn781" style:family="table-column">
      <style:table-column-properties style:column-width="3.7652in" style:use-optimal-column-width="false"/>
    </style:style>
    <style:style style:name="TableColumn782" style:family="table-column">
      <style:table-column-properties style:column-width="1.2611in" style:use-optimal-column-width="false"/>
    </style:style>
    <style:style style:name="TableColumn783" style:family="table-column">
      <style:table-column-properties style:column-width="1.9381in" style:use-optimal-column-width="false"/>
    </style:style>
    <style:style style:name="Table774" style:family="table">
      <style:table-properties style:width="10.5333in" fo:margin-left="0in" table:align="center"/>
    </style:style>
    <style:style style:name="TableRow784" style:family="table-row">
      <style:table-row-properties style:min-row-height="0.3277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4111in" style:use-optimal-row-height="false"/>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6"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6"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6"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6"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6"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fo:background-color="#FFFFFF"/>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fo:background-color="#FFFFFF"/>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fo:background-color="#FFFFFF"/>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fo:background-color="#FFFFFF"/>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fo:background-color="#FFFFFF"/>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6"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6" style:family="paragraph">
      <style:paragraph-properties fo:text-indent="0.1576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text-align="justify" fo:text-indent="0.5in"/>
      <style:text-properties fo:font-weight="bold" style:font-weight-asian="bold"/>
    </style:style>
    <style:style style:name="P853" style:parent-style-name="Normal" style:family="paragraph">
      <style:paragraph-properties fo:text-align="justify" fo:text-indent="0.5in"/>
      <style:text-properties fo:font-weight="bold" style:font-weight-asian="bold"/>
    </style:style>
    <style:style style:name="P854" style:parent-style-name="Normal" style:family="paragraph">
      <style:paragraph-properties fo:text-align="justify" fo:text-indent="0.5in"/>
    </style:style>
    <style:style style:name="TableColumn856" style:family="table-column">
      <style:table-column-properties style:column-width="0.3625in" style:use-optimal-column-width="false"/>
    </style:style>
    <style:style style:name="TableColumn857" style:family="table-column">
      <style:table-column-properties style:column-width="1.3604in" style:use-optimal-column-width="false"/>
    </style:style>
    <style:style style:name="TableColumn858" style:family="table-column">
      <style:table-column-properties style:column-width="0.4673in" style:use-optimal-column-width="false"/>
    </style:style>
    <style:style style:name="TableColumn859" style:family="table-column">
      <style:table-column-properties style:column-width="0.4673in" style:use-optimal-column-width="false"/>
    </style:style>
    <style:style style:name="TableColumn860" style:family="table-column">
      <style:table-column-properties style:column-width="0.4673in" style:use-optimal-column-width="false"/>
    </style:style>
    <style:style style:name="TableColumn861" style:family="table-column">
      <style:table-column-properties style:column-width="0.3902in" style:use-optimal-column-width="false"/>
    </style:style>
    <style:style style:name="TableColumn862" style:family="table-column">
      <style:table-column-properties style:column-width="3.8118in" style:use-optimal-column-width="false"/>
    </style:style>
    <style:style style:name="TableColumn863" style:family="table-column">
      <style:table-column-properties style:column-width="1.2631in" style:use-optimal-column-width="false"/>
    </style:style>
    <style:style style:name="TableColumn864" style:family="table-column">
      <style:table-column-properties style:column-width="1.8638in" style:use-optimal-column-width="false"/>
    </style:style>
    <style:style style:name="Table855" style:family="table">
      <style:table-properties style:width="10.4541in" fo:margin-left="0in" table:align="center"/>
    </style:style>
    <style:style style:name="TableRow865" style:family="table-row">
      <style:table-row-properties style:min-row-height="0.3277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68" style:parent-style-name="Normal" style:family="paragraph">
      <style:paragraph-properties fo:text-align="center" fo:margin-left="-0.0145in">
        <style:tab-stops/>
      </style:paragraph-properties>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111in" style:use-optimal-row-height="false"/>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7"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7"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7"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7"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7" style:family="paragraph">
      <style:paragraph-properties fo:text-indent="0.1576in"/>
    </style:style>
    <style:style style:name="P909" style:parent-style-name="Pasiūlymai7" style:family="paragraph">
      <style:paragraph-properties fo:text-indent="0.1576in"/>
    </style:style>
    <style:style style:name="P910" style:parent-style-name="Pasiūlymai7" style:family="paragraph">
      <style:paragraph-properties fo:text-indent="0.1576in"/>
    </style:style>
    <style:style style:name="P911" style:parent-style-name="Pasiūlymai7" style:family="paragraph">
      <style:paragraph-properties fo:text-indent="0.242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7"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7" style:family="paragraph">
      <style:paragraph-properties fo:text-indent="0.1576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7"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7" style:family="paragraph">
      <style:paragraph-properties fo:text-align="center"/>
      <style:text-properties fo:font-weight="bold" style:font-weight-asian="bold"/>
    </style:style>
    <style:style style:name="P927" style:parent-style-name="Pasiūlymai7"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7" style:family="paragraph">
      <style:paragraph-properties fo:text-align="center"/>
      <style:text-properties fo:font-weight="bold" style:font-weight-asian="bold"/>
    </style:style>
    <style:style style:name="P930" style:parent-style-name="Pasiūlymai7"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7"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7"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7" style:family="paragraph">
      <style:paragraph-properties fo:text-indent="0.1576in"/>
    </style:style>
    <style:style style:name="T937" style:parent-style-name="DefaultParagraphFont" style:family="text">
      <style:text-properties style:text-underline-type="single" style:text-underline-style="solid" style:text-underline-width="auto" style:text-underline-mode="continuous"/>
    </style:style>
    <style:style style:name="P938" style:parent-style-name="Pasiūlymai7" style:family="paragraph">
      <style:paragraph-properties fo:text-indent="0.1576in"/>
    </style:style>
    <style:style style:name="P939" style:parent-style-name="Pasiūlymai7" style:family="paragraph">
      <style:paragraph-properties fo:text-indent="0.1576in"/>
    </style:style>
    <style:style style:name="P940" style:parent-style-name="Pasiūlymai7" style:family="paragraph">
      <style:paragraph-properties fo:text-indent="0.5375in"/>
    </style:style>
    <style:style style:name="T941" style:parent-style-name="DefaultParagraphFont" style:family="text">
      <style:text-properties fo:font-weight="bold" style:font-weight-asian="bold"/>
    </style:style>
    <style:style style:name="P942" style:parent-style-name="Pasiūlymai7" style:family="paragraph">
      <style:paragraph-properties fo:text-indent="0.5375in"/>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7"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7" style:family="paragraph">
      <style:paragraph-properties fo:text-indent="0.1576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7"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7" style:family="paragraph">
      <style:paragraph-properties fo:text-align="center"/>
      <style:text-properties fo:font-weight="bold" style:font-weight-asian="bold"/>
    </style:style>
    <style:style style:name="P972" style:parent-style-name="Pasiūlymai7"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7" style:family="paragraph">
      <style:paragraph-properties fo:text-align="center"/>
      <style:text-properties fo:font-weight="bold" style:font-weight-asian="bold"/>
    </style:style>
    <style:style style:name="P975" style:parent-style-name="Pasiūlymai7"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7"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7"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7" style:family="paragraph">
      <style:paragraph-properties fo:text-indent="0.1576in"/>
    </style:style>
    <style:style style:name="P982" style:parent-style-name="Pasiūlymai7" style:family="paragraph">
      <style:paragraph-properties fo:text-indent="0.1576in"/>
    </style:style>
    <style:style style:name="P983" style:parent-style-name="Pasiūlymai7" style:family="paragraph">
      <style:paragraph-properties fo:text-indent="0.1576in"/>
    </style:style>
    <style:style style:name="P984" style:parent-style-name="Pasiūlymai7" style:family="paragraph">
      <style:paragraph-properties fo:text-indent="0.1576in"/>
      <style:text-properties fo:font-weight="bold" style:font-weight-asian="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7"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7" style:family="paragraph">
      <style:paragraph-properties fo:text-indent="0.1576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7"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7" style:family="paragraph">
      <style:paragraph-properties fo:text-align="center"/>
      <style:text-properties fo:font-weight="bold" style:font-weight-asian="bold"/>
    </style:style>
    <style:style style:name="P1118" style:parent-style-name="Pasiūlymai7"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7" style:family="paragraph">
      <style:paragraph-properties fo:text-align="center"/>
      <style:text-properties fo:font-weight="bold" style:font-weight-asian="bold"/>
    </style:style>
    <style:style style:name="P1121" style:parent-style-name="Pasiūlymai7"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7" style:family="paragraph">
      <style:paragraph-properties fo:text-align="center"/>
      <style:text-properties fo:font-weight="bold" style:font-weight-asian="bold"/>
    </style:style>
    <style:style style:name="P1124" style:parent-style-name="Pasiūlymai7"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7"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7" style:family="paragraph">
      <style:paragraph-properties fo:text-indent="0.1576in"/>
    </style:style>
    <style:style style:name="P1129" style:parent-style-name="Pasiūlymai7" style:family="paragraph">
      <style:paragraph-properties fo:text-indent="0.1576in"/>
    </style:style>
    <style:style style:name="P1130" style:parent-style-name="Pasiūlymai7" style:family="paragraph">
      <style:paragraph-properties fo:text-indent="0.1576in"/>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weight-complex="bold" fo:color="#000000" fo:font-size="11pt" style:font-size-asian="11pt"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7"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7" style:family="paragraph">
      <style:paragraph-properties fo:text-indent="0.1576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7"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7"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7"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7"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7"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7" style:family="paragraph">
      <style:paragraph-properties fo:text-indent="0.1576in"/>
    </style:style>
    <style:style style:name="P1160" style:parent-style-name="Pasiūlymai7" style:family="paragraph">
      <style:paragraph-properties fo:text-indent="0.1576in"/>
    </style:style>
    <style:style style:name="P1161" style:parent-style-name="Pasiūlymai7" style:family="paragraph">
      <style:paragraph-properties fo:text-indent="0.1576in"/>
    </style:style>
    <style:style style:name="P1162" style:parent-style-name="ListParagraph" style:family="paragraph">
      <style:paragraph-properties fo:text-align="justify" fo:margin-left="0.0465in" fo:text-indent="0.5909in">
        <style:tab-stops/>
      </style:paragraph-properties>
    </style:style>
    <style:style style:name="T1163" style:parent-style-name="DefaultParagraphFont" style:family="text">
      <style:text-properties fo:font-weight="bold" style:font-weight-asian="bold" fo:color="#000000" fo:font-size="11pt" style:font-size-asian="11pt" style:font-size-complex="11pt"/>
    </style:style>
    <style:style style:name="T1164" style:parent-style-name="DefaultParagraphFont" style:family="text">
      <style:text-properties style:font-name-asian="Calibri" fo:font-weight="bold" style:font-weight-asian="bold" fo:color="#000000" fo:font-size="11pt" style:font-size-asian="11pt" style:font-size-complex="11pt"/>
    </style:style>
    <style:style style:name="P1165" style:parent-style-name="Normal" style:family="paragraph">
      <style:paragraph-properties fo:text-align="justify" fo:margin-left="0.0465in" fo:text-indent="0.5909in">
        <style:tab-stops>
          <style:tab-stop style:type="left" style:position="0.5444in"/>
        </style:tab-stops>
      </style:paragraph-properties>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paragraph-properties fo:text-align="justify" fo:margin-left="0.0465in" fo:text-indent="0.5909in">
        <style:tab-stops>
          <style:tab-stop style:type="left" style:position="0.5444in"/>
        </style:tab-stops>
      </style:paragraph-properties>
      <style:text-properties style:font-name-asian="Calibri" fo:font-size="11pt" style:font-size-asian="11pt" style:font-size-complex="11pt"/>
    </style:style>
    <style:style style:name="P1171" style:parent-style-name="Normal" style:family="paragraph">
      <style:paragraph-properties fo:text-align="justify" fo:margin-left="0.0465in" fo:text-indent="0.5909in">
        <style:tab-stops>
          <style:tab-stop style:type="left" style:position="0.5444in"/>
        </style:tab-stops>
      </style:paragraph-properties>
      <style:text-properties style:font-name-asian="Calibri" fo:font-size="11pt" style:font-size-asian="11pt" style:font-size-complex="11pt"/>
    </style:style>
    <style:style style:name="P1172" style:parent-style-name="Normal" style:family="paragraph">
      <style:paragraph-properties fo:text-align="justify" fo:margin-left="0.0465in" fo:text-indent="0.5909in">
        <style:tab-stops/>
      </style:paragraph-properties>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7"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7" style:family="paragraph">
      <style:paragraph-properties fo:text-indent="0.1576in"/>
    </style:style>
    <style:style style:name="P1180" style:parent-style-name="Pasiūlymai7" style:family="paragraph">
      <style:text-properties fo:font-weight="bold" style:font-weight-asian="bold" fo:font-size="10pt" style:font-size-asian="10pt" style:font-size-complex="10pt"/>
    </style:style>
    <style:style style:name="P1181" style:parent-style-name="Pasiūlymai7" style:family="paragraph">
      <style:text-properties fo:font-weight="bold" style:font-weight-asian="bold" fo:font-size="10pt" style:font-size-asian="10pt" style:font-size-complex="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color="#FFFFFF"/>
    </style:style>
    <style:style style:name="P1196" style:parent-style-name="Normal" style:family="paragraph">
      <style:paragraph-properties fo:text-align="justify" fo:margin-left="3.5in" fo:text-indent="1.5in">
        <style:tab-stops/>
      </style:paragraph-properties>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text:s/></text:span><text:span text:style-name="T17">ŠVIETIMO ĮSTATYMO<text:s/></text:span><text:span text:style-name="T18">NR. I-1489 2, 11, 24, 38 IR 47 straipsnių</text:span><text:span text:style-name="T19"><text:s/>PAKEITIMO ĮSTATYMO</text:span><text:span text:style-name="T20"><text:s/>PROJEKTO</text:span><text:span text:style-name="T21"><text:s/>NR. XIVP-923</text:span></text:h>
      <text:p text:style-name="P22"/>
      <text:p text:style-name="P23">2022-05-25<text:s text:c="2"/><text:s text:c="2"/>Nr.<text:s/>106-P-22<text:s/></text:p>
      <text:p text:style-name="P24">Vilnius</text:p>
      <text:p text:style-name="P25"/>
      <text:p text:style-name="P26"/>
      <text:p text:style-name="P27"><text:span text:style-name="T28">1. Komiteto<text:s/></text:span><text:span text:style-name="T29">posėdyje</text:span><text:span text:style-name="T30"><text:s/>dalyvavo:</text:span><text:s/>Komiteto pirmininkas Artūras Žukauskas, Komiteto pirmininko pavaduotoja Vilija Targamadzė, Komiteto nariai: Dalia Asanavičiūtė, Kristijonas Bartoševičius (pavaduojantis Arvydą Anušauską), Eugenijus Jovaiša, Ieva Kačinskaitė-Urbonienė, Silva Lengvinienė, Radvilė Morkūnaitė-Mikulėnienė, Laima Nagienė, Aušrinė Norkienė, Beata Petkevič, Edmundas Pupinis, Edita Rudelienė, Švietimo ir mokslo komiteto biuro vedėja Lina Vingrytė, patarėjos Justina Paukštė, Rūta Steponėnienė, Deimantė Žegunė, padėjėja Girmantė Petrauskaitė.</text:p>
      <text:p text:style-name="P31"><text:span text:style-name="T32">Kviestieji asmenys:<text:s/></text:span>Lietuvos Prezidento patarėjas Paulius Baltokas, Švietimo, mokslo ir sporto ministerijos Studijų, mokslo ir technologijų departamento studijų skyriaus vedėja Giedrė Pačėsienė, Švietimo, mokslo ir sporto ministrės patarėjas<text:s/>Andrius Zalitis,<text:s/><text:span text:style-name="T33">Lietuvos studentų<text:s/></text:span><text:soft-page-break/><text:span text:style-name="T34">sąjungos prezidentas</text:span><text:s/>Vytautas Kučinskas<text:span text:style-name="T35">,<text:s/></text:span>Vilniaus universiteto Studentų atstovybės prezidentė<text:span text:style-name="T36"><text:s/>Neda Žutautaitė.</text:span></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asiūlymai2">2021-10-13</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asiūlymai2">Projektu yra siūloma įteisinti tarpinį pasiekimų patikrinimą bei tikslinti vidurinio išsilavinimo įgijimo sąlygas. Atkreiptinas dėmesys į tai, kad<text:s/><text:span text:style-name="T89">projekto aiškinamasis raštas neatitinka Seimo statute nustatytų reikalavimų, t.y., jame nėra nurodyta, ar projektas<text:s/></text:span><text:span text:style-name="T90">neprieštarauja strateginio lygmens planavimo dokumentams</text:span><text:span text:style-name="T91">. Atsižvelgiant į keičiamo įstatymo 56 straipsnyje nurodytą Švietimo, mokslo ir sporto ministerijos kompetenciją švietimo srityje, taip pat atsižvelgiant į tai, kad projekto įgyvendinimui reikės valstybės biudžeto lėšų jau 2022 metais, o 2022 metų valstybės biudžeto projektas šiuo metu yra svarstomas Vyriausybėje, dėl šio projekto<text:s/></text:span><text:span text:style-name="T92">turi būti gauta Vyriausybės nuomonė.</text:span></text:p>
          </table:table-cell>
          <table:table-cell table:style-name="TableCell93">
            <text:p text:style-name="P94">Pritarti<text:s/></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text:p>
            <text:p text:style-name="P102"><text:span text:style-name="T103">2021-10-13</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asiūlymai2">Įstatymo projekto pavadinime<text:s/><text:span text:style-name="T111">visi žodžiai dėstytini didžiosiomis raidėmis.</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Seimo kanceliarijos Teisės departamentas,</text:p>
            <text:p text:style-name="P121"><text:span text:style-name="T122">2021-10-13</text:span></text:p>
          </table:table-cell>
          <table:table-cell table:style-name="TableCell123">
            <text:p text:style-name="P124">1</text:p>
          </table:table-cell>
          <table:table-cell table:style-name="TableCell125">
            <text:p text:style-name="P126">1,2</text:p>
          </table:table-cell>
          <table:table-cell table:style-name="TableCell127">
            <text:p text:style-name="P128"/>
          </table:table-cell>
          <table:table-cell table:style-name="TableCell129">
            <text:p text:style-name="Pasiūlymai2">Atsižvelgiant į tai, kad<text:s/><text:span text:style-name="T130">keičiamo įstatymo 2 straipsnyje sąvokos yra dėstomos abėcėlės tvarka, projekto 1 straipsnio 1 dalimi keičiamo įstatymo 2 straipsnis turi būti pildomas nauja ne 36, o 35 dalimi</text:span>. Atitinkamai tikslintina ir projekto 1 straipsnio 2 dalis. Be to, naujoje keičiamo įstatymo 2 straipsnio 35 dalyje vietoj žodžių „mokymosi pasiekimų programas“ įrašytini žodžiai „mokymosi pasiekimų patikrinimų programas“, o ministro pareigybė (pirmą kartą minint teisės akto tekste) turi būti dėstoma su žodžiais „Lietuvos Respublikos“.</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Seimo kanceliarijos Teisės departamentas,</text:p>
            <text:p text:style-name="P140"><text:span text:style-name="T141">2021-10-13</text:span></text:p>
          </table:table-cell>
          <table:table-cell table:style-name="TableCell142">
            <text:p text:style-name="P143">2,3</text:p>
          </table:table-cell>
          <table:table-cell table:style-name="TableCell144">
            <text:p text:style-name="P145"/>
          </table:table-cell>
          <table:table-cell table:style-name="TableCell146">
            <text:p text:style-name="P147"/>
          </table:table-cell>
          <table:table-cell table:style-name="TableCell148">
            <text:p text:style-name="Pasiūlymai2">Projekto 2<text:s/><text:span text:style-name="T149">straipsnio pakeitimo esmėje vietoj skaičiaus „2“ įrašytinas skaičius „11</text:span>“. Be to, šiuo straipsniu keičiamoje įstatymo 11 straipsnio 5 dalyje<text:s/><text:span text:style-name="T150">turi būti patikslintas ministro pareigų<text:s/></text:span>(vartojamas pasenęs švietimo ir mokslo ministro pareigybės pavadinimas) pavadinimas. Pastaroji pastaba taikytina ir projekto 3 straipsniu keičiamo įstatymo 24 straipsnio 5 daliai bei projekto 4 straipsniu keičiamo įstatymo 38 straipsnio 4 daliai.</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Seimo kanceliarijos Teisės departamentas,</text:p>
            <text:p text:style-name="P160"><text:span text:style-name="T161">2021-10-13</text:span></text:p>
          </table:table-cell>
          <table:table-cell table:style-name="TableCell162">
            <text:p text:style-name="P163">6</text:p>
          </table:table-cell>
          <table:table-cell table:style-name="TableCell164">
            <text:p text:style-name="P165">1</text:p>
          </table:table-cell>
          <table:table-cell table:style-name="TableCell166">
            <text:p text:style-name="P167"/>
          </table:table-cell>
          <table:table-cell table:style-name="TableCell168">
            <text:p text:style-name="Pasiūlymai2">Projekto 6 straipsnio 1 dalyje po žodžių „2 straipsnį“<text:s/><text:span text:style-name="T169">įrašytini žodžiai „ir šio straipsnio 3 dalį</text:span>“.</text:p>
          </table:table-cell>
          <table:table-cell table:style-name="TableCell170">
            <text:p text:style-name="P171">Pritarti</text:p>
          </table:table-cell>
          <table:table-cell table:style-name="TableCell172">
            <text:p text:style-name="P173"/>
          </table:table-cell>
        </table:table-row>
        <text:soft-page-break/>
        <table:table-row table:style-name="TableRow174">
          <table:table-cell table:style-name="TableCell175">
            <text:p text:style-name="P176">6.</text:p>
          </table:table-cell>
          <table:table-cell table:style-name="TableCell177">
            <text:p text:style-name="P178">Seimo kanceliarijos Teisės departamentas,</text:p>
            <text:p text:style-name="P179"><text:span text:style-name="T180">2021-10-13</text:span></text:p>
          </table:table-cell>
          <table:table-cell table:style-name="TableCell181">
            <text:p text:style-name="P182">6</text:p>
          </table:table-cell>
          <table:table-cell table:style-name="TableCell183">
            <text:p text:style-name="P184">3</text:p>
          </table:table-cell>
          <table:table-cell table:style-name="TableCell185">
            <text:p text:style-name="P186"/>
          </table:table-cell>
          <table:table-cell table:style-name="TableCell187">
            <text:p text:style-name="Pasiūlymai2">Projekto 6 straipsnio 3 dalyje<text:s/><text:span text:style-name="T188">vietoj žodžių „</text:span><text:span text:style-name="T189">iki 2022 m. sausio 1 d. šio įstatymo įsigaliojimo“ įrašytini žodžiai „iki 2021 m. gruodžio 31 d.</text:span></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P198"><text:span text:style-name="T199">T</text:span><text:span text:style-name="T200">eisingumo ministerijos Europos Sąjungos teisės grupė, 2021-10-26</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Įvertinę </text:span><text:a xlink:href="https://e-seimas.lrs.lt/portal/legalAct/lt/TAP/67893d202a8f11ec99bbc1b08701c7f8?positionInSearchResults=1&amp;searchModelUUID=37f03c9a-1e17-4804-8e9c-1ab5b9dddf97" office:target-frame-name="_parent" xlink:show="replace"><text:span text:style-name="T210">Lietuvos Respublikos švietimo įstatymo Nr. I-1489 2, 11, 24, 38 ir 47 straipsnių pakeitimo įstatymo projekto Nr. XIVP-923</text:span></text:a><text:span text:style-name="T211"> atitiktį Europos Sąjungos teisei, pažymime, kad pastabų ir pasiūlymų neturime.</text:span></text:p>
          </table:table-cell>
          <table:table-cell table:style-name="TableCell212">
            <text:p text:style-name="P213">Pritarti</text:p>
          </table:table-cell>
          <table:table-cell table:style-name="TableCell214">
            <text:p text:style-name="P215"/>
          </table:table-cell>
        </table:table-row>
      </table:table>
      <text:p text:style-name="P216"/>
      <text:h text:style-name="P217" text:outline-level="6">3. Piliečių, asociacijų, politinių partijų, lobistų ir kitų suinteresuotų asmenų pasiūlymai:</text:h>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2">
          <table:table-cell table:style-name="TableCell253">
            <text:p text:style-name="P254">1.</text:p>
          </table:table-cell>
          <table:table-cell table:style-name="TableCell255">
            <text:p text:style-name="Pasiūlymai3">Lietuvos kolegijų direktorių konferencijos prezidentas N. Varnas, 2021-11-2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Lietuvos kolegijų direktorių konferencija (toliau – LKDK) sveikindama LR Seimo Švietimo ir mokslo komiteto<text:s/></text:span>2021 m. spalio 20 d. sprendimą, rengiantis svarstyti siūlomą<text:s/><text:span text:style-name="T265">Mokslo ir studijų įstatymo Nr. XI-242<text:s/></text:span><text:span text:style-name="T266">4, 9, 53, 59, 74, 76, 77</text:span><text:span text:style-name="T267"><text:s/></text:span><text:span text:style-name="T268">straipsnių pakeitimo įstatymo projektą</text:span><text:s/>XIVP-922 (toliau – MSĮ pakeitimo projektas) ir Švietimo įstatymo Nr. I-1489<text:s/><text:span text:style-name="T269">2, 11, 24, 38 ir 47</text:span><text:span text:style-name="T270"><text:s/></text:span>straipsnių pakeitimo įstatymo projektą Nr. XIVP-923 (toliau – ŠĮ pakeitimo projektas) atsiklausti LKDK, kaip suinteresuotos pusės. Susipažinus su pateiktais MSĮ ir ŠĮ pakeitimo projektais,<text:s/><text:span text:style-name="T271">LKDK esminių pastabų ir pasiūlymų siūlomam ŠĮ pakeitimo projektui – neturi</text:span>.</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asiūlymai3">Lietuvos Studentų sąjungos prezidentas, V. Kučinskas, 2021-11-25</text:p>
          </table:table-cell>
          <table:table-cell table:style-name="TableCell280">
            <text:p text:style-name="P281">1</text:p>
            <text:p text:style-name="P282">(24)</text:p>
          </table:table-cell>
          <table:table-cell table:style-name="TableCell283">
            <text:p text:style-name="P284"/>
            <text:p text:style-name="P285">(5)</text:p>
          </table:table-cell>
          <table:table-cell table:style-name="TableCell286">
            <text:p text:style-name="P287"/>
          </table:table-cell>
          <table:table-cell table:style-name="TableCell288">
            <text:p text:style-name="P289">Būtina detalizuoti individualaus mokymosi pasiekimų gerinimo plano apibrėžtį, nurodant, tokio plano sandarą ir numatomą faktinį įgyvendinimą.<text:s/></text:p>
            <text:p text:style-name="P290"/>
            <text:p text:style-name="P291"><text:span text:style-name="T292">„5. Asmeniui, įgijusiam pagrindinį ar vidurinį išsilavinimą ir pageidaujančiam geriau pasirengti toliau mokytis, sudaromos sąlygos<text:s/></text:span><text:span text:style-name="T293">gauti individualų mokymosi pasiekimų gerinimo planą</text:span><text:span text:style-name="T294">, mokytis pageidaujamų bendrojo ugdymo dalykų ir pasitikrinti mokymosi pasiekimus švietimo ir mokslo ministro nustatyta tvarka.“<text:s/></text:span></text:p>
            <text:p text:style-name="P295"/>
          </table:table-cell>
          <table:table-cell table:style-name="TableCell296">
            <text:p text:style-name="P297">Pritarti iš dalies</text:p>
          </table:table-cell>
          <table:table-cell table:style-name="TableCell298">
            <text:p text:style-name="P299"/>
          </table:table-cell>
        </table:table-row>
      </table:table>
      <text:p text:style-name="P300"/>
      <text:h text:style-name="P301" text:outline-level="6"><text:span text:style-name="T302">4. Valstybės ir savivaldybių institucijų ir įstaigų pasiūlymai:</text:span><text:span text:style-name="T303"><text:s/></text:span><text:span text:style-name="T304">negauta.</text:span></text:h>
      <text:p text:style-name="P305"/>
      <text:soft-page-break/>
      <text:h text:style-name="P306" text:outline-level="6">5. Subjektų, turinčių įstatymų leidybos iniciatyvos teisę, pasiūlymai:</text:h>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Eil.</text:p>
              <text:p text:style-name="P320">Nr.</text:p>
            </table:table-cell>
            <table:table-cell table:style-name="TableCell321" table:number-rows-spanned="2">
              <text:p text:style-name="P322">Pasiūlymo teikėjas, data</text:p>
            </table:table-cell>
            <table:table-cell table:style-name="TableCell323" table:number-columns-spanned="3">
              <text:p text:style-name="P324">Siūloma keisti</text:p>
            </table:table-cell>
            <table:covered-table-cell/>
            <table:covered-table-cell/>
            <table:table-cell table:style-name="TableCell325" table:number-rows-spanned="2">
              <text:p text:style-name="P326">Pastabos</text:p>
            </table:table-cell>
            <table:table-cell table:style-name="TableCell327" table:number-rows-spanned="2">
              <text:p text:style-name="P328">Pasiūlymo turinys</text:p>
            </table:table-cell>
            <table:table-cell table:style-name="TableCell329" table:number-rows-spanned="2">
              <text:p text:style-name="P330">Komiteto nuomonė</text:p>
            </table:table-cell>
            <table:table-cell table:style-name="TableCell331" table:number-rows-spanned="2">
              <text:p text:style-name="P332">Argumentai,<text:s/></text:p>
              <text:p text:style-name="P333">pagrindžiantys nuomonę</text:p>
            </table:table-cell>
          </table:table-row>
          <table:table-row table:style-name="TableRow334">
            <table:covered-table-cell>
              <text:p text:style-name="P335"/>
            </table:covered-table-cell>
            <table:covered-table-cell>
              <text:p text:style-name="P336"/>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header-rows>
        <table:table-row table:style-name="TableRow347">
          <table:table-cell table:style-name="TableCell348">
            <text:p text:style-name="P349">1.</text:p>
          </table:table-cell>
          <table:table-cell table:style-name="TableCell350">
            <text:p text:style-name="Pasiūlymai6">Lietuvos Respublikos Vyriausybė, 2022-04-13</text:p>
          </table:table-cell>
          <table:table-cell table:style-name="TableCell351">
            <text:p text:style-name="P352"/>
            <text:p text:style-name="P353"><text:s/>(2)</text:p>
          </table:table-cell>
          <table:table-cell table:style-name="TableCell354">
            <text:p text:style-name="P355"/>
            <text:p text:style-name="P356">(35)</text:p>
          </table:table-cell>
          <table:table-cell table:style-name="TableCell357">
            <text:p text:style-name="P358"/>
          </table:table-cell>
          <table:table-cell table:style-name="TableCell359">
            <text:p text:style-name="P360"/>
          </table:table-cell>
          <table:table-cell table:style-name="TableCell361">
            <text:p text:style-name="P362">Iš esmės pritarti Lietuvos Respublikos švietimo įstatymo Nr. I-1489 2, 11, 24, 38 ir 47 straipsnių pakeitimo įstatymo projektui Nr. XIVP-923 (toliau – Įstatymo projektas), tačiau pasiūlyti Lietuvos Respublikos Seimui tobulinti Įstatymo projektą pagal šias pastabas ir pasiūlymus:</text:p>
            <text:p text:style-name="P363"><text:span text:style-name="T364">2.1. Įstatymo projekto<text:s/></text:span><text:span text:style-name="T365">1 straipsnio 1 dalimi<text:s/></text:span><text:span text:style-name="T366">keičiamo Lietuvos Respublikos švietimo įstatymo 2 straipsnio 36 dalimi</text:span><text:span text:style-name="T367"><text:s/>siekiama apibrėžti tarpinio pasiekimų patikrinimo sąvoką, t. y. siekiama apibrėžti, kad pagal švietimo, mokslo ir sporto ministro patvirtintas mokymosi pasiekimų programas nacionaliniu mastu vykdomas mokymosi pasiekimų patikrinimas yra vadinamas tarpiniu pasiekimų patikrinimu. Tačiau<text:s/></text:span><text:span text:style-name="T368">Įstatymo projekto aiškinamajame rašte yra nurodyta, kad „po Nacionalinės švietimo agentūros organizuojamų tarpinių pasiekimų patikrinimų savivaldybės, mokyklos, mokiniai ir tėvai gauna įvertinimo duomenis ir analizę [...]“, t. y. minimi vykstantys nacionaliniai mokinių pasiekimų patikrinimai ir pagrindinio ugdymo pasiekimų patikrinimai, kurie, vadovaujantis<text:s/></text:span><text:span text:style-name="T369">Švietimo įstatymo<text:s/></text:span><text:span text:style-name="T370">38 straipsnio 4 dalimi, yra vykdomi pagal švietimo, mokslo ir sporto ministro patvirtintas mokymosi pasiekimų programas ir mokymosi pasiekimų patikrinimų organizavimo ir vykdymo tvarkos aprašus.<text:s/></text:span><text:span text:style-name="T371">Sąvokoje „tarpinis pasiekimų patikrinimas“ minimas žodis „tarpinis“ yra klaidinantis, suponuojantis, kad toks vertinimas yra kažkokio didesnio vertinimo dalis</text:span><text:span text:style-name="T372">.</text:span><text:span text:style-name="T373"><text:s/>Nacionaliniai mokinių pasiekimų patikrinimai yra vykdomi baigiant pradinio ugdymo programą (4 klasėje) ir baigiant pagrindinio ugdymo programos pirmąją dalį (8 klasėje), pagrindinio ugdymo pasiekimų patikrinimai – baigiant pagrindinio ugdymo programos antrąją dalį (10 / II gimnazijos klasėje). Tik nacionaliniai mokinių pasiekimų patikrinimai <text:s/>dar yra organizuojami 2 ir 6 klasėje, tačiau<text:s/></text:span><text:span text:style-name="T374">nuo 2022–2023 mokslo metų Švietimo, mokslo ir sporto ministerija nacionaliniu lygmeniu ketina organizuoti nacionalinius mokinių pasiekimų patikrinimus tik 4 ir 8 klasėse. Šie pasiekimai yra apibendrinamojo išorinio vertinimo dalis baigiant atitinkamą ugdymo programą ar jos dalį, o 2 ir 6 klasėje ketinama sudaryti sąlygas pačioms mokykloms naudotis nacionalinio užduočių banko ištekliais ir naudoti vertinimo rezultatus vertinimui ugdymo procese</text:span><text:span text:style-name="T375">. Nacionalinių mokinių pasiekimų patikrinimų ir pagrindinio ugdymo pasiekimų<text:s/></text:span><text:soft-page-break/><text:span text:style-name="T376">patikrinimų pavadinimas tarpiniais mokinių pasiekimų patikrinimais nepadės siekti Įstatymo projekto aiškinamajame rašte įvardyto uždavinio – išnaudojant tarpinio pasiekimų vertinimo duomenis, sukurti sistemą, skirtą mokymosi pasiekimams bendrojo ugdymo sistemoje gerinti.</text:span></text:p>
            <text:p text:style-name="P377"><text:span text:style-name="T378">Įstatymo projektu siūlomas tarpinio pasiekimų patikrinimo sąvokos apibrėžimas nėra tikslingas, todėl siūlytina atsisakyti<text:s/></text:span><text:span text:style-name="T379">Įstatymo projekto<text:s/></text:span><text:span text:style-name="T380">1 straipsniu siūlomo Švietimo įstatymo 2 straipsnio keitimo.</text:span></text:p>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asiūlymai6">Lietuvos Respublikos Vyriausybė, 2022-04-13</text:p>
          </table:table-cell>
          <table:table-cell table:style-name="TableCell389">
            <text:p text:style-name="P390"/>
            <text:p text:style-name="P391"><text:s/>(11)</text:p>
          </table:table-cell>
          <table:table-cell table:style-name="TableCell392">
            <text:p text:style-name="P393"/>
            <text:p text:style-name="P394">(5)</text:p>
          </table:table-cell>
          <table:table-cell table:style-name="TableCell395">
            <text:p text:style-name="P396"/>
          </table:table-cell>
          <table:table-cell table:style-name="TableCell397">
            <text:p text:style-name="P398"/>
          </table:table-cell>
          <table:table-cell table:style-name="TableCell399">
            <text:p text:style-name="P400">Įstatymo projekto aiškinamajame rašte yra minimas siekis stiprinti reikalavimus viduriniam išsilavinimui įgyti, užtikrinti, kad jie atitiktų vidurinio ugdymo procese formuojamą brandos lygį. <text:s/>Pagal švietimo, mokslo ir sporto ministro tvirtinamą brandos egzaminų organizavimo ir vykdymo tvarką viduriniam išsilavinimui įgyti reikia baigti vidurinio ugdymo programą ir išlaikyti du brandos egzaminus. 2021 m. tik du brandos egzaminus laikė 5377 asmenys (20,7 proc. visų brandos egzaminus laikiusių asmenų), kiti rinkosi laikyti tris ir daugiau brandos egzaminų. Tačiau siekiant įgyvendinti Švietimo įstatymo 5 straipsnio 4 punkte nustatytą švietimo tęstinumo principą, užtikrinantį sąlygų kiekvienam asmeniui mokytis visą gyvenimą sudarymą, bei užtikrinti, kad įgytas vidurinis išsilavinimas sudarytų galimybę asmeniui bet kada siekti aukštojo išsilavinimo, būtina nustatyti, kad abiturientai laikytų bent 3 brandos egzaminus.<text:s/></text:p>
            <text:p text:style-name="P401">Taip pat atkreiptinas dėmesys, kad nuostata, nusakanti, kad visi asmenys, baigę vidurinio ugdymo lietuvių kalbos ir literatūros programą, privalo laikyti lietuvių kalbos ir literatūros brandos egzaminą, yra nustatyta tik švietimo, mokslo ir sporto ministro tvirtinamoje Lietuvių kalbos ir literatūros brandos egzamino programoje. Kadangi pagal Lietuvos Respublikos valstybinės kalbos įstatymo 12 straipsnį, nustatantį, kad visos bendrojo ugdymo mokyklos privalo išmokyti valstybinės kalbos, ir pagal Lietuvos Respublikos teisėkūros pagrindų įstatymo 3 straipsnio 2 dalies 6 punkte įvardytą aiškumo principą, reiškiantį, kad teisės aktuose nustatytas teisinis reguliavimas turi būti logiškas, nuoseklus, aiškus ir nedviprasmiškas, bei siekdami, kad visos vidurinio išsilavinimo įgijimo sąlygos būtų reglamentuojamos įstatymo lygiu, siūlytina nuostatą dėl privalomų egzaminų ir jų skaičiaus nustatyti Švietimo įstatyme.<text:s/></text:p>
            <text:p text:style-name="P402"><text:span text:style-name="T403">Atsižvelgiant į tai ir į šio nutarimo 2.4 papunktyje išdėstytus argumentus dėl<text:s/></text:span><text:span text:style-name="T404">mokinių pasiekimų patikrinimų organizavimo<text:s/></text:span><text:span text:style-name="T405">pagal<text:s/></text:span><text:span text:style-name="T406">švietimo, mokslo ir sporto ministro patvirtintas<text:s/></text:span><text:span text:style-name="T407">bendrąsias programas</text:span><text:span text:style-name="T408">,<text:s/></text:span><text:span text:style-name="T409">siūlytina Įstatymo projekto<text:s/></text:span><text:soft-page-break/><text:span text:style-name="T410">2 straipsniu keičiamo Švietimo įstatymo 11 straipsnio 5 dalį išdėstyti taip:</text:span></text:p>
            <text:p text:style-name="P411"><text:span text:style-name="T412">„5. Vidurinis išsilavinimas įgyjamas baigus vidurinio ugdymo programą ir išlaikius<text:s/></text:span><text:span text:style-name="T413">tris<text:s/></text:span><text:span text:style-name="T414">valstybinius</text:span><text:span text:style-name="T415"><text:s/>brandos egzaminus</text:span><text:span text:style-name="T416">:</text:span><text:span text:style-name="T417"> </text:span><text:span text:style-name="T418">lietuvių kalbos ir literatūros ir mokinio pasirinktus du kitus brandos egzaminus</text:span><text:span text:style-name="T419">, išskyrus atvejus, kai asmuo švietimo</text:span><text:span text:style-name="T420">,<text:s/></text:span><text:span text:style-name="T421">mokslo<text:s/></text:span><text:span text:style-name="T422">ir sporto</text:span><text:span text:style-name="T423"><text:s/>ministro nustatytais atvejais yra atleidžiamas nuo brandos egzaminų.</text:span><text:span text:style-name="T424"><text:s/>Vidurinį išsilavinimą įgijusių asmenų mokymosi rezultatai apibendrinami ir fiksuojami dalykų metiniais ir išlaikytų brandos egzaminų įvertinimais. Asmens brandos egzaminų įvertinimai atitinka aukštesnįjį, pagrindinį,<text:s/></text:span><text:span text:style-name="T425">slenkstinį</text:span><text:span text:style-name="T426"><text:s/>ar patenkinamą pasiekimų lygius ir jų ribas, nustatytas švietimo, mokslo ir sporto ministro tvirtinamose<text:s/></text:span><text:span text:style-name="T427">brandos egzaminų<text:s/></text:span><text:span text:style-name="T428">bendrosiose</text:span><text:span text:style-name="T429"><text:s/>programose</text:span><text:span text:style-name="T430">.</text:span><text:span text:style-name="T431">“</text:span></text:p>
          </table:table-cell>
          <table:table-cell table:style-name="TableCell432">
            <text:p text:style-name="P433">Pritarti<text:s/>iš dalies</text:p>
          </table:table-cell>
          <table:table-cell table:style-name="TableCell434">
            <text:p text:style-name="P435">Švietimo įstatymo 11 straipsnio 5 dalies pakeitimas bus perkeltas į Švietimo įstatymo Nr. I-1489 11 straipsnio pakeitimo įstatymą Nr. XIV-655 ir registruojamas kartu su šia išvada.<text:s/></text:p>
          </table:table-cell>
        </table:table-row>
        <table:table-row table:style-name="TableRow436">
          <table:table-cell table:style-name="TableCell437">
            <text:p text:style-name="P438">3.</text:p>
          </table:table-cell>
          <table:table-cell table:style-name="TableCell439">
            <text:p text:style-name="Pasiūlymai6">Lietuvos Respublikos Vyriausybė, 2022-04-1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Pritarus Įstatymo projektu 2 straipsniu keičiamo<text:s/></text:span><text:span text:style-name="T451">Švietimo įstatymo 11 straipsnio 5 dalies<text:s/></text:span><text:span text:style-name="T452">pasiūlymui, reikėtų keisti Lietuvos Respublikos švietimo įstatymo Nr. I-1489 11 straipsnio pakeitimo įstatymą Nr. XIV-655, pripažįstant netekusiu galios 1 straipsnio 2 dalį, kaip neaktualią.</text:span></text:p>
          </table:table-cell>
          <table:table-cell table:style-name="TableCell453">
            <text:p text:style-name="P454">Pritarti<text:s/>iš dalies</text:p>
          </table:table-cell>
          <table:table-cell table:style-name="TableCell455">
            <text:p text:style-name="P456">Švietimo įstatymo 11 straipsnio 5 dalies pakeitimas bus perkeltas į Švietimo įstatymo Nr. I-1489 11 straipsnio pakeitimo įstatymą Nr. XIV-655 ir registruojamas kartu su šia išvada.</text:p>
          </table:table-cell>
        </table:table-row>
        <table:table-row table:style-name="TableRow457">
          <table:table-cell table:style-name="TableCell458">
            <text:p text:style-name="P459">4.</text:p>
          </table:table-cell>
          <table:table-cell table:style-name="TableCell460">
            <text:p text:style-name="Pasiūlymai6">Lietuvos Respublikos Vyriausybė, 2022-04-13</text:p>
          </table:table-cell>
          <table:table-cell table:style-name="TableCell461">
            <text:p text:style-name="P462">1</text:p>
            <text:p text:style-name="P463">(24)</text:p>
          </table:table-cell>
          <table:table-cell table:style-name="TableCell464">
            <text:p text:style-name="P465"/>
            <text:p text:style-name="P466">(5)</text:p>
          </table:table-cell>
          <table:table-cell table:style-name="TableCell467">
            <text:p text:style-name="P468"/>
          </table:table-cell>
          <table:table-cell table:style-name="TableCell469">
            <text:p text:style-name="P470"/>
          </table:table-cell>
          <table:table-cell table:style-name="TableCell471">
            <text:p text:style-name="P472"><text:span text:style-name="T473">Įstatymo projekto aiškinamajame rašte yra nurodyta, kad teikiamu Įstatymo projektu yra siekiama „</text:span><text:span text:style-name="T474">sukurti sistemą, skirtą mokymosi pasiekimams bendrojo ugdymo sistemoje gerinti“. Šiam uždaviniui pasiekti yra būtina savalaikė mokymosi pagalba mokiniams, kurie patiria mokymosi sunkumų. Kuo anksčiau bus identifikuojamos mokinio mokymosi spragos ir suteikiama savalaikė mokymosi pagalba mokykloje, tuo sėkmingiau mokinys galės mokytis aukštesnėje klasėje. Vykdant nacionalinius mokinių pasiekimų patikrinimus 4 ir 8 klasėse (baigiant pradinio ugdymo programą ir pagrindinio ugdymo programos pirmąją dalį) bei pagrindinio ugdymo pasiekimų patikrinimą (baigus pagrindinio ugdymo programos antrąją dalį) ir nepasiekusiesiems patenkinamo pasiekimų lygmens labai svarbu mokiniams sudaryti individualų mokymosi pasiekimų gerinimo planą ir suteikti reikalingą mokymosi pagalbą. Tokios<text:s/></text:span><text:span text:style-name="T475">pagalbos teikimas asmenims, kurie jau yra įgiję vidurinį išsilavinimą, kaip siūloma Įstatymo projekte, nėra tikslingas, nes vidurinį išsilavinimą įgijęs asmuo jau yra sėkmingai baigęs vidurinio ugdymo programą, tai yra jau yra pasiekęs ne žemesnį nei patenkinamą pasiekimų lygį,</text:span><text:span text:style-name="T476"><text:s/>numatytą dalykų bendrosiose programose, kurias tvirtina švietimo, mokslo ir sporto ministras.<text:s/></text:span><text:span text:style-name="T477">Asmeniui, įgijusiam vidurinį išsilavinimą Švietimo įstatymo<text:s/></text:span><text:soft-page-break/><text:span text:style-name="T478">70 straipsnio 8 dalimi numatyta teisė gilinti žinias, mokytis pageidaujamų vidurinio ugdymo programos dalykų pakartotinai savo valia ir lėšomis, todėl dabar galiojantis reglamentavimas yra pakankamas.</text:span></text:p>
            <text:p text:style-name="P479"><text:span text:style-name="T480">Atsižvelgiant į išdėstytus argumentus ir pakitusias švietimo, mokslo ir sporto ministro pareigas</text:span><text:span text:style-name="T481">,<text:s/></text:span><text:span text:style-name="T482">siūlytina Įstatymo projekto 3 straipsniu keičiamo Švietimo įstatymo 24 straipsnio 5 dalį išdėstyti taip:</text:span></text:p>
            <text:p text:style-name="P483"><text:span text:style-name="T484">„</text:span><text:span text:style-name="T485">5.<text:s/></text:span><text:span text:style-name="T486">Asmeniui, įgijusiam pradinį ar</text:span><text:span text:style-name="T487"><text:s/></text:span><text:span text:style-name="T488">pagrindinį išsilavinimą arba baigusiam pagrindinio ugdymo programos pirmąją dalį ir<text:s/></text:span><text:span text:style-name="T489">nepasiekusiam patenkinamo pasiekimų lygmens</text:span><text:span text:style-name="T490">, sudaromos sąlygos gauti individualų mokymosi pasiekimų gerinimo planą ir reikalingą mokymosi pagalbą švietimo, mokslo ir sporto ministro nustatyta tvarka</text:span><text:span text:style-name="T491">.</text:span><text:span text:style-name="T492"><text:s/></text:span><text:span text:style-name="T493">Asmeniui, įgijusiam pagrindinį ar vidurinį išsilavinimą ir pageidaujančiam geriau pasirengti toliau mokytis, sudaromos sąlygos mokytis pageidaujamų bendrojo ugdymo dalykų ir pasitikrinti mokymosi pasiekimus</text:span><text:span text:style-name="T494"><text:s/></text:span><text:span text:style-name="T495">švietimo, <text:s/>mokslo ir sporto ministro nustatyta tvarka.</text:span><text:span text:style-name="T496">“</text:span></text:p>
          </table:table-cell>
          <table:table-cell table:style-name="TableCell497">
            <text:p text:style-name="P498">Pritarti iš dalies</text:p>
          </table:table-cell>
          <table:table-cell table:style-name="TableCell499">
            <text:p text:style-name="P500">Atsižvelgiant į tai, kad asmuo yra įgijęs tam tikrą išsilavinimą ir gavęs išsilavinimo liudijančius dokumentus, Komitetas siūlo, kad toks asmuo norintis pakartotinai mokytis bendrojo ugdymo dalykų ir pasitikrinti savo mokymosi pasiekimus,<text:s/><text:span text:style-name="T501">tai galėtų daryti už savo lėšas</text:span>.</text:p>
            <text:p text:style-name="P502"><text:s/>Žiūrėti komiteto pasiūlymą<text:s/>Nr.<text:s/>2.</text:p>
          </table:table-cell>
        </table:table-row>
        <table:table-row table:style-name="TableRow503">
          <table:table-cell table:style-name="TableCell504">
            <text:p text:style-name="P505">5.</text:p>
          </table:table-cell>
          <table:table-cell table:style-name="TableCell506">
            <text:p text:style-name="Pasiūlymai6">Lietuvos Respublikos Vyriausybė, 2022-04-13</text:p>
          </table:table-cell>
          <table:table-cell table:style-name="TableCell507">
            <text:p text:style-name="P508">2</text:p>
            <text:p text:style-name="P509">(38)</text:p>
          </table:table-cell>
          <table:table-cell table:style-name="TableCell510">
            <text:p text:style-name="P511">1</text:p>
            <text:p text:style-name="P512">(4)</text:p>
          </table:table-cell>
          <table:table-cell table:style-name="TableCell513">
            <text:p text:style-name="P514"/>
          </table:table-cell>
          <table:table-cell table:style-name="TableCell515">
            <text:p text:style-name="P516"/>
          </table:table-cell>
          <table:table-cell table:style-name="TableCell517">
            <text:p text:style-name="P518"><text:span text:style-name="T519">Ugdymo procesas mokyklose yra vykdomas pagal atitinkamų dalykų bendrąsias programas, kurias, vadovaudamasis Švietimo įstatymo 56 straipsnio 12 punktu, tvirtina švietimo, mokslo ir sporto ministras.<text:s/></text:span><text:span text:style-name="T520">Atkreiptinas dėmesys, kad esama situacija, kai mokinių pasiekimų vertinimas yra vykdomas pagal atskiras brandos egzaminų ar kitų mokymosi pasiekimų patikrinimų programas, kurias tvirtina švietimo, mokslo ir sporto ministras, vadovaudamasis Švietimo įstatymo 38 straipsnio 4 dalimi,<text:s/></text:span><text:span text:style-name="T521">sukuria situaciją, kai mokytojai moko ne pagal dalyko bendrąsias programas, bet pagal mokinių pasiekimų patikrinimų ir brandos egzaminų, kuriuos laikys mokiniai, programas</text:span><text:span text:style-name="T522">.<text:s/></text:span><text:span text:style-name="T523">Toks teisinis reglamentavimas nesukuria nuoseklaus mokymosi, neleidžia užtikrinti didesnio dėmesio tam, ko mokinys turėtų būti mokomas, o ne tam, kas vertinama, taip pat nepadeda siekti<text:s/></text:span><text:span text:style-name="T524">Įstatymo projekto aiškinamajame rašte nurodyto teikiamo Įstatymo projekto uždavinio – „</text:span><text:span text:style-name="T525">sukurti sistemą, skirtą mokymosi pasiekimams bendrojo ugdymo sistemoje gerinti“. Todėl<text:s/></text:span><text:span text:style-name="T526">siūlytina numatyti, kad mokinių pasiekimų patikrinimai, kaip ir ugdymo procesas, organizuojami<text:s/></text:span><text:span text:style-name="T527">pagal<text:s/></text:span><text:span text:style-name="T528">švietimo, mokslo ir sporto ministro patvirtintas<text:s/></text:span><text:span text:style-name="T529">bendrąsias programas nuo 2024–2025 mokslo metų</text:span><text:span text:style-name="T530">.</text:span></text:p>
            <text:p text:style-name="P531">Nacionaliniai mokinių pasiekimų patikrinimai 4 ir 8 klasėse turi atlikti ir pagalbos funkciją (ugdymo kokybės<text:s/><text:soft-page-break/>stebėseną), remiantis šiais duomenimis turi būti priimami reikalingi sprendimai mokymo pagalbai teikti bei ugdymo kokybei gerinti. Todėl dalyvavimas šiuose patikrinimuose turi būti privalomas visiems atitinkamose klasėse besimokantiems mokiniams. 2021 m. nacionaliniuose mokinių pasiekimų patikrinimuose dalyvavo mokyklos iš 59 savivaldybių. Ketvirtų klasių pasiekimų patikrinime dalyvavo mokiniai iš 610 mokyklų, aštuntų klasių – iš 535 mokyklų. Ketvirtokų skaitymo pasiekimų patikrinime dalyvavo 24 088 mokiniai (81,0 proc.), matematikos pasiekimų patikrinime dalyvavo 24 207 mokiniai (81,4 proc.). Aštuntokų skaitymo pasiekimų patikrinime dalyvavo 21 762 mokiniai (82,2 proc.), matematikos pasiekimų patikrinime dalyvavo 21 570 mokinių (81,5 proc.).</text:p>
            <text:p text:style-name="P532"><text:span text:style-name="T533">Lietuvos Respublikos švietimo įstatymo Nr. I-1489 5, 14, 21, 29, 30, 34 ir 36 straipsnių pakeitimo ir įstatymo papildymo 45</text:span><text:span text:style-name="T534">1</text:span><text:span text:style-name="T535"><text:s/>straipsniu įstatymo<text:s/></text:span><text:span text:style-name="T536">1 straipsniu švietimo sistemos principai papildyti<text:s/></text:span><text:span text:style-name="T537">įtraukties principu, nustatančiu, kad „šv</text:span><text:span text:style-name="T538">ietimo sistema sudaro sąlygas kiekvienam asmeniui ugdytis, plėtoti savo galias ir gebėjimus, gauti reikiamą pagalbą, patirti sėkmę mokantis, socialinėje, kultūrinėje ir (ar) kitose veiklose ir būti nediskriminuojamam dėl ugdymosi<text:s/></text:span><text:span text:style-name="T539">poreikių įvairovės ir (ar) švietimo pagalbos reikmės“. Mokinių pasiekimų vertinimas taip pat turi nediskriminuoti specialiųjų ugdymosi poreikių turinčių mokinių, o kaip tik būti orientuotas į mokinių mokymosi pasiekimų pagal jų galias patikrinimą. Todėl, siekiant teisinio sistemiškumo ir aiškumo, būtina įtvirtinti, kad organizuojant mokymosi pasiekimų patikrinimus vienodus visiems mokiniams, jie specialiųjų ugdymosi poreikių turintiems mokiniams turi būti atitinkamai pritaikomi.</text:span><text:span text:style-name="T540"><text:s/></text:span><text:span text:style-name="T541"><text:s/></text:span></text:p>
            <text:p text:style-name="P542"><text:span text:style-name="T543">Atsižvelgiant į išdėstytus argumentus ir pakitusias švietimo, mokslo ir sporto ministro pareigas</text:span><text:span text:style-name="T544">,<text:s/></text:span><text:span text:style-name="T545">siūlytina Įstatymo projekto 4 straipsniu keičiamo<text:s/></text:span><text:span text:style-name="T546">Švietimo įstatymo 38 straipsnio 4 dalies redakciją, kuri galiotų nuo 2022 m. rugsėjo 1 d.</text:span><text:span text:style-name="T547"><text:s/></text:span><text:span text:style-name="T548">iki 2024 m. rugpjūčio 31 d. išdėstyti taip:</text:span></text:p>
            <text:p text:style-name="P549"><text:span text:style-name="T550">„4</text:span><text:span text:style-name="T551">.</text:span><text:span text:style-name="T552"><text:s/></text:span><text:span text:style-name="T553">Švietimo</text:span><text:span text:style-name="T554">,</text:span><text:span text:style-name="T555"><text:s/></text:span><text:span text:style-name="T556">ir<text:s/></text:span><text:span text:style-name="T557">mokslo<text:s/></text:span><text:span text:style-name="T558">ir sporto</text:span><text:span text:style-name="T559"><text:s/>ministro įgaliotos institucijos ir savivaldybių vykdomosios institucijos organizuoja mokymosi pagal bendrojo<text:s/></text:span><text:span text:style-name="T560">ugdymo programas pasiekimų patikrinimus<text:s/></text:span><text:span text:style-name="T561">(brandos egzaminus,<text:s/></text:span><text:span text:style-name="T562">pasiekimų patikrinimus<text:s/></text:span><text:span text:style-name="T563">baigus pagrindinio ugdymo programą,</text:span><text:span text:style-name="T564"><text:s/> </text:span><text:span text:style-name="T565">nacionalinius mokinių pasiekimų patikrinimus</text:span><text:span text:style-name="T566"><text:s/></text:span><text:span text:style-name="T567">kitus egzaminus, įskaitas</text:span><text:span text:style-name="T568"><text:s/></text:span><text:span text:style-name="T569">ir kitus mokymosi pasiekimų patikrinimo būdus) pagal švietimo</text:span><text:span text:style-name="T570">,</text:span><text:span text:style-name="T571"><text:s/></text:span><text:span text:style-name="T572">ir<text:s/></text:span><text:span text:style-name="T573">mokslo<text:s/></text:span><text:span text:style-name="T574">ir sporto</text:span><text:span text:style-name="T575"><text:s/>ministro patvirtintas mokymosi pasiekimų<text:s/></text:span><text:soft-page-break/><text:span text:style-name="T576">patikrinimų programas<text:s/></text:span><text:span text:style-name="T577">ir mokymosi<text:s/></text:span><text:span text:style-name="T578">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text:span><text:span text:style-name="T579">o mokiniams, turintiems specialiųjų ugdymosi poreikių<text:s/></text:span><text:span text:style-name="T580">(išskyrus atsirandančius dėl išskirtinių asmens gabumų)</text:span><text:span text:style-name="T581">, pritaikomi švietimo, mokslo ir sporto ministro nustatyta tvarka.<text:s/></text:span><text:span text:style-name="T582">Nacionaliniai mokinių pasiekimų patikrinimai organizuojami švietimo, mokslo ir sporto ministro nustatyta tvarka.</text:span><text:span text:style-name="T583"><text:s/></text:span><text:span text:style-name="T584">Visos bendrojo ugdymo mokyklos užtikrina lietuvių kalbos mokėjimą pagal švietimo</text:span><text:span text:style-name="T585">,</text:span><text:span text:style-name="T586"><text:s/></text:span><text:span text:style-name="T587">ir<text:s/></text:span><text:span text:style-name="T588">mokslo<text:s/></text:span><text:span text:style-name="T589">ir sporto</text:span><text:span text:style-name="T590"><text:s/></text:span><text:span text:style-name="T591">ministro patvirtintą<text:s/></text:span><text:span text:style-name="T592">Lietuvių kalbos ir literatūros bendrąją</text:span><text:span text:style-name="T593"><text:s/>programą<text:s/></text:span><text:span text:style-name="T594">(</text:span><text:span text:style-name="T595">nacionalinio mokinių pasiekimų patikrinimo,</text:span><text:span text:style-name="T596"><text:s/></text:span><text:span text:style-name="T597">pagrindinio ugdymo pasiekimų patikrinimo ir brandos egzaminų)</text:span><text:span text:style-name="T598">.</text:span><text:span text:style-name="T599">“</text:span></text:p>
          </table:table-cell>
          <table:table-cell table:style-name="TableCell600">
            <text:p text:style-name="P601">Pritarti<text:s/></text:p>
          </table:table-cell>
          <table:table-cell table:style-name="TableCell602">
            <text:p text:style-name="P603"/>
          </table:table-cell>
        </table:table-row>
        <text:soft-page-break/>
        <table:table-row table:style-name="TableRow604">
          <table:table-cell table:style-name="TableCell605">
            <text:p text:style-name="P606">6.</text:p>
          </table:table-cell>
          <table:table-cell table:style-name="TableCell607">
            <text:p text:style-name="Pasiūlymai6">Lietuvos Respublikos Vyriausybė, 2022-04-13</text:p>
          </table:table-cell>
          <table:table-cell table:style-name="TableCell608">
            <text:p text:style-name="P609">2</text:p>
            <text:p text:style-name="P610">(38)</text:p>
          </table:table-cell>
          <table:table-cell table:style-name="TableCell611">
            <text:p text:style-name="P612">2</text:p>
            <text:p text:style-name="P613">(4)</text:p>
          </table:table-cell>
          <table:table-cell table:style-name="TableCell614">
            <text:p text:style-name="P615"/>
          </table:table-cell>
          <table:table-cell table:style-name="TableCell616">
            <text:p text:style-name="P617"/>
          </table:table-cell>
          <table:table-cell table:style-name="TableCell618">
            <text:p text:style-name="P619"><text:span text:style-name="T620">Įstatymo projekto 4 straipsniu keičiamo<text:s/></text:span><text:span text:style-name="T621">Švietimo įstatymo 38 straipsnio 4 dalies redakciją, kuri įsigaliotų 2024 m. rugsėjo 1 d. išdėstyti taip:</text:span></text:p>
            <text:p text:style-name="P622"><text:span text:style-name="T623">„4</text:span><text:span text:style-name="T624">.</text:span><text:span text:style-name="T625"><text:s/></text:span><text:span text:style-name="T626">Švietimo</text:span><text:span text:style-name="T627">,</text:span><text:span text:style-name="T628"><text:s/></text:span><text:span text:style-name="T629">ir<text:s/></text:span><text:span text:style-name="T630">mokslo<text:s/></text:span><text:span text:style-name="T631">ir sporto</text:span><text:span text:style-name="T632"><text:s/></text:span><text:span text:style-name="T633">ministro įgaliotos institucijos ir savivaldybių vykdomosios institucijos organizuoja mokymosi pagal bendrojo<text:s/></text:span><text:span text:style-name="T634">ugdymo programas pasiekimų patikrinimus<text:s/></text:span><text:span text:style-name="T635">(brandos egzaminus,<text:s/></text:span><text:span text:style-name="T636">pasiekimų patikrinimus<text:s/></text:span><text:span text:style-name="T637">baigus pagrindinio ugdymo programą,</text:span><text:span text:style-name="T638"><text:s/> </text:span><text:span text:style-name="T639">nacionalinius mokinių pasiekimų patikrinimus</text:span><text:span text:style-name="T640"><text:s/></text:span><text:span text:style-name="T641">kitus egzaminus, įskaitas</text:span><text:span text:style-name="T642"><text:s/></text:span><text:span text:style-name="T643">ir kitus mokymosi pasiekimų patikrinimo būdus) pagal švietimo</text:span><text:span text:style-name="T644">,</text:span><text:span text:style-name="T645"><text:s/></text:span><text:span text:style-name="T646">ir<text:s/></text:span><text:span text:style-name="T647">mokslo<text:s/></text:span><text:span text:style-name="T648">ir sporto</text:span><text:span text:style-name="T649"><text:s/></text:span><text:span text:style-name="T650">ministro patvirtintas<text:s/></text:span><text:span text:style-name="T651">bendrąsias programas</text:span><text:span text:style-name="T652"><text:s/></text:span><text:span text:style-name="T653">ir</text:span><text:span text:style-name="T654"><text:s/>mokymosi<text:s/></text:span><text:span text:style-name="T655">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text:span><text:span text:style-name="T656">o mokiniams, turintiems specialiųjų ugdymosi poreikių<text:s/></text:span><text:span text:style-name="T657">(išskyrus atsirandančius dėl išskirtinių asmens gabumų)</text:span><text:span text:style-name="T658">, pritaikomi švietimo, mokslo ir sporto ministro nustatyta tvarka.</text:span><text:span text:style-name="T659"><text:s/></text:span><text:span text:style-name="T660"> </text:span><text:span text:style-name="T661">Nacionaliniai mokinių pasiekimų patikrinimai organizuojami švietimo</text:span><text:span text:style-name="T662">, mokslo ir sporto<text:s/></text:span><text:span text:style-name="T663">ministro nustatyta tvarka.</text:span><text:span text:style-name="T664"><text:s/></text:span><text:span text:style-name="T665">Visos bendrojo ugdymo mokyklos užtikrina lietuvių kalbos mokėjimą pagal<text:s/></text:span><text:span text:style-name="T666">bendrąją</text:span><text:span text:style-name="T667"><text:s/></text:span><text:span text:style-name="T668">švietimo, mokslo ir sporto ministro patvirtintą<text:s/></text:span><text:span text:style-name="T669">programą</text:span><text:span text:style-name="T670"> </text:span><text:span text:style-name="T671">(pagrindinio ugdymo pasiekimų patikrinimo ir brandos egzaminų)</text:span><text:span text:style-name="T672"><text:s/></text:span><text:span text:style-name="T673">Lietuvių kalbos ir literatūros bendrąją programą.</text:span><text:span text:style-name="T674">“</text:span></text:p>
          </table:table-cell>
          <table:table-cell table:style-name="TableCell675">
            <text:p text:style-name="P676">Pritarti</text:p>
          </table:table-cell>
          <table:table-cell table:style-name="TableCell677">
            <text:p text:style-name="P678"/>
          </table:table-cell>
        </table:table-row>
        <text:soft-page-break/>
        <table:table-row table:style-name="TableRow679">
          <table:table-cell table:style-name="TableCell680">
            <text:p text:style-name="P681">7.</text:p>
          </table:table-cell>
          <table:table-cell table:style-name="TableCell682">
            <text:p text:style-name="Pasiūlymai6">Lietuvos Respublikos Vyriausybė, 2022-04-13</text:p>
          </table:table-cell>
          <table:table-cell table:style-name="TableCell683">
            <text:p text:style-name="P684">3</text:p>
            <text:p text:style-name="P685"><text:span text:style-name="T686">(47)</text:span></text:p>
          </table:table-cell>
          <table:table-cell table:style-name="TableCell687">
            <text:p text:style-name="P688"/>
            <text:p text:style-name="P689">(1)</text:p>
          </table:table-cell>
          <table:table-cell table:style-name="TableCell690">
            <text:p text:style-name="P691"/>
            <text:p text:style-name="P692">(3)</text:p>
          </table:table-cell>
          <table:table-cell table:style-name="TableCell693">
            <text:p text:style-name="P694"/>
          </table:table-cell>
          <table:table-cell table:style-name="TableCell695">
            <text:p text:style-name="P696"><text:span text:style-name="T697">Tėvai (globėjai, rūpintojai) yra neatsiejama mokyklos bendruomenės dalis. Jų dalyvavimas tiek mokyklos gyvenime, tiek stebint, analizuojant konkretaus vaiko pasiekimus ir pažangą, jų pagalba vaikui mokantis yra labai svarbi. Švietimo įstatymo 47 straipsnio 1 dalies 3 punktas numato, kad tėvai turi teisę gauti informaciją apie „ugdymo ir ugdymosi poreikius, pažangą“.<text:s/></text:span><text:span text:style-name="T698">Įstatymo projekto 3 straipsniu keičiamo Švietimo įstatymo 24 straipsnio 5 dalyje nustatoma, kad mokiniams, kurie turi mokymosi spragų ir nepasiekia atitinkamo pasiekimų lygio, sudaromas individualus mokymosi planas, teikiama reikalinga mokymosi pagalba.<text:s/></text:span><text:span text:style-name="T699">Kadangi tai yra informacija apie vaiko ugdymą(si), pasiekimus ir pažangą, Švietimo įstatymas jau dabar numato tėvų (globėjų, rūpintojų) teisę tokią informaciją gauti.<text:s/></text:span><text:span text:style-name="T700">Taigi,<text:s/></text:span><text:span text:style-name="T701">Įstatymo projektu siūlomas tėvų (globėjų, rūpintojų) teisių praplėtimas yra perteklinis. Atsižvelgiant į tai, <text:s/>siūlytina atsisakyti<text:s/></text:span><text:span text:style-name="T702">Įstatymo projekto<text:s/></text:span><text:span text:style-name="T703">5 straipsniu siūlomo Švietimo įstatymo 47 straipsnio keitimo.<text:s/></text:span></text:p>
          </table:table-cell>
          <table:table-cell table:style-name="TableCell704">
            <text:p text:style-name="P705">Pritarti iš dalies</text:p>
          </table:table-cell>
          <table:table-cell table:style-name="TableCell706">
            <text:p text:style-name="P707">Komitetas siūlo, kad tėvai turėtų teisę gauti rekomendacijas po tarpinių pasiekimų patikrinimų dėl vaiko mokymosi pasiekimo gerinimo.<text:s/></text:p>
            <text:p text:style-name="P708">Žiūrėti komiteto pasiūlymą Nr.<text:s/>4.</text:p>
          </table:table-cell>
        </table:table-row>
        <table:table-row table:style-name="TableRow709">
          <table:table-cell table:style-name="TableCell710">
            <text:p text:style-name="P711">8.</text:p>
          </table:table-cell>
          <table:table-cell table:style-name="TableCell712">
            <text:p text:style-name="Pasiūlymai6">Lietuvos Respublikos Vyriausybė, 2022-04-13</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Lietuvos Respublikos Seimui pritarus šio nutarimo 2.3 papunktyje siūlomai Įstatymo projekto 3 straipsniu keičiamo Švietimo įstatymo 24 straipsnio 5 dalies redakcijai<text:s/></text:span><text:span text:style-name="T724">asmenų, įgijusių pradinį ar pagrindinį išsilavinimą arba baigusių pagrindinio ugdymo programos pirmąją dalį ir<text:s/></text:span><text:span text:style-name="T725">nepasiekusių patenkinamo pasiekimų lygmens</text:span><text:span text:style-name="T726">, individualiam mokymosi pasiekimų gerinimo planui įgyvendinti ir mokymosi pagalbai<text:s/></text:span><text:span text:style-name="T727">teikti reikės papildomų valstybės biudžeto lėšų – apie<text:s/></text:span><text:span text:style-name="T728">800 tūkstančių eurų</text:span><text:span text:style-name="T729"><text:s/>per metus.<text:s/></text:span><text:span text:style-name="T730">Planuojant valstybės biudžeto lėšų poreikį pagal 2021 mokslo metais nacionaliniuose mokinių pasiekimų patikrinimuose ir pagrindinio ugdymo pasiekimų patikrinimuose dalyvavusiųjų mokinių, kurie nepasiekė patenkinamo pasiekimų lygio, skaičių, lėšų poreikis būtų:<text:s/></text:span><text:span text:style-name="T731">9 984 : 5 × 18, 7 × 20 × 1,0145<text:s/></text:span><text:span text:style-name="T732">꓿</text:span><text:span text:style-name="T733"><text:s/>7 57 632 Eur (9 984 – 2021 metais nepasiekusiųjų patenkinamo lygio mokinių skaičius; 5 – mokinių, kuriems būtų teikiamos konsultacijos, skaičius grupėje; 20 – konsultacijų skaičius mokinių grupei per mokslo metus; 18,7 – vienos konsultacijos įkainis, 1,0145 – lėšos socialiniam draudimui).</text:span></text:p>
            <text:p text:style-name="P734"><text:span text:style-name="T735">Atsižvelgiant į<text:s/></text:span><text:span text:style-name="T736">Įstatymo projekto 6 straipsnyje numatytą 3 straipsniu keičiamo Švietimo įstatymo 24 straipsnio 5 dalies<text:s/></text:span><text:span text:style-name="T737">įsigaliojimo terminą,<text:s/></text:span><text:span text:style-name="T738">papildomos valstybės biudžeto</text:span><text:span text:style-name="T739"><text:s/></text:span><text:span text:style-name="T740">lėšos</text:span><text:span text:style-name="T741"><text:s/>reikalingos nuo 2022 m. rugsėjo 1 d.,<text:s/></text:span><text:span text:style-name="T742">nors 2022 metų valstybės biudžeto ir savivaldybių biudžetų finansinių rodiklių patvirtinimo įstatyme šiam tikslui finansavimas nėra numatytas</text:span><text:span text:style-name="T743">. Toks reguliavimas neatitiktų Lietuvos Respublikos<text:s/></text:span><text:soft-page-break/><text:span text:style-name="T744">Konstitucijos, nes<text:s/></text:span><text:span text:style-name="T745">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ties Lietuvos Respublikos Konstitucijai“).</text:span></text:p>
            <text:p text:style-name="P746"><text:span text:style-name="T747">Atsižvelgiant į Konstitucinio Teismo praktiką ir į tai, kad<text:s/></text:span><text:span text:style-name="T748">Įstatymo projektui įgyvendinti Lietuvos Respublikos 2022 metų valstybės biudžeto ir savivaldybių biudžetų finansinių rodiklių patvirtinimo įstatyme lėšos nenumatytos, siūlytina Įstatymo projekto 3 straipsnio įsigaliojimo datą nustatyti 2023 m. rugsėjo 1 d.</text:span></text:p>
            <text:p text:style-name="P749"><text:span text:style-name="T750">Kadangi<text:s/></text:span><text:span text:style-name="T751">ugdymo procesas mokyklose yra planuojamas mokslo metais, siūlytina numatyti, kad Įstatymo projekto įsigaliojimas būtų susietas su mokslo metų, o ne kalendorinių metų pradžia.<text:s/></text:span></text:p>
            <text:p text:style-name="P752">Atsižvelgiant į išdėstytus argumentus, siūlytina Įstatymo projekto Nr. 2 6 straipsnį išdėstyti taip:</text:p>
            <text:p text:style-name="P753"><text:span text:style-name="T754">„</text:span><text:span text:style-name="T755">6 straipsnis. Įstatymo įsigaliojimas ir įgyvendinimas</text:span></text:p>
            <text:p text:style-name="P756"><text:span text:style-name="T757">1.</text:span><text:span text:style-name="T758"><text:tab/>Šis įstatymas, išskyrus 2 <text:s/>ir 3 straipsnius, 4 straipsnio 2 dalį<text:s/></text:span><text:span text:style-name="T759">ir šio straipsnio 4 dalį</text:span><text:span text:style-name="T760">, įsigalioja 2022 m. rugsėjo 1 d.</text:span></text:p>
            <text:p text:style-name="P761">2.<text:tab/>Šio įstatymo 3 straipsnis įsigalioja 2023 m. rugsėjo 1 d.</text:p>
            <text:p text:style-name="P762">3.<text:tab/>Šio įstatymo 2 straipsnis ir 4 straipsnio 2 dalis įsigalioja 2024 m. rugsėjo 1 d.</text:p>
            <text:p text:style-name="P763"><text:span text:style-name="T764">4.</text:span><text:span text:style-name="T765"><text:tab/>Lietuvos Respublikos Vyriausybė ir Lietuvos Respublikos švietimo, mokslo ir sporto ministras iki 2022 m. rugpjūčio 31 d.<text:s/></text:span><text:span text:style-name="T766">priima šio įstatymo įgyvendinamuosius teisės aktus.</text:span><text:span text:style-name="T767">“</text:span></text:p>
          </table:table-cell>
          <table:table-cell table:style-name="TableCell768">
            <text:p text:style-name="P769">Pritarti<text:s/>iš dalies</text:p>
          </table:table-cell>
          <table:table-cell table:style-name="TableCell770">
            <text:p text:style-name="Pasiūlymai6">Žiūrėti komiteto pasiūlymą Nr.<text:s/>5.</text:p>
          </table:table-cell>
        </table:table-row>
      </table:table>
      <text:h text:style-name="P771" text:outline-level="6"/>
      <text:h text:style-name="P772" text:outline-level="6">6. Seimo paskirtų papildomų komitetų<text:s/>/ komisijų<text:s/>pasiūlymai:</text:h>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Eil.</text:p>
              <text:p text:style-name="P787">Nr.</text:p>
            </table:table-cell>
            <table:table-cell table:style-name="TableCell788" table:number-rows-spanned="2">
              <text:p text:style-name="P789">Pasiūlymo teikėjas, data</text:p>
            </table:table-cell>
            <table:table-cell table:style-name="TableCell790" table:number-columns-spanned="3">
              <text:p text:style-name="P791">Siūloma keisti</text:p>
            </table:table-cell>
            <table:covered-table-cell/>
            <table:covered-table-cell/>
            <table:table-cell table:style-name="TableCell792" table:number-rows-spanned="2">
              <text:p text:style-name="P793">Pastabos</text:p>
            </table:table-cell>
            <table:table-cell table:style-name="TableCell794" table:number-rows-spanned="2">
              <text:p text:style-name="P795">Pasiūlymo turinys</text:p>
            </table:table-cell>
            <table:table-cell table:style-name="TableCell796" table:number-rows-spanned="2">
              <text:p text:style-name="P797">Komiteto nuomonė</text:p>
            </table:table-cell>
            <table:table-cell table:style-name="TableCell798" table:number-rows-spanned="2">
              <text:p text:style-name="P799">Argumentai,<text:s/></text:p>
              <text:p text:style-name="P800">pagrindžiantys nuomonę</text:p>
            </table:table-cell>
          </table:table-row>
          <table:table-row table:style-name="TableRow801">
            <table:covered-table-cell>
              <text:p text:style-name="P802"/>
            </table:covered-table-cell>
            <table:covered-table-cell>
              <text:p text:style-name="P803"/>
            </table:covered-table-cell>
            <table:table-cell table:style-name="TableCell804">
              <text:p text:style-name="P805">str.</text:p>
            </table:table-cell>
            <table:table-cell table:style-name="TableCell806">
              <text:p text:style-name="P807">str. d.</text:p>
            </table:table-cell>
            <table:table-cell table:style-name="TableCell808">
              <text:p text:style-name="P809">p.</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header-rows>
        <table:table-row table:style-name="TableRow814">
          <table:table-cell table:style-name="TableCell815">
            <text:p text:style-name="P816">1.</text:p>
          </table:table-cell>
          <table:table-cell table:style-name="TableCell817">
            <text:p text:style-name="Pasiūlymai6">Biudžeto ir finansų komitetas, 2022-04-2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Pasiūlyti pagrindiniam Švietimo ir mokslo komitetui pritarti iniciatorių pateiktam<text:s/></text:span><text:span text:style-name="T829">Lietuvos Respublikos švietimo įstatymo</text:span><text:span text:style-name="T830"><text:s/></text:span><text:span text:style-name="T831">Nr.</text:span><text:span text:style-name="T832"> </text:span><text:span text:style-name="T833">I</text:span><text:span text:style-name="T834"> </text:span><text:span text:style-name="T835">-</text:span><text:span text:style-name="T836"> </text:span><text:span text:style-name="T837">1489</text:span><text:span text:style-name="T838"> </text:span><text:span text:style-name="T839">2, 11, 24, 38 ir 47 straipsnių pakeitimo įstatymo projektui Nr. XIVP-923<text:s/></text:span><text:span text:style-name="T840">ir jį tobulinti, atsižvelgiant į Seimo kanceliarijos Teisės departamento ir Lietuvos Respublikos Vyriausybės pastabas, kurioms komitetas pritaria.</text:span></text:p>
          </table:table-cell>
          <table:table-cell table:style-name="TableCell841">
            <text:p text:style-name="P842">Pritarti</text:p>
          </table:table-cell>
          <table:table-cell table:style-name="TableCell843">
            <text:p text:style-name="P844"/>
          </table:table-cell>
        </table:table-row>
      </table:table>
      <text:p text:style-name="P845"/>
      <text:p text:style-name="P846"><text:span text:style-name="T847">7. Komiteto sprendimas ir pasiūlymai:</text:span></text:p>
      <text:p text:style-name="P848"><text:span text:style-name="T849">7.1. Sprendimas<text:s/></text:span>Pritarti iniciatorių pateiktam ir komiteto patobulintam Švietimo įstatymo Nr. I-1489 2, 24, 38 ir 47 straipsnių pakeitimo projektui Nr. XIVP-923.<text:s/></text:p>
      <text:p text:style-name="P850">Taip pat Komitetas<text:s/><text:span text:style-name="T851">atsižvelgdamas į tai, kad įstatymo projekto nuostatas reikia suderinti su jau priimtu Švietimo įstatymo<text:s/></text:span>Nr. I-1489 11 straipsnio pakeitimo įstatymu Nr. XIV-655 su išvada yra siūlomas<text:s/>Švietimo įstatymo Nr. I-1489 11 straipsnio<text:s/>pakeitimo<text:s/>įstatymo Nr. XIVP-655 1<text:s/>ir 2<text:s/>straipsnių<text:s/>pakeitimo įstatymo projektas.</text:p>
      <text:p text:style-name="P852"/>
      <text:p text:style-name="P853">7.2. Pasiūlymai:</text:p>
      <text:p text:style-name="P854">Komiteto siūlomi Švietimo įstatymo Nr. I-1489 2, 24, 38 ir 47 straipsnių pakeitimo projektui Nr. XIVP-923 pakeitimai:</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Eil.</text:p>
              <text:p text:style-name="P868"><text:span text:style-name="T869">Nr.</text:span></text:p>
            </table:table-cell>
            <table:table-cell table:style-name="TableCell870" table:number-rows-spanned="2">
              <text:p text:style-name="P871">Pasiūlymo teikėjas, data</text:p>
            </table:table-cell>
            <table:table-cell table:style-name="TableCell872" table:number-columns-spanned="3">
              <text:p text:style-name="P873">Siūloma keisti</text:p>
            </table:table-cell>
            <table:covered-table-cell/>
            <table:covered-table-cell/>
            <table:table-cell table:style-name="TableCell874" table:number-rows-spanned="2">
              <text:p text:style-name="P875">Pastabos</text:p>
            </table:table-cell>
            <table:table-cell table:style-name="TableCell876" table:number-rows-spanned="2">
              <text:p text:style-name="P877">Pasiūlymo turinys</text:p>
            </table:table-cell>
            <table:table-cell table:style-name="TableCell878" table:number-rows-spanned="2">
              <text:p text:style-name="P879">Komiteto nuomonė</text:p>
            </table:table-cell>
            <table:table-cell table:style-name="TableCell880" table:number-rows-spanned="2">
              <text:p text:style-name="P881">Argumentai,<text:s/></text:p>
              <text:p text:style-name="P882">pagrindžiantys nuomonę</text:p>
            </table:table-cell>
          </table:table-row>
          <table:table-row table:style-name="TableRow883">
            <table:covered-table-cell>
              <text:p text:style-name="Normal"/>
            </table:covered-table-cell>
            <table:covered-table-cell>
              <text:p text:style-name="P884"/>
            </table:covered-table-cell>
            <table:table-cell table:style-name="TableCell885">
              <text:p text:style-name="P886">str.</text:p>
            </table:table-cell>
            <table:table-cell table:style-name="TableCell887">
              <text:p text:style-name="P888">str. d.</text:p>
            </table:table-cell>
            <table:table-cell table:style-name="TableCell889">
              <text:p text:style-name="P890">p.</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header-rows>
        <table:table-row table:style-name="TableRow895">
          <table:table-cell table:style-name="TableCell896">
            <text:p text:style-name="P897">1.</text:p>
          </table:table-cell>
          <table:table-cell table:style-name="TableCell898">
            <text:p text:style-name="Pasiūlymai7">Švietimo ir mokslo komitetas,<text:s/>2022-05-2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Argumentai:<text:s/>Atsižvelgiant į<text:s/>Seimo Teisės departamento pastabą ir<text:s/>komiteto siūlymus yra koreguojamas projekto pavadinimas.<text:s/></text:p>
            <text:p text:style-name="P909"/>
            <text:p text:style-name="P910">Pasiūlymas:<text:s/>Pakeisti projekto pavadinimą ir jį išdėstyti taip:</text:p>
            <text:soft-page-break/>
            <text:p text:style-name="P911"><text:span text:style-name="T912">,,</text:span><text:span text:style-name="T913">LIETUVOS RESPUBLIKOS</text:span><text:s/><text:span text:style-name="T914">Š</text:span><text:span text:style-name="T915">V</text:span><text:span text:style-name="T916">IETIMO ĮSTATYMO NR. I-1489 24, 38 IR 47 STRAIPSNIŲ PAKEITIMO ĮSTATYMAS</text:span>“</text:p>
          </table:table-cell>
          <table:table-cell table:style-name="TableCell917">
            <text:p text:style-name="P918">Pritarti<text:s/></text:p>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asiūlymai7">Švietimo ir mokslo komitetas,<text:s/>2022-05-25</text:p>
          </table:table-cell>
          <table:table-cell table:style-name="TableCell925">
            <text:p text:style-name="P926">1</text:p>
            <text:p text:style-name="P927">(24)</text:p>
          </table:table-cell>
          <table:table-cell table:style-name="TableCell928">
            <text:p text:style-name="P929"/>
            <text:p text:style-name="P930">(5)</text:p>
          </table:table-cell>
          <table:table-cell table:style-name="TableCell931">
            <text:p text:style-name="P932"/>
          </table:table-cell>
          <table:table-cell table:style-name="TableCell933">
            <text:p text:style-name="P934"/>
          </table:table-cell>
          <table:table-cell table:style-name="TableCell935">
            <text:p text:style-name="P936">Argumentai: Atsižvelgiant į tai, kad asmuo yra įgijęs tam tikrą išsilavinimą ir gavęs išsilavinimo liudijančius dokumentus, Komitetas siūlo, kad toks asmuo norintis pakartotinai mokytis bendrojo ugdymo dalykų ir pasitikrinti savo mokymosi pasiekimus,<text:s/><text:span text:style-name="T937">tai galėtų daryti už savo lėšas</text:span>.</text:p>
            <text:p text:style-name="P938"/>
            <text:p text:style-name="P939">Pasiūlymas: Pakeisti projekto 2 straipsnį ir jį išdėstyti taip:</text:p>
            <text:p text:style-name="P940">,,<text:span text:style-name="T941">2 straipsnis. 24 straipsnio pakeitimas</text:span></text:p>
            <text:p text:style-name="P942">Pakeisti 24 straipsnio 5 dalį ir ją išdėstyti taip:</text:p>
            <text:p text:style-name="P943"><text:span text:style-name="T944">„</text:span><text:span text:style-name="T945">5.<text:s/></text:span><text:span text:style-name="T946">Asmeniui, įgijusiam pradinį ar pagrindinį išsilavinimą arba baigusiam pagrindinio ugdymo programos pirmąją dalį ir<text:s/></text:span><text:span text:style-name="T947">nepasiekusiam patenkinamo pasiekimų lygmens</text:span><text:span text:style-name="T948">, sudaromas individualių mokymosi pasiekimų gerinimo planas ir skiriama reikalinga mokymosi pagalba švietimo, mokslo ir sporto ministro nustatyta tvarka</text:span><text:span text:style-name="T949">.</text:span><text:span text:style-name="T950"><text:s/></text:span><text:span text:style-name="T951">Asmeniui, įgijusiam pagrindinį ar vidurinį išsilavinimą ir pageidaujančiam geriau pasirengti toliau mokytis, sudaromos sąlygos mokytis pageidaujamų bendrojo ugdymo dalykų ir pasitikrinti mokymosi pasiekimus<text:s/></text:span><text:span text:style-name="T952">savo lėšomis</text:span><text:span text:style-name="T953"><text:s/>švietimo</text:span><text:span text:style-name="T954">,</text:span><text:span text:style-name="T955"><text:s/></text:span><text:span text:style-name="T956">ir<text:s/></text:span><text:span text:style-name="T957">mokslo<text:s/></text:span><text:span text:style-name="T958">ir sporto</text:span><text:span text:style-name="T959"><text:s/></text:span><text:span text:style-name="T960">ministro nustatyta tvarka.</text:span><text:span text:style-name="T961">“</text:span></text:p>
          </table:table-cell>
          <table:table-cell table:style-name="TableCell962">
            <text:p text:style-name="P963">Pritarti</text:p>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asiūlymai7">Švietimo ir mokslo komitetas,<text:s/>2022-05-25</text:p>
          </table:table-cell>
          <table:table-cell table:style-name="TableCell970">
            <text:p text:style-name="P971">2</text:p>
            <text:p text:style-name="P972">(38)</text:p>
          </table:table-cell>
          <table:table-cell table:style-name="TableCell973">
            <text:p text:style-name="P974">1,2</text:p>
            <text:p text:style-name="P975">(4)</text:p>
          </table:table-cell>
          <table:table-cell table:style-name="TableCell976">
            <text:p text:style-name="P977"/>
          </table:table-cell>
          <table:table-cell table:style-name="TableCell978">
            <text:p text:style-name="P979"/>
          </table:table-cell>
          <table:table-cell table:style-name="TableCell980">
            <text:p text:style-name="P981">Argumentai: Atsižvelgus į Vyriausybės pasiūlymus yra tikslinimas projekto 38 straipsnis.<text:s/></text:p>
            <text:p text:style-name="P982"/>
            <text:p text:style-name="P983">Pasiūlymas: Pakeisti projekto 3 straipsnį ir jį išdėstyti taip:</text:p>
            <text:p text:style-name="P984">,, 3. Straipsnis. 38 straipsnio pakeitimas</text:p>
            <text:p text:style-name="P985"><text:span text:style-name="T986">1. Pakeisti 38 straipsnio 4 dalį ir ją išdėstyti taip:<text:s/></text:span></text:p>
            <text:p text:style-name="P987"><text:span text:style-name="T988">„4</text:span><text:span text:style-name="T989">.</text:span><text:span text:style-name="T990"><text:s/></text:span><text:span text:style-name="T991">Švietimo</text:span><text:span text:style-name="T992">,</text:span><text:span text:style-name="T993"><text:s/></text:span><text:span text:style-name="T994">ir</text:span><text:span text:style-name="T995"><text:s/>mokslo<text:s/></text:span><text:span text:style-name="T996">ir sporto<text:s/></text:span><text:span text:style-name="T997">ministro įgaliotos institucijos ir savivaldybių vykdomosios institucijos organizuoja mokymosi pagal bendrojo<text:s/></text:span><text:span text:style-name="T998">ugdymo programas pasiekimų patikrinimus<text:s/></text:span><text:span text:style-name="T999">(brandos egzaminus,<text:s/></text:span><text:span text:style-name="T1000">pasiekimų patikrinimus<text:s/></text:span><text:span text:style-name="T1001">baigus pagrindinio ugdymo programą,</text:span><text:span text:style-name="T1002"><text:s/> </text:span><text:span text:style-name="T1003">nacionalinius mokinių pasiekimų patikrinimus</text:span><text:span text:style-name="T1004"><text:s/></text:span><text:span text:style-name="T1005">kitus egzaminus, įskaitas<text:s/></text:span><text:span text:style-name="T1006">ir kitus mokymosi pasiekimų patikrinimo būdus) pagal švietimo</text:span><text:span text:style-name="T1007">,</text:span><text:span text:style-name="T1008"><text:s/></text:span><text:span text:style-name="T1009">ir</text:span><text:span text:style-name="T1010"><text:s/>mokslo<text:s/></text:span><text:span text:style-name="T1011">ir</text:span><text:span text:style-name="T1012"><text:s/></text:span><text:span text:style-name="T1013">sporto</text:span><text:span text:style-name="T1014"><text:s/>ministro patvirtintas mokymosi pasiekimų patikrinimų programas<text:s/></text:span><text:span text:style-name="T1015">ir mokymosi<text:s/></text:span><text:span text:style-name="T1016">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1017">.</text:span><text:span text:style-name="T1018">,</text:span><text:span text:style-name="T1019"><text:s/></text:span><text:span text:style-name="T1020">o mokiniams, turintiems specialiųjų ugdymosi poreikių<text:s/></text:span><text:span text:style-name="T1021">(išskyrus<text:s/></text:span><text:soft-page-break/><text:span text:style-name="T1022">atsirandančius dėl išskirtinių asmens gabumų)</text:span><text:span text:style-name="T1023">, pritaikomi švietimo, mokslo ir sporto ministro nustatyta tvarka.<text:s/></text:span><text:span text:style-name="T1024">Nacionaliniai mokinių pasiekimų patikrinimai organizuojami švietimo, mokslo ir sporto ministro nustatyta tvarka.</text:span><text:span text:style-name="T1025"><text:s/></text:span><text:span text:style-name="T1026">Visos bendrojo ugdymo mokyklos užtikrina lietuvių kalbos mokėjimą pagal<text:s/></text:span><text:span text:style-name="T1027">bendrąją<text:s/></text:span><text:span text:style-name="T1028">švietimo</text:span><text:span text:style-name="T1029">,</text:span><text:span text:style-name="T1030"><text:s/></text:span><text:span text:style-name="T1031">ir<text:s/></text:span><text:span text:style-name="T1032">mokslo<text:s/></text:span><text:span text:style-name="T1033">ir</text:span><text:span text:style-name="T1034"><text:s/></text:span><text:span text:style-name="T1035">sporto</text:span><text:span text:style-name="T1036"><text:s/>ministro patvirtintą<text:s/></text:span><text:span text:style-name="T1037">lietuvių kalbos ir literatūros bendrąją</text:span><text:span text:style-name="T1038"><text:s/>programą<text:s/></text:span><text:span text:style-name="T1039">(</text:span><text:span text:style-name="T1040">nacionalinio mokinių pasiekimų patikrinimo,</text:span><text:span text:style-name="T1041"><text:s/></text:span><text:span text:style-name="T1042">pagrindinio ugdymo pasiekimų patikrinimo ir brandos egzaminų)</text:span><text:span text:style-name="T1043">.</text:span><text:span text:style-name="T1044">“</text:span></text:p>
            <text:p text:style-name="P1045"><text:span text:style-name="T1046">2. Pakeisti 38 straipsnio 4 dalį ir ją išdėstyti taip:<text:s/></text:span></text:p>
            <text:p text:style-name="P1047"><text:span text:style-name="T1048">„4</text:span><text:span text:style-name="T1049">.</text:span><text:span text:style-name="T1050"><text:s/></text:span><text:span text:style-name="T1051">Švietimo</text:span><text:span text:style-name="T1052">,</text:span><text:span text:style-name="T1053"><text:s/></text:span><text:span text:style-name="T1054">ir<text:s/></text:span><text:span text:style-name="T1055">mokslo<text:s/></text:span><text:span text:style-name="T1056">ir</text:span><text:span text:style-name="T1057"><text:s/></text:span><text:span text:style-name="T1058">sporto<text:s/></text:span><text:span text:style-name="T1059">ministro įgaliotos institucijos ir savivaldybių vykdomosios institucijos organizuoja mokymosi pagal bendrojo<text:s/></text:span><text:span text:style-name="T1060">ugdymo programas pasiekimų patikrinimus<text:s/></text:span><text:span text:style-name="T1061">(brandos egzaminus,<text:s/></text:span><text:span text:style-name="T1062">pasiekimų patikrinimus<text:s/></text:span><text:span text:style-name="T1063">baigus pagrindinio ugdymo programą,</text:span><text:span text:style-name="T1064"><text:s/> </text:span><text:span text:style-name="T1065">nacionalinius mokinių pasiekimų patikrinimus<text:s/></text:span><text:span text:style-name="T1066">kitus egzaminus, įskaitas</text:span><text:span text:style-name="T1067"><text:s/></text:span><text:span text:style-name="T1068">ir kitus mokymosi pasiekimų patikrinimo būdus) pagal švietimo</text:span><text:span text:style-name="T1069">,</text:span><text:span text:style-name="T1070"><text:s/></text:span><text:span text:style-name="T1071">ir<text:s/></text:span><text:span text:style-name="T1072">mokslo<text:s/></text:span><text:span text:style-name="T1073">ir</text:span><text:span text:style-name="T1074"><text:s/></text:span><text:span text:style-name="T1075">sporto</text:span><text:span text:style-name="T1076"><text:s/></text:span><text:span text:style-name="T1077">ministro patvirtintas<text:s/></text:span><text:span text:style-name="T1078">mokymosi pasiekimų patikrinimų<text:s/></text:span><text:span text:style-name="T1079">bendrąsias</text:span><text:span text:style-name="T1080"><text:s/>programas ir mokymosi<text:s/></text:span><text:span text:style-name="T1081">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1082">,</text:span><text:span text:style-name="T1083">.</text:span><text:span text:style-name="T1084"><text:s/></text:span><text:span text:style-name="T1085">o mokiniams, turintiems specialiųjų ugdymosi poreikių<text:s/></text:span><text:span text:style-name="T1086">(išskyrus atsirandančius dėl išskirtinių asmens gabumų)</text:span><text:span text:style-name="T1087">, pritaikomi švietimo, mokslo ir sporto ministro nustatyta tvarka.<text:s/></text:span><text:span text:style-name="T1088"> Nacionaliniai mokinių pasiekimų patikrinimai organizuojami švietimo</text:span><text:span text:style-name="T1089">, mokslo ir sporto<text:s/></text:span><text:span text:style-name="T1090">ministro nustatyta tvarka.</text:span><text:span text:style-name="T1091"><text:s/></text:span><text:span text:style-name="T1092">Visos bendrojo ugdymo mokyklos užtikrina lietuvių kalbos mokėjimą pagal<text:s/></text:span><text:span text:style-name="T1093">bendrąją<text:s/></text:span><text:span text:style-name="T1094">švietimo</text:span><text:span text:style-name="T1095">,</text:span><text:span text:style-name="T1096"><text:s/></text:span><text:span text:style-name="T1097">ir<text:s/></text:span><text:span text:style-name="T1098">mokslo</text:span><text:span text:style-name="T1099"><text:s/>ir</text:span><text:span text:style-name="T1100"><text:s/></text:span><text:span text:style-name="T1101">sporto</text:span><text:span text:style-name="T1102"><text:s/>ministro patvirtintą<text:s/></text:span><text:span text:style-name="T1103">lietuvių kalbos ir literatūros bendrąją</text:span><text:span text:style-name="T1104"><text:s/>programą<text:s/></text:span><text:span text:style-name="T1105">(pagrindinio ugdymo pasiekimų patikrinimo ir brandos egzaminų)</text:span><text:span text:style-name="T1106">.</text:span><text:span text:style-name="T1107">“</text:span></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asiūlymai7">Švietimo ir mokslo komitetas,<text:s/>2022-05-25</text:p>
          </table:table-cell>
          <table:table-cell table:style-name="TableCell1116">
            <text:p text:style-name="P1117">3</text:p>
            <text:p text:style-name="P1118">(47)</text:p>
          </table:table-cell>
          <table:table-cell table:style-name="TableCell1119">
            <text:p text:style-name="P1120"/>
            <text:p text:style-name="P1121">(1)</text:p>
          </table:table-cell>
          <table:table-cell table:style-name="TableCell1122">
            <text:p text:style-name="P1123"/>
            <text:p text:style-name="P1124">(3)</text:p>
          </table:table-cell>
          <table:table-cell table:style-name="TableCell1125">
            <text:p text:style-name="P1126"/>
          </table:table-cell>
          <table:table-cell table:style-name="TableCell1127">
            <text:p text:style-name="P1128">Argumentai: Komitetas siūlo, kad tėvai turėtų teisę gauti rekomendacijas po tarpinių pasiekimų patikrinimų dėl vaiko mokymosi pasiekimo gerinimo.</text:p>
            <text:p text:style-name="P1129"/>
            <text:p text:style-name="P1130">Pasiūlymas: Pakeisti projekto 4 straipsnį ir jį išdėstyti taip:</text:p>
            <text:p text:style-name="P1131"><text:span text:style-name="T1132">,,</text:span><text:span text:style-name="T1133">4 straipsnis. 47 straipsnio pakeitimas</text:span></text:p>
            <text:p text:style-name="P1134">Pakeisti 47 straipsnio 1 dalies 3 punktą ir jį išdėstyti taip:</text:p>
            <text:p text:style-name="P1135"><text:span text:style-name="T1136">„3) gauti informaciją apie vaiko būklę, ugdymo ir ugdymosi poreikius, pažangą, mokyklos lankymą ir elgesį</text:span><text:span text:style-name="T1137">,<text:s/></text:span><text:span text:style-name="T1138">po mokymosi pasiekimų patikrinimų gauti rekomendacijas dėl vaiko mokymosi pasiekimų gerinimo</text:span><text:span text:style-name="T1139">;</text:span><text:span text:style-name="T1140">“.</text:span><text:span text:style-name="T1141"><text:s/></text:span></text:p>
          </table:table-cell>
          <table:table-cell table:style-name="TableCell1142">
            <text:p text:style-name="P1143">Pritarti</text:p>
          </table:table-cell>
          <table:table-cell table:style-name="TableCell1144">
            <text:p text:style-name="P1145"/>
          </table:table-cell>
        </table:table-row>
        <text:soft-page-break/>
        <table:table-row table:style-name="TableRow1146">
          <table:table-cell table:style-name="TableCell1147">
            <text:p text:style-name="P1148">5.</text:p>
          </table:table-cell>
          <table:table-cell table:style-name="TableCell1149">
            <text:p text:style-name="Pasiūlymai7">Švietimo ir mokslo komitetas,<text:s/>2022-05-25</text:p>
          </table:table-cell>
          <table:table-cell table:style-name="TableCell1150">
            <text:p text:style-name="P1151">4</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Argumentai: Atsižvelgus į Vyriausybės ir komiteto pasiūlymus yra tikslinimas projekto 5 straipsnis.</text:p>
            <text:p text:style-name="P1160"/>
            <text:p text:style-name="P1161">Pasiūlymas: Pakeisti projekto 5 straipsnį ir jį išdėstyti taip:</text:p>
            <text:p text:style-name="P1162"><text:span text:style-name="T1163">4 straipsnis.<text:s/></text:span><text:span text:style-name="T1164">Įstatymo įsigaliojimas ir įgyvendinimas</text:span></text:p>
            <text:p text:style-name="P1165"><text:span text:style-name="T1166">1.</text:span><text:span text:style-name="T1167"><text:tab/>Šis įstatymas, išskyrus 1 straipsnį, 2 straipsnio 2 dalį<text:s/></text:span><text:span text:style-name="T1168">ir šio straipsnio 4 dalį</text:span><text:span text:style-name="T1169">, įsigalioja 2022 m. rugsėjo 1 d.</text:span></text:p>
            <text:p text:style-name="P1170">2.<text:tab/>Šio įstatymo 1 straipsnis įsigalioja 2023 m. rugsėjo 1 d.</text:p>
            <text:p text:style-name="P1171">3.<text:tab/>Šio įstatymo 2 straipsnio 2 dalis įsigalioja 2024 m. rugsėjo 1 d.</text:p>
            <text:p text:style-name="P1172"><text:span text:style-name="T1173">4.</text:span><text:span text:style-name="T1174"><text:tab/>Lietuvos Respublikos Vyriausybė ir švietimo, mokslo ir sporto ministras iki 2022 m. rugpjūčio 31 d.<text:s/></text:span><text:span text:style-name="T1175">priima šio įstatymo įgyvendinamuosius teisės aktus.</text:span></text:p>
          </table:table-cell>
          <table:table-cell table:style-name="TableCell1176">
            <text:p text:style-name="P1177">Pritarti</text:p>
          </table:table-cell>
          <table:table-cell table:style-name="TableCell1178">
            <text:p text:style-name="P1179"/>
          </table:table-cell>
        </table:table-row>
      </table:table>
      <text:p text:style-name="P1180"/>
      <text:p text:style-name="P1181"/>
      <text:p text:style-name="P1182"><text:span text:style-name="T1183">8. Balsavimo rezultatai:</text:span><text:s/>pritarta bendru sutarimu.</text:p>
      <text:p text:style-name="Pranešėjas"><text:span text:style-name="T1184">9. Komiteto paskirti pranešėjai:</text:span><text:s/>Artūras Žukauskas.</text:p>
      <text:p text:style-name="P1185"><text:span text:style-name="T1186">10. Komiteto narių atskiroji nuomonė:</text:span><text:span text:style-name="T1187"><text:s/></text:span>nepareikšta.</text:p>
      <text:p text:style-name="P1188"/>
      <text:p text:style-name="P1189"><text:span text:style-name="T1190">PRIDEDAMA.<text:s/></text:span>Komiteto<text:s/>siūlomas<text:s/>Švietimo įstatymo Nr. I-1489<text:s/>24, 38 ir 47 straipsnių<text:s/>pakeitimo įstatymo<text:s/>projektas<text:s/>Nr. XIV-923(2), jo lyginamasis variantas.<text:s/></text:p>
      <text:p text:style-name="P1191">Švietimo įstatymo Nr. I-1489 11 straipsnio<text:s/>pakeitimo<text:s/>įstatymo Nr. XIVP-655 1 ir 2 straipsnių<text:s/>pakeitimo įstatymo<text:s/>projektas, jo lyginamasis variantas, aiškinamasis raštas.</text:p>
      <text:p text:style-name="P1192"/>
      <text:p text:style-name="P1193"/>
      <text:soft-page-break/>
      <text:p text:style-name="P1194">Komiteto<text:s/>pirmininkas<text:tab/><text:tab/><text:tab/><text:tab/><text:tab/><text:tab/><text:tab/><text:span text:style-name="T1195">(Parašas)</text:span><text:tab/><text:tab/><text:tab/><text:tab/><text:tab/><text:tab/>Artūras Žukauskas</text:p>
      <text:p text:style-name="P1196"/>
      <text:p text:style-name="P1197"/>
      <text:p text:style-name="P1198"/>
      <text:p text:style-name="P1199"/>
      <text:p text:style-name="P1200"/>
      <text:p text:style-name="Normal"><text:span text:style-name="T1201">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Jankauskienė</meta:initial-creator>
    <dc:creator>adlibuser</dc:creator>
    <meta:creation-date>2022-05-30T07:40:00Z</meta:creation-date>
    <dc:date>2022-05-30T07:40:00Z</dc:date>
    <meta:print-date>2022-04-21T07: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317" meta:word-count="4312" meta:character-count="33923" meta:row-count="1032" meta:non-whitespace-character-count="29928"/>
  </office:meta>
</office:document-meta>
</file>