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style:font-weight-complex="bold" style:font-style-complex="italic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  <style:text-properties fo:font-style="italic" style:font-style-asian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position="super 62.5%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text-position="super 62.5%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text-position="super 62.5%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text-position="super 62.5%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text-position="super 62.5%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text-position="super 62.5%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text-position="super 62.5%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text-position="super 62.5%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text-position="super 62.5%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text-properties style:font-weight-complex="bold"/>
    </style:style>
    <style:style style:name="P237" style:parent-style-name="Normal" style:family="paragraph">
      <style:text-properties style:font-weight-complex="bold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T280" style:parent-style-name="DefaultParagraphFont" style:family="text">
      <style:text-properties style:font-weight-complex="bold" fo:font-style="italic" style:font-style-asian="italic" style:font-style-complex="italic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tyle="italic" style:font-style-asian="italic" style:font-style-complex="italic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tyle="italic" style:font-style-asian="italic" style:font-style-complex="italic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font-style="italic" style:font-style-asian="italic" style:font-style-complex="italic"/>
    </style:style>
    <style:style style:name="P326" style:parent-style-name="Normal" style:family="paragraph">
      <style:text-properties style:font-weight-complex="bold"/>
    </style:style>
    <style:style style:name="P327" style:parent-style-name="Normal" style:family="paragraph">
      <style:text-properties style:font-weight-complex="bold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text-properties fo:font-weight="bold" style:font-weight-asian="bold" style:font-weight-complex="bold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font-style-complex="italic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T370" style:parent-style-name="DefaultParagraphFont" style:family="text">
      <style:text-properties style:font-weight-complex="bold" fo:font-style="italic" style:font-style-asian="italic" style:font-style-complex="italic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tyle="italic" style:font-style-asian="italic" style:font-style-complex="italic"/>
    </style:style>
    <style:style style:name="T373" style:parent-style-name="DefaultParagraphFont" style:family="text">
      <style:text-properties style:font-weight-complex="bold" fo:font-style="italic" style:font-style-asian="italic" style:font-style-complex="italic"/>
    </style:style>
    <style:style style:name="T374" style:parent-style-name="DefaultParagraphFont" style:family="text">
      <style:text-properties style:font-weight-complex="bold" fo:font-style="italic" style:font-style-asian="italic" style:font-style-complex="italic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tyle="italic" style:font-style-asian="italic" style:font-style-complex="italic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T379" style:parent-style-name="DefaultParagraphFont" style:family="text">
      <style:text-properties style:font-weight-complex="bold" fo:font-style="italic" style:font-style-asian="italic" style:font-style-complex="italic"/>
    </style:style>
    <style:style style:name="T380" style:parent-style-name="DefaultParagraphFont" style:family="text">
      <style:text-properties style:font-weight-complex="bold" fo:font-style="italic" style:font-style-asian="italic" style:font-style-complex="italic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tyle="italic" style:font-style-asian="italic" style:font-style-complex="italic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tyle="italic" style:font-style-asian="italic" style:font-style-complex="italic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font-style="italic" style:font-style-asian="italic" style:font-style-complex="italic"/>
    </style:style>
    <style:style style:name="P412" style:parent-style-name="Normal" style:family="paragraph">
      <style:text-properties style:font-weight-complex="bold"/>
    </style:style>
    <style:style style:name="P413" style:parent-style-name="Normal" style:family="paragraph">
      <style:text-properties style:font-weight-complex="bold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text-position="super 62.5%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text-properties fo:font-weight="bold" style:font-weight-asian="bold" style:font-weight-complex="bold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T452" style:parent-style-name="DefaultParagraphFont" style:family="text">
      <style:text-properties style:font-weight-complex="bold" fo:font-style="italic" style:font-style-asian="italic" style:font-style-complex="italic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 fo:font-style="italic" style:font-style-asian="italic" style:font-style-complex="italic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T460" style:parent-style-name="DefaultParagraphFont" style:family="text">
      <style:text-properties style:font-weight-complex="bold" fo:font-style="italic" style:font-style-asian="italic" style:font-style-complex="italic"/>
    </style:style>
    <style:style style:name="T461" style:parent-style-name="DefaultParagraphFont" style:family="text">
      <style:text-properties style:font-weight-complex="bold" fo:font-style="italic" style:font-style-asian="italic" style:font-style-complex="italic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P493" style:parent-style-name="Normal" style:family="paragraph">
      <style:text-properties style:font-weight-complex="bold"/>
    </style:style>
    <style:style style:name="P494" style:parent-style-name="Normal" style:family="paragraph">
      <style:text-properties style:font-weight-complex="bold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text-position="super 62.5%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tyle-complex="italic" fo:color="#000000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4" style:parent-style-name="DefaultParagraphFont" style:family="text">
      <style:text-properties style:font-weight-complex="bold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text-properties fo:font-weight="bold" style:font-weight-asian="bold" style:font-weight-complex="bold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tyle="italic" style:font-style-asian="italic" style:font-style-complex="italic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T539" style:parent-style-name="DefaultParagraphFont" style:family="text">
      <style:text-properties style:font-weight-complex="bold" fo:font-style="italic" style:font-style-asian="italic" style:font-style-complex="italic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tyle="italic" style:font-style-asian="italic" style:font-style-complex="italic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P581" style:parent-style-name="Normal" style:family="paragraph">
      <style:text-properties fo:font-size="8pt" style:font-size-asian="8pt" style:font-size-complex="8pt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tyle-complex="italic"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indent="0.5in"/>
      <style:text-properties fo:font-size="9pt" style:font-size-asian="9pt" style:font-size-complex="9pt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text-properties fo:font-size="8pt" style:font-size-asian="8pt" style:font-size-complex="8pt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weight-complex="bold" style:font-style-complex="italic" fo:color="#000000"/>
    </style:style>
    <style:style style:name="T621" style:parent-style-name="DefaultParagraphFont" style:family="text">
      <style:text-properties style:font-weight-complex="bold" style:font-style-complex="italic" fo:color="#000000"/>
    </style:style>
    <style:style style:name="P622" style:parent-style-name="Normal" style:family="paragraph">
      <style:paragraph-properties fo:text-indent="0.5in"/>
      <style:text-properties style:font-name-asian="Calibri"/>
    </style:style>
    <style:style style:name="P623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28" style:parent-style-name="Normal" style:family="paragraph">
      <style:paragraph-properties fo:text-indent="0.4923in"/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text-position="super 62.5%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4" style:parent-style-name="DefaultParagraphFont" style:family="text">
      <style:text-properties style:font-weight-complex="bold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text-properties fo:font-size="16pt" style:font-size-asian="16pt" style:font-size-complex="16pt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2" style:parent-style-name="DefaultParagraphFont" style:family="text">
      <style:text-properties style:font-weight-complex="bold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style-complex="italic" style:font-size-complex="12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text-properties fo:font-size="16pt" style:font-size-asian="16pt" style:font-size-complex="16pt"/>
    </style:style>
    <style:style style:name="P695" style:parent-style-name="Normal" style:family="paragraph">
      <style:paragraph-properties fo:text-indent="0.4923in"/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style-complex="italic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style:font-style-complex="italic"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4923in"/>
      <style:text-properties fo:font-style="italic" style:font-style-asian="italic"/>
    </style:style>
    <style:style style:name="P721" style:parent-style-name="Normal" style:family="paragraph">
      <style:paragraph-properties fo:text-indent="0.4923in"/>
      <style:text-properties fo:font-style="italic" style:font-style-asian="italic"/>
    </style:style>
    <style:style style:name="P722" style:parent-style-name="Normal" style:family="paragraph">
      <style:paragraph-properties fo:text-indent="0.4923in"/>
      <style:text-properties fo:font-style="italic" style:font-style-asian="italic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tyle-complex="italic" fo:color="#000000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style:font-weight-complex="bold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5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text-properties style:font-weight-complex="bold"/>
    </style:style>
    <style:style style:name="P774" style:parent-style-name="Normal" style:family="paragraph">
      <style:text-properties style:font-weight-complex="bold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7" style:parent-style-name="DefaultParagraphFont" style:family="text">
      <style:text-properties style:font-weight-complex="bold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text-properties style:font-weight-complex="bold"/>
    </style:style>
    <style:style style:name="P802" style:parent-style-name="Normal" style:family="paragraph">
      <style:text-properties style:font-weight-complex="bold"/>
    </style:style>
    <style:style style:name="P803" style:parent-style-name="Normal" style:family="paragraph">
      <style:paragraph-properties fo:text-indent="0.4923in"/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3" style:parent-style-name="DefaultParagraphFont" style:family="text">
      <style:text-properties style:font-weight-complex="bold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text-properties style:font-weight-complex="bold"/>
    </style:style>
    <style:style style:name="P837" style:parent-style-name="Normal" style:family="paragraph">
      <style:text-properties style:font-weight-complex="bold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text-position="super 62.5%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text-position="super 62.5%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tyle-complex="italic" fo:color="#000000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style-complex="italic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style-complex="italic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text-properties style:font-weight-complex="bold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2.5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weight-complex="bold" style:font-style-complex="italic"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weight-complex="bold" style:font-style-complex="italic" fo:color="#000000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4" style:parent-style-name="DefaultParagraphFont" style:family="text">
      <style:text-properties style:font-weight-complex="bold"/>
    </style:style>
    <style:style style:name="P915" style:parent-style-name="Normal" style:family="paragraph">
      <style:paragraph-properties fo:text-indent="0.5in"/>
    </style:style>
    <style:style style:name="P916" style:parent-style-name="Normal" style:family="paragraph">
      <style:paragraph-properties fo:text-indent="0.5in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2.5%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7" style:parent-style-name="DefaultParagraphFont" style:family="text">
      <style:text-properties style:font-weight-complex="bold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paragraph-properties fo:text-indent="0.4923in"/>
      <style:text-properties fo:color="#000000"/>
    </style:style>
    <style:style style:name="P984" style:parent-style-name="Normal" style:family="paragraph">
      <style:paragraph-properties fo:text-indent="0.4923in"/>
      <style:text-properties fo:color="#000000"/>
    </style:style>
    <style:style style:name="P985" style:parent-style-name="Normal" style:family="paragraph">
      <style:paragraph-properties fo:text-indent="0.4923in"/>
      <style:text-properties fo:color="#000000"/>
    </style:style>
    <style:style style:name="P986" style:parent-style-name="Normal" style:family="paragraph">
      <style:paragraph-properties fo:text-indent="0.4923in"/>
      <style:text-properties fo:font-style="italic" style:font-style-asian="italic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4923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4" style:parent-style-name="Pareigos" style:family="text">
      <style:text-properties style:font-name="Times New Roman" fo:text-transform="none" style:font-size-complex="12pt"/>
    </style:style>
    <style:style style:name="P10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6" style:parent-style-name="Pareigos" style:family="text">
      <style:text-properties style:font-name="Times New Roman" fo:text-transform="none" style:font-size-complex="12pt"/>
    </style:style>
    <style:style style:name="P10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8" style:parent-style-name="Pareigos" style:family="text">
      <style:text-properties style:font-name="Times New Roman" fo:text-transform="none" style:font-size-complex="12pt"/>
    </style:style>
    <style:style style:name="P10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20" style:parent-style-name="Pareigos" style:family="text">
      <style:text-properties style:font-name="Times New Roman" fo:text-transform="none" style:font-size-complex="12pt"/>
    </style:style>
    <style:style style:name="T1021" style:parent-style-name="Pareigos" style:family="text">
      <style:text-properties style:font-name="Times New Roman" fo:text-transform="none" style:font-size-complex="12pt"/>
    </style:style>
    <style:style style:name="P10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-22</text:span><text:span text:style-name="T16"><text:s text:c="2"/></text:span><text:span text:style-name="T17">Nr. SPP-</text:span><text:span text:style-name="T18">44</text:span><text:span text:style-name="T19">0</text:span></text:p>
      <text:p text:style-name="P20"><text:span text:style-name="T21">Vilnius</text:span></text:p>
      <text:p text:style-name="P22"/>
      <text:p text:style-name="P23">Posėdžio pirmininkas –<text:s/>Seimo Pirmininko pavaduotojas A. Nekrošius.</text:p>
      <text:p text:style-name="P24"/>
      <text:p text:style-name="P25">Užsiregistravo 56<text:s/>Seimo nariai<text:s/><text:span text:style-name="T26">(1</text:span><text:span text:style-name="T27">4.01</text:span><text:span text:style-name="T28"><text:s/>val.)</text:span></text:p>
      <text:p text:style-name="P29"/>
      <text:p text:style-name="P30">14.02<text:s/>val.</text:p>
      <text:p text:style-name="P31"><text:span text:style-name="T32"><text:tab/>SVARSTYTA</text:span>. <text:span text:style-name="T33">Seimo rezoliucijos „Dėl įvykių Baltarusijoje keliamos grėsmės Europos branduolinei saugai“ projektas<text:s/></text:span><text:span text:style-name="T34">Nr. XIIIP-</text:span><text:span text:style-name="T35">5185(2)</text:span><text:s/><text:span text:style-name="T36">(teikėjai – J. Jarutis / 11 Seimo narių)</text:span><text:span text:style-name="T37"><text:s text:c="2"/></text:span><text:span text:style-name="T38">(svarstymas ir priėmimas)</text:span><text:span text:style-name="T39">.</text:span></text:p>
      <text:p text:style-name="P40"/>
      <text:p text:style-name="P41">Diskusijoje kalbėjo Seimo nariai:<text:s/>T. Tomilinas,<text:s/>E. Vareikis.</text:p>
      <text:p text:style-name="P42"/>
      <text:p text:style-name="P43">Dėl balsavimo motyvų kalbėjo Seimo nariai:<text:s/>T. Tomilinas, A. Anušauskas,<text:s/>A. Gumuliauskas, E. Vareikis.</text:p>
      <text:p text:style-name="P44"/>
      <text:p text:style-name="P45">Balsuota, ar priimti šią<text:s/>Seimo<text:s/>rezoliuciją<text:s/>(be pataisų): už –<text:s/>72, prieš –<text:s/>0, susilaikė<text:s/>0.<text:s/><text:span text:style-name="T46">Pritarta</text:span>.<text:s/><text:span text:style-name="T47">(Užsiregistravo 75</text:span><text:span text:style-name="T48"><text:s/>Seimo nariai (1</text:span><text:span text:style-name="T49">4.16</text:span><text:span text:style-name="T50"><text:s/>val.)</text:span></text:p>
      <text:p text:style-name="P51"/>
      <text:p text:style-name="P52"><text:span text:style-name="T53">NUTARTA.</text:span><text:s/><text:span text:style-name="T54">Priimti<text:s/></text:span><text:span text:style-name="T55">Seimo rezoliucij</text:span><text:span text:style-name="T56">ą</text:span><text:span text:style-name="T57"><text:s/>„Dėl įvykių Baltarusijoje keliamos grėsmės Europos<text:s/></text:span><text:span text:style-name="T58">branduolinei saugai“.</text:span></text:p>
      <text:p text:style-name="P59"/>
      <text:p text:style-name="P60"/>
      <text:p text:style-name="P61">14.16<text:s/>val.</text:p>
      <text:p text:style-name="P62"><text:span text:style-name="T63">SVARSTYTA</text:span><text:span text:style-name="T64">:</text:span></text:p>
      <text:p text:style-name="Normal"><text:span text:style-name="T65"><text:tab/>1.</text:span><text:span text:style-name="T66"><text:s/></text:span><text:span text:style-name="T67">Tauriųjų metalų ir brangakmenių valstybinės priežiūros įstatymo Nr. I-996 4, 5, 6, 10, 15 ir 16 straipsnių pakeitimo įstatymo projektas<text:s/></text:span><text:span text:style-name="T68">Nr. XIIIP-</text:span><text:span text:style-name="T69">5069</text:span><text:span text:style-name="T70">.</text:span></text:p>
      <text:p text:style-name="Normal"><text:span text:style-name="T71"><text:tab/>2.</text:span><text:span text:style-name="T72"><text:s/></text:span><text:span text:style-name="T73">Įstatymo „Dėl Tauriųjų metalų gaminių kontrolės ir prabavimo konvencijos ir jos priedų ratifikavimo“ Nr. IX-2088 2 straipsnio pakeitimo įstatymo projektas<text:s/></text:span><text:span text:style-name="T74">Nr. XIIIP-</text:span><text:span text:style-name="T75">5070</text:span><text:span text:style-name="T76">.</text:span></text:p>
      <text:p text:style-name="Normal"><text:tab/>3.<text:s/><text:span text:style-name="T77">Aplinkos apsaugos įstatymo</text:span><text:span text:style-name="T78"><text:s/></text:span><text:span text:style-name="T79">Nr. I-2223 37 straipsnio pakeitimo įstatymo projektas</text:span><text:span text:style-name="T80"><text:s/></text:span><text:span text:style-name="T81">Nr. XIIIP-</text:span><text:span text:style-name="T82">5071</text:span>.</text:p>
      <text:p text:style-name="Normal"><text:tab/>4.<text:s/><text:span text:style-name="T83">Pinigų plovimo ir teroristų finansavimo prevencijos įstatymo Nr. VIII-275 3 straipsnio pakeitimo įstatymo projektas</text:span><text:span text:style-name="T84"><text:s/></text:span><text:span text:style-name="T85">Nr. XIIIP-</text:span><text:span text:style-name="T86">5072</text:span>.</text:p>
      <text:p text:style-name="Normal"><text:tab/>5.<text:s/><text:span text:style-name="T87">Kilnojamųjų kultūros vertybių apsaugos įstatymo</text:span><text:span text:style-name="T88"><text:s/>N</text:span><text:span text:style-name="T89">r. I-1179 4 straipsnio pakeitimo įstatymo projektas</text:span><text:span text:style-name="T90"><text:s/></text:span><text:span text:style-name="T91">Nr. XIIIP-</text:span><text:span text:style-name="T92">5073</text:span>.</text:p>
      <text:p text:style-name="Normal"><text:tab/>6.<text:s/><text:span text:style-name="T93">Administracinių nusižengimų kodekso 589 straipsnio pakeitimo įstatymo projektas</text:span><text:span text:style-name="T94"><text:s/></text:span><text:span text:style-name="T95">Nr. XIIIP-</text:span><text:span text:style-name="T96">5074</text:span><text:s/><text:span text:style-name="T97">(teikėjai –<text:s/></text:span><text:span text:style-name="T98">Vyriausybė </text:span><text:span text:style-name="T99">/ </text:span><text:span text:style-name="T100">finansų ministras</text:span><text:span text:style-name="T101"><text:s/>V. Šapoka</text:span><text:span text:style-name="T102">)</text:span><text:s/><text:span text:style-name="T103">(pateikimas)</text:span><text:span text:style-name="T104">.</text:span></text:p>
      <text:p text:style-name="Normal"><text:s/><text:tab/>Pranešėjas –<text:s/><text:span text:style-name="T105">finansų ministras</text:span><text:span text:style-name="T106"><text:s/></text:span><text:span text:style-name="T107">V</text:span><text:span text:style-name="T108">. </text:span><text:span text:style-name="T109">Šapoka</text:span><text:span text:style-name="T110">.</text:span><text:s/></text:p>
      <text:p text:style-name="Normal"><text:s/></text:p>
      <text:p text:style-name="P111">Klausė Seimo nariai:<text:s/>A. Sysas,<text:s/>R. Budbergytė.</text:p>
      <text:p text:style-name="P112"/>
      <text:p text:style-name="P113"><text:tab/></text:p>
      <text:soft-page-break/>
      <text:p text:style-name="P114">NUTARTA:</text:p>
      <text:p text:style-name="P115"><text:span text:style-name="T116">1. Pritarti šiems projektams po pateikimo ir pradėti jų svarstymo procedūrą.<text:s/></text:span><text:span text:style-name="T117">Balsavimo rezultatai: už<text:s/></text:span><text:span text:style-name="T118">–</text:span><text:span text:style-name="T119"><text:s/></text:span><text:span text:style-name="T120">68</text:span><text:span text:style-name="T121">, prieš<text:s/></text:span><text:span text:style-name="T122">–</text:span><text:span text:style-name="T123"><text:s/></text:span><text:span text:style-name="T124">0</text:span><text:span text:style-name="T125">, susilaikė<text:s/></text:span><text:span text:style-name="T126">6</text:span><text:span text:style-name="T127">.<text:s/></text:span><text:span text:style-name="T128">(Užsiregistravo 75</text:span><text:span text:style-name="T129"><text:s/>Seimo nariai (1</text:span><text:span text:style-name="T130">4.21</text:span><text:span text:style-name="T131"><text:s/>val.)</text:span></text:p>
      <text:p text:style-name="Normal"><text:span text:style-name="T132"><text:tab/></text:span><text:span text:style-name="T133">2</text:span><text:span text:style-name="T134">. Paskirti<text:s/></text:span><text:span text:style-name="T135">Biudžeto ir finansų</text:span><text:span text:style-name="T136"><text:s/></text:span><text:span text:style-name="T137">komitetą pagrindiniu komitetu projekt</text:span><text:span text:style-name="T138">ams</text:span><text:span text:style-name="T139"><text:s/>Nr. X</text:span><text:span text:style-name="T140">I</text:span><text:span text:style-name="T141">IIP-</text:span><text:span text:style-name="T142">5069</text:span><text:span text:style-name="T143">–</text:span><text:span text:style-name="T144">Nr. XIIIP-</text:span><text:span text:style-name="T145">5073<text:s/></text:span><text:span text:style-name="T146"><text:s/>svarstyti.<text:s/></text:span><text:span text:style-name="T147">Pritarta bendru sutarimu.<text:s/></text:span></text:p>
      <text:p text:style-name="Normal"><text:span text:style-name="T148"><text:tab/></text:span><text:span text:style-name="T149">3</text:span><text:span text:style-name="T150">. Paskirti<text:s/></text:span><text:span text:style-name="T151">Teisės ir teisėtvarkos</text:span><text:span text:style-name="T152"><text:s/></text:span><text:span text:style-name="T153">komitetą pagrindiniu komitetu projektui Nr. X</text:span><text:span text:style-name="T154">I</text:span><text:span text:style-name="T155">IIP-</text:span><text:span text:style-name="T156">5074</text:span><text:span text:style-name="T157"><text:s/>svarstyti.<text:s/></text:span><text:span text:style-name="T158">Pritarta bendru sutarimu.<text:s/></text:span></text:p>
      <text:p text:style-name="Normal"><text:span text:style-name="T159"><text:tab/></text:span><text:span text:style-name="T160">4</text:span><text:span text:style-name="T161">. Paskirti<text:s/></text:span><text:span text:style-name="T162">Valstybės valdymo ir savivaldybių</text:span><text:span text:style-name="T163"><text:s/></text:span><text:span text:style-name="T164">komitetą papildomu komitetu<text:s/></text:span><text:span text:style-name="T165">visiems šiems<text:s/></text:span><text:span text:style-name="T166">projekt</text:span><text:span text:style-name="T167">ams</text:span><text:span text:style-name="T168"><text:s/>svarstyti.<text:s/></text:span><text:span text:style-name="T169">Pritarta bendru sutarimu.<text:s/></text:span></text:p>
      <text:p text:style-name="Normal"><text:span text:style-name="T170"><text:tab/></text:span><text:span text:style-name="T171">5</text:span><text:span text:style-name="T172">. Paskirti šių projektų preliminarią sva</text:span><text:span text:style-name="T173">rstymo Seimo posėdyje datą – 2020</text:span><text:span text:style-name="T174">-1</text:span><text:span text:style-name="T175">0-</text:span><text:span text:style-name="T176">2</text:span><text:span text:style-name="T177">0.<text:s/></text:span><text:span text:style-name="T178">Pritarta bendru sutarimu.<text:s/></text:span></text:p>
      <text:p text:style-name="Normal"/>
      <text:p text:style-name="Normal"/>
      <text:p text:style-name="P179">14.22<text:s/>val.</text:p>
      <text:p text:style-name="P180"><text:span text:style-name="T181">SVARSTYTA</text:span><text:span text:style-name="T182">:</text:span></text:p>
      <text:p text:style-name="Normal"><text:span text:style-name="T183"><text:tab/>1.</text:span><text:span text:style-name="T184"><text:s/></text:span><text:span text:style-name="T185">Pridėtinės vertės mokesčio įstatymo Nr. IX-751 2, 9</text:span><text:span text:style-name="T186">2</text:span><text:span text:style-name="T187">, 12, 13, 40, 57, 64, 71, 71</text:span><text:span text:style-name="T188">1</text:span><text:span text:style-name="T189">, 75, 78, 78</text:span><text:span text:style-name="T190">1</text:span><text:span text:style-name="T191">, 79, 84, 85, 90, 116, 117, 120 straipsnių, XII skyriaus penktojo skirsnio, 2 priedo pakeitimo ir Įstatymo papildymo 4</text:span><text:span text:style-name="T192">3</text:span><text:span text:style-name="T193">, 9</text:span><text:span text:style-name="T194">3</text:span><text:span text:style-name="T195">, 13</text:span><text:span text:style-name="T196">2</text:span><text:span text:style-name="T197">, 14</text:span><text:span text:style-name="T198">1</text:span><text:span text:style-name="T199">, 34</text:span><text:span text:style-name="T200">1</text:span><text:span text:style-name="T201">, 53</text:span><text:span text:style-name="T202">1</text:span><text:span text:style-name="T203"><text:s/>straipsniais ir XII skyriaus šeštuoju, septintuoju, aštuntuoju skirsniais įstatymo projektas<text:s/></text:span><text:span text:style-name="T204">Nr. XIIIP-</text:span><text:span text:style-name="T205">5055ES</text:span><text:span text:style-name="T206">.</text:span></text:p>
      <text:p text:style-name="Normal"><text:span text:style-name="T207"><text:tab/>2.</text:span><text:span text:style-name="T208"><text:s/></text:span><text:span text:style-name="T209">Muitinės įstatymo Nr. IX-2183 24 straipsnio pakeitimo įstatymo projektas<text:s/></text:span><text:span text:style-name="T210">Nr. XIIIP-</text:span><text:span text:style-name="T211">5056ES</text:span><text:span text:style-name="T212"><text:s/></text:span><text:span text:style-name="T213">(teikėjai –<text:s/></text:span><text:span text:style-name="T214">Vyriausybė </text:span><text:span text:style-name="T215">/ </text:span><text:span text:style-name="T216">finansų ministras</text:span><text:span text:style-name="T217"><text:s/>V. Šapoka</text:span><text:span text:style-name="T218">)</text:span><text:s/><text:span text:style-name="T219">(pateikimas)</text:span><text:span text:style-name="T220">.</text:span></text:p>
      <text:p text:style-name="Normal"><text:s/><text:tab/>Pranešėjas –<text:s/><text:span text:style-name="T221">finansų ministras</text:span><text:span text:style-name="T222"><text:s/></text:span><text:span text:style-name="T223">V</text:span><text:span text:style-name="T224">. </text:span><text:span text:style-name="T225">Šapoka</text:span><text:span text:style-name="T226">.</text:span><text:s/></text:p>
      <text:p text:style-name="Normal"><text:s/></text:p>
      <text:p text:style-name="P227">Klausė Seimo narys S. Gentvilas.</text:p>
      <text:p text:style-name="P228"/>
      <text:p text:style-name="P229">NUTARTA:</text:p>
      <text:p text:style-name="P230">1. Pritarti šiems projektams po pateikimo ir pradėti jų svarstymo procedūrą.<text:s/><text:span text:style-name="T231">Pritarta bendru sutarimu.<text:s/></text:span></text:p>
      <text:p text:style-name="P232">2. Paskirti<text:s/>Biudžeto ir finansų<text:s/>komitetą pagrindiniu komitetu šiems projektams svarstyti.<text:s/><text:span text:style-name="T233">Pritarta bendru sutarimu.<text:s/></text:span></text:p>
      <text:p text:style-name="P234">3. Paskirti šių projektų preliminarią svarstymo Seimo posėdyje datą – 2020-10-13.<text:s/><text:span text:style-name="T235">Pritarta bendru sutarimu.<text:s/></text:span></text:p>
      <text:p text:style-name="P236"/>
      <text:p text:style-name="P237"/>
      <text:p text:style-name="P238">14.28<text:s/>val.</text:p>
      <text:p text:style-name="P239"><text:span text:style-name="T240">SVARSTYTA</text:span><text:span text:style-name="T241">:</text:span></text:p>
      <text:p text:style-name="Normal"><text:span text:style-name="T242"><text:tab/>1.</text:span><text:span text:style-name="T243"><text:s/></text:span><text:span text:style-name="T244">Geležinkelių transporto eismo saugos įstatymo Nr. IX-1905 pakeitimo įstatymo projektas<text:s/></text:span><text:span text:style-name="T245">Nr. XIIIP-</text:span><text:span text:style-name="T246">4985ES</text:span><text:span text:style-name="T247">.</text:span></text:p>
      <text:p text:style-name="Normal"><text:span text:style-name="T248"><text:tab/>2.</text:span><text:span text:style-name="T249"><text:s/></text:span><text:span text:style-name="T250">Geležinkelių transporto kodekso 7, 13 straipsnių pakeitimo ir 11, 16 straipsnių pripažinimo netekusiais galios įstatymo projektas<text:s/></text:span><text:span text:style-name="T251">Nr. XIIIP-</text:span><text:span text:style-name="T252">4986ES</text:span><text:span text:style-name="T253">.</text:span></text:p>
      <text:p text:style-name="Normal"><text:span text:style-name="T254"><text:tab/>3.<text:s/></text:span><text:span text:style-name="T255">Administracinių nusižengimų kodekso 379 ir 381 straipsnių pakeitimo įstatymo projektas<text:s/></text:span><text:span text:style-name="T256">Nr. XIIIP-</text:span><text:span text:style-name="T257">4987ES</text:span><text:span text:style-name="T258"><text:s/></text:span><text:span text:style-name="T259">(teikėjai –<text:s/></text:span><text:span text:style-name="T260">Vyriausybė </text:span><text:span text:style-name="T261">/ </text:span><text:span text:style-name="T262">susisiekimo ministras</text:span><text:span text:style-name="T263"><text:s/>J. Narkevičius</text:span><text:span text:style-name="T264">)</text:span><text:s/><text:span text:style-name="T265">(pateikimas)</text:span><text:span text:style-name="T266">.</text:span></text:p>
      <text:p text:style-name="Normal"><text:s/><text:tab/>Pranešėjas –<text:s/><text:span text:style-name="T267">susisiekimo<text:s/></text:span><text:span text:style-name="T268">vice</text:span><text:span text:style-name="T269">ministras</text:span><text:span text:style-name="T270"><text:s/>V. Klimantavičius</text:span><text:span text:style-name="T271">.</text:span><text:s/></text:p>
      <text:p text:style-name="Normal"><text:s/></text:p>
      <text:p text:style-name="P272">Klausė Seimo nariai:<text:s/>A. Butkevičius, A. Sysas.</text:p>
      <text:p text:style-name="P273"/>
      <text:p text:style-name="P274"><text:tab/>NUTARTA:</text:p>
      <text:p text:style-name="P275"><text:span text:style-name="T276">1. Pritarti šiems projektams po pateikimo ir pradėti jų svarstymo procedūrą.<text:s/></text:span><text:span text:style-name="T277">Balsavimo rezultatai: už<text:s/></text:span><text:span text:style-name="T278">–</text:span><text:span text:style-name="T279"><text:s/></text:span><text:span text:style-name="T280">66</text:span><text:span text:style-name="T281">, prieš<text:s/></text:span><text:span text:style-name="T282">–</text:span><text:span text:style-name="T283"><text:s/></text:span><text:span text:style-name="T284">0</text:span><text:span text:style-name="T285">, susilaikė<text:s/></text:span><text:span text:style-name="T286">2</text:span><text:span text:style-name="T287">.<text:s/></text:span><text:span text:style-name="T288">(Užsiregistravo 68</text:span><text:span text:style-name="T289"><text:s/>Seimo nariai (1</text:span><text:span text:style-name="T290">4.33</text:span><text:span text:style-name="T291"><text:s/>val.)</text:span></text:p>
      <text:p text:style-name="Normal"><text:span text:style-name="T292"><text:tab/></text:span><text:span text:style-name="T293">2</text:span><text:span text:style-name="T294">. Paskirti<text:s/></text:span><text:span text:style-name="T295">Ekonomikos<text:s/></text:span><text:span text:style-name="T296">komitetą pagrindiniu komitetu projekt</text:span><text:span text:style-name="T297">ams</text:span><text:span text:style-name="T298"><text:s/>Nr. X</text:span><text:span text:style-name="T299">I</text:span><text:span text:style-name="T300">IIP-</text:span><text:span text:style-name="T301">4985ES ir<text:s/></text:span><text:span text:style-name="T302">Nr. XIIIP-</text:span><text:span text:style-name="T303">4986ES<text:s/></text:span><text:span text:style-name="T304"><text:s/>svarstyti.<text:s/></text:span><text:span text:style-name="T305">Pritarta bendru sutarimu.<text:s/></text:span></text:p>
      <text:soft-page-break/>
      <text:p text:style-name="Normal"><text:span text:style-name="T306"><text:tab/></text:span><text:span text:style-name="T307">3</text:span><text:span text:style-name="T308">. Paskirti<text:s/></text:span><text:span text:style-name="T309">Teisės ir teisėtvarkos</text:span><text:span text:style-name="T310"><text:s/></text:span><text:span text:style-name="T311">komitetą pagrindiniu komitetu projektui Nr. X</text:span><text:span text:style-name="T312">I</text:span><text:span text:style-name="T313">IIP-</text:span><text:span text:style-name="T314">4987ES</text:span><text:span text:style-name="T315"><text:s/>svarstyti.<text:s/></text:span><text:span text:style-name="T316">Pritarta bendru sutarimu.<text:s/></text:span></text:p>
      <text:p text:style-name="Normal"><text:span text:style-name="T317"><text:tab/></text:span><text:span text:style-name="T318">4</text:span><text:span text:style-name="T319">. Paskirti šių projektų preliminarią sva</text:span><text:span text:style-name="T320">rstymo Seimo posėdyje datą – 2020</text:span><text:span text:style-name="T321">-11</text:span><text:span text:style-name="T322">-</text:span><text:span text:style-name="T323">1</text:span><text:span text:style-name="T324">0.<text:s/></text:span><text:span text:style-name="T325">Pritarta bendru sutarimu.<text:s/></text:span></text:p>
      <text:p text:style-name="P326"/>
      <text:p text:style-name="P327"/>
      <text:p text:style-name="P328">14.35<text:s/>val.</text:p>
      <text:p text:style-name="P329"><text:span text:style-name="T330">SVARSTYTA</text:span><text:span text:style-name="T331">:</text:span></text:p>
      <text:p text:style-name="Normal"><text:span text:style-name="T332"><text:tab/>1.</text:span><text:span text:style-name="T333"><text:s/></text:span><text:span text:style-name="T334">Narkotinių ir psichotropinių medžiagų pirmtakų (prek</text:span><text:span text:style-name="T335">ursorių) kontrolės įstatymo Nr. </text:span><text:span text:style-name="T336">VIII-1207 pakeitimo įstatymo projektas<text:s/></text:span><text:span text:style-name="T337">Nr. XIIIP-</text:span><text:span text:style-name="T338">5163ES</text:span><text:span text:style-name="T339">.</text:span></text:p>
      <text:p text:style-name="Normal"><text:span text:style-name="T340"><text:tab/>2.</text:span><text:span text:style-name="T341"><text:s/></text:span><text:span text:style-name="T342">Administracinių nusižengimų kodekso 65 straipsnio pakeitimo įstatymo projektas<text:s/></text:span><text:span text:style-name="T343">Nr. XIIIP-</text:span><text:span text:style-name="T344">5164</text:span><text:span text:style-name="T345"><text:s/></text:span><text:span text:style-name="T346">(teikėjai –<text:s/></text:span><text:span text:style-name="T347">Vyriausybė </text:span><text:span text:style-name="T348">/ </text:span><text:span text:style-name="T349">sveikatos apsaugos ministras<text:s/></text:span><text:span text:style-name="T350">A. Veryga</text:span><text:span text:style-name="T351">)</text:span><text:s/><text:span text:style-name="T352">(pateikimas)</text:span><text:span text:style-name="T353">.</text:span></text:p>
      <text:p text:style-name="Normal"><text:s/><text:tab/>Pranešėjas –<text:s/><text:span text:style-name="T354">sveikatos apsaugos<text:s/></text:span><text:span text:style-name="T355">vice</text:span><text:span text:style-name="T356">ministras<text:s/></text:span><text:span text:style-name="T357">A</text:span><text:span text:style-name="T358">. </text:span><text:span text:style-name="T359">Šešelgis</text:span><text:span text:style-name="T360">.</text:span><text:s text:c="2"/></text:p>
      <text:p text:style-name="Normal"><text:s/></text:p>
      <text:p text:style-name="P361">Klausė Seimo nariai:<text:s/>A. Sysas, M. Majauskas,<text:s/>M. Puidokas.</text:p>
      <text:p text:style-name="Normal"><text:tab/>Dėl balsavimo motyvų kalbėjo Seimo nariai:<text:s/>M. Majauskas, A. Sysas.</text:p>
      <text:p text:style-name="P362"><text:s/></text:p>
      <text:p text:style-name="P363"><text:tab/>NUTARTA:</text:p>
      <text:p text:style-name="P364"><text:span text:style-name="T365">1. Pritarti šiems projektams po pateikimo ir pradėti jų svarstymo procedūrą.<text:s/></text:span><text:span text:style-name="T366">Balsavimo rezultatai: už<text:s/></text:span><text:span text:style-name="T367">–</text:span><text:span text:style-name="T368"><text:s/></text:span><text:span text:style-name="T369">69</text:span><text:span text:style-name="T370">, prieš<text:s/></text:span><text:span text:style-name="T371">–</text:span><text:span text:style-name="T372"><text:s/></text:span><text:span text:style-name="T373">0</text:span><text:span text:style-name="T374">, susilaikė<text:s/></text:span><text:span text:style-name="T375">5</text:span><text:span text:style-name="T376">.<text:s/></text:span><text:span text:style-name="T377">(Užsiregistravo 75</text:span><text:span text:style-name="T378"><text:s/>Seimo nariai (1</text:span><text:span text:style-name="T379">4.47</text:span><text:span text:style-name="T380"><text:s/>val.)</text:span></text:p>
      <text:p text:style-name="Normal"><text:span text:style-name="T381"><text:tab/></text:span><text:span text:style-name="T382">2</text:span><text:span text:style-name="T383">. Paskirti<text:s/></text:span><text:span text:style-name="T384">Sveikatos reikalų</text:span><text:span text:style-name="T385"><text:s/></text:span><text:span text:style-name="T386">komitetą pagrindiniu komitetu projektui Nr. X</text:span><text:span text:style-name="T387">I</text:span><text:span text:style-name="T388">IIP-</text:span><text:span text:style-name="T389">5163ES</text:span><text:span text:style-name="T390"><text:s/>svarstyti.<text:s/></text:span><text:span text:style-name="T391">Pritarta bendru sutarimu.<text:s/></text:span></text:p>
      <text:p text:style-name="Normal"><text:span text:style-name="T392"><text:tab/></text:span><text:span text:style-name="T393">3</text:span><text:span text:style-name="T394">. Paskirti<text:s/></text:span><text:span text:style-name="T395">Teisės ir teisėtvarkos</text:span><text:span text:style-name="T396"><text:s/></text:span><text:span text:style-name="T397">komitetą pagrindiniu komitetu projektui Nr. X</text:span><text:span text:style-name="T398">I</text:span><text:span text:style-name="T399">IIP-</text:span><text:span text:style-name="T400">5164</text:span><text:span text:style-name="T401"><text:s/>svarstyti.<text:s/></text:span><text:span text:style-name="T402">Pritarta bendru sutarimu.<text:s/></text:span></text:p>
      <text:p text:style-name="Normal"><text:span text:style-name="T403"><text:tab/></text:span><text:span text:style-name="T404">4</text:span><text:span text:style-name="T405">. Paskirti šių projektų preliminarią sva</text:span><text:span text:style-name="T406">rstymo Seimo posėdyje datą – 2020</text:span><text:span text:style-name="T407">-11</text:span><text:span text:style-name="T408">-0</text:span><text:span text:style-name="T409">5</text:span><text:span text:style-name="T410">.<text:s/></text:span><text:span text:style-name="T411">Pritarta bendru sutarimu.<text:s/></text:span></text:p>
      <text:p text:style-name="P412"/>
      <text:p text:style-name="P413"/>
      <text:p text:style-name="P414">14.48<text:s/>val.</text:p>
      <text:p text:style-name="P415"><text:span text:style-name="T416">SVARSTYTA</text:span><text:span text:style-name="T417">:</text:span></text:p>
      <text:p text:style-name="Normal"><text:span text:style-name="T418"><text:tab/>1.</text:span><text:span text:style-name="T419"><text:s/></text:span><text:span text:style-name="T420">Tabako, tabako gaminių ir su jais susijusių gaminių kontrolės įstatymo Nr. I-1143 1, 2, 3, 9</text:span><text:span text:style-name="T421">1</text:span><text:span text:style-name="T422">, 10, 11, 12, <text:s/>14, 25, 26 straipsnių pakeitimo, II skyriaus pavadinimo, II skyriaus pirmojo skirsnio pavadinimo, IV skyriaus pavadinimo pakeitimo įstatymo projektas<text:s/></text:span><text:span text:style-name="T423">Nr. XIIIP-</text:span><text:span text:style-name="T424">5126</text:span><text:span text:style-name="T425">.</text:span></text:p>
      <text:p text:style-name="Normal"><text:span text:style-name="T426"><text:tab/>2.</text:span><text:span text:style-name="T427"><text:s/></text:span><text:span text:style-name="T428">Administracinių nusižengimų kodekso 132 ir 170 straipsnių pakeitimo <text:s/>įstatymo projektas<text:s/></text:span><text:span text:style-name="T429">Nr. XIIIP-</text:span><text:span text:style-name="T430">5127</text:span><text:span text:style-name="T431"><text:s/></text:span><text:span text:style-name="T432">(teikėjai –<text:s/></text:span><text:span text:style-name="T433">Vyriausybė </text:span><text:span text:style-name="T434">/ </text:span><text:span text:style-name="T435">sveikatos apsaugos ministras<text:s/></text:span><text:span text:style-name="T436">A. Veryga</text:span><text:span text:style-name="T437">)</text:span><text:s/><text:span text:style-name="T438">(pateikimas)</text:span><text:span text:style-name="T439">.</text:span></text:p>
      <text:p text:style-name="Normal"><text:tab/>Pranešėjas –<text:s/><text:span text:style-name="T440">sveikatos apsaugos viceministras<text:s/></text:span><text:span text:style-name="T441">A</text:span><text:span text:style-name="T442">. Šešelgis.</text:span><text:s text:c="2"/></text:p>
      <text:p text:style-name="Normal"/>
      <text:p text:style-name="P443">Klausė Seimo nariai:<text:s/>K. Bartkevičius,<text:s/>A. Sysas.</text:p>
      <text:p text:style-name="P444"/>
      <text:p text:style-name="P445"><text:tab/>NUTARTA:</text:p>
      <text:p text:style-name="P446"><text:span text:style-name="T447">1. Pritarti šiems projektams po pateikimo ir pradėti jų svarstymo procedūrą.<text:s/></text:span><text:span text:style-name="T448">Balsavimo rezultatai: už<text:s/></text:span><text:span text:style-name="T449">–</text:span><text:span text:style-name="T450"><text:s/></text:span><text:span text:style-name="T451">63</text:span><text:span text:style-name="T452">, prieš<text:s/></text:span><text:span text:style-name="T453">–</text:span><text:span text:style-name="T454"><text:s/></text:span><text:span text:style-name="T455">0</text:span><text:span text:style-name="T456">, susilaikė<text:s/></text:span><text:span text:style-name="T457">2</text:span><text:span text:style-name="T458">.<text:s/></text:span><text:span text:style-name="T459">(Užsiregistravo 65</text:span><text:span text:style-name="T460"><text:s/>Seimo nariai (1</text:span><text:span text:style-name="T461">4.55</text:span><text:span text:style-name="T462"><text:s/>val.)</text:span></text:p>
      <text:p text:style-name="Normal"><text:span text:style-name="T463"><text:tab/></text:span><text:span text:style-name="T464">2</text:span><text:span text:style-name="T465">. Paskirti<text:s/></text:span><text:span text:style-name="T466">Sveikatos reikalų</text:span><text:span text:style-name="T467"><text:s/></text:span><text:span text:style-name="T468">komitetą pagrindiniu komitetu projektui Nr. X</text:span><text:span text:style-name="T469">I</text:span><text:span text:style-name="T470">IIP-</text:span><text:span text:style-name="T471">5126</text:span><text:span text:style-name="T472"><text:s/>svarstyti.<text:s/></text:span><text:span text:style-name="T473">Pritarta bendru sutarimu.<text:s/></text:span></text:p>
      <text:p text:style-name="Normal"><text:span text:style-name="T474"><text:tab/></text:span><text:span text:style-name="T475">3</text:span><text:span text:style-name="T476">. Paskirti<text:s/></text:span><text:span text:style-name="T477">Teisės ir teisėtvarkos</text:span><text:span text:style-name="T478"><text:s/></text:span><text:span text:style-name="T479">komitetą pagrindiniu komitetu projektui Nr. X</text:span><text:span text:style-name="T480">I</text:span><text:span text:style-name="T481">IIP-</text:span><text:span text:style-name="T482">5127</text:span><text:span text:style-name="T483"><text:s/>svarstyti.<text:s/></text:span><text:span text:style-name="T484">Pritarta bendru sutarimu.<text:s/></text:span></text:p>
      <text:p text:style-name="Normal"><text:span text:style-name="T485"><text:tab/></text:span><text:span text:style-name="T486">4</text:span><text:span text:style-name="T487">. Paskirti šių projektų preliminarią sva</text:span><text:span text:style-name="T488">rstymo Seimo posėdyje datą – 2020-11</text:span><text:span text:style-name="T489">-0</text:span><text:span text:style-name="T490">5</text:span><text:span text:style-name="T491">.<text:s/></text:span><text:span text:style-name="T492">Pritarta bendru sutarimu.<text:s/></text:span></text:p>
      <text:p text:style-name="P493"/>
      <text:p text:style-name="P494"/>
      <text:p text:style-name="P495"/>
      <text:soft-page-break/>
      <text:p text:style-name="P496">14.56<text:s/>val.</text:p>
      <text:p text:style-name="P497"><text:span text:style-name="T498">SVARSTYTA</text:span><text:span text:style-name="T499">:</text:span></text:p>
      <text:p text:style-name="Normal"><text:span text:style-name="T500"><text:tab/>1.</text:span><text:span text:style-name="T501"><text:s/></text:span><text:span text:style-name="T502">Atliekų tvarkymo įstatymo Nr. VIII-787 10 ir 11 straipsnių pakeitimo įstatymo projektas<text:s/></text:span><text:span text:style-name="T503">Nr. XIIIP-</text:span><text:span text:style-name="T504">5103</text:span><text:span text:style-name="T505">.</text:span></text:p>
      <text:p text:style-name="Normal"><text:span text:style-name="T506"><text:tab/>2.</text:span><text:span text:style-name="T507"><text:s/></text:span><text:span text:style-name="T508">Aplinkos apsaugos įstatymo Nr. I-2223 papildymo 85</text:span><text:span text:style-name="T509">1</text:span><text:span text:style-name="T510"><text:s/>straipsniu įstatymo projektas<text:s/></text:span><text:span text:style-name="T511">Nr. XIIIP-</text:span><text:span text:style-name="T512">5104</text:span><text:span text:style-name="T513">.</text:span></text:p>
      <text:p text:style-name="Normal"><text:span text:style-name="T514"><text:tab/>3.<text:s/></text:span><text:span text:style-name="T515">Administracinių nusižengimų kodekso 247 straipsnio pakeitimo įstatymo projektas<text:s/></text:span><text:span text:style-name="T516">Nr. XIIIP-</text:span><text:span text:style-name="T517">5105</text:span><text:span text:style-name="T518"><text:s/></text:span><text:span text:style-name="T519">(teikėjai –<text:s/></text:span><text:span text:style-name="T520">Vyriausybė </text:span><text:span text:style-name="T521">/ aplinkos ministras K. Mažeika</text:span><text:span text:style-name="T522">)</text:span><text:s/><text:span text:style-name="T523">(pateikimas)</text:span><text:span text:style-name="T524">.</text:span></text:p>
      <text:p text:style-name="Normal"><text:s/><text:tab/>Pranešėjas –<text:s/>aplinkos ministras K. Mažeika.</text:p>
      <text:p text:style-name="Normal"><text:s/></text:p>
      <text:p text:style-name="P525">Klausė Seimo narys<text:s/>S. Gentvilas.</text:p>
      <text:p text:style-name="Normal"><text:tab/>Dėl balsavimo motyvų kalbėjo Seimo nariai:<text:s/>S. Gentvilas, A. Skardžius.</text:p>
      <text:p text:style-name="P526"><text:s/></text:p>
      <text:p text:style-name="P527"><text:tab/>NUTARTA:</text:p>
      <text:p text:style-name="P528"><text:span text:style-name="T529">1. Pritarti šiems projektams po pateikimo ir pradėti jų svarstymo procedūrą.<text:s/></text:span><text:span text:style-name="T530">Balsavimo rezultatai: už<text:s/></text:span><text:span text:style-name="T531">–</text:span><text:span text:style-name="T532"><text:s/></text:span><text:span text:style-name="T533">58</text:span><text:span text:style-name="T534">, prieš<text:s/></text:span><text:span text:style-name="T535">–</text:span><text:span text:style-name="T536"><text:s/></text:span><text:span text:style-name="T537">1</text:span><text:span text:style-name="T538">, susilaikė<text:s/></text:span><text:span text:style-name="T539">3</text:span><text:span text:style-name="T540">.<text:s/></text:span><text:span text:style-name="T541">(Užsiregistravo 63</text:span><text:span text:style-name="T542"><text:s/>Seimo nariai (1</text:span><text:span text:style-name="T543">5.05</text:span><text:span text:style-name="T544"><text:s/>val.)</text:span></text:p>
      <text:p text:style-name="Normal"><text:span text:style-name="T545"><text:tab/></text:span><text:span text:style-name="T546">2</text:span><text:span text:style-name="T547">. Paskirti<text:s/></text:span><text:span text:style-name="T548">Aplinkos apsaugos</text:span><text:span text:style-name="T549"><text:s/></text:span><text:span text:style-name="T550">komitetą pagrindiniu komitetu projekt</text:span><text:span text:style-name="T551">ams</text:span><text:span text:style-name="T552"><text:s/>Nr. X</text:span><text:span text:style-name="T553">I</text:span><text:span text:style-name="T554">IIP-</text:span><text:span text:style-name="T555">5103 ir<text:s/></text:span><text:span text:style-name="T556">Nr. XIIIP-</text:span><text:span text:style-name="T557">5104</text:span><text:span text:style-name="T558"><text:s/></text:span><text:span text:style-name="T559">svarstyti.<text:s/></text:span><text:span text:style-name="T560">Pritarta bendru sutarimu.<text:s/></text:span></text:p>
      <text:p text:style-name="Normal"><text:span text:style-name="T561"><text:tab/></text:span><text:span text:style-name="T562">3</text:span><text:span text:style-name="T563">. Paskirti<text:s/></text:span><text:span text:style-name="T564">Teisės ir teisėtvarkos</text:span><text:span text:style-name="T565"><text:s/></text:span><text:span text:style-name="T566">komitetą pa</text:span><text:span text:style-name="T567">grindiniu</text:span><text:span text:style-name="T568"><text:s/>komitetu projektui Nr. X</text:span><text:span text:style-name="T569">I</text:span><text:span text:style-name="T570">IIP-</text:span><text:span text:style-name="T571">5105</text:span><text:span text:style-name="T572"><text:s/>svarstyti.<text:s/></text:span><text:span text:style-name="T573">Pritarta bendru sutarimu.<text:s/></text:span></text:p>
      <text:p text:style-name="Normal"><text:span text:style-name="T574"><text:tab/>4</text:span><text:span text:style-name="T575">. Paskirti šių projektų preliminarią sva</text:span><text:span text:style-name="T576">rstymo Seimo posėdyje datą – 2020-11</text:span><text:span text:style-name="T577">-0</text:span><text:span text:style-name="T578">5</text:span><text:span text:style-name="T579">.<text:s/></text:span><text:span text:style-name="T580">Pritarta bendru sutarimu.<text:s/></text:span></text:p>
      <text:p text:style-name="P581"/>
      <text:p text:style-name="Normal"/>
      <text:p text:style-name="P582">15.07<text:s/>val.</text:p>
      <text:p text:style-name="Normal"><text:span text:style-name="T583"><text:tab/>SVARSTYTA</text:span>. <text:span text:style-name="T584">Saugomų teritorijų įstatymo</text:span><text:span text:style-name="T585"><text:s/></text:span><text:span text:style-name="T586">Nr. I-301 7 straipsnio pakeitimo įstatymo projektas</text:span><text:span text:style-name="T587"><text:s/></text:span><text:span text:style-name="T588">Nr. XIIIP-</text:span><text:span text:style-name="T589">5005<text:s/></text:span><text:span text:style-name="T590">(teikėja</text:span><text:span text:style-name="T591">s</text:span><text:span text:style-name="T592"><text:s/>–<text:s/></text:span><text:span text:style-name="T593">K. Mažeika</text:span><text:span text:style-name="T594">)</text:span><text:s/><text:span text:style-name="T595">(pateikimas)</text:span><text:span text:style-name="T596">.</text:span></text:p>
      <text:p text:style-name="Normal"><text:s/><text:tab/>Pranešėjas –<text:s/>Seimo narys K. Mažeika.<text:s/><text:s/></text:p>
      <text:p text:style-name="Normal"><text:s/></text:p>
      <text:p text:style-name="P597">Klausė Seimo nariai:<text:s/>A. Gedvilienė, M. Majauskas, S. Gentvilas.</text:p>
      <text:p text:style-name="Normal"><text:tab/>Dėl balsavimo motyvų kalbėjo Seimo nariai:<text:s/>S. Gentvilas, K. Mažeika.</text:p>
      <text:p text:style-name="P598"/>
      <text:p text:style-name="P599"><text:span text:style-name="T600">Dėl posėdžio vedimo tvarkos kalbėjo Seimo nariai:<text:s/></text:span><text:span text:style-name="T601">M. Majauskas</text:span><text:span text:style-name="T602">,<text:s/></text:span><text:span text:style-name="T603">S. Gentvilas</text:span><text:span text:style-name="T604">.</text:span></text:p>
      <text:p text:style-name="P605"/>
      <text:p text:style-name="P606">Balsuota, ar pritarti šiam projektui po pateikimo: už –<text:s/>35, prieš –<text:s/>32, susilaikė<text:s/>6.<text:span text:style-name="T607"><text:s/></text:span><text:span text:style-name="T608">Nepritarta</text:span>.<text:s/><text:span text:style-name="T609">(Užsiregistravo 73</text:span><text:span text:style-name="T610"><text:s/>Seimo nariai (1</text:span><text:span text:style-name="T611">5.23</text:span><text:span text:style-name="T612"><text:s/>val.)</text:span></text:p>
      <text:p text:style-name="Normal"/>
      <text:p text:style-name="P613">Alternatyvus balsavimas: už pasiūlymą grąžinti šį projektą iniciatoriams tobulinti balsavo<text:s/>41, už pasiūlymą jį atmesti –<text:s/>35. Pritarta pirmam pasiūlymui.<text:s/><text:span text:style-name="T614">(Užsiregistravo 76</text:span><text:span text:style-name="T615"><text:s/>Seimo nariai (1</text:span><text:span text:style-name="T616">5.24</text:span><text:span text:style-name="T617"><text:s/>val.)</text:span></text:p>
      <text:p text:style-name="P618"/>
      <text:p text:style-name="Normal"><text:s text:c="11"/><text:span text:style-name="T619">NUTARTA.<text:s/></text:span>Grąžinti projektą<text:s/><text:span text:style-name="T620">Nr. XIIIP-</text:span><text:span text:style-name="T621">5005</text:span><text:s/>iniciatoriams tobulinti.</text:p>
      <text:p text:style-name="Normal"/>
      <text:p text:style-name="P622">Replikavo Seimo nariai:<text:s/>K. Masiulis,<text:s/>S. Gentvilas, K. Mažeika,<text:s/>M. Majauskas, J. Sabatauskas, K. Mažeika.</text:p>
      <text:p text:style-name="P623"/>
      <text:p text:style-name="Normal"><text:tab/><text:span text:style-name="T624">Toliau posėdžiui pirmininkavo<text:s/></text:span><text:span text:style-name="T625">Seimo Pirmininko pavaduotoja I. Šiaulienė</text:span><text:span text:style-name="T626">.</text:span></text:p>
      <text:p text:style-name="P627"/>
      <text:p text:style-name="P628">15.33<text:s/>val.</text:p>
      <text:p text:style-name="Normal"><text:span text:style-name="T629"><text:tab/>SVARSTYTA</text:span>. <text:span text:style-name="T630">Saugomų teritorijų įstatymo</text:span><text:span text:style-name="T631"><text:s/></text:span><text:span text:style-name="T632">Nr. I-301 32</text:span><text:span text:style-name="T633">1</text:span><text:span text:style-name="T634"><text:s/>straipsnio pakeitimo įstatymo projektas</text:span><text:span text:style-name="T635"><text:s/></text:span><text:span text:style-name="T636">Nr. XIIIP-</text:span><text:span text:style-name="T637">4791<text:s/></text:span><text:span text:style-name="T638">(teikėjai –<text:s/></text:span><text:span text:style-name="T639">V. Rinkevičius / 4<text:s/></text:span><text:span text:style-name="T640">Seimo nar</text:span><text:span text:style-name="T641">iai</text:span><text:span text:style-name="T642">)</text:span><text:s/><text:span text:style-name="T643">(pateikimas)</text:span><text:span text:style-name="T644">.</text:span></text:p>
      <text:p text:style-name="Normal"><text:s/><text:tab/>Pranešėjas – Seimo narys<text:s/>V. Rinkevičius.<text:s/></text:p>
      <text:p text:style-name="Normal"><text:s/></text:p>
      <text:soft-page-break/>
      <text:p text:style-name="P645">Klausė Seimo nariai:<text:s/>E. Pupinis, A. Sysas, S. Gentvilas, J. Sabatauskas.</text:p>
      <text:p text:style-name="Normal"><text:tab/>Dėl balsavimo motyvų kalbėjo Seimo nariai:<text:s/>S. Gentvilas,<text:s/>J. Sabatauskas.</text:p>
      <text:p text:style-name="P646">Kalbėjo Seimo narys A. Sysas (prašė Vyriausybės išvados dėl šio projekto).</text:p>
      <text:p text:style-name="P647"/>
      <text:p text:style-name="Normal"><text:s text:c="11"/><text:span text:style-name="T648">NUTARTA:</text:span></text:p>
      <text:p text:style-name="Normal"><text:tab/>1. Pritarti šiam projektui po pateikimo ir pradėti jo svarstymo procedūrą.<text:s/><text:span text:style-name="T649">Balsavimo rezultatai: už<text:s/></text:span>–<text:span text:style-name="T650"><text:s/></text:span><text:span text:style-name="T651">59</text:span><text:span text:style-name="T652">, prieš<text:s/></text:span>–<text:span text:style-name="T653"><text:s/></text:span><text:span text:style-name="T654">2</text:span><text:span text:style-name="T655">, susilaikė<text:s/></text:span><text:span text:style-name="T656">6</text:span>.<text:s/><text:span text:style-name="T657">(Užsiregistravo 69</text:span><text:span text:style-name="T658"><text:s/>Seimo nariai (1</text:span><text:span text:style-name="T659">5.43</text:span><text:span text:style-name="T660"><text:s/>val.)</text:span></text:p>
      <text:p text:style-name="Normal"><text:tab/>2. Paskirti<text:s/>Aplinkos apsaugos<text:s/>komitetą pagrindiniu komitetu šiam projektui svarstyti.<text:s/><text:span text:style-name="T661">Pritarta bendru sutarimu.</text:span></text:p>
      <text:p text:style-name="Normal"><text:tab/>3. Paskirti šio projekto preliminarią svarstymo Seimo posėdyje datą<text:s/>– 2020-11-05.<text:s/><text:span text:style-name="T662">P</text:span><text:span text:style-name="T663">ritarta bendru sutarimu.<text:s/></text:span></text:p>
      <text:p text:style-name="P664">4. Prašyti Vyriausybės išvados dėl šio projekto.<text:s/><text:span text:style-name="T665">P</text:span><text:span text:style-name="T666">ritarta bendru sutarimu.</text:span></text:p>
      <text:p text:style-name="P667"/>
      <text:p text:style-name="Normal"/>
      <text:p text:style-name="P668">15.45 val.</text:p>
      <text:p text:style-name="Normal"><text:span text:style-name="T669"><text:tab/>SVARSTYTA</text:span>. <text:span text:style-name="T670">Mokslo ir studijų įstatymo</text:span><text:span text:style-name="T671"><text:s/></text:span><text:span text:style-name="T672">Nr. XI-242 48, 52 ir 59 straipsnių pakeitimo įstatymo projektas</text:span><text:span text:style-name="T673"><text:s/></text:span><text:span text:style-name="T674">Nr. XIIIP-</text:span><text:span text:style-name="T675">5178<text:s/></text:span><text:span text:style-name="T676">(teikėja</text:span><text:span text:style-name="T677">s</text:span><text:span text:style-name="T678"><text:s/>–<text:s/></text:span><text:span text:style-name="T679">E. Jovaiša</text:span><text:span text:style-name="T680">)</text:span><text:s/><text:span text:style-name="T681">(pateikimas)</text:span><text:span text:style-name="T682">.</text:span></text:p>
      <text:p text:style-name="Normal"><text:s/><text:tab/>Pranešėjas –<text:s/>Seimo narys E. Jovaiša.<text:s/><text:s/></text:p>
      <text:p text:style-name="Normal"><text:s/></text:p>
      <text:p text:style-name="P683">Klausė Seimo nariai:<text:s/>E. Pupinis, G. Steponavičius.</text:p>
      <text:p text:style-name="Normal"><text:tab/>Dėl balsavimo motyvų kalbėjo Seimo nariai:<text:s/><text:span text:style-name="T684">P. Urbšys</text:span>, E. Pupinis.</text:p>
      <text:p text:style-name="P685"><text:s/></text:p>
      <text:p text:style-name="Normal"><text:s text:c="11"/><text:span text:style-name="T686">NUTARTA:</text:span></text:p>
      <text:p text:style-name="Normal"><text:tab/>1. Pritarti šiam projektui po pateikimo ir pradėti jo svarstymo procedūrą.<text:s/><text:span text:style-name="T687">Balsavimo rezultatai: už<text:s/></text:span>–<text:span text:style-name="T688"><text:s/>65, prieš<text:s/></text:span>–<text:span text:style-name="T689"><text:s/>0, susilaikė 0</text:span>.<text:s/><text:span text:style-name="T690">(Užsiregistravo 68 Seimo nariai (15.57 val.)</text:span></text:p>
      <text:p text:style-name="Normal"><text:tab/>2. Paskirti<text:s/>Švietimo ir mokslo <text:s/>komitetą pagrindiniu komitetu šiam projektui svarstyti.<text:s/><text:span text:style-name="T691">Pritarta bendru sutarimu.</text:span></text:p>
      <text:p text:style-name="Normal"><text:tab/>3. Paskirti šio projekto preliminarią svarstymo Seimo posėdyje datą<text:s/>– 2020-10-13.<text:s/><text:span text:style-name="T692">P</text:span><text:span text:style-name="T693">ritarta bendru sutarimu.<text:s/></text:span></text:p>
      <text:p text:style-name="P694"/>
      <text:p text:style-name="Normal"/>
      <text:p text:style-name="P695">15.58<text:s/>val.</text:p>
      <text:p text:style-name="Normal"><text:span text:style-name="T696"><text:tab/>SVARSTYTA</text:span>. <text:span text:style-name="T697">Švietimo įstatymo Nr. I-1489 30 straipsnio pakeitimo įstatymo projektas</text:span><text:span text:style-name="T698"><text:s/></text:span><text:span text:style-name="T699">Nr. XIIIP-</text:span><text:span text:style-name="T700">3133</text:span><text:s/><text:span text:style-name="T701">(teikėjai –<text:s/></text:span><text:span text:style-name="T702">Vyriausybė </text:span><text:span text:style-name="T703">/ </text:span><text:span text:style-name="T704">švietimo, mokslo ir sporto ministras A. Monkevičius</text:span><text:span text:style-name="T705">)</text:span><text:s/><text:span text:style-name="T706">(pateikimas)</text:span><text:span text:style-name="T707">.</text:span></text:p>
      <text:p text:style-name="Normal"><text:s/><text:tab/>Pranešėjas –<text:s/><text:span text:style-name="T708">švietimo, mokslo ir sporto ministras A. Monkevičius.</text:span><text:s/></text:p>
      <text:p text:style-name="Normal"><text:s/></text:p>
      <text:p text:style-name="P709">Klausė Seimo nariai:<text:s/>V. Kravčionok,<text:s/>S. Tumėnas,<text:s/>E. Pupinis.</text:p>
      <text:p text:style-name="Normal"><text:tab/>Dėl balsavimo motyvų kalbėjo Seimo narys<text:s/><text:span text:style-name="T710">P. Urbšys</text:span>.</text:p>
      <text:p text:style-name="P711"><text:s/></text:p>
      <text:p text:style-name="Normal"><text:s text:c="11"/><text:span text:style-name="T712">NUTARTA:</text:span></text:p>
      <text:p text:style-name="Normal"><text:tab/>1. Pritarti šiam projektui po pateikimo ir pradėti jo svarstymo procedūrą.<text:s/><text:span text:style-name="T713">Balsavimo rezultatai: už<text:s/></text:span>–<text:span text:style-name="T714"><text:s/>57, prieš<text:s/></text:span>–<text:span text:style-name="T715"><text:s/>0, susilaikė 3</text:span>.<text:s/><text:span text:style-name="T716">(Užsiregistravo 60 Seimo narių (16.09 val.)</text:span></text:p>
      <text:p text:style-name="Normal"><text:tab/>2. Paskirti<text:s/>Švietimo ir mokslo <text:s/>komitetą pagrindiniu komitetu šiam projektui svarstyti.<text:s/><text:span text:style-name="T717">Pritarta bendru sutarimu.</text:span></text:p>
      <text:p text:style-name="Normal"><text:tab/>3. Paskirti šio projekto preliminarią svarstymo Seimo posėdyje datą<text:s/>– 2020-10-13.<text:s/><text:span text:style-name="T718">P</text:span><text:span text:style-name="T719">ritarta bendru sutarimu.<text:s/></text:span></text:p>
      <text:p text:style-name="Normal"/>
      <text:p text:style-name="Normal"/>
      <text:p text:style-name="P720"/>
      <text:p text:style-name="P721"/>
      <text:p text:style-name="P722"/>
      <text:soft-page-break/>
      <text:p text:style-name="P723">16.10<text:s/>val.</text:p>
      <text:p text:style-name="P724"><text:span text:style-name="T725">SVARSTYTA</text:span><text:span text:style-name="T726">:</text:span></text:p>
      <text:p text:style-name="Normal"><text:span text:style-name="T727"><text:tab/>1.</text:span><text:span text:style-name="T728"><text:s/></text:span><text:span text:style-name="T729">Socialinio draudimo pensijų įstatymo Nr. I-549 22 straipsnio pakeitimo įstatymo projektas<text:s/></text:span><text:span text:style-name="T730">Nr. XIIIP-</text:span><text:span text:style-name="T731">5181</text:span><text:span text:style-name="T732">.</text:span></text:p>
      <text:p text:style-name="Normal"><text:span text:style-name="T733"><text:tab/>2.</text:span><text:span text:style-name="T734"><text:s/></text:span><text:span text:style-name="T735">Socialinio draudimo pensijų įstatymo Nr. I-549 23 ir 54 straipsnių pakeitimo įstatymo Nr.</text:span><text:span text:style-name="T736"> </text:span><text:span text:style-name="T737">XIII-3203 pakeitimo projektas<text:s/></text:span><text:span text:style-name="T738">Nr. XIIIP-</text:span><text:span text:style-name="T739">5182</text:span><text:span text:style-name="T740"><text:s/></text:span><text:span text:style-name="T741">(teikėjai –<text:s/></text:span><text:span text:style-name="T742">T. Tomilinas</text:span><text:span text:style-name="T743">, R. Baškienė</text:span><text:span text:style-name="T744">)</text:span><text:s/><text:span text:style-name="T745">(pateikimas)</text:span><text:span text:style-name="T746">.</text:span></text:p>
      <text:p text:style-name="Normal"><text:s/><text:tab/>Pranešėjas – Seimo narys T. Tomilinas.<text:s/></text:p>
      <text:p text:style-name="Normal"><text:s/></text:p>
      <text:p text:style-name="P747">Klausė Seimo nariai:<text:s/>G. Skaistė, E. Pupinis,<text:s/>A. Sysas,<text:s/>S. Jovaiša.</text:p>
      <text:p text:style-name="Normal"><text:tab/>Dėl balsavimo motyvų kalbėjo Seimo narė<text:s/>R. Baškienė.</text:p>
      <text:p text:style-name="P748">Kalbėjo Seimo narė G. Skaistė (prašė Vyriausybės išvadų dėl šių projektų).</text:p>
      <text:p text:style-name="P749"/>
      <text:p text:style-name="P750">NUTARTA:</text:p>
      <text:p text:style-name="P751">1. Pritarti šiems projektams po pateikimo ir pradėti jų svarstymo procedūrą.<text:s/><text:span text:style-name="T752">Balsavimo rezultatai: už<text:s/></text:span>–<text:span text:style-name="T753"><text:s/></text:span><text:span text:style-name="T754">59</text:span><text:span text:style-name="T755">, prieš<text:s/></text:span>–<text:span text:style-name="T756"><text:s/></text:span><text:span text:style-name="T757">0</text:span><text:span text:style-name="T758">, susilaikė<text:s/></text:span><text:span text:style-name="T759">1</text:span>.<text:s/><text:span text:style-name="T760">(Užsiregistravo 6</text:span><text:span text:style-name="T761">0 Seimo nari</text:span><text:span text:style-name="T762">ų</text:span><text:span text:style-name="T763"><text:s/>(1</text:span><text:span text:style-name="T764">6.29</text:span><text:span text:style-name="T765"><text:s/>val.)</text:span></text:p>
      <text:p text:style-name="P766">2. Paskirti<text:s/>Socialinių reikalų ir darbo<text:s/>komitetą pagrindiniu komitetu šiems projektams svarstyti.<text:s/><text:span text:style-name="T767">Pritarta bendru sutarimu.<text:s/></text:span></text:p>
      <text:p text:style-name="P768">3. Paskirti šių projektų preliminarią svarstymo Seimo posėdyje datą – 2020-11-05.<text:s/><text:span text:style-name="T769">Pritarta bendru sutarimu.<text:s/></text:span></text:p>
      <text:p text:style-name="P770">4. Prašyti Vyriausybės<text:s/>išvadų<text:s/>dėl šių projektų.<text:s/><text:span text:style-name="T771">P</text:span><text:span text:style-name="T772">ritarta bendru sutarimu.</text:span></text:p>
      <text:p text:style-name="P773"/>
      <text:p text:style-name="P774"/>
      <text:p text:style-name="P775">16.30<text:s/>val.</text:p>
      <text:p text:style-name="Normal"><text:span text:style-name="T776"><text:tab/>SVARSTYTA</text:span>. <text:span text:style-name="T777">Pareigūnų ir karių valstybinių pensijų įstatymo Nr. I-693 15 straipsnio pakeitimo įstatymo projektas<text:s/></text:span><text:span text:style-name="T778">Nr. XIIIP-</text:span><text:span text:style-name="T779">4600</text:span><text:span text:style-name="T780"><text:s/></text:span><text:span text:style-name="T781">(teikėja</text:span><text:span text:style-name="T782">s</text:span><text:span text:style-name="T783"><text:s/>–<text:s/></text:span><text:span text:style-name="T784">K. Smirnovas</text:span><text:span text:style-name="T785">)</text:span><text:s/><text:span text:style-name="T786">(pateikimas)</text:span><text:span text:style-name="T787">.</text:span></text:p>
      <text:p text:style-name="Normal"><text:s/><text:tab/>Pranešėjas –<text:s/>Seimo narys K. Smirnovas.<text:s/><text:s/></text:p>
      <text:p text:style-name="Normal"><text:s/></text:p>
      <text:p text:style-name="P788">Klausė Seimo nariai:<text:s/>G. Skaistė, T. Tomilinas.</text:p>
      <text:p text:style-name="Normal"><text:tab/>Dėl balsavimo motyvų kalbėjo Seimo narė<text:s/>G. Skaistė (prašė Vyriausybės išvados dėl šio projekto).</text:p>
      <text:p text:style-name="P789"><text:s/></text:p>
      <text:p text:style-name="Normal"><text:s text:c="11"/><text:span text:style-name="T790">NUTARTA:</text:span></text:p>
      <text:p text:style-name="Normal"><text:tab/>1. Pritarti šiam projektui po pateikimo ir pradėti jo svarstymo procedūrą.<text:s/><text:span text:style-name="T791">Balsavimo rezultatai: už<text:s/></text:span>–<text:span text:style-name="T792"><text:s/>54, prieš<text:s/></text:span>–<text:span text:style-name="T793"><text:s/>0, susilaikė 1</text:span>.<text:s/><text:span text:style-name="T794">(Užsiregistravo 55 Seimo nariai (16.37 val.)</text:span></text:p>
      <text:p text:style-name="Normal"><text:tab/>2. Paskirti<text:s/>Socialinių reikalų ir darbo<text:s/>komitetą pagrindiniu komitetu šiam projektui svarstyti.<text:s/><text:span text:style-name="T795">Pritarta bendru sutarimu.</text:span></text:p>
      <text:p text:style-name="Normal"><text:tab/>3. Paskirti šio projekto preliminarią svarstymo Seimo posėdyje datą<text:s/>– 2020-11-05.<text:s/><text:span text:style-name="T796">P</text:span><text:span text:style-name="T797">ritarta bendru sutarimu.<text:s/></text:span></text:p>
      <text:p text:style-name="P798">4. Prašyti Vyriausybės išvados dėl šio projekto.<text:s/><text:span text:style-name="T799">P</text:span><text:span text:style-name="T800">ritarta bendru sutarimu.</text:span></text:p>
      <text:p text:style-name="P801"/>
      <text:p text:style-name="P802"/>
      <text:p text:style-name="P803">16.38<text:s/>val.</text:p>
      <text:p text:style-name="Normal"><text:span text:style-name="T804"><text:tab/>SVARSTYTA</text:span>. <text:span text:style-name="T805">Pareigūnų ir karių valstybinių pensijų įstatymo Nr. I-693 1 ir 6 straipsnių pakeitimo įstatymo projektas<text:s/></text:span><text:span text:style-name="T806">Nr. XIIIP-</text:span><text:span text:style-name="T807">4950</text:span><text:span text:style-name="T808"><text:s/></text:span><text:span text:style-name="T809">(teikėja –<text:s/></text:span><text:span text:style-name="T810">A. Papirtienė</text:span><text:span text:style-name="T811">)</text:span><text:s/><text:span text:style-name="T812">(pateikimas)</text:span><text:span text:style-name="T813">.</text:span></text:p>
      <text:p text:style-name="Normal"><text:s/><text:tab/>Pranešėja<text:s/>– Seimo narė A. Papirtienė.</text:p>
      <text:p text:style-name="Normal"><text:s/></text:p>
      <text:p text:style-name="P814">Kalbėjo Seimo narė G. Skaistė (prašė Vyriausybės išvados dėl šio projekto).</text:p>
      <text:p text:style-name="P815">Klausė Seimo narys<text:s/>S. Jovaiša.</text:p>
      <text:p text:style-name="Normal"><text:tab/>Dėl balsavimo motyvų kalbėjo Seimo nariai:<text:s/>T. Tomilinas, J. Razma.</text:p>
      <text:p text:style-name="P816"><text:s/></text:p>
      <text:p text:style-name="Normal"><text:s text:c="11"/></text:p>
      <text:soft-page-break/>
      <text:p text:style-name="P817">NUTARTA:</text:p>
      <text:p text:style-name="Normal"><text:tab/>1. Pritarti šiam projektui po pateikimo ir pradėti jo svarstymo procedūrą.<text:s/><text:span text:style-name="T818">Balsavimo rezultatai: už<text:s/></text:span>–<text:span text:style-name="T819"><text:s/></text:span><text:span text:style-name="T820">37</text:span><text:span text:style-name="T821">, prieš<text:s/></text:span>–<text:span text:style-name="T822"><text:s/></text:span><text:span text:style-name="T823">0</text:span><text:span text:style-name="T824">, susilaikė<text:s/></text:span><text:span text:style-name="T825">10</text:span>.<text:s/><text:span text:style-name="T826">(Užsiregistravo 49</text:span><text:span text:style-name="T827"><text:s/>Seimo nariai (1</text:span><text:span text:style-name="T828">6.45</text:span><text:span text:style-name="T829"><text:s/>val.)</text:span></text:p>
      <text:p text:style-name="Normal"><text:tab/>2. Paskirti<text:s/>Socialinių reikalų ir darbo<text:s/>komitetą pagrindiniu komitetu šiam projektui svarstyti.<text:s/><text:span text:style-name="T830">Pritarta bendru sutarimu.</text:span></text:p>
      <text:p text:style-name="Normal"><text:tab/>3. Paskirti šio projekto preliminarią svarstymo Seimo posėdyje datą<text:s/>– 2020-11-05.<text:s/><text:span text:style-name="T831">P</text:span><text:span text:style-name="T832">ritarta bendru sutarimu.<text:s/></text:span></text:p>
      <text:p text:style-name="P833">4. Prašyti Vyriausybės išvados dėl šio projekto.<text:s/><text:span text:style-name="T834">P</text:span><text:span text:style-name="T835">ritarta bendru sutarimu.</text:span></text:p>
      <text:p text:style-name="P836"/>
      <text:p text:style-name="P837"/>
      <text:p text:style-name="P838">16.46<text:s/>val.</text:p>
      <text:p text:style-name="Normal"><text:span text:style-name="T839"><text:tab/>SVARSTYTA</text:span>. <text:span text:style-name="T840">Pilietybės įstatymo Nr. XI-1196 2, 7, 12, 15, 16, 18, 21, 23, 24, 26, 27, 33, 37, 39, 40, 41, 41</text:span><text:span text:style-name="T841">1</text:span><text:span text:style-name="T842"><text:s/>ir 42 straipsnių pakeitimo ir papildymo 21</text:span><text:span text:style-name="T843">1</text:span><text:span text:style-name="T844"><text:s/>straipsniu įstatymo projektas<text:s/></text:span><text:span text:style-name="T845">Nr. XIIIP-</text:span><text:span text:style-name="T846">5110</text:span><text:span text:style-name="T847"><text:s/></text:span><text:span text:style-name="T848">(teikėjai –<text:s/></text:span><text:span text:style-name="T849">Vyriausybė </text:span><text:span text:style-name="T850">/ </text:span><text:span text:style-name="T851">vidaus reikalų ministrė</text:span><text:span text:style-name="T852"><text:s/>R. Tamašunienė</text:span><text:span text:style-name="T853">)</text:span><text:s/><text:span text:style-name="T854">(pateikimas)</text:span><text:span text:style-name="T855">.</text:span></text:p>
      <text:p text:style-name="Normal"><text:s/><text:tab/>Pranešėjas<text:s/>–<text:s/><text:span text:style-name="T856">vidaus reikalų<text:s/></text:span><text:span text:style-name="T857">vice</text:span><text:span text:style-name="T858">ministr</text:span><text:span text:style-name="T859">as T. Tamulevičius</text:span><text:span text:style-name="T860">.</text:span></text:p>
      <text:p text:style-name="Normal"><text:s/></text:p>
      <text:p text:style-name="P861">Klausė Seimo nariai:<text:s/>S. Tumėnas,<text:s/>Ž. Pavilionis.</text:p>
      <text:p text:style-name="Normal"><text:tab/>Dėl balsavimo motyvų kalbėjo Seimo narys A. Vinkus.</text:p>
      <text:p text:style-name="P862"/>
      <text:p text:style-name="Normal"><text:s text:c="11"/><text:span text:style-name="T863">NUTARTA:</text:span></text:p>
      <text:p text:style-name="Normal"><text:tab/>1. Pritarti šiam projektui po pateikimo ir pradėti jo svarstymo procedūrą.<text:s/><text:span text:style-name="T864">Balsavimo rezultatai: už<text:s/></text:span>–<text:span text:style-name="T865"><text:s/>55, prieš<text:s/></text:span>–<text:span text:style-name="T866"><text:s/>0, susilaikė 0</text:span>.<text:s/><text:span text:style-name="T867">(Užsiregistravo 55 Seimo nariai (16.54 val.)</text:span></text:p>
      <text:p text:style-name="Normal"><text:tab/>2. Paskirti<text:s/>Žmogaus teisių<text:s/>komitetą pagrindiniu komitetu šiam projektui svarstyti.<text:s/><text:span text:style-name="T868">Pritarta bendru sutarimu.</text:span></text:p>
      <text:p text:style-name="Normal"><text:tab/>3. Paskirti šio projekto preliminarią svarstymo Seimo posėdyje datą<text:s/>– 2020-11-05.<text:s/><text:span text:style-name="T869">P</text:span><text:span text:style-name="T870">ritarta bendru sutarimu.<text:s/></text:span></text:p>
      <text:p text:style-name="P871"/>
      <text:p text:style-name="Normal"/>
      <text:p text:style-name="P872">16.55<text:s/>val.</text:p>
      <text:p text:style-name="Normal"><text:span text:style-name="T873"><text:tab/>SVARSTYTA</text:span>. <text:span text:style-name="T874">Krašto apsaugos sistemos organizavimo ir karo tarnybos įstatymo Nr. VIII-723 3, 9, 59 ir 69 straipsnių pakeitimo ir Įstatymo papildymo 10</text:span><text:span text:style-name="T875">2</text:span><text:span text:style-name="T876"><text:s/>straipsniu įstatymo projektas</text:span><text:span text:style-name="T877"><text:s/></text:span><text:span text:style-name="T878">Nr. XIIIP-</text:span><text:span text:style-name="T879">5026</text:span><text:s/><text:span text:style-name="T880">(teikėjai –<text:s/></text:span><text:span text:style-name="T881">Vyriausybė </text:span><text:span text:style-name="T882">/ </text:span><text:span text:style-name="T883">krašto apsaugos ministras<text:s/></text:span><text:span text:style-name="T884">R. Karoblis</text:span><text:span text:style-name="T885">)</text:span><text:s/><text:span text:style-name="T886">(pateikimas)</text:span><text:span text:style-name="T887">.</text:span></text:p>
      <text:p text:style-name="Normal"><text:s/><text:tab/>Pranešėjas –<text:s/><text:span text:style-name="T888">krašto apsaugos ministras<text:s/></text:span><text:span text:style-name="T889">R</text:span><text:span text:style-name="T890">. </text:span><text:span text:style-name="T891">Karoblis</text:span>.</text:p>
      <text:p text:style-name="Normal"><text:s/></text:p>
      <text:p text:style-name="Normal"><text:s text:c="11"/><text:span text:style-name="T892">NUTARTA:</text:span></text:p>
      <text:p text:style-name="Normal"><text:tab/>1. Pritarti šiam projektui po pateikimo ir pradėti jo svarstymo procedūrą.<text:s/><text:span text:style-name="T893">P</text:span><text:span text:style-name="T894">ritarta bendru sutarimu.<text:s/></text:span></text:p>
      <text:p text:style-name="Normal"><text:tab/>2. Paskirti<text:s/>Nacionalinio saugumo ir gynybos<text:s/>komitetą pagrindiniu komitetu šiam projektui svarstyti.<text:s/><text:span text:style-name="T895">Pritarta bendru sutarimu.</text:span></text:p>
      <text:p text:style-name="Normal"><text:tab/>3. Paskirti šio projekto preliminarią svarstymo Seimo posėdyje datą<text:s/>– 2020-10-20.<text:s/><text:span text:style-name="T896">P</text:span><text:span text:style-name="T897">ritarta bendru sutarimu.<text:s/></text:span></text:p>
      <text:p text:style-name="Normal"/>
      <text:p text:style-name="Normal"/>
      <text:p text:style-name="P898">17.00 val.</text:p>
      <text:p text:style-name="Normal"><text:span text:style-name="T899"><text:tab/>SVARSTYTA</text:span>. <text:span text:style-name="T900">Krašto apsaugos sistemos organizavimo ir karo tarnybos<text:s/></text:span><text:span text:style-name="T901">įstatymo Nr. </text:span><text:span text:style-name="T902">VIII-723 20 straipsnio pakeitimo įstatymo projektas</text:span><text:span text:style-name="T903"><text:s/></text:span><text:span text:style-name="T904">Nr. XIIIP-</text:span><text:span text:style-name="T905">5160<text:s/></text:span><text:span text:style-name="T906">(teikėja</text:span><text:span text:style-name="T907">i</text:span><text:span text:style-name="T908"><text:s/>–</text:span><text:span text:style-name="T909"><text:s/>J. Jarutis,<text:s/></text:span><text:span text:style-name="T910"><text:s/></text:span><text:span text:style-name="T911">A. Gumuliauskas</text:span><text:span text:style-name="T912">)</text:span><text:s/><text:span text:style-name="T913">(pateikimas)</text:span><text:span text:style-name="T914">.</text:span></text:p>
      <text:p text:style-name="Normal"><text:s/><text:tab/>Pranešėjas – Seimo narys J. Jarutis.<text:s/></text:p>
      <text:p text:style-name="Normal"><text:s/></text:p>
      <text:p text:style-name="P915">Klausė Seimo nariai:<text:s/>S. Tumėnas, E. Pupinis.</text:p>
      <text:soft-page-break/>
      <text:p text:style-name="P916">Dėl pagrindinio komiteto kalbėjo Seimo narys<text:s/>E. Jovaiša<text:s/>(prašė pagrindiniu komitetu paskirti Švietimo ir mokslo komitetą).</text:p>
      <text:p text:style-name="P917"/>
      <text:p text:style-name="Normal"><text:s text:c="11"/><text:span text:style-name="T918">NUTARTA:</text:span></text:p>
      <text:p text:style-name="Normal"><text:tab/>1. Pritarti šiam projektui po pateikimo ir pradėti jo svarstymo procedūrą.<text:s/><text:span text:style-name="T919">P</text:span><text:span text:style-name="T920">ritarta bendru sutarimu.<text:s/></text:span></text:p>
      <text:p text:style-name="Normal"><text:tab/>2. Paskirti<text:s/>Švietimo ir mokslo<text:s/>komitetą pagrindiniu komitetu šiam projektui svarstyti.<text:s/><text:span text:style-name="T921">Pritarta bendru sutarimu.</text:span></text:p>
      <text:p text:style-name="Normal"><text:tab/>3. Paskirti<text:s/>Nacionalinio saugumo ir gynybos<text:s/>komitetą papildomu komitetu šiam projektui svarstyti.<text:s/><text:span text:style-name="T922">P</text:span><text:span text:style-name="T923">ritarta bendru sutarimu.<text:s/></text:span></text:p>
      <text:p text:style-name="P924"><text:tab/>4. Paskirti šio projekto preliminarią svarstymo Seimo posėdyje datą<text:s/>– 2020-11-05.<text:s/><text:span text:style-name="T925">P</text:span><text:span text:style-name="T926">ritarta bendru sutarimu.<text:s/></text:span></text:p>
      <text:p text:style-name="Normal"/>
      <text:p text:style-name="Normal"><text:tab/>Dėl balsavimo rezultatų kalbėjo Seimo narys K. Masiulis.<text:span text:style-name="T927"><text:s/></text:span></text:p>
      <text:p text:style-name="Normal"/>
      <text:p text:style-name="Normal"/>
      <text:p text:style-name="P928">17.09<text:s/>val.</text:p>
      <text:p text:style-name="Normal"><text:span text:style-name="T929"><text:tab/>SVARSTYTA</text:span>. <text:span text:style-name="T930">Gyventojų registro įstatymo</text:span><text:span text:style-name="T931"><text:s/></text:span><text:span text:style-name="T932">Nr. I-2237 11 straipsnio pakeitimo įstatymo projektas</text:span><text:span text:style-name="T933"><text:s/></text:span><text:span text:style-name="T934">Nr. XIIIP-</text:span><text:span text:style-name="T935">4698<text:s/></text:span><text:span text:style-name="T936">(teikėjai –<text:s/></text:span><text:span text:style-name="T937">G. Burokienė</text:span><text:span text:style-name="T938"><text:s/>/<text:s/></text:span><text:span text:style-name="T939">Valstybės valdymo ir savivaldybių</text:span><text:span text:style-name="T940"><text:s/>komitetas</text:span><text:span text:style-name="T941">)</text:span><text:s/><text:span text:style-name="T942">(pateikimas)</text:span><text:span text:style-name="T943">.</text:span></text:p>
      <text:p text:style-name="Normal"><text:s/><text:tab/>Pranešėja<text:s/>–<text:s/>Valstybės valdymo ir savivaldybių<text:s/>komiteto pirmininkė G. Burokienė.</text:p>
      <text:p text:style-name="Normal"><text:s/></text:p>
      <text:p text:style-name="Normal"><text:s text:c="11"/><text:span text:style-name="T944">NUTARTA:</text:span></text:p>
      <text:p text:style-name="Normal"><text:tab/>1. Pritarti šiam projektui po pateikimo ir pradėti jo svarstymo procedūrą.<text:s/><text:span text:style-name="T945">Balsavimo rezultatai: už<text:s/></text:span>–<text:span text:style-name="T946"><text:s/>39, prieš<text:s/></text:span>–<text:span text:style-name="T947"><text:s/>0, susilaikė 2</text:span>.<text:s/><text:span text:style-name="T948">(Užsiregistravo 41 Seimo narys (17.10 val.)</text:span></text:p>
      <text:p text:style-name="Normal"><text:tab/>2. Paskirti<text:s/>Valstybės valdymo ir savivaldybių<text:s/>komitetą pagrindiniu komitetu šiam projektui svarstyti.<text:s/><text:span text:style-name="T949">Pritarta bendru sutarimu.</text:span></text:p>
      <text:p text:style-name="Normal"><text:tab/>3. Paskirti šio projekto preliminarią svarstymo Seimo posėdyje datą<text:s/>– 2020-11-05.<text:s/><text:span text:style-name="T950">P</text:span><text:span text:style-name="T951">ritarta bendru sutarimu.<text:s/></text:span></text:p>
      <text:p text:style-name="Normal"/>
      <text:p text:style-name="Normal"/>
      <text:p text:style-name="P952">17.11<text:s/>val.</text:p>
      <text:p text:style-name="Normal"><text:span text:style-name="T953"><text:tab/>SVARSTYTA</text:span>. <text:span text:style-name="T954">Koncesijų įstatymo Nr. I-1510 3, 23, 66 straipsnių pakeitimo ir Įstatymo papildymo 10</text:span><text:span text:style-name="T955">1</text:span><text:span text:style-name="T956"><text:s/>straipsniu įstatymo projektas</text:span><text:span text:style-name="T957"><text:s/></text:span><text:span text:style-name="T958">Nr. XIIIP-</text:span><text:span text:style-name="T959">4393</text:span><text:s/><text:span text:style-name="T960">(teikėjai –<text:s/></text:span><text:span text:style-name="T961">G. Burokienė</text:span><text:span text:style-name="T962"><text:s/>/<text:s/></text:span><text:span text:style-name="T963">Valstybės valdymo ir savivaldybių</text:span><text:span text:style-name="T964"><text:s/>komitetas</text:span><text:span text:style-name="T965">)</text:span><text:s/><text:span text:style-name="T966">(pateikimas)</text:span><text:span text:style-name="T967">.</text:span></text:p>
      <text:p text:style-name="Normal"><text:s/><text:tab/>Pranešėja<text:s/>–<text:s/>Valstybės valdymo ir savivaldybių<text:s/>komiteto pirmininkė G. Burokienė.</text:p>
      <text:p text:style-name="Normal"><text:s/></text:p>
      <text:p text:style-name="P968">Klausė Seimo narys<text:s/>E. Pupinis.</text:p>
      <text:p text:style-name="Normal"/>
      <text:p text:style-name="Normal"><text:s text:c="11"/><text:span text:style-name="T969">NUTARTA</text:span>. Pritarti šiam projektui po pateikimo ir pradėti jo svarstymo procedūrą.<text:s/><text:span text:style-name="T970">Balsavimo rezultatai: už<text:s/></text:span>–<text:span text:style-name="T971"><text:s/>43, prieš<text:s/></text:span>–<text:span text:style-name="T972"><text:s/>1, susilaikė 4</text:span>.<text:s/><text:span text:style-name="T973">(Užsiregistravo 48 Seimo nariai (17.13 val.)</text:span></text:p>
      <text:p text:style-name="Normal"/>
      <text:p text:style-name="Normal"><text:tab/>Dėl pagrindinio komiteto kalbėjo Seimo narė G. Burokienė<text:s/>(prašė<text:s/>pagrindiniu komitetu paskirti<text:s/>Valstybės valdymo ir savivaldybių<text:s/>komitetą).</text:p>
      <text:p text:style-name="Normal"/>
      <text:p text:style-name="P974">Alternatyvus balsavimas dėl pagrindinio komiteto: už<text:s/>Valstybės valdymo ir savivaldybių<text:s/>komitetą balsavo 29, už Ekonomikos komitetą – 19. Pritarta pirmam pasiūlymui.<text:s/><text:span text:style-name="T975">(Užsiregistravo 49 Seimo nariai (17.15 val.)</text:span></text:p>
      <text:p text:style-name="Normal"/>
      <text:p text:style-name="P976">NUTARTA:</text:p>
      <text:p text:style-name="Normal"><text:tab/>1. Paskirti<text:s/>Valstybės valdymo ir savivaldybių<text:s/>komitetą pagrindiniu komitetu šiam projektui svarstyti.<text:s/></text:p>
      <text:soft-page-break/>
      <text:p text:style-name="Normal"><text:tab/>2. Paskirti<text:s/>Audito<text:s/>komitetą<text:s/>papildomu<text:s/>komitetais<text:s/>šiam projektui svarstyti.<text:s/><text:span text:style-name="T977">P</text:span><text:span text:style-name="T978">ritarta bendru sutarimu.<text:s/></text:span></text:p>
      <text:p text:style-name="P979">3. Paskirti šio projekto preliminarią svarstymo Seimo posėdyje datą<text:s/>– 2020-11-05.<text:s/><text:span text:style-name="T980">P</text:span><text:span text:style-name="T981">ritarta bendru sutarimu.<text:s/></text:span></text:p>
      <text:p text:style-name="P982"/>
      <text:p text:style-name="Normal"/>
      <text:p text:style-name="P983">Kalbėjo Seimo narys E. Zingeris (pranešė apie renginius, skirtus Lietuvos žydų genocido dienai paminėti).</text:p>
      <text:p text:style-name="P984"/>
      <text:p text:style-name="P985"/>
      <text:p text:style-name="P986">17.15<text:s/>val.</text:p>
      <text:p text:style-name="P987"><text:span text:style-name="T988">Seimo narių pareiškimai</text:span> </text:p>
      <text:p text:style-name="Normal"/>
      <text:p text:style-name="P989">Seimo narė R. Popovienė<text:s/>perskaitė pareiškimą.</text:p>
      <text:p text:style-name="P990">Seimo narys<text:s/>A. Vinkus<text:s/>perskaitė pareiškimą.</text:p>
      <text:p text:style-name="P991"/>
      <text:p text:style-name="Normal"/>
      <text:p text:style-name="P992">Užsiregistravo 46<text:s/>Seimo nariai<text:s/><text:span text:style-name="T993">(1</text:span><text:span text:style-name="T994">7.22</text:span><text:span text:style-name="T995"><text:s/>val.)</text:span></text:p>
      <text:p text:style-name="Normal"/>
      <text:p text:style-name="Normal"/>
      <text:p text:style-name="P996">Posėdis baigtas</text:p>
      <text:p text:style-name="P997"><text:s/><text:span text:style-name="T998">(1</text:span><text:span text:style-name="T999">7.23</text:span><text:span text:style-name="T1000"><text:s/>val.)</text:span></text:p>
      <text:p text:style-name="P1001"/>
      <text:p text:style-name="P1002"/>
      <text:p text:style-name="Normal"/>
      <text:p text:style-name="Normal"/>
      <text:p text:style-name="P1003">Seimo Pirmininko pavaduotojas<text:tab/>Arvydas Nekrošius</text:p>
      <text:p text:style-name="P1004"/>
      <text:p text:style-name="P1005"/>
      <text:p text:style-name="P1006"/>
      <text:p text:style-name="P1007"/>
      <text:p text:style-name="P1008"/>
      <text:p text:style-name="P1009">Seimo Pirmininko pavaduotoja<text:tab/>Irena Šiaulienė</text:p>
      <text:p text:style-name="P1010"/>
      <text:p text:style-name="P10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2"/>
      <text:p text:style-name="P1013"><text:span text:style-name="T1014">Protokolą rašė</text:span></text:p>
      <text:p text:style-name="P1015"><text:span text:style-name="T1016">Dokumentų departamento</text:span></text:p>
      <text:p text:style-name="P1017"><text:span text:style-name="T1018">Stenogramų skyriaus</text:span></text:p>
      <text:p text:style-name="P1019"><text:span text:style-name="T1020">vyriausioji specialistė</text:span><text:span text:style-name="T1021"><text:tab/>Tatjana Juršėnienė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9-23T07:24:00Z</meta:creation-date>
    <dc:date>2020-09-23T07:24:00Z</dc:date>
    <meta:print-date>2020-09-22T14:26:00Z</meta:print-date>
    <meta:template xlink:href="PROTOKOL.DOT" xlink:type="simple"/>
    <meta:editing-cycles>2</meta:editing-cycles>
    <meta:editing-duration>PT0S</meta:editing-duration>
    <meta:document-statistic meta:page-count="9" meta:paragraph-count="38" meta:word-count="2894" meta:character-count="19357" meta:row-count="137" meta:non-whitespace-character-count="16501"/>
  </office:meta>
</office:document-meta>
</file>