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 fo:text-indent="-0.0986in" style:page-number="1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0208in" fo:text-indent="-0.0986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Web" style:family="paragraph">
      <style:paragraph-properties fo:margin-top="0in" fo:margin-bottom="0in"/>
      <style:text-properties fo:color="#000000"/>
    </style:style>
    <style:style style:name="P41" style:parent-style-name="NormalWeb" style:family="paragraph">
      <style:paragraph-properties fo:margin-top="0in" fo:margin-bottom="0in"/>
      <style:text-properties fo:color="#000000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line-break/>LIETUVOS BANKO<text:s/>ĮSTATYMO<text:s/>NR. I-678<text:s/>42 STRAIPSNIO PAKEITIMO<text:s/></text:p>
      <text:p text:style-name="P6"><text:span text:style-name="T7">ĮSTATYMAS</text:span><text:span text:style-name="T8"><text:line-break/></text:span></text:p>
      <text:p text:style-name="P9">2024 m. <text:s text:c="26"/><text:s/>Nr.<text:s/><text:line-break/></text:p>
      <text:p text:style-name="P10">Vilnius<text:line-break/></text:p>
      <text:p text:style-name="P11"/>
      <text:p text:style-name="P12"/>
      <text:p text:style-name="P13">1 straipsnis. 42 straipsnio pakeitimas <text:s/></text:p>
      <text:p text:style-name="P14">Pakeisti 42 straipsnio 2 dalies 13 punktą ir jį išdėstyti taip:</text:p>
      <text:p text:style-name="P15"><text:span text:style-name="T16">„13) atlieka nacionalinių plėtros<text:s/></text:span><text:span text:style-name="T17">įstaigų</text:span><text:span text:style-name="T18"><text:s/></text:span><text:span text:style-name="T19">bankų</text:span><text:span text:style-name="T20"><text:s/>priežiūrą ir kitas Lietuvos Respublikos<text:s/></text:span><text:span text:style-name="T21">nacionalinių</text:span><text:span text:style-name="T22"><text:s/></text:span><text:span text:style-name="T23">nacionalinio</text:span><text:span text:style-name="T24"><text:s/></text:span><text:span text:style-name="T25">plėtros</text:span><text:span text:style-name="T26"><text:s/></text:span><text:span text:style-name="T27">įstaigų</text:span><text:span text:style-name="T28"><text:s/></text:span><text:span text:style-name="T29">bank</text:span><text:span text:style-name="T30">o</text:span><text:span text:style-name="T31"><text:s/></text:span><text:span text:style-name="T32">įstatymo Lietuvos bankui priskirtas funkcijas;“</text:span><text:span text:style-name="T33">.</text:span></text:p>
      <text:p text:style-name="P34"/>
      <text:p text:style-name="P35"/>
      <text:p text:style-name="P36">Skelbiu šį Lietuvos Respublikos Seimo priimtą įstatymą.<text:line-break/><text:line-break/></text:p>
      <text:p text:style-name="P37">Respublikos Prezidentas<text:tab/><text:tab/><text:tab/><text:tab/></text:p>
      <text:p text:style-name="P38"/>
      <text:p text:style-name="P39"/>
      <text:p text:style-name="P40">Teikia</text:p>
      <text:soft-page-break/>
      <text:p text:style-name="P41">Lietuvos Respublikos Seimo narė<text:tab/><text:tab/><text:tab/><text:tab/><text:tab/><text:tab/><text:s text:c="11"/>Gintarė Skais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2Char" style:display-name="Heading 2 Char" style:family="text" style:parent-style-name="DefaultParagraphFont">
      <style:text-properties fo:font-weight="bold" style:font-weight-asian="bold" fo:font-size="10pt" style:font-size-asian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hyphenate="false"/>
    </style:style>
    <style:style style:name="BodyTextChar" style:display-name="Body Text Char" style:family="text" style:parent-style-name="DefaultParagraphFont">
      <style:text-properties fo:font-size="11pt" style:font-size-asian="11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size="11pt" style:font-size-asian="11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fo:hyphenate="false"/>
    </style:style>
    <style:style style:name="BodyTextIndent2Char" style:display-name="Body Text Indent 2 Char" style:family="text" style:parent-style-name="DefaultParagraphFont">
      <style:text-properties style:font-name="TimesLT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oficialus ?statymo tekstas</dc:title>
    <meta:initial-creator>Seimas</meta:initial-creator>
    <dc:creator>adlibuser</dc:creator>
    <meta:creation-date>2024-09-19T06:47:00Z</meta:creation-date>
    <dc:date>2024-09-19T06:47:00Z</dc:date>
    <meta:template xlink:href="Normal.dotm" xlink:type="simple"/>
    <meta:editing-cycles>2</meta:editing-cycles>
    <meta:editing-duration>PT60S</meta:editing-duration>
    <meta:document-statistic meta:page-count="2" meta:paragraph-count="16" meta:word-count="79" meta:character-count="611" meta:row-count="30" meta:non-whitespace-character-count="548"/>
  </office:meta>
</office:document-meta>
</file>