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fo:margin-left="4.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end" fo:margin-bottom="0in" fo:line-height="100%" fo:margin-left="3.6in" fo:text-indent="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HTMLPreformatted"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7"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lt" fo:country="LT"/>
    </style:style>
    <style:style style:name="P18"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2" style:parent-style-name="NoSpacing" style:family="paragraph">
      <style:paragraph-properties fo:text-indent="0.4923in"/>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6" style:parent-style-name="NoSpacing" style:family="paragraph">
      <style:paragraph-properties fo:text-indent="0.4923in"/>
    </style:style>
    <style:style style:name="T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P31" style:parent-style-name="HTMLPreformatted"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language-asian="lt" style:country-asian="LT"/>
    </style:style>
    <style:style style:name="P32" style:parent-style-name="Normal" style:family="paragraph">
      <style:paragraph-properties fo:text-align="justify" fo:margin-bottom="0in" fo:line-height="100%" fo:text-indent="0.5in"/>
    </style:style>
    <style:style style:name="T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in"/>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1" style:parent-style-name="NoSpacing" style:family="paragraph">
      <style:paragraph-properties fo:text-align="justify" fo:text-indent="0.4923in"/>
    </style:style>
    <style:style style:name="T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 style:parent-style-name="apple-converted-spa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6" style:parent-style-name="apple-converted-spa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 style:parent-style-name="apple-converted-spa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 style:parent-style-name="apple-converted-space" style:family="text">
      <style:text-properties style:font-name="Times New Roman" style:font-name-complex="Times New Roman" fo:color="#000000" fo:font-size="12pt" style:font-size-asian="12pt" style:font-size-complex="12pt"/>
    </style:style>
    <style:style style:name="P59" style:parent-style-name="HTMLPreformatted"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fo:text-indent="0.3937in" fo:background-color="#FFFFFF"/>
    </style:style>
    <style:style style:name="T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fo:text-indent="0.3937in" fo:background-color="#FFFFFF"/>
      <style:text-properties style:font-name="Times New Roman" style:font-name-complex="Times New Roman" fo:color="#000000" fo:font-size="12pt" style:font-size-asian="12pt" style:font-size-complex="12pt"/>
    </style:style>
    <style:style style:name="P65"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6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 text:c="16"/>Projekto</text:p>
      <text:p text:style-name="P2">lyginamasis<text:s/>variantas</text:p>
      <text:p text:style-name="P3"/>
      <text:p text:style-name="P4"/>
      <text:p text:style-name="P5">LIETUVOS RESPUBLIKOS</text:p>
      <text:p text:style-name="P6"><text:bookmark-start text:name="BM1z"/><text:bookmark-start text:name="dok_tipas"/><text:span text:style-name="T7">SVEIKATOS</text:span><text:bookmark-end text:name="BM1z"/><text:span text:style-name="T8"><text:s/></text:span><text:span text:style-name="T9">SISTEMOS<text:s/></text:span><text:span text:style-name="T10">ĮSTATYMO</text:span><text:s/><text:span text:style-name="T11">N</text:span><text:span text:style-name="T12">R</text:span><text:span text:style-name="T13">. I-552</text:span><text:span text:style-name="T14"><text:s/>80 STRAIPSNIO</text:span><text:span text:style-name="T15"><text:s/></text:span><text:span text:style-name="T16">PAKEITIMO IR PRIEDO PRIPAŽINIMO NETEKUSIU GALIOS<text:s/></text:span></text:p>
      <text:p text:style-name="P17">ĮSTATYMAS</text:p>
      <text:p text:style-name="P18"><text:bookmark-end text:name="dok_tipas"/></text:p>
      <text:p text:style-name="P19">2017<text:s/>m. <text:s text:c="20"/>d. Nr. <text:s/></text:p>
      <text:p text:style-name="P20">Vilnius</text:p>
      <text:p text:style-name="P21"/>
      <text:p text:style-name="P22"><text:span text:style-name="T23">1 straipsnis. 80 straipsnio<text:s/></text:span><text:bookmark-start text:name="straipsnis62"/><text:span text:style-name="T24">pakeitimas</text:span><text:span text:style-name="T25"><text:s/></text:span></text:p>
      <text:p text:style-name="P26"><text:span text:style-name="T27">Pakeisti<text:s/></text:span><text:span text:style-name="T28">80<text:s/></text:span><text:span text:style-name="T29">straipsnį<text:s/></text:span><text:span text:style-name="T30">ir jį išdėstyti taip:</text:span></text:p>
      <text:p text:style-name="P31"><text:bookmark-end text:name="straipsnis62"/><text:tab/>„80 straipsnis. Lietuvos bioetikos komitetas</text:p>
      <text:p text:style-name="P32"><text:span text:style-name="T33">1. Lietuvos bioetikos komitetas yra<text:s/></text:span><text:span text:style-name="T34">biudžetinė įstaiga, išlaikoma iš valstybės biudžeto ir kitų valstybės pinigų fondų.</text:span><text:span text:style-name="T35"><text:s/>Lietuvos bioetikos komiteto savininko teises ir pareigas įgyvendina Sveikatos apsaugos ministerija.</text:span></text:p>
      <text:p text:style-name="P36">2. Lietuvos bioetikos komitetas:<text:s/></text:p>
      <text:p text:style-name="P37">1) analizuoja bioetikos problemas ir konsultuoja valstybės ir savivaldybių institucijas, įstaigas, organizacijas bioetikos klausimais, teikia išvadas ir pasiūlymus dėl šiuos klausimus reglamentuojančių įstatymų ir kitų teisės aktų projektų;<text:s/></text:p>
      <text:p text:style-name="P38">2) išduoda leidimus atlikti biomedicininius tyrimus, išskyrus leidimus atlikti klinikinius vaistinio preparato tyrimus, kai biomedicininius tyrimus planuojama atlikti tyrimo centruose, esančiuose daugiau kaip vieno regioninio biomedicininių tyrimų etikos komiteto veiklai priskirtoje teritorijoje, ir atlieka šių biomedicininių tyrimų etinę priežiūrą;</text:p>
      <text:p text:style-name="P39">3) išduoda pritarimo atlikti klinikinius vaistinio preparato tyrimus liudijimus ir atlieka šių tyrimų etinę priežiūrą;</text:p>
      <text:p text:style-name="P40">4) išduoda leidimus teikti biobankuose tvarkomus žmogaus biologinius ėminius ir (ar) sveikatos informaciją Biomedicininių tyrimų etikos įstatyme nurodytais atvejais;</text:p>
      <text:p text:style-name="P41">5) prižiūri regioninių biomedicininių tyrimų etikos komitetų veiklą;</text:p>
      <text:p text:style-name="P42">6) kiekvienais metais atsiskaito Sveikatos apsaugos ministerijai už savo veiklą ir teikia pasiūlymus dėl bioetikos problemų sprendimo;</text:p>
      <text:p text:style-name="P43"><text:span text:style-name="T44">7)<text:s/></text:span><text:span text:style-name="T45">prižiūri, kaip sveikatos priežiūros specialistai ir įstaigos, teikiančios asmens ir visuomenės sveikatos priežiūros paslaugas,<text:s/></text:span><text:span text:style-name="T46">laikosi bioetikos reikalavimų;</text:span></text:p>
      <text:p text:style-name="P47">8) teikia metodinę paramą ir konsultuoja sveikatos priežiūros įstaigų medicinos etikos komisijas ir kitas institucijas bioetikos klausimais;</text:p>
      <text:p text:style-name="P48">9) pagal savo kompetenciją atstovauja Lietuvai tarptautinėse organizacijose;</text:p>
      <text:p text:style-name="P49"><text:span text:style-name="T50">10) atlieka kitas Lietuvos bioetikos komiteto nuostatuose nustatytas funkcijas.</text:span></text:p>
      <text:p text:style-name="P51"><text:span text:style-name="T52">Lietuvos bioetikos komitetas atlieka<text:s/></text:span><text:span text:style-name="T53">Lietuvos Respublikos b</text:span><text:span text:style-name="T54">iomedicininių tyrimų etikos įstatym</text:span><text:span text:style-name="T55">o</text:span><text:span text:style-name="T56"><text:s/>21<text:s/></text:span><text:span text:style-name="T57">straipsnyje numatytas funkcijas.</text:span><text:span text:style-name="T58">“</text:span></text:p>
      <text:p text:style-name="P59"/>
      <text:p text:style-name="P60"><text:span text:style-name="T61">2 straipsnis.<text:s/></text:span><text:span text:style-name="T62">Įstatymo priedo<text:s/></text:span><text:span text:style-name="T63">pripažinimas netekusiu galios</text:span></text:p>
      <text:p text:style-name="P64">Įstatymo priedą pripažinti netekusiu galios.<text:s/><text:bookmark-start text:name="part_11abd8a8efa74798aad31794ed851961"/><text:bookmark-end text:name="part_11abd8a8efa74798aad31794ed851961"/></text:p>
      <text:p text:style-name="P65"/>
      <text:p text:style-name="P66"/>
      <text:p text:style-name="P67">Skelbiu šį Lietuvos Respublikos Seimo priimtą įstatymą.</text:p>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Calibri"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style:use-window-font-color="true" style:text-underline-type="non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style:use-window-font-color="true"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use-window-font-color="true" fo:font-size="11pt" style:font-size-asian="11pt" style:font-size-complex="11pt"/>
    </style:style>
    <style:style style:name="PageNumber" style:display-name="Page Number" style:family="text" style:parent-style-name="DefaultParagraphFont"/>
    <style:style style:name="NoSpacing" style:display-name="No Spacing" style:family="paragraph">
      <style:paragraph-properties style:vertical-align="baseline"/>
      <style:text-properties style:font-name="Calibri" style:font-name-complex="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style:use-window-font-color="true"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use-window-font-color="true"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style:use-window-font-color="true" fo:font-size="10pt" style:font-size-asian="10pt" style:font-size-complex="10pt"/>
    </style:style>
    <style:style style:name="BodyText" style:display-name="Body 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asian="Times New Roman" style:use-window-font-color="true"/>
    </style:style>
    <style:style style:name="Typewriter" style:display-name="Typewriter" style:family="text">
      <style:text-properties style:font-name="Courier New" style:font-name-complex="Courier New"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use-window-font-color="true" fo:font-size="11pt" style:font-size-asian="11pt" style:font-size-complex="11pt"/>
    </style:style>
    <style:style style:name="apple-converted-space" style:display-name="apple-converted-space" style:family="text" style:parent-style-name="DefaultParagraphFont"/>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Courier New" fo:font-size="10pt" style:font-size-asian="10pt" style:font-size-complex="10pt" fo:hyphenate="false"/>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use-window-font-color="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torpirstiene</meta:initial-creator>
    <dc:creator>adlibuser</dc:creator>
    <meta:creation-date>2017-08-31T06:15:00Z</meta:creation-date>
    <dc:date>2017-08-31T06:15:00Z</dc:date>
    <meta:print-date>2016-12-27T12:55:00Z</meta:print-date>
    <meta:template xlink:href="Normal.dotm" xlink:type="simple"/>
    <meta:editing-cycles>2</meta:editing-cycles>
    <meta:editing-duration>PT0S</meta:editing-duration>
    <meta:document-statistic meta:page-count="1" meta:paragraph-count="63" meta:word-count="300" meta:character-count="2415" meta:row-count="99" meta:non-whitespace-character-count="2178"/>
  </office:meta>
</office:document-meta>
</file>