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6.6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6.6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text-position="super 66.6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Dalyviai" style:family="paragraph">
      <style:paragraph-properties fo:line-height="100%"/>
    </style:style>
    <style:style style:name="T42" style:parent-style-name="DefaultParagraphFont" style:family="text">
      <style:text-properties fo:color="#FF0000"/>
    </style:style>
    <style:style style:name="P43" style:parent-style-name="Dalyviai" style:family="paragraph">
      <style:paragraph-properties fo:line-height="100%"/>
    </style:style>
    <style:style style:name="P44" style:parent-style-name="Normal" style:family="paragraph">
      <style:paragraph-properties fo:keep-with-next="always"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55" style:family="table-column">
      <style:table-column-properties style:column-width="0.3909in" style:use-optimal-column-width="false"/>
    </style:style>
    <style:style style:name="TableColumn56" style:family="table-column">
      <style:table-column-properties style:column-width="1.3715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3902in" style:use-optimal-column-width="false"/>
    </style:style>
    <style:style style:name="TableColumn61" style:family="table-column">
      <style:table-column-properties style:column-width="3.7736in" style:use-optimal-column-width="false"/>
    </style:style>
    <style:style style:name="TableColumn62" style:family="table-column">
      <style:table-column-properties style:column-width="1.2631in" style:use-optimal-column-width="false"/>
    </style:style>
    <style:style style:name="TableColumn63" style:family="table-column">
      <style:table-column-properties style:column-width="1.9416in" style:use-optimal-column-width="false"/>
    </style:style>
    <style:style style:name="Table54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4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text-properties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style:font-weight-complex="bold"/>
    </style:style>
    <style:style style:name="P103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Pasiūlymai5" style:family="paragraph">
      <style:paragraph-properties fo:text-indent="0.157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5" style:family="paragraph">
      <style:paragraph-properties fo:text-align="center"/>
    </style:style>
    <style:style style:name="P118" style:parent-style-name="Pasiūlymai5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5" style:family="paragraph">
      <style:paragraph-properties fo:text-indent="0.1576in"/>
      <style:text-properties fo:font-weight="bold" style:font-weight-asian="bold"/>
    </style:style>
    <style:style style:name="P121" style:parent-style-name="Pasiūlymai5" style:family="paragraph">
      <style:paragraph-properties fo:text-indent="0.1576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Pasiūlymai5" style:family="paragraph">
      <style:paragraph-properties fo:text-indent="0.1576in"/>
    </style:style>
    <style:style style:name="P12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  <style:style style:name="P12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text:span text:style-name="T16"><text:s/>(2)</text:span></text:h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 LIETUVOS RESPUBLIKOS ADMINISTRACINIŲ NUSIŽENGIMŲ KODEKSO 115, 122, 125, 137, 187, 205 IR 589 STRAIPSNIŲ PAKEITIMO BEI KODEKSO PAPILDYMO 107</text:span><text:span text:style-name="T23">1</text:span><text:span text:style-name="T24">, 113</text:span><text:span text:style-name="T25">1</text:span><text:span text:style-name="T26"> IR 187</text:span><text:span text:style-name="T27">1</text:span><text:span text:style-name="T28"> STRAIPSNIAIS ĮSTATYMO PROJEKTO<text:s/></text:span><text:span text:style-name="T29">NR. XI</text:span><text:span text:style-name="T30">II</text:span><text:span text:style-name="T31">P-</text:span><text:span text:style-name="T32">4857(3)</text:span></text:p>
      <text:p text:style-name="P33"/>
      <text:p text:style-name="P34"><text:span text:style-name="T35">2023</text:span>-04-26<text:s/>Nr.<text:s/>102-P-16</text:p>
      <text:p text:style-name="P36">Vilnius</text:p>
      <text:p text:style-name="P37"/>
      <text:p text:style-name="P38"><text:span text:style-name="T39">1</text:span><text:span text:style-name="T40">. Komiteto posėdyje dalyvavo:</text:span><text:s/>komiteto pirmininkė Irena Haase, komiteto pirmininko pavaduotoja Agnė Širinskienė, komiteto nariai:<text:s/><text:line-break/>Arvydą Anušauską pavaduojanti Liuda Pocinienė, Aušrinę Armonaitę pavaduojantis Kasparas Adomaitis, Česlav Olševski, Julius Sabatauskas, Vilius Semeška, Algirdas Stončaitis, Andrius Vyšniauskas.</text:p>
      <text:p text:style-name="P41">Komiteto biuro vedėja Dalia Komparskienė, patarėjos: Martyna Civilkienė, Jurgita Janušauskienė, Rita Karpavičiūtė, Dalia Latvelienė, Irma Leonavičiūtė, Rita Varanauskienė, Loreta Zdanavičienė,<text:span text:style-name="T42"><text:s/></text:span>vyriausioji specialistė<text:s/>Aidena Bacevičienė, padėjėjos:<text:s/>Meilė Čeputienė, Rivena Zegerienė.</text:p>
      <text:soft-page-break/>
      <text:p text:style-name="P43">Teisingumo ministerijos Baudžiamosios justicijos grupės vadovė Simona Mesonienė, Teisingumo ministerijos Baudžiamosios justicijos grupės vyriausiasis patarėjas Jevgenijus Kuzma.</text:p>
      <text:h text:style-name="P44" text:outline-level="6"><text:span text:style-name="T45">2</text:span><text:span text:style-name="T46">.<text:s/></text:span><text:span text:style-name="T47">Seimo kanceliarijos Teisės departamento</text:span><text:span text:style-name="T48"><text:s/></text:span><text:span text:style-name="T49">išvados ir kitų ekspertų<text:s/></text:span><text:span text:style-name="T50">pasiūlymai:</text:span><text:span text:style-name="T51"><text:s/></text:span><text:span text:style-name="T52">negauta.</text:span></text:h>
      <text:h text:style-name="P53" text:outline-level="6">3. Subjektų, turinčių įstatymų leidybos iniciatyvos teisę, pasiūlymai:<text:s/>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>Pastabos</text:p>
            </table:table-cell>
            <table:table-cell table:style-name="TableCell74" table:number-rows-spanned="2">
              <text:p text:style-name="P75">Pasiūlymo turinys</text:p>
            </table:table-cell>
            <table:table-cell table:style-name="TableCell76" table:number-rows-spanned="2">
              <text:p text:style-name="P77">Komiteto 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asiūlymai5">Seimo narė Irena Haase</text:p>
            <text:p text:style-name="Pasiūlymai5">2023-04-25</text:p>
          </table:table-cell>
          <table:table-cell table:style-name="TableCell92">
            <text:p text:style-name="P93">12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rgumentai:</text:p>
            <text:p text:style-name="P102">Atsižvelgiant į tai, kad Seimas 2023 m. balandžio 25 d., svarstydamas Baudžiamojo kodekso pakeitimo įstatymo projektą Nr. XIIIP-4856(3) padarė pertrauką iki balandžio 27 d. Seimo posėdžio, akivaizdu, kad iki 2023 m. gegužės 1 d. nebus spėta priimti, Prezidentui pasirašyti ir oficialiai paskelbti priimtą įstatymą ir jis šiai datai negalės įsigalioti. Todėl siūlytina pavėlinti<text:s/>visų lydimųjų įstatymų, esančių pakete<text:s/>įsigaliojimo datą.</text:p>
            <text:p text:style-name="P103">Pasiūlymas:</text:p>
            <text:p text:style-name="P104">Pakeisti Projekto 12<text:s/>straipsnio 1 dalį ir ją išdėstyti taip:</text:p>
            <text:p text:style-name="P105"><text:span text:style-name="T106">„</text:span><text:span text:style-name="T107">1. Šis įstatymas, išskyrus</text:span><text:span text:style-name="T108"><text:s/></text:span><text:span text:style-name="T109">11 straipsnio 5 dalį, įsigalioja 2023 m.<text:s/></text:span><text:span text:style-name="T110">gegužės</text:span><text:span text:style-name="T111"><text:s/></text:span><text:span text:style-name="T112">birželio<text:s/></text:span><text:span text:style-name="T113">1 d.</text:span><text:span text:style-name="T114">“</text:span></text:p>
            <text:p text:style-name="P115"/>
          </table:table-cell>
          <table:table-cell table:style-name="TableCell116">
            <text:p text:style-name="P117"/>
            <text:p text:style-name="P118">Pritarti<text:s/></text:p>
          </table:table-cell>
          <table:table-cell table:style-name="TableCell119">
            <text:p text:style-name="P120"/>
            <text:p text:style-name="P121"><text:span text:style-name="T122">Balsavimo rezultatai:</text:span><text:s/>už –<text:s/>4, prieš –<text:s/>4, susilaikė –<text:s/>0.</text:p>
            <text:p text:style-name="P123">Pirmininkės balsas „už“ nulėmė balsavimo rezultatus.</text:p>
          </table:table-cell>
        </table:table-row>
      </table:table>
      <text:h text:style-name="P124" text:outline-level="6"/>
      <text:p text:style-name="Normal"/>
      <text:p text:style-name="P125"/>
      <text:p text:style-name="P126">Komiteto<text:s/>pirmininkė<text:tab/><text:tab/><text:tab/><text:tab/><text:tab/><text:tab/><text:tab/><text:span text:style-name="T127">(Parašas)</text:span><text:tab/><text:tab/><text:tab/><text:tab/><text:tab/><text:tab/><text:tab/><text:tab/>Irena Haase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Komiteto biuro patarėja L.<text:s/>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4-26T12:42:00Z</meta:creation-date>
    <dc:date>2023-04-26T12:4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35" meta:word-count="309" meta:character-count="2349" meta:row-count="64" meta:non-whitespace-character-count="2075"/>
  </office:meta>
</office:document-meta>
</file>