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3">
      <text:list-level-style-number text:level="1" style:num-suffix="." style:num-format="1" text:start-value="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31">
      <text:list-level-style-number text:level="1" text:style-name="WW_CharLFO31LVL1" style:num-suffix="." style:num-format="1" text:start-value="3">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fo:line-height="150%"/>
    </style:style>
    <style:style style:name="T15" style:parent-style-name="DefaultParagraphFont" style:family="text">
      <style:text-properties style:font-weight-complex="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style:font-name-complex="Times New Roman" style:font-weight-complex="bold" fo:font-size="11pt" style:font-size-asian="11pt" style:font-size-complex="11pt"/>
    </style:style>
    <style:style style:name="T20" style:parent-style-name="DefaultParagraphFont" style:family="text">
      <style:text-properties style:font-name-complex="Times New Roman" style:font-weight-complex="bold" fo:font-size="11pt" style:font-size-asian="11pt" style:font-size-complex="11pt"/>
    </style:style>
    <style:style style:name="T21" style:parent-style-name="DefaultParagraphFont" style:family="text">
      <style:text-properties style:font-name-complex="Times New Roman" style:font-weight-complex="bold"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text-properties style:font-weight-complex="bold" fo:font-size="11pt" style:font-size-asian="11pt" style:font-size-complex="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ableColumn40" style:family="table-column">
      <style:table-column-properties style:column-width="0.3951in" style:use-optimal-column-width="false"/>
    </style:style>
    <style:style style:name="TableColumn41" style:family="table-column">
      <style:table-column-properties style:column-width="1.176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5.2166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4805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indent="0.5in"/>
    </style:style>
    <style:style style:name="T89" style:parent-style-name="DefaultParagraphFont" style:family="text">
      <style:text-properties fo:font-size="11pt" style:font-size-asian="11pt" style:font-size-complex="11pt"/>
    </style:style>
    <style:style style:name="T90" style:parent-style-name="typewriter"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indent="0.1576in"/>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left="0in" fo:text-indent="0.5in">
        <style:tab-stops>
          <style:tab-stop style:type="left" style:position="0.6895in"/>
        </style:tab-stops>
      </style:paragraph-properties>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color="#FF0000"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in" fo:text-indent="0.5in">
        <style:tab-stops>
          <style:tab-stop style:type="left" style:position="0.689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left="0in" fo:text-indent="0.5in">
        <style:tab-stops>
          <style:tab-stop style:type="left" style:position="0.6895in"/>
        </style:tab-stops>
      </style:paragraph-properties>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left="0in" fo:text-indent="0.5in">
        <style:tab-stops>
          <style:tab-stop style:type="left" style:position="0.6895in"/>
        </style:tab-stops>
      </style:paragraph-properties>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style:tab-stops>
          <style:tab-stop style:type="left" style:position="0.6895in"/>
          <style:tab-stop style:type="left" style:position="0.7875in"/>
        </style:tab-stops>
      </style:paragraph-properties>
    </style:style>
    <style:style style:name="T228" style:parent-style-name="DefaultParagraphFont" style:family="text">
      <style:text-properties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2"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P410" style:parent-style-name="Pasiūlymai2" style:family="paragraph">
      <style:paragraph-properties fo:text-align="center"/>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2"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align="center"/>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2" style:family="paragraph">
      <style:paragraph-properties fo:text-align="center"/>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2"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style:style>
    <style:style style:name="P573" style:parent-style-name="Pasiūlymai2" style:family="paragraph">
      <style:paragraph-properties fo:text-align="center"/>
      <style:text-properties fo:font-weight="bold" style:font-weight-asian="bold"/>
    </style:style>
    <style:style style:name="P574" style:parent-style-name="Pasiūlymai2" style:family="paragraph">
      <style:paragraph-properties fo:text-align="center"/>
      <style:text-properties fo:font-weight="bold" style:font-weight-asian="bold"/>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style>
    <style:style style:name="TableCell594" style:family="table-cell">
      <style:table-cell-properties fo:border="0.0069in solid #000000" style:writing-mode="lr-tb" fo:padding-top="0in" fo:padding-left="0.075in" fo:padding-bottom="0in" fo:padding-right="0.075in"/>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P597" style:parent-style-name="Pasiūlymai2"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62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text-indent="0.3902in"/>
      <style:text-properties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text-properties fo:font-weight="bold" style:font-weight-asian="bold"/>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align="center"/>
      <style:text-properties fo:font-weight="bold" style:font-weight-asian="bold"/>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Pasiūlymai2" style:family="paragraph">
      <style:paragraph-properties fo:text-align="center"/>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Pasiūlymai2"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2" style:family="paragraph">
      <style:paragraph-properties fo:text-align="center"/>
    </style:style>
    <style:style style:name="TableCell692" style:family="table-cell">
      <style:table-cell-properties fo:border="0.0069in solid #000000" style:writing-mode="lr-tb" fo:padding-top="0in" fo:padding-left="0.075in" fo:padding-bottom="0in" fo:padding-right="0.075in"/>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2" style:family="paragraph">
      <style:paragraph-properties fo:text-align="center"/>
      <style:text-properties fo:font-weight="bold" style:font-weight-asian="bold"/>
    </style:style>
    <style:style style:name="TableCell697" style:family="table-cell">
      <style:table-cell-properties fo:border="0.0069in solid #000000" style:writing-mode="lr-tb" fo:padding-top="0in" fo:padding-left="0.075in" fo:padding-bottom="0in" fo:padding-right="0.075in"/>
    </style:style>
    <style:style style:name="P698" style:parent-style-name="Pasiūlymai2" style:family="paragraph">
      <style:paragraph-properties fo:text-align="center"/>
      <style:text-properties fo:font-weight="bold" style:font-weight-asian="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2" style:family="paragraph">
      <style:paragraph-properties fo:text-align="center"/>
      <style:text-properties fo:font-weight="bold" style:font-weight-asian="bold"/>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P714" style:parent-style-name="Pasiūlymai2"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2"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align="center"/>
    </style:style>
    <style:style style:name="TableCell731" style:family="table-cell">
      <style:table-cell-properties fo:border="0.0069in solid #000000" style:writing-mode="lr-tb" fo:padding-top="0in" fo:padding-left="0.075in" fo:padding-bottom="0in" fo:padding-right="0.075in"/>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2"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Pasiūlymai2" style:family="paragraph">
      <style:paragraph-properties fo:text-align="center"/>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2"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align="center"/>
      <style:text-properties fo:font-weight="bold" style:font-weight-asian="bold"/>
    </style:style>
    <style:style style:name="TableCell766" style:family="table-cell">
      <style:table-cell-properties fo:border="0.0069in solid #000000" style:writing-mode="lr-tb" fo:padding-top="0in" fo:padding-left="0.075in" fo:padding-bottom="0in" fo:padding-right="0.075in"/>
    </style:style>
    <style:style style:name="P767" style:parent-style-name="Pasiūlymai2" style:family="paragraph">
      <style:paragraph-properties fo:text-align="center"/>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Pasiūlymai2" style:family="paragraph">
      <style:paragraph-properties fo:text-align="center"/>
      <style:text-properties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Pasiūlymai2" style:family="paragraph">
      <style:paragraph-properties fo:text-align="center"/>
    </style:style>
    <style:style style:name="TableCell779" style:family="table-cell">
      <style:table-cell-properties fo:border="0.0069in solid #000000" style:writing-mode="lr-tb" fo:padding-top="0in" fo:padding-left="0.075in" fo:padding-bottom="0in" fo:padding-right="0.075in"/>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2" style:family="paragraph">
      <style:paragraph-properties fo:text-align="center"/>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2" style:family="paragraph">
      <style:paragraph-properties fo:text-align="center"/>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2" style:family="paragraph">
      <style:paragraph-properties fo:text-align="center"/>
      <style:text-properties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78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2"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2"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align="center"/>
      <style:text-properties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2" style:family="paragraph">
      <style:paragraph-properties fo:text-align="center"/>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style:style>
    <style:style style:name="P831" style:parent-style-name="Pasiūlymai2" style:family="paragraph">
      <style:paragraph-properties fo:text-align="center"/>
      <style:text-properties fo:font-weight="bold" style:font-weight-asian="bold"/>
    </style:style>
    <style:style style:name="P832" style:parent-style-name="Pasiūlymai2" style:family="paragraph">
      <style:paragraph-properties fo:text-align="center"/>
      <style:text-properties fo:font-weight="bold" style:font-weight-asian="bold"/>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P836" style:parent-style-name="Pasiūlymai2" style:family="paragraph">
      <style:paragraph-properties fo:text-align="center"/>
      <style:text-properties fo:font-weight="bold" style:font-weight-asian="bold"/>
    </style:style>
    <style:style style:name="P837" style:parent-style-name="Pasiūlymai2" style:family="paragraph">
      <style:paragraph-properties fo:text-align="center"/>
      <style:text-properties fo:font-weight="bold" style:font-weight-asian="bold"/>
    </style:style>
    <style:style style:name="P838" style:parent-style-name="Pasiūlymai2" style:family="paragraph">
      <style:paragraph-properties fo:text-align="center"/>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P852" style:parent-style-name="Pasiūlymai2" style:family="paragraph">
      <style:paragraph-properties fo:text-align="center"/>
      <style:text-properties fo:font-weight="bold" style:font-weight-asian="bold"/>
    </style:style>
    <style:style style:name="TableCell853" style:family="table-cell">
      <style:table-cell-properties fo:border="0.0069in solid #000000" style:writing-mode="lr-tb" fo:padding-top="0in" fo:padding-left="0.075in" fo:padding-bottom="0in" fo:padding-right="0.075in"/>
    </style:style>
    <style:style style:name="P854" style:parent-style-name="Pasiūlymai2" style:family="paragraph">
      <style:paragraph-properties fo:text-align="center"/>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Pasiūlymai2" style:family="paragraph">
      <style:paragraph-properties fo:text-align="center"/>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align="center"/>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text-properties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align="center"/>
      <style:text-properties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9" style:parent-style-name="DefaultParagraphFont" style:family="text">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2"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Pasiūlymai2" style:family="paragraph">
      <style:paragraph-properties fo:text-align="center"/>
      <style:text-properties fo:font-weight="bold" style:font-weight-asian="bold"/>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text-properties fo:font-weight="bold" style:font-weight-asian="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Pasiūlymai2" style:family="paragraph">
      <style:paragraph-properties fo:text-align="center"/>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2" style:family="paragraph">
      <style:paragraph-properties fo:text-align="center"/>
      <style:text-properties fo:font-weight="bold" style:font-weight-asian="bold"/>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text-properties fo:font-weight="bold" style:font-weight-asian="bold"/>
    </style:style>
    <style:style style:name="TableCell944" style:family="table-cell">
      <style:table-cell-properties fo:border="0.0069in solid #000000" style:writing-mode="lr-tb" fo:padding-top="0in" fo:padding-left="0.075in" fo:padding-bottom="0in" fo:padding-right="0.075in"/>
    </style:style>
    <style:style style:name="P945" style:parent-style-name="Pasiūlymai2" style:family="paragraph">
      <style:paragraph-properties fo:text-align="center"/>
      <style:text-properties fo:font-weight="bold" style:font-weight-asian="bold"/>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2" style:family="paragraph">
      <style:paragraph-properties fo:text-align="center"/>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2"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2" style:family="paragraph">
      <style:paragraph-properties fo:text-align="center"/>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Pasiūlymai2" style:family="paragraph">
      <style:paragraph-properties fo:text-align="center"/>
      <style:text-properties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align="center"/>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2"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2" style:family="paragraph">
      <style:paragraph-properties fo:text-align="center"/>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2"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style>
    <style:style style:name="TableCell1019" style:family="table-cell">
      <style:table-cell-properties fo:border="0.0069in solid #000000" style:writing-mode="lr-tb" fo:padding-top="0in" fo:padding-left="0.075in" fo:padding-bottom="0in" fo:padding-right="0.075in"/>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text-properties fo:font-weight="bold" style:font-weight-asian="bold"/>
    </style:style>
    <style:style style:name="TableCell1022" style:family="table-cell">
      <style:table-cell-properties fo:border="0.0069in solid #000000" style:writing-mode="lr-tb" fo:padding-top="0in" fo:padding-left="0.075in" fo:padding-bottom="0in" fo:padding-right="0.075in"/>
    </style:style>
    <style:style style:name="P1023" style:parent-style-name="Pasiūlymai2" style:family="paragraph">
      <style:paragraph-properties fo:text-align="center"/>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P1025" style:parent-style-name="Pasiūlymai2" style:family="paragraph">
      <style:paragraph-properties fo:text-align="center"/>
      <style:text-properties fo:font-weight="bold" style:font-weight-asian="bold"/>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2"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2" style:family="paragraph">
      <style:paragraph-properties fo:text-align="center"/>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2" style:family="paragraph">
      <style:paragraph-properties fo:text-align="center"/>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align="center"/>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text-properties fo:font-weight="bold" style:font-weight-asian="bold"/>
    </style:style>
    <style:style style:name="TableCell1054" style:family="table-cell">
      <style:table-cell-properties fo:border="0.0069in solid #000000" style:writing-mode="lr-tb" fo:padding-top="0in" fo:padding-left="0.075in" fo:padding-bottom="0in" fo:padding-right="0.075in"/>
    </style:style>
    <style:style style:name="P1055" style:parent-style-name="Pasiūlymai2" style:family="paragraph">
      <style:paragraph-properties fo:text-align="center"/>
      <style:text-properties fo:font-weight="bold" style:font-weight-asian="bold"/>
    </style:style>
    <style:style style:name="TableCell1056" style:family="table-cell">
      <style:table-cell-properties fo:border="0.0069in solid #000000" style:writing-mode="lr-tb" fo:padding-top="0in" fo:padding-left="0.075in" fo:padding-bottom="0in" fo:padding-right="0.075in"/>
    </style:style>
    <style:style style:name="P1057" style:parent-style-name="Pasiūlymai2" style:family="paragraph">
      <style:paragraph-properties fo:text-align="center"/>
      <style:text-properties fo:font-weight="bold" style:font-weight-asian="bold"/>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P1060" style:parent-style-name="Normal" style:family="paragraph">
      <style:paragraph-properties fo:text-align="justify">
        <style:tab-stops>
          <style:tab-stop style:type="left" style:position="0.6895in"/>
          <style:tab-stop style:type="left" style:position="0.7875in"/>
        </style:tab-stops>
      </style:paragraph-properties>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2" style:family="paragraph">
      <style:paragraph-properties fo:text-align="center"/>
      <style:text-properties fo:font-weight="bold" style:font-weight-asian="bold"/>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P1086" style:parent-style-name="Pasiūlymai2" style:family="paragraph">
      <style:paragraph-properties fo:text-align="center"/>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2" style:family="paragraph">
      <style:paragraph-properties fo:text-align="center"/>
      <style:text-properties fo:font-weight="bold" style:font-weight-asian="bold"/>
    </style:style>
    <style:style style:name="TableCell1089" style:family="table-cell">
      <style:table-cell-properties fo:border="0.0069in solid #000000" style:writing-mode="lr-tb" fo:padding-top="0in" fo:padding-left="0.075in" fo:padding-bottom="0in" fo:padding-right="0.075in"/>
    </style:style>
    <style:style style:name="P1090" style:parent-style-name="Pasiūlymai2" style:family="paragraph">
      <style:paragraph-properties fo:text-align="center"/>
      <style:text-properties fo:font-weight="bold" style:font-weight-asian="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fo:margin-left="0in" fo:text-indent="0.5in">
        <style:tab-stops>
          <style:tab-stop style:type="left" style:position="0.6895in"/>
          <style:tab-stop style:type="left" style:position="0.7875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Pasiūlymai2" style:family="paragraph">
      <style:paragraph-properties fo:text-align="center"/>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style>
    <style:style style:name="TableCell1100" style:family="table-cell">
      <style:table-cell-properties fo:border="0.0069in solid #000000" style:writing-mode="lr-tb" fo:padding-top="0in" fo:padding-left="0.075in" fo:padding-bottom="0in" fo:padding-right="0.075in"/>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2" style:family="paragraph">
      <style:paragraph-properties fo:text-align="center"/>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2" style:family="paragraph">
      <style:paragraph-properties fo:text-align="center"/>
      <style:text-properties fo:font-weight="bold" style:font-weight-asian="bold"/>
    </style:style>
    <style:style style:name="TableCell1105" style:family="table-cell">
      <style:table-cell-properties fo:border="0.0069in solid #000000" style:writing-mode="lr-tb" fo:padding-top="0in" fo:padding-left="0.075in" fo:padding-bottom="0in" fo:padding-right="0.075in"/>
    </style:style>
    <style:style style:name="P1106" style:parent-style-name="Pasiūlymai2" style:family="paragraph">
      <style:paragraph-properties fo:text-align="center"/>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weight-complex="normal"/>
    </style:style>
    <style:style style:name="TableCell1109" style:family="table-cell">
      <style:table-cell-properties fo:border="0.0069in solid #000000" style:writing-mode="lr-tb" fo:padding-top="0in" fo:padding-left="0.075in" fo:padding-bottom="0in" fo:padding-right="0.075in"/>
    </style:style>
    <style:style style:name="P1110" style:parent-style-name="Pasiūlymai2" style:family="paragraph">
      <style:paragraph-properties fo:text-align="center"/>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Pasiūlymai2" style:family="paragraph">
      <style:paragraph-properties fo:text-align="center"/>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P1118" style:parent-style-name="Pasiūlymai2" style:family="paragraph">
      <style:paragraph-properties fo:text-align="center"/>
      <style:text-properties fo:font-weight="bold" style:font-weight-asian="bold"/>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align="center"/>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style:font-weight-complex="normal"/>
    </style:style>
    <style:style style:name="T1125" style:parent-style-name="DefaultParagraphFont" style:family="text">
      <style:text-properties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2" style:family="paragraph">
      <style:paragraph-properties fo:text-align="center"/>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2" style:family="paragraph">
      <style:paragraph-properties fo:text-align="center"/>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P1135" style:parent-style-name="Pasiūlymai2" style:family="paragraph">
      <style:paragraph-properties fo:text-align="center"/>
      <style:text-properties fo:font-weight="bold" style:font-weight-asian="bold"/>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2"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2"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Tekstas" style:family="paragraph">
      <style:text-properties fo:font-size="11pt" style:font-size-asian="11pt" style:font-size-complex="11pt"/>
    </style:style>
    <style:style style:name="P1142" style:parent-style-name="Tekstas" style:family="paragraph">
      <style:paragraph-properties fo:margin-top="0in" fo:margin-bottom="0in" fo:margin-right="0in"/>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indent="0.1576in"/>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2"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Pasiūlymai2" style:family="paragraph">
      <style:paragraph-properties fo:text-align="center"/>
      <style:text-properties fo:font-weight="bold" style:font-weight-asian="bold"/>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font-weight="bold" style:font-weight-asian="bold"/>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text-properties fo:font-weight="bold" style:font-weight-asian="bold"/>
    </style:style>
    <style:style style:name="TableCell1159" style:family="table-cell">
      <style:table-cell-properties fo:border="0.0069in solid #000000" style:writing-mode="lr-tb" fo:padding-top="0in" fo:padding-left="0.075in" fo:padding-bottom="0in" fo:padding-right="0.075in"/>
    </style:style>
    <style:style style:name="P1160" style:parent-style-name="Tekstas" style:family="paragraph">
      <style:paragraph-properties fo:margin-left="-0.043in" fo:text-indent="0.909in">
        <style:tab-stops/>
      </style:paragraph-properties>
    </style:style>
    <style:style style:name="T1161" style:parent-style-name="DefaultParagraphFont" style:family="text">
      <style:text-properties fo:font-size="11pt" style:font-size-asian="11pt" style:font-size-complex="11pt"/>
    </style:style>
    <style:style style:name="T1162" style:parent-style-name="FootnoteReference" style:family="text">
      <style:text-properties fo:font-size="11pt" style:font-size-asian="11pt" style:font-size-complex="11pt"/>
    </style:style>
    <style:style style:name="T1163" style:parent-style-name="DefaultParagraphFont" style:family="text">
      <style:text-properties fo:font-size="9pt" style:font-size-asian="9pt"/>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Pasiūlymai2" style:family="paragraph">
      <style:paragraph-properties fo:text-indent="0.1576in"/>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Pasiūlymai2" style:family="paragraph">
      <style:paragraph-properties fo:text-align="center"/>
      <style:text-properties fo:font-weight="bold" style:font-weight-asian="bold"/>
    </style:style>
    <style:style style:name="P1177" style:parent-style-name="Pasiūlymai2" style:family="paragraph">
      <style:paragraph-properties fo:text-align="center"/>
      <style:text-properties fo:font-weight="bold" style:font-weight-asian="bold"/>
    </style:style>
    <style:style style:name="P1178" style:parent-style-name="Pasiūlymai2" style:family="paragraph">
      <style:paragraph-properties fo:text-align="center"/>
      <style:text-properties fo:font-weight="bold" style:font-weight-asian="bold"/>
    </style:style>
    <style:style style:name="TableCell1179" style:family="table-cell">
      <style:table-cell-properties fo:border="0.0069in solid #000000" style:writing-mode="lr-tb" fo:padding-top="0in" fo:padding-left="0.075in" fo:padding-bottom="0in" fo:padding-right="0.075in"/>
    </style:style>
    <style:style style:name="P1180" style:parent-style-name="Pasiūlymai2" style:family="paragraph">
      <style:paragraph-properties fo:text-align="center"/>
      <style:text-properties fo:font-weight="bold" style:font-weight-asian="bold"/>
    </style:style>
    <style:style style:name="P1181" style:parent-style-name="Pasiūlymai2" style:family="paragraph">
      <style:paragraph-properties fo:text-align="center"/>
      <style:text-properties fo:font-weight="bold" style:font-weight-asian="bold"/>
    </style:style>
    <style:style style:name="P1182" style:parent-style-name="Pasiūlymai2" style:family="paragraph">
      <style:paragraph-properties fo:text-align="center"/>
      <style:text-properties fo:font-weight="bold" style:font-weight-asian="bold"/>
    </style:style>
    <style:style style:name="TableCell1183" style:family="table-cell">
      <style:table-cell-properties fo:border="0.0069in solid #000000" style:writing-mode="lr-tb" fo:padding-top="0in" fo:padding-left="0.075in" fo:padding-bottom="0in" fo:padding-right="0.075in"/>
    </style:style>
    <style:style style:name="P1184" style:parent-style-name="Pasiūlymai2" style:family="paragraph">
      <style:paragraph-properties fo:text-align="center"/>
      <style:text-properties fo:font-weight="bold" style:font-weight-asian="bold"/>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tyle="italic" style:font-style-asian="italic"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Pasiūlymai2" style:family="paragraph">
      <style:paragraph-properties fo:text-align="center"/>
    </style:style>
    <style:style style:name="TableCell1192" style:family="table-cell">
      <style:table-cell-properties fo:border="0.0069in solid #000000" style:writing-mode="lr-tb" fo:padding-top="0in" fo:padding-left="0.075in" fo:padding-bottom="0in" fo:padding-right="0.075in"/>
    </style:style>
    <style:style style:name="P1193" style:parent-style-name="Pasiūlymai2" style:family="paragraph">
      <style:paragraph-properties fo:text-indent="0.1576in"/>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3"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3" style:family="paragraph">
      <style:paragraph-properties fo:text-align="center"/>
      <style:text-properties fo:font-weight="bold" style:font-weight-asian="bold"/>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3" style:family="paragraph">
      <style:paragraph-properties fo:text-align="center"/>
      <style:text-properties fo:font-weight="bold" style:font-weight-asian="bold"/>
    </style:style>
    <style:style style:name="TableCell1204" style:family="table-cell">
      <style:table-cell-properties fo:border="0.0069in solid #000000" style:writing-mode="lr-tb" fo:padding-top="0in" fo:padding-left="0.075in" fo:padding-bottom="0in" fo:padding-right="0.075in"/>
    </style:style>
    <style:style style:name="P1205" style:parent-style-name="Pasiūlymai3" style:family="paragraph">
      <style:paragraph-properties fo:text-align="center"/>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color="#000000"/>
    </style:style>
    <style:style style:name="TableCell1208" style:family="table-cell">
      <style:table-cell-properties fo:border="0.0069in solid #000000" style:writing-mode="lr-tb" fo:padding-top="0in" fo:padding-left="0.075in" fo:padding-bottom="0in" fo:padding-right="0.075in"/>
    </style:style>
    <style:style style:name="P1209" style:parent-style-name="Pasiūlymai3" style:family="paragraph">
      <style:paragraph-properties fo:text-align="center"/>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Pasiūlymai3"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Pasiūlymai3" style:family="paragraph">
      <style:paragraph-properties fo:text-align="center"/>
      <style:text-properties fo:font-weight="bold" style:font-weight-asian="bold"/>
    </style:style>
    <style:style style:name="TableCell1219" style:family="table-cell">
      <style:table-cell-properties fo:border="0.0069in solid #000000" style:writing-mode="lr-tb" fo:padding-top="0in" fo:padding-left="0.075in" fo:padding-bottom="0in" fo:padding-right="0.075in"/>
    </style:style>
    <style:style style:name="P1220" style:parent-style-name="Pasiūlymai3" style:family="paragraph">
      <style:paragraph-properties fo:text-align="center"/>
      <style:text-properties fo:font-weight="bold" style:font-weight-asian="bold"/>
    </style:style>
    <style:style style:name="TableCell1221" style:family="table-cell">
      <style:table-cell-properties fo:border="0.0069in solid #000000" style:writing-mode="lr-tb" fo:padding-top="0in" fo:padding-left="0.075in" fo:padding-bottom="0in" fo:padding-right="0.075in"/>
    </style:style>
    <style:style style:name="P1222" style:parent-style-name="Pasiūlymai3" style:family="paragraph">
      <style:paragraph-properties fo:text-align="center"/>
      <style:text-properties fo:font-weight="bold" style:font-weight-asian="bold"/>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3" style:family="paragraph">
      <style:paragraph-properties fo:text-indent="0.1215in"/>
    </style:style>
    <style:style style:name="TableCell1225" style:family="table-cell">
      <style:table-cell-properties fo:border="0.0069in solid #000000" style:writing-mode="lr-tb" fo:padding-top="0in" fo:padding-left="0.075in" fo:padding-bottom="0in" fo:padding-right="0.075in"/>
    </style:style>
    <style:style style:name="P1226" style:parent-style-name="Pasiūlymai3" style:family="paragraph">
      <style:paragraph-properties fo:text-align="center"/>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3" style:family="paragraph">
      <style:paragraph-properties fo:text-indent="0.1576in"/>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3" style:family="paragraph">
      <style:paragraph-properties fo:text-align="center"/>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Pasiūlymai3" style:family="paragraph">
      <style:paragraph-properties fo:text-align="center"/>
      <style:text-properties fo:font-weight="bold" style:font-weight-asian="bold"/>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3" style:family="paragraph">
      <style:paragraph-properties fo:text-indent="0.1215in"/>
      <style:text-properties fo:font-weight="bold" style:font-weight-asian="bold"/>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3" style:family="paragraph">
      <style:paragraph-properties fo:text-align="center"/>
      <style:text-properties fo:font-weight="bold" style:font-weight-asian="bold"/>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tyle="italic" style:font-style-asian="italic"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tyle="italic" style:font-style-asian="italic"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tyle="italic" style:font-style-asian="italic" fo:font-size="11pt" style:font-size-asian="11pt" style:font-size-complex="11pt"/>
    </style:style>
    <style:style style:name="T1252" style:parent-style-name="DefaultParagraphFont" style:family="text">
      <style:text-properties style:font-weight-complex="bold" fo:font-style="italic" style:font-style-asian="italic"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3"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3" style:family="paragraph">
      <style:paragraph-properties fo:text-indent="0.1576in"/>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3"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3" style:family="paragraph">
      <style:paragraph-properties fo:text-align="center"/>
      <style:text-properties fo:font-weight="bold" style:font-weight-asian="bold"/>
    </style:style>
    <style:style style:name="TableCell1266" style:family="table-cell">
      <style:table-cell-properties fo:border="0.0069in solid #000000" style:writing-mode="lr-tb" fo:padding-top="0in" fo:padding-left="0.075in" fo:padding-bottom="0in" fo:padding-right="0.075in"/>
    </style:style>
    <style:style style:name="P1267" style:parent-style-name="Pasiūlymai3" style:family="paragraph">
      <style:paragraph-properties fo:text-align="center"/>
      <style:text-properties fo:font-weight="bold" style:font-weight-asian="bold"/>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3" style:family="paragraph">
      <style:paragraph-properties fo:text-align="center"/>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font-size="11pt" style:font-size-asian="11pt" style:font-size-complex="11pt"/>
    </style:style>
    <style:style style:name="T1272" style:parent-style-name="FootnoteReference" style:family="text">
      <style:text-properties fo:font-size="11pt" style:font-size-asian="11pt" style:font-size-complex="11pt"/>
    </style:style>
    <style:style style:name="P1273" style:parent-style-name="FootnoteText" style:family="paragraph">
      <style:paragraph-properties fo:text-align="justify"/>
    </style:style>
    <style:style style:name="T1274" style:parent-style-name="DefaultParagraphFont" style:family="text">
      <style:text-properties fo:font-size="9pt" style:font-size-asian="9pt"/>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3"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3" style:family="paragraph">
      <style:paragraph-properties fo:text-indent="0.1576in"/>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3"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Pasiūlymai3" style:family="paragraph">
      <style:paragraph-properties fo:text-align="center"/>
      <style:text-properties fo:font-weight="bold" style:font-weight-asian="bold"/>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3" style:family="paragraph">
      <style:paragraph-properties fo:text-align="center"/>
      <style:text-properties fo:font-weight="bold" style:font-weight-asian="bold"/>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3" style:family="paragraph">
      <style:paragraph-properties fo:text-align="center"/>
      <style:text-properties fo:font-weight="bold" style:font-weight-asian="bold"/>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3" style:family="paragraph">
      <style:paragraph-properties fo:text-indent="0.1215in"/>
    </style:style>
    <style:style style:name="P1294" style:parent-style-name="FootnoteText" style:family="paragraph">
      <style:paragraph-properties fo:text-align="justify"/>
    </style:style>
    <style:style style:name="T1295" style:parent-style-name="DefaultParagraphFont" style:family="text">
      <style:text-properties fo:font-size="9pt" style:font-size-asian="9pt"/>
    </style:style>
    <style:style style:name="T1296" style:parent-style-name="DefaultParagraphFont" style:family="text">
      <style:text-properties fo:font-size="9pt" style:font-size-asian="9pt"/>
    </style:style>
    <style:style style:name="TableCell1297" style:family="table-cell">
      <style:table-cell-properties fo:border="0.0069in solid #000000" style:writing-mode="lr-tb" fo:padding-top="0in" fo:padding-left="0.075in" fo:padding-bottom="0in" fo:padding-right="0.075in"/>
    </style:style>
    <style:style style:name="P1298" style:parent-style-name="Pasiūlymai3"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Pasiūlymai3" style:family="paragraph">
      <style:paragraph-properties fo:text-indent="0.1576in"/>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3" style:family="paragraph">
      <style:paragraph-properties fo:text-align="center"/>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3" style:family="paragraph">
      <style:paragraph-properties fo:text-align="center"/>
      <style:text-properties fo:font-weight="bold" style:font-weight-asian="bold"/>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3" style:family="paragraph">
      <style:paragraph-properties fo:text-align="center"/>
      <style:text-properties fo:font-weight="bold" style:font-weight-asian="bold"/>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3" style:family="paragraph">
      <style:paragraph-properties fo:text-align="center"/>
      <style:text-properties fo:font-weight="bold" style:font-weight-asian="bold"/>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3"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P132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21"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22" style:parent-style-name="Normal" style:family="paragraph">
      <style:paragraph-properties fo:keep-with-next="always" fo:text-align="justify" fo:text-indent="0.5in"/>
      <style:text-properties style:font-weight-complex="bold" fo:font-size="11pt" style:font-size-asian="11pt" style:font-size-complex="11pt"/>
    </style:style>
    <style:style style:name="P132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24"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TableColumn1327" style:family="table-column">
      <style:table-column-properties style:column-width="0.3958in" style:use-optimal-column-width="false"/>
    </style:style>
    <style:style style:name="TableColumn1328" style:family="table-column">
      <style:table-column-properties style:column-width="1.1756in" style:use-optimal-column-width="false"/>
    </style:style>
    <style:style style:name="TableColumn1329" style:family="table-column">
      <style:table-column-properties style:column-width="0.3937in" style:use-optimal-column-width="false"/>
    </style:style>
    <style:style style:name="TableColumn1330" style:family="table-column">
      <style:table-column-properties style:column-width="0.3937in" style:use-optimal-column-width="false"/>
    </style:style>
    <style:style style:name="TableColumn1331" style:family="table-column">
      <style:table-column-properties style:column-width="0.2958in" style:use-optimal-column-width="false"/>
    </style:style>
    <style:style style:name="TableColumn1332" style:family="table-column">
      <style:table-column-properties style:column-width="4.9215in" style:use-optimal-column-width="false"/>
    </style:style>
    <style:style style:name="TableColumn1333" style:family="table-column">
      <style:table-column-properties style:column-width="1.1812in" style:use-optimal-column-width="false"/>
    </style:style>
    <style:style style:name="TableColumn1334" style:family="table-column">
      <style:table-column-properties style:column-width="1.7756in" style:use-optimal-column-width="false"/>
    </style:style>
    <style:style style:name="Table1326" style:family="table">
      <style:table-properties style:width="10.5333in" fo:margin-left="0in" table:align="center"/>
    </style:style>
    <style:style style:name="TableRow1335" style:family="table-row">
      <style:table-row-properties style:min-row-height="0.3277in"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P1351" style:parent-style-name="Normal" style:family="paragraph">
      <style:paragraph-properties fo:text-align="center"/>
      <style:text-properties fo:font-size="11pt" style:font-size-asian="11pt" style:font-size-complex="11pt"/>
    </style:style>
    <style:style style:name="TableRow1352" style:family="table-row">
      <style:table-row-properties style:min-row-height="0.3277in" style:use-optimal-row-height="false"/>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P1361" style:parent-style-name="Normal" style:family="paragraph">
      <style:text-properties fo:font-size="11pt" style:font-size-asian="11pt" style:font-size-complex="11pt"/>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4" style:family="paragraph">
      <style:paragraph-properties fo:margin-left="0.5in">
        <style:tab-stops/>
      </style:paragraph-properties>
    </style:style>
    <style:style style:name="TableCell1367" style:family="table-cell">
      <style:table-cell-properties fo:border="0.0069in solid #000000" style:writing-mode="lr-tb" fo:padding-top="0in" fo:padding-left="0.075in" fo:padding-bottom="0in" fo:padding-right="0.075in"/>
    </style:style>
    <style:style style:name="TableCell1368" style:family="table-cell">
      <style:table-cell-properties fo:border="0.0069in solid #000000" style:writing-mode="lr-tb" fo:padding-top="0in" fo:padding-left="0.075in" fo:padding-bottom="0in" fo:padding-right="0.075in"/>
    </style:style>
    <style:style style:name="P1369" style:parent-style-name="Pasiūlymai4" style:family="paragraph">
      <style:paragraph-properties fo:text-align="center"/>
      <style:text-properties fo:font-weight="bold" style:font-weight-asian="bold"/>
    </style:style>
    <style:style style:name="TableCell1370" style:family="table-cell">
      <style:table-cell-properties fo:border="0.0069in solid #000000" style:writing-mode="lr-tb" fo:padding-top="0in" fo:padding-left="0.075in" fo:padding-bottom="0in" fo:padding-right="0.075in"/>
    </style:style>
    <style:style style:name="P1371" style:parent-style-name="Pasiūlymai4" style:family="paragraph">
      <style:paragraph-properties fo:text-align="center"/>
      <style:text-properties fo:font-weight="bold" style:font-weight-asian="bold"/>
    </style:style>
    <style:style style:name="TableCell1372" style:family="table-cell">
      <style:table-cell-properties fo:border="0.0069in solid #000000" style:writing-mode="lr-tb" fo:padding-top="0in" fo:padding-left="0.075in" fo:padding-bottom="0in" fo:padding-right="0.075in"/>
    </style:style>
    <style:style style:name="P1373" style:parent-style-name="Pasiūlymai4" style:family="paragraph">
      <style:paragraph-properties fo:text-align="center"/>
      <style:text-properties fo:font-weight="bold" style:font-weight-asian="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text-indent="0.5909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style:text-position="super 63.6%" fo:font-size="11pt" style:font-size-asian="11pt" style:font-size-complex="11pt" style:language-asian="lt" style:country-asian="LT"/>
    </style:style>
    <style:style style:name="T1383" style:parent-style-name="DefaultParagraphFont" style:family="text">
      <style:text-properties style:font-weight-complex="bold" fo:font-size="11pt" style:font-size-asian="11pt" style:font-size-complex="11pt" style:language-asian="lt" style:country-asian="LT"/>
    </style:style>
    <style:style style:name="P1384" style:parent-style-name="Pasiūlymai4" style:family="paragraph">
      <style:paragraph-properties fo:text-indent="0.1576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Pasiūlymai4"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P1390" style:parent-style-name="Pasiūlymai4" style:family="paragraph">
      <style:paragraph-properties fo:text-indent="0.1576in"/>
    </style:style>
    <style:style style:name="P1391" style:parent-style-name="Normal" style:family="paragraph">
      <style:text-properties fo:font-size="11pt" style:font-size-asian="11pt" style:font-size-complex="11pt"/>
    </style:style>
    <style:style style:name="P1392"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393" style:parent-style-name="Normal" style:family="paragraph">
      <style:text-properties fo:font-size="11pt" style:font-size-asian="11pt" style:font-size-complex="11pt"/>
    </style:style>
    <style:style style:name="TableColumn1395" style:family="table-column">
      <style:table-column-properties style:column-width="0.3909in" style:use-optimal-column-width="false"/>
    </style:style>
    <style:style style:name="TableColumn1396" style:family="table-column">
      <style:table-column-properties style:column-width="1.1805in" style:use-optimal-column-width="false"/>
    </style:style>
    <style:style style:name="TableColumn1397" style:family="table-column">
      <style:table-column-properties style:column-width="0.3937in" style:use-optimal-column-width="false"/>
    </style:style>
    <style:style style:name="TableColumn1398" style:family="table-column">
      <style:table-column-properties style:column-width="0.3937in" style:use-optimal-column-width="false"/>
    </style:style>
    <style:style style:name="TableColumn1399" style:family="table-column">
      <style:table-column-properties style:column-width="0.2958in" style:use-optimal-column-width="false"/>
    </style:style>
    <style:style style:name="TableColumn1400" style:family="table-column">
      <style:table-column-properties style:column-width="0.2951in" style:use-optimal-column-width="false"/>
    </style:style>
    <style:style style:name="TableColumn1401" style:family="table-column">
      <style:table-column-properties style:column-width="4.6263in" style:use-optimal-column-width="false"/>
    </style:style>
    <style:style style:name="TableColumn1402" style:family="table-column">
      <style:table-column-properties style:column-width="1.1812in" style:use-optimal-column-width="false"/>
    </style:style>
    <style:style style:name="TableColumn1403" style:family="table-column">
      <style:table-column-properties style:column-width="1.7756in" style:use-optimal-column-width="false"/>
    </style:style>
    <style:style style:name="Table1394" style:family="table">
      <style:table-properties style:width="10.5333in" fo:margin-left="0in" table:align="center"/>
    </style:style>
    <style:style style:name="TableRow1404" style:family="table-row">
      <style:table-row-properties style:min-row-height="0.3277in" style:use-optimal-row-height="false"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style:glyph-orientation-vertical="0" style:vertical-align="middle" fo:padding-top="0in" fo:padding-left="0.075in" fo:padding-bottom="0in" fo:padding-right="0.075in"/>
    </style:style>
    <style:style style:name="P141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402in" style:use-optimal-row-height="false"/>
    </style:style>
    <style:style style:name="P1422" style:parent-style-name="Normal" style:family="paragraph">
      <style:text-properties fo:font-size="11pt" style:font-size-asian="11pt" style:font-size-complex="11pt"/>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text-properties fo:font-size="11pt" style:font-size-asian="11pt" style:font-size-complex="11pt"/>
    </style:style>
    <style:style style:name="P1432" style:parent-style-name="Normal" style:family="paragraph">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5"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P1439" style:parent-style-name="Pasiūlymai5" style:family="paragraph">
      <style:paragraph-properties fo:text-align="center"/>
      <style:text-properties fo:font-weight="bold" style:font-weight-asian="bold"/>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5" style:family="paragraph">
      <style:paragraph-properties fo:text-align="center"/>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5" style:family="paragraph">
      <style:paragraph-properties fo:text-align="center"/>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5"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text-indent="0.5in"/>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text-properties fo:font-size="11pt" style:font-size-asian="11pt" style:font-size-complex="11pt" style:language-asian="lt" style:country-asian="LT"/>
    </style:style>
    <style:style style:name="P1452" style:parent-style-name="Normal" style:family="paragraph">
      <style:paragraph-properties fo:text-align="justify" fo:text-indent="0.5in"/>
      <style:text-properties fo:font-size="11pt" style:font-size-asian="11pt" style:font-size-complex="11pt" style:language-asian="lt" style:country-asian="LT"/>
    </style:style>
    <style:style style:name="P1453" style:parent-style-name="Normal" style:family="paragraph">
      <style:paragraph-properties fo:text-align="justify" fo:text-indent="0.5in"/>
      <style:text-properties fo:font-size="11pt" style:font-size-asian="11pt" style:font-size-complex="11pt" style:language-asian="lt" style:country-asian="LT"/>
    </style:style>
    <style:style style:name="P1454" style:parent-style-name="Normal" style:family="paragraph">
      <style:paragraph-properties fo:text-align="justify" fo:text-indent="0.5in"/>
      <style:text-properties fo:font-size="11pt" style:font-size-asian="11pt" style:font-size-complex="11pt" style:language-asian="lt" style:country-asian="LT"/>
    </style:style>
    <style:style style:name="P1455" style:parent-style-name="Normal" style:family="paragraph">
      <style:paragraph-properties fo:text-align="justify" fo:text-indent="0.5in"/>
      <style:text-properties fo:font-size="11pt" style:font-size-asian="11pt" style:font-size-complex="11pt" style:language-asian="lt" style:country-asian="LT"/>
    </style:style>
    <style:style style:name="P1456" style:parent-style-name="Normal" style:family="paragraph">
      <style:paragraph-properties fo:text-align="justify" fo:text-indent="0.5in"/>
      <style:text-properties fo:font-size="11pt" style:font-size-asian="11pt" style:font-size-complex="11pt" style:language-asian="lt" style:country-asian="LT"/>
    </style:style>
    <style:style style:name="P1457" style:parent-style-name="Normal" style:family="paragraph">
      <style:paragraph-properties fo:text-align="justify" fo:text-indent="0.5in"/>
      <style:text-properties fo:font-size="11pt" style:font-size-asian="11pt" style:font-size-complex="11pt" style:language-asian="lt" style:country-asian="LT"/>
    </style:style>
    <style:style style:name="P1458" style:parent-style-name="Normal" style:family="paragraph">
      <style:paragraph-properties fo:text-align="justify" fo:text-indent="0.5in"/>
      <style:text-properties fo:font-size="11pt" style:font-size-asian="11pt" style:font-size-complex="11pt" style:language-asian="lt" style:country-asian="LT"/>
    </style:style>
    <style:style style:name="P1459" style:parent-style-name="Normal" style:family="paragraph">
      <style:paragraph-properties fo:text-align="justify" fo:text-indent="0.5in"/>
      <style:text-properties fo:font-size="11pt" style:font-size-asian="11pt" style:font-size-complex="11pt" style:language-asian="lt" style:country-asian="LT"/>
    </style:style>
    <style:style style:name="P1460" style:parent-style-name="Normal" style:family="paragraph">
      <style:paragraph-properties fo:text-align="justify" fo:text-indent="0.5in"/>
      <style:text-properties fo:font-size="11pt" style:font-size-asian="11pt" style:font-size-complex="11pt" style:language-asian="lt" style:country-asian="LT"/>
    </style:style>
    <style:style style:name="P1461" style:parent-style-name="Normal" style:family="paragraph">
      <style:paragraph-properties fo:text-align="justify" fo:text-indent="0.5in"/>
      <style:text-properties fo:font-size="11pt" style:font-size-asian="11pt" style:font-size-complex="11pt" style:language-asian="lt" style:country-asian="LT"/>
    </style:style>
    <style:style style:name="P1462" style:parent-style-name="Normal" style:family="paragraph">
      <style:paragraph-properties fo:text-align="justify" fo:text-indent="0.5in"/>
      <style:text-properties fo:font-size="11pt" style:font-size-asian="11pt" style:font-size-complex="11pt" style:language-asian="lt" style:country-asian="LT"/>
    </style:style>
    <style:style style:name="P1463" style:parent-style-name="Normal" style:family="paragraph">
      <style:paragraph-properties fo:text-align="justify" fo:text-indent="0.5in"/>
      <style:text-properties fo:font-size="11pt" style:font-size-asian="11pt" style:font-size-complex="11pt" style:language-asian="lt" style:country-asian="LT"/>
    </style:style>
    <style:style style:name="P1464" style:parent-style-name="Normal" style:family="paragraph">
      <style:paragraph-properties fo:text-align="justify" fo:text-indent="0.5in"/>
      <style:text-properties fo:font-size="11pt" style:font-size-asian="11pt" style:font-size-complex="11pt" style:language-asian="lt" style:country-asian="LT"/>
    </style:style>
    <style:style style:name="P1465" style:parent-style-name="Pasiūlymai5" style:family="paragraph">
      <style:paragraph-properties fo:text-indent="0.1576in"/>
      <style:text-properties style:font-weight-complex="normal"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Pasiūlymai5"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Pasiūlymai5"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6" style:parent-style-name="Normal" style:family="paragraph">
      <style:text-properties fo:font-weight="bold" style:font-weight-asian="bold" fo:font-size="11pt" style:font-size-asian="11pt" style:font-size-complex="11pt" style:language-asian="lt" style:country-asian="LT"/>
    </style:style>
    <style:style style:name="P1477" style:parent-style-name="Normal" style:family="paragraph">
      <style:text-properties fo:font-weight="bold" style:font-weight-asian="bold" fo:font-size="11pt" style:font-size-asian="11pt" style:font-size-complex="11pt" style:language-asian="lt" style:country-asian="LT"/>
    </style:style>
    <style:style style:name="TableCell147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5" style:family="paragraph">
      <style:paragraph-properties fo:text-align="center"/>
    </style:style>
    <style:style style:name="TableCell148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1" style:parent-style-name="Normal" style:family="paragraph">
      <style:paragraph-properties fo:text-align="justify"/>
      <style:text-properties fo:color="#000000" fo:font-size="11pt" style:font-size-asian="11pt" style:font-size-complex="11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weight="bold" style:font-weight-asian="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Pasiūlymai5"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5"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Cell15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5" style:family="paragraph">
      <style:paragraph-properties fo:text-align="center"/>
    </style:style>
    <style:style style:name="TableCell15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style:text-properties fo:font-size="11pt" style:font-size-asian="11pt" style:font-size-complex="11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0" style:parent-style-name="Normal" style:family="paragraph">
      <style:paragraph-properties fo:text-align="justify"/>
      <style:text-properties style:font-weight-complex="bold" fo:font-size="11pt" style:font-size-asian="11pt" style:font-size-complex="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style:font-weight-complex="bold"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T15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34" style:parent-style-name="DefaultParagraphFont" style:family="text">
      <style:text-properties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weight-complex="bold"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5" style:family="paragraph">
      <style:paragraph-properties fo:text-align="center"/>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Pasiūlymai5" style:family="paragraph">
      <style:paragraph-properties fo:text-align="center"/>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5" style:family="paragraph">
      <style:paragraph-properties fo:text-align="center"/>
    </style:style>
    <style:style style:name="TableCell157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style:text-properties fo:font-size="11pt" style:font-size-asian="11pt" style:font-size-complex="11pt"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6" style:parent-style-name="Normal" style:family="paragraph">
      <style:paragraph-properties fo:text-align="justify"/>
      <style:text-properties fo:font-size="11pt" style:font-size-asian="11pt" style:font-size-complex="11pt" style:language-asian="lt" style:country-asian="LT"/>
    </style:style>
    <style:style style:name="P1587" style:parent-style-name="Normal" style:family="paragraph">
      <style:paragraph-properties fo:text-align="justify"/>
      <style:text-properties fo:font-size="11pt" style:font-size-asian="11pt" style:font-size-complex="11pt" style:language-asian="lt" style:country-asian="LT"/>
    </style:style>
    <style:style style:name="P1588" style:parent-style-name="Normal" style:family="paragraph">
      <style:paragraph-properties fo:text-align="justify"/>
      <style:text-properties fo:font-size="11pt" style:font-size-asian="11pt" style:font-size-complex="11pt" style:language-asian="lt" style:country-asian="LT"/>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P1590" style:parent-style-name="Normal" style:family="paragraph">
      <style:paragraph-properties fo:text-align="justify"/>
      <style:text-properties fo:font-size="11pt" style:font-size-asian="11pt" style:font-size-complex="11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weight="bold" style:font-weight-asian="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5"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5"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Pasiūlymai5" style:family="paragraph">
      <style:paragraph-properties fo:text-align="center"/>
    </style:style>
    <style:style style:name="TableCell16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6" style:parent-style-name="Normal" style:family="paragraph">
      <style:paragraph-properties fo:text-align="justify"/>
      <style:text-properties style:font-weight-complex="bold" fo:font-size="11pt" style:font-size-asian="11pt" style:font-size-complex="11pt"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3" style:parent-style-name="DefaultParagraphFont" style:family="text">
      <style:text-properties style:font-weight-complex="bold" fo:font-size="11pt" style:font-size-asian="11pt" style:font-size-complex="11pt" style:language-asian="lt" style:country-asian="LT"/>
    </style:style>
    <style:style style:name="P1634" style:parent-style-name="Normal" style:family="paragraph">
      <style:paragraph-properties fo:text-align="justify"/>
      <style:text-properties style:font-weight-complex="bold" fo:font-size="11pt" style:font-size-asian="11pt" style:font-size-complex="11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style:font-weight-complex="bold" fo:font-size="11pt" style:font-size-asian="11pt" style:font-size-complex="11pt" style:language-asian="lt" style:country-asian="LT"/>
    </style:style>
    <style:style style:name="T16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P1640" style:parent-style-name="Normal" style:family="paragraph">
      <style:paragraph-properties fo:text-align="justify"/>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5"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Pasiūlymai5" style:family="paragraph">
      <style:paragraph-properties fo:text-align="center"/>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Pasiūlymai5" style:family="paragraph">
      <style:paragraph-properties fo:text-align="center"/>
    </style:style>
    <style:style style:name="TableCell16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68" style:parent-style-name="Normal" style:family="paragraph">
      <style:paragraph-properties fo:widows="0" fo:orphans="0" fo:text-align="justify"/>
      <style:text-properties style:font-weight-complex="bold" fo:font-size="11pt" style:font-size-asian="11pt" style:font-size-complex="11pt" style:language-asian="lt" style:country-asian="LT" fo:hyphenate="false"/>
    </style:style>
    <style:style style:name="P1669" style:parent-style-name="Normal" style:family="paragraph">
      <style:paragraph-properties fo:widows="0" fo:orphans="0" fo:text-align="justify"/>
      <style:text-properties fo:hyphenate="false"/>
    </style:style>
    <style:style style:name="T1670" style:parent-style-name="DefaultParagraphFont" style:family="text">
      <style:text-properties style:font-weight-complex="bold" fo:font-size="11pt" style:font-size-asian="11pt" style:font-size-complex="11pt" style:language-asian="lt" style:country-asian="LT"/>
    </style:style>
    <style:style style:name="T16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paragraph-properties fo:widows="0" fo:orphans="0" fo:text-align="justify"/>
      <style:text-properties fo:hyphenate="false"/>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widows="0" fo:orphans="0" fo:text-align="justify"/>
      <style:text-properties fo:hyphenate="false"/>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Pasiūlymai5"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Pasiūlymai5" style:family="paragraph">
      <style:paragraph-properties fo:text-align="center"/>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5" style:family="paragraph">
      <style:paragraph-properties fo:text-align="center"/>
    </style:style>
    <style:style style:name="TableCell17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0" style:parent-style-name="Normal" style:family="paragraph">
      <style:paragraph-properties fo:text-align="justify"/>
      <style:text-properties style:font-weight-complex="bold" fo:font-size="11pt" style:font-size-asian="11pt" style:font-size-complex="11pt" style:language-asian="lt" style:country-asian="LT"/>
    </style:style>
    <style:style style:name="P1711" style:parent-style-name="Normal" style:family="paragraph">
      <style:paragraph-properties fo:text-align="justify"/>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P1720" style:parent-style-name="Normal" style:family="paragraph">
      <style:paragraph-properties fo:text-align="justify"/>
      <style:text-properties style:font-weight-complex="bold" fo:font-size="11pt" style:font-size-asian="11pt" style:font-size-complex="11pt"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P1726" style:parent-style-name="Normal" style:family="paragraph">
      <style:paragraph-properties fo:text-align="justify"/>
      <style:text-properties style:font-weight-complex="bold" fo:font-size="11pt" style:font-size-asian="11pt" style:font-size-complex="11pt" style:language-asian="lt" style:country-asian="LT"/>
    </style:style>
    <style:style style:name="P1727" style:parent-style-name="Normal" style:family="paragraph">
      <style:paragraph-properties fo:text-align="justify"/>
      <style:text-properties style:font-weight-complex="bold" fo:font-size="11pt" style:font-size-asian="11pt" style:font-size-complex="11pt" style:language-asian="lt" style:country-asian="LT"/>
    </style:style>
    <style:style style:name="P1728" style:parent-style-name="Normal" style:family="paragraph">
      <style:paragraph-properties fo:text-align="justify"/>
      <style:text-properties style:font-weight-complex="bold" fo:font-size="11pt" style:font-size-asian="11pt" style:font-size-complex="11pt" style:language-asian="lt" style:country-asian="LT"/>
    </style:style>
    <style:style style:name="P1729" style:parent-style-name="Normal" style:family="paragraph">
      <style:paragraph-properties fo:text-align="justify"/>
      <style:text-properties style:font-weight-complex="bold" fo:font-size="11pt" style:font-size-asian="11pt" style:font-size-complex="11pt" style:language-asian="lt" style:country-asian="LT"/>
    </style:style>
    <style:style style:name="P1730" style:parent-style-name="Normal" style:family="paragraph">
      <style:paragraph-properties fo:text-align="justify"/>
      <style:text-properties style:font-weight-complex="bold" fo:font-size="11pt" style:font-size-asian="11pt" style:font-size-complex="11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Pasiūlymai5" style:family="paragraph">
      <style:paragraph-properties fo:text-align="center"/>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Pasiūlymai5" style:family="paragraph">
      <style:paragraph-properties fo:text-align="center"/>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Pasiūlymai5" style:family="paragraph">
      <style:paragraph-properties fo:text-align="center"/>
    </style:style>
    <style:style style:name="TableCell17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63" style:parent-style-name="Normal" style:family="paragraph">
      <style:paragraph-properties fo:text-align="justify"/>
      <style:text-properties style:font-weight-complex="bold" fo:font-size="11pt" style:font-size-asian="11pt" style:font-size-complex="11pt"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P1769" style:parent-style-name="Normal" style:family="paragraph">
      <style:paragraph-properties fo:text-align="justify"/>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3" style:parent-style-name="DefaultParagraphFont" style:family="text">
      <style:text-properties style:font-weight-complex="bold" fo:font-size="11pt" style:font-size-asian="11pt" style:font-size-complex="11pt" style:language-asian="lt" style:country-asian="LT"/>
    </style:style>
    <style:style style:name="P1774" style:parent-style-name="Normal" style:family="paragraph">
      <style:paragraph-properties fo:text-align="justify"/>
      <style:text-properties style:font-weight-complex="bold" fo:font-size="11pt" style:font-size-asian="11pt" style:font-size-complex="11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paragraph-properties fo:text-align="justify"/>
      <style:text-properties style:font-weight-complex="bold" fo:font-size="11pt" style:font-size-asian="11pt" style:font-size-complex="11pt" style:language-asian="lt" style:country-asian="LT"/>
    </style:style>
    <style:style style:name="P1790" style:parent-style-name="Normal" style:family="paragraph">
      <style:paragraph-properties fo:text-align="justify"/>
      <style:text-properties style:font-weight-complex="bold" fo:font-size="11pt" style:font-size-asian="11pt" style:font-size-complex="11pt" style:language-asian="lt" style:country-asian="LT"/>
    </style:style>
    <style:style style:name="P1791" style:parent-style-name="Normal" style:family="paragraph">
      <style:paragraph-properties fo:text-align="justify"/>
      <style:text-properties style:font-weight-complex="bold" fo:font-size="11pt" style:font-size-asian="11pt" style:font-size-complex="11pt" style:language-asian="lt" style:country-asian="LT"/>
    </style:style>
    <style:style style:name="P1792" style:parent-style-name="Normal" style:family="paragraph">
      <style:paragraph-properties fo:text-align="justify"/>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style:text-properties style:font-weight-complex="bold" fo:font-size="11pt" style:font-size-asian="11pt" style:font-size-complex="11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5" style:family="paragraph">
      <style:paragraph-properties fo:text-align="center"/>
    </style:style>
    <style:style style:name="TableCell1799" style:family="table-cell">
      <style:table-cell-properties fo:border="0.0069in solid #000000" style:writing-mode="lr-tb" fo:padding-top="0in" fo:padding-left="0.075in" fo:padding-bottom="0in" fo:padding-right="0.075in"/>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Pasiūlymai5" style:family="paragraph">
      <style:paragraph-properties fo:text-align="center"/>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Pasiūlymai5" style:family="paragraph">
      <style:paragraph-properties fo:text-align="center"/>
    </style:style>
    <style:style style:name="TableCell181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style:text-properties fo:font-size="11pt" style:font-size-asian="11pt" style:font-size-complex="11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0" style:parent-style-name="Normal" style:family="paragraph">
      <style:paragraph-properties fo:text-align="justify"/>
      <style:text-properties style:font-weight-complex="bold" fo:font-size="11pt" style:font-size-asian="11pt" style:font-size-complex="11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style:font-weight-complex="bold" fo:font-size="11pt" style:font-size-asian="11pt" style:font-size-complex="11pt" style:language-asian="lt" style:country-asian="LT"/>
    </style:style>
    <style:style style:name="T18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style:font-weight-complex="bold" fo:font-size="11pt" style:font-size-asian="11pt" style:font-size-complex="11pt" style:language-asian="lt" style:country-asian="LT"/>
    </style:style>
    <style:style style:name="P1827" style:parent-style-name="Normal" style:family="paragraph">
      <style:paragraph-properties fo:text-align="justify"/>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style:text-properties style:font-weight-complex="bold" fo:font-size="11pt" style:font-size-asian="11pt" style:font-size-complex="11pt" style:language-asian="lt" style:country-asian="LT"/>
    </style:style>
    <style:style style:name="P1829" style:parent-style-name="Normal" style:family="paragraph">
      <style:paragraph-properties fo:text-align="justify"/>
      <style:text-properties style:font-weight-complex="bold" fo:font-size="11pt" style:font-size-asian="11pt" style:font-size-complex="11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style:font-weight-complex="bold" style:font-style-complex="italic" fo:font-size="11pt" style:font-size-asian="11pt" style:font-size-complex="11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font-weight-complex="bold" fo:font-size="11pt" style:font-size-asian="11pt" style:font-size-complex="11pt" style:language-asian="lt" style:country-asian="LT"/>
    </style:style>
    <style:style style:name="T1836" style:parent-style-name="DefaultParagraphFont" style:family="text">
      <style:text-properties style:font-weight-complex="bold" fo:font-size="11pt" style:font-size-asian="11pt" style:font-size-complex="11pt" style:language-asian="lt" style:country-asian="LT"/>
    </style:style>
    <style:style style:name="T183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839" style:parent-style-name="DefaultParagraphFont" style:family="text">
      <style:text-properties style:font-weight-complex="bold" style:font-style-complex="italic"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paragraph-properties fo:text-align="justify"/>
      <style:text-properties style:font-weight-complex="bold" fo:font-size="11pt" style:font-size-asian="11pt" style:font-size-complex="11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P1848" style:parent-style-name="Normal" style:family="paragraph">
      <style:paragraph-properties fo:text-align="justify"/>
      <style:text-properties style:font-weight-complex="bold" fo:font-size="11pt" style:font-size-asian="11pt" style:font-size-complex="11pt" style:language-asian="lt" style:country-asian="LT"/>
    </style:style>
    <style:style style:name="P1849" style:parent-style-name="Normal" style:family="paragraph">
      <style:paragraph-properties fo:text-align="justify"/>
      <style:text-properties style:font-weight-complex="bold" fo:font-size="11pt" style:font-size-asian="11pt" style:font-size-complex="11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font-weight-complex="bold"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style:font-style-complex="italic"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7" style:parent-style-name="DefaultParagraphFont" style:family="text">
      <style:text-properties style:font-weight-complex="bold" fo:font-size="11pt" style:font-size-asian="11pt" style:font-size-complex="11pt" style:language-asian="lt" style:country-asian="LT"/>
    </style:style>
    <style:style style:name="P1858" style:parent-style-name="Normal" style:family="paragraph">
      <style:paragraph-properties fo:text-align="justify"/>
    </style:style>
    <style:style style:name="T1859" style:parent-style-name="DefaultParagraphFont" style:family="text">
      <style:text-properties style:font-weight-complex="bold" fo:font-size="11pt" style:font-size-asian="11pt" style:font-size-complex="11pt" style:language-asian="lt" style:country-asian="LT"/>
    </style:style>
    <style:style style:name="T1860" style:parent-style-name="DefaultParagraphFont" style:family="text">
      <style:text-properties style:font-weight-complex="bold" fo:font-size="11pt" style:font-size-asian="11pt" style:font-size-complex="11pt" style:language-asian="lt" style:country-asian="LT"/>
    </style:style>
    <style:style style:name="T1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fo:text-align="justify"/>
      <style:text-properties style:font-weight-complex="bold" fo:font-size="11pt" style:font-size-asian="11pt" style:font-size-complex="11pt"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867" style:parent-style-name="Normal" style:family="paragraph">
      <style:paragraph-properties fo:text-align="justify"/>
    </style:style>
    <style:style style:name="T18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6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0" style:parent-style-name="DefaultParagraphFont" style:family="text">
      <style:text-properties style:font-weight-complex="bold" fo:font-size="11pt" style:font-size-asian="11pt" style:font-size-complex="11pt" style:language-asian="lt" style:country-asian="LT"/>
    </style:style>
    <style:style style:name="T187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P1873" style:parent-style-name="Normal" style:family="paragraph">
      <style:paragraph-properties fo:text-align="justify"/>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T18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paragraph-properties fo:text-align="justify"/>
      <style:text-properties style:font-weight-complex="bold" fo:font-size="11pt" style:font-size-asian="11pt" style:font-size-complex="11pt" style:language-asian="lt" style:country-asian="LT"/>
    </style:style>
    <style:style style:name="P1889" style:parent-style-name="Normal" style:family="paragraph">
      <style:paragraph-properties fo:text-align="justify"/>
      <style:text-properties style:font-weight-complex="bold" fo:font-size="11pt" style:font-size-asian="11pt" style:font-size-complex="11pt" style:language-asian="lt" style:country-asian="LT"/>
    </style:style>
    <style:style style:name="P1890" style:parent-style-name="Normal" style:family="paragraph">
      <style:paragraph-properties fo:text-align="justify"/>
      <style:text-properties style:font-weight-complex="bold" fo:font-size="11pt" style:font-size-asian="11pt" style:font-size-complex="11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T18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style:font-weight-complex="bold" fo:font-size="11pt" style:font-size-asian="11pt" style:font-size-complex="11pt" style:language-asian="lt" style:country-asian="LT"/>
    </style:style>
    <style:style style:name="P1897" style:parent-style-name="Normal" style:family="paragraph">
      <style:paragraph-properties fo:text-align="justify"/>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P1902" style:parent-style-name="Normal" style:family="paragraph">
      <style:paragraph-properties fo:text-align="justify"/>
      <style:text-properties style:font-weight-complex="bold" fo:font-size="11pt" style:font-size-asian="11pt" style:font-size-complex="11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style:font-weight-complex="bold" fo:font-size="11pt" style:font-size-asian="11pt" style:font-size-complex="11pt" style:language-asian="lt" style:country-asian="LT"/>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style:font-style-complex="italic"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913" style:parent-style-name="DefaultParagraphFont" style:family="text">
      <style:text-properties style:font-weight-complex="bold" style:font-style-complex="italic"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Pasiūlymai5" style:family="paragraph">
      <style:paragraph-properties fo:text-align="center"/>
    </style:style>
    <style:style style:name="TableCell1916" style:family="table-cell">
      <style:table-cell-properties fo:border="0.0069in solid #000000" style:writing-mode="lr-tb" fo:padding-top="0in" fo:padding-left="0.075in" fo:padding-bottom="0in" fo:padding-right="0.075in"/>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5" style:family="paragraph">
      <style:paragraph-properties fo:text-align="center"/>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Cell19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Pasiūlymai5" style:family="paragraph">
      <style:paragraph-properties fo:text-align="center"/>
    </style:style>
    <style:style style:name="TableCell19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7" style:parent-style-name="Normal" style:family="paragraph">
      <style:paragraph-properties fo:text-align="justify"/>
      <style:text-properties style:font-weight-complex="bold" fo:font-size="11pt" style:font-size-asian="11pt" style:font-size-complex="11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P1942" style:parent-style-name="Normal" style:family="paragraph">
      <style:paragraph-properties fo:text-align="justify"/>
      <style:text-properties style:font-weight-complex="bold" fo:font-size="11pt" style:font-size-asian="11pt" style:font-size-complex="11pt" style:language-asian="lt" style:country-asian="LT"/>
    </style:style>
    <style:style style:name="P1943" style:parent-style-name="Normal" style:family="paragraph">
      <style:paragraph-properties fo:text-align="justify"/>
    </style:style>
    <style:style style:name="T1944" style:parent-style-name="DefaultParagraphFont" style:family="text">
      <style:text-properties style:font-weight-complex="bold"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5" style:family="paragraph">
      <style:paragraph-properties fo:text-align="center"/>
    </style:style>
    <style:style style:name="TableCell1947" style:family="table-cell">
      <style:table-cell-properties fo:border="0.0069in solid #000000" style:writing-mode="lr-tb" fo:padding-top="0in" fo:padding-left="0.075in" fo:padding-bottom="0in" fo:padding-right="0.075in"/>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Pasiūlymai5" style:family="paragraph">
      <style:paragraph-properties fo:text-align="center"/>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Pasiūlymai5" style:family="paragraph">
      <style:paragraph-properties fo:text-align="center"/>
    </style:style>
    <style:style style:name="TableCell19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style:text-properties fo:font-size="11pt" style:font-size-asian="11pt" style:font-size-complex="11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8" style:parent-style-name="Normal" style:family="paragraph">
      <style:paragraph-properties fo:text-align="justify"/>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style:font-style-complex="italic" fo:font-size="11pt" style:font-size-asian="11pt" style:font-size-complex="11pt" style:language-asian="lt" style:country-asian="LT"/>
    </style:style>
    <style:style style:name="T1973" style:parent-style-name="DefaultParagraphFont" style:family="text">
      <style:text-properties style:font-weight-complex="bold" fo:font-size="11pt" style:font-size-asian="11pt" style:font-size-complex="11pt" style:language-asian="lt" style:country-asian="LT"/>
    </style:style>
    <style:style style:name="P1974" style:parent-style-name="Normal" style:family="paragraph">
      <style:paragraph-properties fo:text-align="justify"/>
      <style:text-properties style:font-weight-complex="bold" fo:font-size="11pt" style:font-size-asian="11pt" style:font-size-complex="11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font-weight-complex="bold"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7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P1990" style:parent-style-name="Normal" style:family="paragraph">
      <style:paragraph-properties fo:text-align="justify"/>
      <style:text-properties style:font-weight-complex="bold" fo:font-size="11pt" style:font-size-asian="11pt" style:font-size-complex="11pt"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font-weight-complex="bold" fo:font-size="11pt" style:font-size-asian="11pt" style:font-size-complex="11pt" style:language-asian="lt" style:country-asian="LT"/>
    </style:style>
    <style:style style:name="T1993" style:parent-style-name="DefaultParagraphFont" style:family="text">
      <style:text-properties style:font-weight-complex="bold" fo:font-size="11pt" style:font-size-asian="11pt" style:font-size-complex="11pt" style:language-asian="lt" style:country-asian="LT"/>
    </style:style>
    <style:style style:name="T1994" style:parent-style-name="DefaultParagraphFont" style:family="text">
      <style:text-properties style:font-weight-complex="bold" style:font-style-complex="italic" fo:font-size="11pt" style:font-size-asian="11pt" style:font-size-complex="11pt" style:language-asian="lt" style:country-asian="LT"/>
    </style:style>
    <style:style style:name="T199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998" style:parent-style-name="DefaultParagraphFont" style:family="text">
      <style:text-properties style:font-weight-complex="bold" style:font-style-complex="italic" fo:font-size="11pt" style:font-size-asian="11pt" style:font-size-complex="11pt" style:language-asian="lt" style:country-asian="LT"/>
    </style:style>
    <style:style style:name="P1999" style:parent-style-name="Normal" style:family="paragraph">
      <style:paragraph-properties fo:text-align="justify"/>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5" style:family="paragraph">
      <style:paragraph-properties fo:text-align="center"/>
    </style:style>
    <style:style style:name="TableCell2008" style:family="table-cell">
      <style:table-cell-properties fo:border="0.0069in solid #000000" style:writing-mode="lr-tb" fo:padding-top="0in" fo:padding-left="0.075in" fo:padding-bottom="0in" fo:padding-right="0.075in"/>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Pasiūlymai5" style:family="paragraph">
      <style:paragraph-properties fo:text-align="center"/>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7" style:parent-style-name="Normal" style:family="paragraph">
      <style:text-properties fo:font-weight="bold" style:font-weight-asian="bold" fo:font-size="11pt" style:font-size-asian="11pt" style:font-size-complex="11pt" style:language-asian="lt" style:country-asian="LT"/>
    </style:style>
    <style:style style:name="TableCell20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Pasiūlymai5" style:family="paragraph">
      <style:paragraph-properties fo:text-align="center"/>
    </style:style>
    <style:style style:name="TableCell20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style:text-properties fo:font-size="11pt" style:font-size-asian="11pt" style:font-size-complex="11pt"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9" style:parent-style-name="Normal" style:family="paragraph">
      <style:paragraph-properties fo:text-align="justify"/>
      <style:text-properties style:font-weight-complex="bold" fo:font-size="11pt" style:font-size-asian="11pt" style:font-size-complex="11pt"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style:font-style-complex="italic" fo:font-size="11pt" style:font-size-asian="11pt" style:font-size-complex="11pt" style:language-asian="lt" style:country-asian="LT"/>
    </style:style>
    <style:style style:name="T2033" style:parent-style-name="DefaultParagraphFont" style:family="text">
      <style:text-properties style:font-weight-complex="bold" style:font-style-complex="italic"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35" style:parent-style-name="DefaultParagraphFont" style:family="text">
      <style:text-properties style:font-weight-complex="bold" style:font-style-complex="italic" fo:font-size="11pt" style:font-size-asian="11pt" style:font-size-complex="11pt"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style:font-weight-complex="bold" style:font-style-complex="italic" fo:font-size="11pt" style:font-size-asian="11pt" style:font-size-complex="11pt" style:language-asian="lt" style:country-asian="LT"/>
    </style:style>
    <style:style style:name="T2038" style:parent-style-name="DefaultParagraphFont" style:family="text">
      <style:text-properties style:font-weight-complex="bold" style:font-style-complex="italic"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40" style:parent-style-name="DefaultParagraphFont" style:family="text">
      <style:text-properties style:font-weight-complex="bold" style:font-style-complex="italic" fo:font-size="11pt" style:font-size-asian="11pt" style:font-size-complex="11pt" style:language-asian="lt" style:country-asian="LT"/>
    </style:style>
    <style:style style:name="T204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4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43" style:parent-style-name="DefaultParagraphFont" style:family="text">
      <style:text-properties style:font-weight-complex="bold" style:font-style-complex="italic"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Pasiūlymai5" style:family="paragraph">
      <style:paragraph-properties fo:text-align="center"/>
    </style:style>
    <style:style style:name="TableCell2046" style:family="table-cell">
      <style:table-cell-properties fo:border="0.0069in solid #000000" style:writing-mode="lr-tb" fo:padding-top="0in" fo:padding-left="0.075in" fo:padding-bottom="0in" fo:padding-right="0.075in"/>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5"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5" style:parent-style-name="Normal" style:family="paragraph">
      <style:text-properties fo:font-weight="bold" style:font-weight-asian="bold" fo:font-size="11pt" style:font-size-asian="11pt" style:font-size-complex="11pt" style:language-asian="lt" style:country-asian="LT"/>
    </style:style>
    <style:style style:name="TableCell20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5" style:family="paragraph">
      <style:paragraph-properties fo:text-align="center"/>
    </style:style>
    <style:style style:name="TableCell20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style:text-properties fo:font-size="11pt" style:font-size-asian="11pt" style:font-size-complex="11pt" style:language-asian="lt" style:country-asian="L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7" style:parent-style-name="Normal" style:family="paragraph">
      <style:paragraph-properties fo:text-align="justify"/>
      <style:text-properties style:font-weight-complex="bold" fo:font-size="11pt" style:font-size-asian="11pt" style:font-size-complex="11pt"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font-weight-complex="bold"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language-asian="lt" style:country-asian="LT"/>
    </style:style>
    <style:style style:name="T2071" style:parent-style-name="DefaultParagraphFont" style:family="text">
      <style:text-properties style:font-weight-complex="bold" style:font-style-complex="italic" fo:font-size="11pt" style:font-size-asian="11pt" style:font-size-complex="11pt" style:language-asian="lt" style:country-asian="LT"/>
    </style:style>
    <style:style style:name="T207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74" style:parent-style-name="DefaultParagraphFont" style:family="text">
      <style:text-properties style:font-weight-complex="bold" style:font-style-complex="italic"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076" style:parent-style-name="DefaultParagraphFont" style:family="text">
      <style:text-properties style:font-weight-complex="bold" style:font-style-complex="italic" fo:font-size="11pt" style:font-size-asian="11pt" style:font-size-complex="11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Pasiūlymai5" style:family="paragraph">
      <style:paragraph-properties fo:text-align="center"/>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Pasiūlymai5" style:family="paragraph">
      <style:paragraph-properties fo:text-align="center"/>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8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88" style:parent-style-name="Normal" style:family="paragraph">
      <style:text-properties fo:font-weight="bold" style:font-weight-asian="bold"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5" style:family="paragraph">
      <style:paragraph-properties fo:text-align="center"/>
    </style:style>
    <style:style style:name="TableCell209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00" style:parent-style-name="Normal" style:family="paragraph">
      <style:paragraph-properties fo:text-align="justify"/>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style:font-style-complex="italic" fo:font-size="11pt" style:font-size-asian="11pt" style:font-size-complex="11pt" style:language-asian="lt" style:country-asian="LT"/>
    </style:style>
    <style:style style:name="T210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Pasiūlymai5" style:family="paragraph">
      <style:paragraph-properties fo:text-align="center"/>
    </style:style>
    <style:style style:name="TableCell2112" style:family="table-cell">
      <style:table-cell-properties fo:border="0.0069in solid #000000" style:writing-mode="lr-tb" fo:padding-top="0in" fo:padding-left="0.075in" fo:padding-bottom="0in" fo:padding-right="0.075in"/>
    </style:style>
    <style:style style:name="TableRow2113" style:family="table-row">
      <style:table-row-properties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Pasiūlymai5" style:family="paragraph">
      <style:paragraph-properties fo:text-align="center"/>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1" style:parent-style-name="Normal" style:family="paragraph">
      <style:text-properties fo:font-weight="bold" style:font-weight-asian="bold" fo:font-size="11pt" style:font-size-asian="11pt" style:font-size-complex="11pt" style:language-asian="lt" style:country-asian="LT"/>
    </style:style>
    <style:style style:name="TableCell21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Pasiūlymai5" style:family="paragraph">
      <style:paragraph-properties fo:text-align="center"/>
    </style:style>
    <style:style style:name="TableCell21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3" style:parent-style-name="Normal" style:family="paragraph">
      <style:paragraph-properties fo:text-align="justify"/>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style:font-style-complex="italic" fo:font-size="11pt" style:font-size-asian="11pt" style:font-size-complex="11pt" style:language-asian="lt" style:country-asian="LT"/>
    </style:style>
    <style:style style:name="T2137" style:parent-style-name="DefaultParagraphFont" style:family="text">
      <style:text-properties style:font-weight-complex="bold" style:font-style-complex="italic" fo:font-size="11pt" style:font-size-asian="11pt" style:font-size-complex="11pt" style:language-asian="lt" style:country-asian="LT"/>
    </style:style>
    <style:style style:name="T213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140" style:parent-style-name="DefaultParagraphFont" style:family="text">
      <style:text-properties style:font-weight-complex="bold" style:font-style-complex="italic"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Pasiūlymai5" style:family="paragraph">
      <style:paragraph-properties fo:text-align="center"/>
    </style:style>
    <style:style style:name="TableCell2143" style:family="table-cell">
      <style:table-cell-properties fo:border="0.0069in solid #000000" style:writing-mode="lr-tb" fo:padding-top="0in" fo:padding-left="0.075in" fo:padding-bottom="0in" fo:padding-right="0.075in"/>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Pasiūlymai5" style:family="paragraph">
      <style:paragraph-properties fo:text-align="center"/>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2" style:parent-style-name="Normal" style:family="paragraph">
      <style:text-properties fo:font-weight="bold" style:font-weight-asian="bold"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4" style:parent-style-name="Normal" style:family="paragraph">
      <style:text-properties fo:font-weight="bold" style:font-weight-asian="bold"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Pasiūlymai5" style:family="paragraph">
      <style:paragraph-properties fo:text-align="center"/>
    </style:style>
    <style:style style:name="TableCell21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4" style:parent-style-name="Normal" style:family="paragraph">
      <style:paragraph-properties fo:text-align="justify"/>
      <style:text-properties style:font-weight-complex="bold" fo:font-size="11pt" style:font-size-asian="11pt" style:font-size-complex="11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5" style:family="paragraph">
      <style:paragraph-properties fo:text-align="center"/>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Pasiūlymai5" style:family="paragraph">
      <style:paragraph-properties fo:text-align="center"/>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8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1" style:parent-style-name="Normal" style:family="paragraph">
      <style:text-properties fo:font-weight="bold" style:font-weight-asian="bold" fo:font-size="11pt" style:font-size-asian="11pt" style:font-size-complex="11pt" style:language-asian="lt" style:country-asian="LT"/>
    </style:style>
    <style:style style:name="TableCell21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3" style:parent-style-name="Normal" style:family="paragraph">
      <style:text-properties fo:font-weight="bold" style:font-weight-asian="bold"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Pasiūlymai5" style:family="paragraph">
      <style:paragraph-properties fo:text-align="center"/>
    </style:style>
    <style:style style:name="TableCell21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style:text-properties fo:font-size="11pt" style:font-size-asian="11pt" style:font-size-complex="11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3" style:parent-style-name="Normal" style:family="paragraph">
      <style:paragraph-properties fo:text-align="justify"/>
      <style:text-properties style:font-weight-complex="bold" fo:font-size="11pt" style:font-size-asian="11pt" style:font-size-complex="11pt" style:language-asian="lt" style:country-asian="LT"/>
    </style:style>
    <style:style style:name="P2194" style:parent-style-name="Normal" style:family="paragraph">
      <style:paragraph-properties fo:text-align="justify"/>
      <style:text-properties style:font-weight-complex="bold" fo:font-size="11pt" style:font-size-asian="11pt" style:font-size-complex="11pt" style:language-asian="lt" style:country-asian="LT"/>
    </style:style>
    <style:style style:name="P2195" style:parent-style-name="Normal" style:family="paragraph">
      <style:paragraph-properties fo:text-align="justify"/>
      <style:text-properties style:font-weight-complex="bold" fo:font-size="11pt" style:font-size-asian="11pt" style:font-size-complex="11pt"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language-asian="lt" style:country-asian="LT"/>
    </style:style>
    <style:style style:name="P2201" style:parent-style-name="Normal" style:family="paragraph">
      <style:paragraph-properties fo:text-align="justify"/>
      <style:text-properties style:font-weight-complex="bold" fo:font-size="11pt" style:font-size-asian="11pt" style:font-size-complex="11pt" style:language-asian="lt" style:country-asian="LT"/>
    </style:style>
    <style:style style:name="P2202" style:parent-style-name="Normal" style:family="paragraph">
      <style:paragraph-properties fo:text-align="justify"/>
      <style:text-properties style:font-weight-complex="bold" fo:font-size="11pt" style:font-size-asian="11pt" style:font-size-complex="11pt" style:language-asian="lt" style:country-asian="LT"/>
    </style:style>
    <style:style style:name="P2203" style:parent-style-name="Normal" style:family="paragraph">
      <style:paragraph-properties fo:text-align="justify"/>
      <style:text-properties style:font-weight-complex="bold" fo:font-size="11pt" style:font-size-asian="11pt" style:font-size-complex="11pt" style:language-asian="lt" style:country-asian="LT"/>
    </style:style>
    <style:style style:name="P2204" style:parent-style-name="Normal" style:family="paragraph">
      <style:paragraph-properties fo:text-align="justify"/>
      <style:text-properties style:font-weight-complex="bold" fo:font-size="11pt" style:font-size-asian="11pt" style:font-size-complex="11pt" style:language-asian="lt" style:country-asian="LT"/>
    </style:style>
    <style:style style:name="P2205" style:parent-style-name="Normal" style:family="paragraph">
      <style:paragraph-properties fo:text-align="justify"/>
      <style:text-properties style:font-weight-complex="bold" fo:font-size="11pt" style:font-size-asian="11pt" style:font-size-complex="11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style:font-weight-complex="bold" fo:font-size="11pt" style:font-size-asian="11pt" style:font-size-complex="11pt" style:language-asian="lt" style:country-asian="LT"/>
    </style:style>
    <style:style style:name="T2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P2211" style:parent-style-name="Normal" style:family="paragraph">
      <style:paragraph-properties fo:text-align="justify"/>
      <style:text-properties style:font-weight-complex="bold" fo:font-size="11pt" style:font-size-asian="11pt" style:font-size-complex="11pt" style:language-asian="lt" style:country-asian="LT"/>
    </style:style>
    <style:style style:name="P2212" style:parent-style-name="Normal" style:family="paragraph">
      <style:paragraph-properties fo:text-align="justify"/>
      <style:text-properties style:font-weight-complex="bold" fo:font-size="11pt" style:font-size-asian="11pt" style:font-size-complex="11pt" style:language-asian="lt" style:country-asian="LT"/>
    </style:style>
    <style:style style:name="P2213" style:parent-style-name="Normal" style:family="paragraph">
      <style:paragraph-properties fo:text-align="justify"/>
      <style:text-properties style:font-weight-complex="bold" fo:font-size="11pt" style:font-size-asian="11pt" style:font-size-complex="11pt" style:language-asian="lt" style:country-asian="LT"/>
    </style:style>
    <style:style style:name="P2214" style:parent-style-name="Normal" style:family="paragraph">
      <style:paragraph-properties fo:text-align="justify"/>
      <style:text-properties style:font-weight-complex="bold" fo:font-size="11pt" style:font-size-asian="11pt" style:font-size-complex="11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P2219" style:parent-style-name="Normal" style:family="paragraph">
      <style:paragraph-properties fo:text-align="justify"/>
    </style:style>
    <style:style style:name="T2220" style:parent-style-name="DefaultParagraphFont" style:family="text">
      <style:text-properties style:font-weight-complex="bold"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Pasiūlymai5" style:family="paragraph">
      <style:paragraph-properties fo:text-align="center"/>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Pasiūlymai5" style:family="paragraph">
      <style:paragraph-properties fo:text-align="center"/>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2" style:parent-style-name="Normal" style:family="paragraph">
      <style:text-properties fo:font-weight="bold" style:font-weight-asian="bold" fo:font-size="11pt" style:font-size-asian="11pt" style:font-size-complex="11pt" style:language-asian="lt" style:country-asian="LT"/>
    </style:style>
    <style:style style:name="TableCell22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Pasiūlymai5" style:family="paragraph">
      <style:paragraph-properties fo:text-align="center"/>
    </style:style>
    <style:style style:name="TableCell22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style:text-properties fo:font-size="11pt" style:font-size-asian="11pt" style:font-size-complex="11pt" style:language-asian="lt" style:country-asian="L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4" style:parent-style-name="Normal" style:family="paragraph">
      <style:paragraph-properties fo:text-align="justify"/>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style:text-properties style:font-weight-complex="bold" fo:font-size="11pt" style:font-size-asian="11pt" style:font-size-complex="11pt" style:language-asian="lt" style:country-asian="LT"/>
    </style:style>
    <style:style style:name="P2253" style:parent-style-name="Normal" style:family="paragraph">
      <style:paragraph-properties fo:text-align="justify"/>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Pasiūlymai5" style:family="paragraph">
      <style:paragraph-properties fo:text-align="center"/>
    </style:style>
    <style:style style:name="TableCell2257" style:family="table-cell">
      <style:table-cell-properties fo:border="0.0069in solid #000000" style:writing-mode="lr-tb" fo:padding-top="0in" fo:padding-left="0.075in" fo:padding-bottom="0in" fo:padding-right="0.075in"/>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Pasiūlymai5" style:family="paragraph">
      <style:paragraph-properties fo:text-align="center"/>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6" style:parent-style-name="Normal" style:family="paragraph">
      <style:text-properties fo:font-weight="bold" style:font-weight-asian="bold" fo:font-size="11pt" style:font-size-asian="11pt" style:font-size-complex="11pt" style:language-asian="lt" style:country-asian="LT"/>
    </style:style>
    <style:style style:name="TableCell22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5" style:family="paragraph">
      <style:paragraph-properties fo:text-align="center"/>
    </style:style>
    <style:style style:name="TableCell227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style:text-properties fo:font-size="11pt" style:font-size-asian="11pt" style:font-size-complex="11pt"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8" style:parent-style-name="Normal" style:family="paragraph">
      <style:paragraph-properties fo:text-align="justify"/>
      <style:text-properties style:font-weight-complex="bold" fo:font-size="11pt" style:font-size-asian="11pt" style:font-size-complex="11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style:text-properties style:font-weight-complex="bold" fo:font-size="11pt" style:font-size-asian="11pt" style:font-size-complex="11pt" style:language-asian="lt" style:country-asian="LT"/>
    </style:style>
    <style:style style:name="P2288" style:parent-style-name="Normal" style:family="paragraph">
      <style:paragraph-properties fo:text-align="justify"/>
      <style:text-properties style:font-weight-complex="bold" fo:font-size="11pt" style:font-size-asian="11pt" style:font-size-complex="11pt" style:language-asian="lt" style:country-asian="LT"/>
    </style:style>
    <style:style style:name="P2289" style:parent-style-name="Normal" style:family="paragraph">
      <style:paragraph-properties fo:text-align="justify"/>
      <style:text-properties style:font-weight-complex="bold" fo:font-size="11pt" style:font-size-asian="11pt" style:font-size-complex="11pt" style:language-asian="lt" style:country-asian="LT"/>
    </style:style>
    <style:style style:name="P2290" style:parent-style-name="Normal" style:family="paragraph">
      <style:paragraph-properties fo:text-align="justify"/>
      <style:text-properties style:font-weight-complex="bold" fo:font-size="11pt" style:font-size-asian="11pt" style:font-size-complex="11pt" style:language-asian="lt" style:country-asian="LT"/>
    </style:style>
    <style:style style:name="P2291" style:parent-style-name="Normal" style:family="paragraph">
      <style:paragraph-properties fo:text-align="justify"/>
      <style:text-properties style:font-weight-complex="bold" fo:font-size="11pt" style:font-size-asian="11pt" style:font-size-complex="11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style:font-weight-complex="bold" fo:font-size="11pt" style:font-size-asian="11pt" style:font-size-complex="11pt" style:language-asian="lt" style:country-asian="LT"/>
    </style:style>
    <style:style style:name="P2299"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00" style:parent-style-name="Normal" style:family="paragraph">
      <style:paragraph-properties fo:text-align="justify"/>
    </style:style>
    <style:style style:name="T23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Pasiūlymai5" style:family="paragraph">
      <style:paragraph-properties fo:text-align="center"/>
    </style:style>
    <style:style style:name="TableCell2310" style:family="table-cell">
      <style:table-cell-properties fo:border="0.0069in solid #000000" style:writing-mode="lr-tb" fo:padding-top="0in" fo:padding-left="0.075in" fo:padding-bottom="0in" fo:padding-right="0.075in"/>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Pasiūlymai5" style:family="paragraph">
      <style:paragraph-properties fo:text-align="center"/>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9" style:parent-style-name="Normal" style:family="paragraph">
      <style:text-properties fo:font-weight="bold" style:font-weight-asian="bold" fo:font-size="11pt" style:font-size-asian="11pt" style:font-size-complex="11pt" style:language-asian="lt" style:country-asian="LT"/>
    </style:style>
    <style:style style:name="TableCell232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Pasiūlymai5" style:family="paragraph">
      <style:paragraph-properties fo:text-align="center"/>
    </style:style>
    <style:style style:name="TableCell23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style:text-properties fo:font-size="11pt" style:font-size-asian="11pt" style:font-size-complex="11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1" style:parent-style-name="Normal" style:family="paragraph">
      <style:paragraph-properties fo:text-align="justify"/>
      <style:text-properties style:font-weight-complex="bold" fo:font-size="11pt" style:font-size-asian="11pt" style:font-size-complex="11pt" style:language-asian="lt" style:country-asian="LT"/>
    </style:style>
    <style:style style:name="P2332" style:parent-style-name="Normal" style:family="paragraph">
      <style:paragraph-properties fo:text-align="justify"/>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style:font-style-complex="italic" fo:font-size="11pt" style:font-size-asian="11pt" style:font-size-complex="11pt" style:language-asian="lt" style:country-asian="LT"/>
    </style:style>
    <style:style style:name="T2335" style:parent-style-name="DefaultParagraphFont" style:family="text">
      <style:text-properties style:font-weight-complex="bold" style:font-style-complex="italic"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style:font-weight-complex="bold" fo:font-size="11pt" style:font-size-asian="11pt" style:font-size-complex="11pt"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font-weight-complex="bold" style:font-style-complex="italic" fo:font-size="11pt" style:font-size-asian="11pt" style:font-size-complex="11pt" style:language-asian="lt" style:country-asian="LT"/>
    </style:style>
    <style:style style:name="T2341" style:parent-style-name="DefaultParagraphFont" style:family="text">
      <style:text-properties style:font-weight-complex="bold" style:font-style-complex="italic" fo:font-size="11pt" style:font-size-asian="11pt" style:font-size-complex="11pt" style:language-asian="lt" style:country-asian="LT"/>
    </style:style>
    <style:style style:name="T234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344" style:parent-style-name="DefaultParagraphFont" style:family="text">
      <style:text-properties style:font-weight-complex="bold" style:font-style-complex="italic"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Pasiūlymai5" style:family="paragraph">
      <style:paragraph-properties fo:text-align="center"/>
    </style:style>
    <style:style style:name="TableCell2347" style:family="table-cell">
      <style:table-cell-properties fo:border="0.0069in solid #000000" style:writing-mode="lr-tb" fo:padding-top="0in" fo:padding-left="0.075in" fo:padding-bottom="0in" fo:padding-right="0.075in"/>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5" style:family="paragraph">
      <style:paragraph-properties fo:text-align="center"/>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Cell23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6" style:parent-style-name="Normal" style:family="paragraph">
      <style:text-properties fo:font-weight="bold" style:font-weight-asian="bold" fo:font-size="11pt" style:font-size-asian="11pt" style:font-size-complex="11pt" style:language-asian="lt" style:country-asian="LT"/>
    </style:style>
    <style:style style:name="TableCell23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5" style:family="paragraph">
      <style:paragraph-properties fo:text-align="center"/>
    </style:style>
    <style:style style:name="TableCell236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text-properties fo:font-size="11pt" style:font-size-asian="11pt" style:font-size-complex="11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8" style:parent-style-name="Normal" style:family="paragraph">
      <style:paragraph-properties fo:text-align="justify"/>
      <style:text-properties style:font-weight-complex="bold" fo:font-size="11pt" style:font-size-asian="11pt" style:font-size-complex="11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style:font-style-complex="italic" fo:font-size="11pt" style:font-size-asian="11pt" style:font-size-complex="11pt" style:language-asian="lt" style:country-asian="LT"/>
    </style:style>
    <style:style style:name="T2372" style:parent-style-name="DefaultParagraphFont" style:family="text">
      <style:text-properties style:font-weight-complex="bold" style:font-style-complex="italic" fo:font-size="11pt" style:font-size-asian="11pt" style:font-size-complex="11pt" style:language-asian="lt" style:country-asian="LT"/>
    </style:style>
    <style:style style:name="T237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7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375" style:parent-style-name="DefaultParagraphFont" style:family="text">
      <style:text-properties style:font-weight-complex="bold" style:font-style-complex="italic"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Pasiūlymai5" style:family="paragraph">
      <style:paragraph-properties fo:text-align="center"/>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Pasiūlymai5" style:family="paragraph">
      <style:paragraph-properties fo:text-align="center"/>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7" style:parent-style-name="Normal" style:family="paragraph">
      <style:text-properties fo:font-weight="bold" style:font-weight-asian="bold" fo:font-size="11pt" style:font-size-asian="11pt" style:font-size-complex="11pt" style:language-asian="lt" style:country-asian="LT"/>
    </style:style>
    <style:style style:name="TableCell23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89" style:parent-style-name="Normal" style:family="paragraph">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Pasiūlymai5" style:family="paragraph">
      <style:paragraph-properties fo:text-align="center"/>
    </style:style>
    <style:style style:name="TableCell239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style:text-properties fo:font-size="11pt" style:font-size-asian="11pt" style:font-size-complex="11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9" style:parent-style-name="Normal" style:family="paragraph">
      <style:paragraph-properties fo:text-align="justify"/>
      <style:text-properties style:font-weight-complex="bold" fo:font-size="11pt" style:font-size-asian="11pt" style:font-size-complex="11pt" style:language-asian="lt" style:country-asian="LT"/>
    </style:style>
    <style:style style:name="P2400" style:parent-style-name="Normal" style:family="paragraph">
      <style:paragraph-properties fo:text-align="justify"/>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4" style:parent-style-name="DefaultParagraphFont" style:family="text">
      <style:text-properties style:font-weight-complex="bold" fo:font-size="11pt" style:font-size-asian="11pt" style:font-size-complex="11pt" style:language-asian="lt" style:country-asian="LT"/>
    </style:style>
    <style:style style:name="T2405" style:parent-style-name="DefaultParagraphFont" style:family="text">
      <style:text-properties style:font-weight-complex="bold" fo:font-size="11pt" style:font-size-asian="11pt" style:font-size-complex="11pt" style:language-asian="lt" style:country-asian="LT"/>
    </style:style>
    <style:style style:name="T2406" style:parent-style-name="DefaultParagraphFont" style:family="text">
      <style:text-properties style:font-weight-complex="bold" style:font-style-complex="italic" fo:font-size="11pt" style:font-size-asian="11pt" style:font-size-complex="11pt" style:language-asian="lt" style:country-asian="LT"/>
    </style:style>
    <style:style style:name="T2407" style:parent-style-name="DefaultParagraphFont" style:family="text">
      <style:text-properties style:font-weight-complex="bold"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P2415" style:parent-style-name="Normal" style:family="paragraph">
      <style:paragraph-properties fo:text-align="justify"/>
      <style:text-properties style:font-weight-complex="bold" fo:font-size="11pt" style:font-size-asian="11pt" style:font-size-complex="11pt" style:language-asian="lt" style:country-asian="LT"/>
    </style:style>
    <style:style style:name="P2416" style:parent-style-name="Normal" style:family="paragraph">
      <style:paragraph-properties fo:text-align="justify"/>
      <style:text-properties style:font-weight-complex="bold" fo:font-size="11pt" style:font-size-asian="11pt" style:font-size-complex="11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style:font-style-complex="italic"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style:font-style-complex="italic"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style:font-style-complex="italic"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style:font-style-complex="italic"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Pasiūlymai5" style:family="paragraph">
      <style:paragraph-properties fo:text-align="center"/>
    </style:style>
    <style:style style:name="TableCell2459" style:family="table-cell">
      <style:table-cell-properties fo:border="0.0069in solid #000000" style:writing-mode="lr-tb" fo:padding-top="0in" fo:padding-left="0.075in" fo:padding-bottom="0in" fo:padding-right="0.075in"/>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Pasiūlymai5" style:family="paragraph">
      <style:paragraph-properties fo:text-align="center"/>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Pasiūlymai5" style:family="paragraph">
      <style:paragraph-properties fo:text-align="center"/>
    </style:style>
    <style:style style:name="TableCell247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0" style:parent-style-name="Normal" style:family="paragraph">
      <style:paragraph-properties fo:text-align="justify"/>
      <style:text-properties style:font-weight-complex="bold" fo:font-size="11pt" style:font-size-asian="11pt" style:font-size-complex="11pt"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87" style:parent-style-name="Normal" style:family="paragraph">
      <style:paragraph-properties fo:text-align="justify"/>
    </style:style>
    <style:style style:name="T24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style:font-style-complex="italic"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P2494" style:parent-style-name="Normal" style:family="paragraph">
      <style:paragraph-properties fo:text-align="justify"/>
      <style:text-properties style:font-weight-complex="bold" fo:font-size="11pt" style:font-size-asian="11pt" style:font-size-complex="11pt" style:language-asian="lt" style:country-asian="LT"/>
    </style:style>
    <style:style style:name="P2495" style:parent-style-name="Normal" style:family="paragraph">
      <style:paragraph-properties fo:text-align="justify"/>
      <style:text-properties style:font-weight-complex="bold" fo:font-size="11pt" style:font-size-asian="11pt" style:font-size-complex="11pt" style:language-asian="lt" style:country-asian="LT"/>
    </style:style>
    <style:style style:name="P2496" style:parent-style-name="Normal" style:family="paragraph">
      <style:paragraph-properties fo:text-align="justify"/>
      <style:text-properties style:font-weight-complex="bold" fo:font-size="11pt" style:font-size-asian="11pt" style:font-size-complex="11pt" style:language-asian="lt" style:country-asian="LT"/>
    </style:style>
    <style:style style:name="P2497" style:parent-style-name="Normal" style:family="paragraph">
      <style:paragraph-properties fo:text-align="justify"/>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T25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style:font-weight-complex="bold" fo:font-size="11pt" style:font-size-asian="11pt" style:font-size-complex="11pt" style:language-asian="lt" style:country-asian="LT"/>
    </style:style>
    <style:style style:name="P2506"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P2515" style:parent-style-name="Normal" style:family="paragraph">
      <style:paragraph-properties fo:text-align="justify"/>
    </style:style>
    <style:style style:name="T25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style:font-style-complex="italic"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style:font-weight-complex="bold" style:font-style-complex="italic"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53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6" style:parent-style-name="DefaultParagraphFont" style:family="text">
      <style:text-properties style:font-weight-complex="bold"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Pasiūlymai5" style:family="paragraph">
      <style:paragraph-properties fo:text-align="center"/>
    </style:style>
    <style:style style:name="TableCell2539" style:family="table-cell">
      <style:table-cell-properties fo:border="0.0069in solid #000000" style:writing-mode="lr-tb" fo:padding-top="0in" fo:padding-left="0.075in" fo:padding-bottom="0in" fo:padding-right="0.075in"/>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Pasiūlymai5" style:family="paragraph">
      <style:paragraph-properties fo:text-align="center"/>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48" style:parent-style-name="Normal" style:family="paragraph">
      <style:text-properties fo:font-weight="bold" style:font-weight-asian="bold" fo:font-size="11pt" style:font-size-asian="11pt" style:font-size-complex="11pt" style:language-asian="lt" style:country-asian="LT"/>
    </style:style>
    <style:style style:name="TableCell254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Pasiūlymai5" style:family="paragraph">
      <style:paragraph-properties fo:text-align="center"/>
    </style:style>
    <style:style style:name="TableCell255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style:text-properties fo:font-size="11pt" style:font-size-asian="11pt" style:font-size-complex="11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0" style:parent-style-name="Normal" style:family="paragraph">
      <style:paragraph-properties fo:text-align="justify"/>
      <style:text-properties style:font-weight-complex="bold" fo:font-size="11pt" style:font-size-asian="11pt" style:font-size-complex="11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weight-complex="bold" fo:font-size="11pt" style:font-size-asian="11pt" style:font-size-complex="11pt" style:language-asian="lt" style:country-asian="LT"/>
    </style:style>
    <style:style style:name="T2563" style:parent-style-name="DefaultParagraphFont" style:family="text">
      <style:text-properties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Pasiūlymai5" style:family="paragraph">
      <style:paragraph-properties fo:text-align="center"/>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Pasiūlymai5" style:family="paragraph">
      <style:paragraph-properties fo:text-align="center"/>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7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7" style:parent-style-name="Normal" style:family="paragraph">
      <style:text-properties fo:font-weight="bold" style:font-weight-asian="bold" fo:font-size="11pt" style:font-size-asian="11pt" style:font-size-complex="11pt" style:language-asian="lt" style:country-asian="LT"/>
    </style:style>
    <style:style style:name="TableCell257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Pasiūlymai5" style:family="paragraph">
      <style:paragraph-properties fo:text-align="center"/>
    </style:style>
    <style:style style:name="TableCell258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style:text-properties fo:font-size="11pt" style:font-size-asian="11pt" style:font-size-complex="11pt"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Pasiūlymai5" style:family="paragraph">
      <style:paragraph-properties fo:text-align="center"/>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Pasiūlymai5" style:family="paragraph">
      <style:paragraph-properties fo:text-align="center"/>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1" style:parent-style-name="Normal" style:family="paragraph">
      <style:text-properties fo:font-weight="bold" style:font-weight-asian="bold" fo:font-size="11pt" style:font-size-asian="11pt" style:font-size-complex="11pt" style:language-asian="lt" style:country-asian="LT"/>
    </style:style>
    <style:style style:name="TableCell26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Pasiūlymai5" style:family="paragraph">
      <style:paragraph-properties fo:text-align="center"/>
    </style:style>
    <style:style style:name="TableCell26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style:text-properties fo:font-size="11pt" style:font-size-asian="11pt" style:font-size-complex="11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3" style:parent-style-name="Normal" style:family="paragraph">
      <style:paragraph-properties fo:text-align="justify"/>
      <style:text-properties style:font-weight-complex="bold" fo:font-size="11pt" style:font-size-asian="11pt" style:font-size-complex="11pt"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style:font-style-complex="italic"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Pasiūlymai5" style:family="paragraph">
      <style:paragraph-properties fo:text-align="center"/>
    </style:style>
    <style:style style:name="TableCell2624" style:family="table-cell">
      <style:table-cell-properties fo:border="0.0069in solid #000000" style:writing-mode="lr-tb" fo:padding-top="0in" fo:padding-left="0.075in" fo:padding-bottom="0in" fo:padding-right="0.075in"/>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Pasiūlymai5" style:family="paragraph">
      <style:paragraph-properties fo:text-align="center"/>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3" style:parent-style-name="Normal" style:family="paragraph">
      <style:text-properties fo:font-weight="bold" style:font-weight-asian="bold" fo:font-size="11pt" style:font-size-asian="11pt" style:font-size-complex="11pt" style:language-asian="lt" style:country-asian="LT"/>
    </style:style>
    <style:style style:name="TableCell263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Pasiūlymai5" style:family="paragraph">
      <style:paragraph-properties fo:text-align="center"/>
    </style:style>
    <style:style style:name="TableCell2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style:text-properties fo:font-size="11pt" style:font-size-asian="11pt" style:font-size-complex="11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5" style:parent-style-name="Normal" style:family="paragraph">
      <style:paragraph-properties fo:text-align="justify"/>
      <style:text-properties style:font-weight-complex="bold" fo:font-size="11pt" style:font-size-asian="11pt" style:font-size-complex="11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Pasiūlymai5" style:family="paragraph">
      <style:paragraph-properties fo:text-align="center"/>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654" style:parent-style-name="Normal" style:family="paragraph">
      <style:paragraph-properties fo:keep-with-next="always" fo:text-indent="0.5in"/>
    </style:style>
    <style:style style:name="T2655" style:parent-style-name="DefaultParagraphFont" style:family="text">
      <style:text-properties fo:font-weight="bold" style:font-weight-asian="bold" style:font-weight-complex="bold"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ize="11pt" style:font-size-asian="11pt" style:font-size-complex="11pt"/>
    </style:style>
    <style:style style:name="P2669" style:parent-style-name="Normal" style:family="paragraph">
      <style:paragraph-properties fo:text-align="justify"/>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text-align="justify"/>
      <style:text-properties fo:font-size="11pt" style:font-size-asian="11pt" style:font-size-complex="11pt"/>
    </style:style>
    <style:style style:name="P2674" style:parent-style-name="Normal" style:family="paragraph">
      <style:paragraph-properties fo:text-align="justify"/>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Pranešėjas" style:family="paragraph">
      <style:paragraph-properties fo:line-height="100%"/>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line-height="150%" fo:text-indent="0.5in"/>
      <style:text-properties fo:font-size="11pt" style:font-size-asian="11pt" style:font-size-complex="11pt"/>
    </style:style>
    <style:style style:name="P2692" style:parent-style-name="Normal" style:family="paragraph">
      <style:paragraph-properties fo:text-align="justify" fo:line-height="150%" fo:text-indent="0.5in"/>
      <style:text-properties fo:font-size="11pt" style:font-size-asian="11pt" style:font-size-complex="11pt"/>
    </style:style>
    <style:style style:name="P2693" style:parent-style-name="Normal" style:family="paragraph">
      <style:paragraph-properties fo:text-align="justify" fo:line-height="150%" fo:text-indent="0.5in"/>
      <style:text-properties fo:font-size="11pt" style:font-size-asian="11pt" style:font-size-complex="11pt"/>
    </style:style>
    <style:style style:name="P2694" style:parent-style-name="Normal" style:family="paragraph">
      <style:paragraph-properties fo:text-align="justify" fo:line-height="150%" fo:text-indent="0.5in"/>
      <style:text-properties fo:font-size="11pt" style:font-size-asian="11pt" style:font-size-complex="11pt"/>
    </style:style>
    <style:style style:name="P2695" style:parent-style-name="Normal" style:family="paragraph">
      <style:paragraph-properties fo:text-align="justify" fo:line-height="150%" fo:text-indent="0.5in"/>
      <style:text-properties fo:font-size="11pt" style:font-size-asian="11pt" style:font-size-complex="11pt"/>
    </style:style>
    <style:style style:name="P2696" style:parent-style-name="Normal" style:family="paragraph">
      <style:paragraph-properties fo:text-align="justify" fo:line-height="150%"/>
      <style:text-properties fo:font-size="11pt" style:font-size-asian="11pt" style:font-size-complex="11pt"/>
    </style:style>
    <style:style style:name="P2697" style:parent-style-name="Normal" style:family="paragraph">
      <style:paragraph-properties fo:text-align="justify" fo:line-height="150%" fo:text-indent="0.5in"/>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GRINDINIO KOMITETO IŠVADA</text:h>
      <text:h text:style-name="P13" text:outline-level="2"/>
      <text:p text:style-name="P14"><text:span text:style-name="T15"><text:s/></text:span><text:span text:style-name="T16">DĖL LIETUVOS RESPUBLIKOS<text:s/></text:span><text:span text:style-name="T17">skolų išieškojimo įmonių<text:s/></text:span><text:span text:style-name="T18">ĮSTATYMO PROJEKTO</text:span></text:p>
      <text:h text:style-name="Projektas" text:outline-level="3"><text:span text:style-name="T19">NR.</text:span><text:span text:style-name="T20"><text:s/></text:span><text:span text:style-name="T21">XIIIP-1741(2)</text:span></text:h>
      <text:p text:style-name="P22"/>
      <text:p text:style-name="P23"><text:span text:style-name="T24">2022-05-25</text:span><text:span text:style-name="T25"><text:s text:c="2"/>Nr. 109-P-<text:s/></text:span><text:span text:style-name="T26">26</text:span></text:p>
      <text:p text:style-name="P27">Vilnius</text:p>
      <text:p text:style-name="P28"/>
      <text:p text:style-name="P29"><text:span text:style-name="T30">1. Komiteto posėdyje dalyvavo:</text:span><text:span text:style-name="T31"><text:s/>Biudžeto ir finansų komiteto nariai:</text:span><text:span text:style-name="T32"><text:s/></text:span><text:span text:style-name="T33">Mykolas Majauskas, Algirdas Butkevičius, Liudas Jonaitis, Juozas Varžgalys, Antanas Čepononis, Matas Maldeikis, Vytautas Gapšys, Andrius Palionis, Valius Ąžuolas.</text:span></text:p>
      <text:p text:style-name="P34"><text:span text:style-name="T35">Biudžeto ir finansų komiteto biuras: patarėjai: Alina Brazdilienė, Dalia Mudėnienė, Greta Genelienė, Mindaugas Pečiulis, vyr.specialistė Audronė Čekanavičienė, <text:s/>padėjėja Jolanta Matiliauskienė.</text:span></text:p>
      <text:h text:style-name="P36" text:outline-level="6"><text:span text:style-name="T37">2. Ekspertų, konsultantų, specialistų išvados, pasiūlymai, pataisos, pastabos<text:s/></text:span><text:span text:style-name="T38">(toliau – pasiūlymai):</text:span></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p text:style-name="P79">1.</text:p>
          </table:table-cell>
          <table:table-cell table:style-name="TableCell80">
            <text:p text:style-name="Pasiūlymai2">Seimo kanceliarijos Teisės departamentas,</text:p>
            <text:p text:style-name="Pasiūlymai2">2018-11-07</text:p>
          </table:table-cell>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Įvertinę projekto atitiktį Konstitucijai, įstatymams, teisėkūros principams<text:s/></text:span><text:span text:style-name="T90">ir teis</text:span><text:span text:style-name="T91">ės technikos taisyklėms, teikiame šias pastabas:</text:span></text:p>
            <text:soft-page-break/>
            <text:list text:style-name="LFO11" text:continue-numbering="true">
              <text:list-item>
                <text:p text:style-name="P92"><text:s/>Projekto 1 straipsnio ir kitų projekto straipsnių nuostatos tikslintinos, atsižvelgiant į tai, kad yra sustabdomas ir panaikinamas licencijos galiojimas, o ne licencija.</text:p>
              </text:list-item>
            </text:list>
          </table:table-cell>
          <table:table-cell table:style-name="TableCell93">
            <text:p text:style-name="P94">Pritarti.</text:p>
          </table:table-cell>
          <table:table-cell table:style-name="TableCell95">
            <text:p text:style-name="P96"/>
          </table:table-cell>
        </table:table-row>
        <table:table-row table:style-name="TableRow97">
          <table:table-cell table:style-name="TableCell98">
            <text:p text:style-name="P99">2.</text:p>
          </table:table-cell>
          <table:table-cell table:style-name="TableCell100">
            <text:p text:style-name="Pasiūlymai2">Seimo kanceliarijos Teisės departamentas,</text:p>
            <text:p text:style-name="Pasiūlymai2">2018-11-07</text:p>
          </table:table-cell>
          <table:table-cell table:style-name="TableCell101">
            <text:p text:style-name="P102">2</text:p>
          </table:table-cell>
          <table:table-cell table:style-name="TableCell103">
            <text:p text:style-name="P104">2</text:p>
          </table:table-cell>
          <table:table-cell table:style-name="TableCell105">
            <text:p text:style-name="P106"/>
          </table:table-cell>
          <table:table-cell table:style-name="TableCell107">
            <text:list text:style-name="LFO11" text:continue-numbering="true">
              <text:list-item>
                <text:p text:style-name="P108">Projekto 2 straipsnio 2 dalyje nurodoma, kad priežiūros institucijos funkcijas vykdys Lietuvos Respublikos ūkio ministerija. Atkreiptinas dėmesys, kad vadovaujantis 2019 m. sausio 1 d. įsigaliosiančiu Vyriausybės įstatymo Nr. I-464 29 straipsnio pakeitimo įstatymu Nr. XIII-1544 ir atsižvelgiant į projektu siūlomo įstatymo įsigaliojimo datą, Ūkio ministerijos pavadinimas turėtų būti keičiamas į Ekonomikos ir inovacijų ministeriją. Kita vertus, svarstytina galimybė projekte neįvardinti konkrečios ministerijos, o nurodyti, jog priežiūros institucija yra Vyriausybės įgaliota institucija.</text:p>
              </text:list-item>
            </text:list>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p text:style-name="P115">3.</text:p>
          </table:table-cell>
          <table:table-cell table:style-name="TableCell116">
            <text:p text:style-name="Pasiūlymai2">Seimo kanceliarijos Teisės departamentas,</text:p>
            <text:p text:style-name="Pasiūlymai2">2018-11-07</text:p>
          </table:table-cell>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list text:style-name="LFO11" text:continue-numbering="true">
              <text:list-item>
                <text:p text:style-name="P124">Projekto 2 straipsnyje pateikiamas skolos apibrėžimas tobulintinas, atsižvelgiant į Civilinio kodekso terminiją. Siūlytina skolą apibrėžti kaip piniginę prievolę kreditoriui, kurios mokėjimo terminas, nustatytas sutartyje ar įstatyme, yra praleistas.</text:p>
              </text:list-item>
            </text:list>
          </table:table-cell>
          <table:table-cell table:style-name="TableCell125">
            <text:p text:style-name="P126">Pritarti.</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asiūlymai2">Seimo kanceliarijos Teisės departamentas,</text:p>
            <text:p text:style-name="Pasiūlymai2">2018-11-07</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list text:style-name="LFO11" text:continue-numbering="true">
              <text:list-item>
                <text:p text:style-name="P140"><text:span text:style-name="T141">Projekto aiškinamajame rašte nurodoma, kad Skolų išieškojimo įmonių įstatymo projektu siekiama<text:s/></text:span><text:span text:style-name="T142">iš esmės sureguliuoti skolų išieškojimo veiklą</text:span><text:span text:style-name="T143"><text:s/>vykdančių įmonių veiklą ir jos licencijavimą. Atkreiptinas dėmesys, kad projekte yra pateikiama daug nuostatų, reguliuojančių licencijos suteikimą ir panaikinimą, skolų išieškojimo įmonių savivaldą, atskirų jos organų struktūrą ir baudas, tačiau nuostatų, apibrėžiančių skolų išieškojimo įmonės teisinę formą, skolų įgijimo iš kreditoriaus būdus, sąlygas, skolų administravimo ar pagalbos turinį, ginčų sprendimų būdus ir tvarką tarp skolų išieškojimo įmonės ir skolą „perleidžiančio“ kreditoriaus, kvalifikacinių reikalavimų skolų išieškojimo įmonėse dirbantiems ir skolų išieškojimą vykdantiems asmenims – nėra. Manytina, kad siūlomas teisinis reguliavimas, kai licencijuojama ūkinė veikla ir ją vykdantis subjektas tą veiklos sritį reglamentuojančiame įstatyme yra apibrėžiami tik prie įstatymo sąvokų (projekto 2 straipsnio 5 ir 6 dalys), yra nepakankamas.<text:s/></text:span></text:p>
              </text:list-item>
            </text:list>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asiūlymai2">Seimo kanceliarijos Teisės departamentas,</text:p>
            <text:p text:style-name="Pasiūlymai2">2018-11-07</text:p>
          </table:table-cell>
          <table:table-cell table:style-name="TableCell152">
            <text:p text:style-name="P153">2</text:p>
          </table:table-cell>
          <table:table-cell table:style-name="TableCell154">
            <text:p text:style-name="P155">5</text:p>
          </table:table-cell>
          <table:table-cell table:style-name="TableCell156">
            <text:p text:style-name="P157"/>
          </table:table-cell>
          <table:table-cell table:style-name="TableCell158">
            <text:list text:style-name="LFO11" text:continue-numbering="true">
              <text:list-item>
                <text:p text:style-name="P159"><text:span text:style-name="T160">Iš projektu siūlomo teisinio reguliavimo nėra aišku, kokios teisinės formos juridinis asmuo galėtų vykdyti skolų išieškojimo įmonės veiklą. Projekto 2 straipsnio 5 dalyje skolų išieškojimo veiklą vykdančiam asmeniui keliamas reikalavimas būti juridiniu asmeniu, nekonkretizuojant jo teisinės formos. Tačiau iš kitose projekto nuostatose įtvirtintų reikalavimų darytina išvada, kad ne visų teisinių formų juridiniai asmenys atitiktų įstatymo projekte nustatytus kriterijus. Pavyzdžiui, projekto 5 straipsnyje keliami reikalavimai skolų išieškojimo įmonės vadovui, kurio mažoji bendrija neprivalo turėti (Mažųjų bendrijų įstatymo 12 straipsnio 2 dalies 2 punktas). Projekto 5 straipsnio 2 dalyje nurodomas skolų išieškojimo įmonės įstatinis kapitalas, kurį turi tik akcinės bendrovės ar uždarosios akcinės bendrovės (Akcinių bendrovių įstatymo 2 straipsnio 2 ir 3 dalys). Atkreiptinas dėmesys, kad apibrėžiant lemiamą poveikį projekto 5 straipsnio 1 dalyje pateikiama nuoroda į Įmonių grupių konsoliduotosios finansinės atskaitomybės įstatymą, kuris yra taikomas tik<text:s/></text:span><text:span text:style-name="T161">akcinėms bendrovėms, uždarosioms akcinėms bendrovėms, tikrosioms ūkinėms bendrijoms ir komanditinėms ūkinėms bendrijoms,<text:s/></text:span><text:span text:style-name="T162">kurių visi tikrieji nariai yra akcinės bendrovės ar uždarosios akcinės bendrovės,</text:span><text:span text:style-name="T163"><text:s/>galinčioms daryti tiesioginį ar netiesioginį lemiamą poveikį vienai ar kelioms įmonėms, kurios yra pelno siekiantys juridiniai asmenys.</text:span><text:span text:style-name="T164"><text:s/>Taigi iš projekto 5 straipsnio 1 dalies nuostatų nėra aišku, kaip būtų daromas tiesioginis ar netiesioginis lemiamas<text:s/></text:span><text:soft-page-break/><text:span text:style-name="T165">poveikis ir kas būtų laikomas su įmonės vadovu<text:s/></text:span><text:span text:style-name="T166">kartu veikiančiu asmeniu,</text:span><text:span text:style-name="T167"><text:s/>pavyzdžiui, viešojoje įstaigoje, ūkinėje bendrijoje ar mažojoje bendrijoje. Atkreiptinas dėmesys ir į tai, kad reikalavimų vadovui ar kontroliuojančiam asmeniui nesilaikymas yra pagrindas skolų išieškojimo veiklos licencijos galiojimo sustabdymui ar panaikinimui (projekto 9 straipsnio 2 dalies 2 punktas; 9 straipsnio 4 dalies 1 punktas), taigi kartu veikiančio asmens ir lemiamos įtakos sąvokos turėtų būti apibrėžtos itin tiksliai.<text:s/></text:span></text:p>
              </text:list-item>
            </text:list>
            <text:p text:style-name="P168">Atsižvelgiant į aukščiau išdėstytas aplinkybes, projekto nuostatas siūlytina tikslinti, atsisakant tik tam tikroms juridinių asmenų teisinėms formoms būdingų nuostatų, arba konkrečiai apibrėžiant, kokios teisinės formos juridinis asmuo gali vykdyti skolų išieškojimo veiklą. <text:s/></text:p>
          </table:table-cell>
          <table:table-cell table:style-name="TableCell169">
            <text:p text:style-name="P170">Pritarti.</text:p>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ext:p text:style-name="Pasiūlymai2">Seimo kanceliarijos Teisės departamentas,</text:p>
            <text:p text:style-name="Pasiūlymai2">2018-11-07</text:p>
          </table:table-cell>
          <table:table-cell table:style-name="TableCell177">
            <text:p text:style-name="P178">3</text:p>
          </table:table-cell>
          <table:table-cell table:style-name="TableCell179">
            <text:p text:style-name="P180">2</text:p>
          </table:table-cell>
          <table:table-cell table:style-name="TableCell181">
            <text:p text:style-name="P182"/>
          </table:table-cell>
          <table:table-cell table:style-name="TableCell183">
            <text:list text:style-name="LFO11" text:continue-numbering="true">
              <text:list-item>
                <text:p text:style-name="P184"><text:span text:style-name="T185">Vadovaujantis teikiamo projekto 3 straipsnio 2 dalimi, įstatymo nuostatos netaikomos įmonėms, kurios įgyvendina savo reikalavimo teises ir jų pajamos iš įgytų mokėjimo įsipareigojimų sudaro ne daugiau kaip 10 procentų jų metinių pajamų ir neviršija 500000 eurų. Iš siūlomo teisinio reguliavimo nėra aiškus žodžių junginio „pajamos iš įgytų mokėjimo įsipareigojimų“ turinys. Iš teikiamo projekto nuostatų nėra aišku, ar pajamos šiuo atveju reiškia iš kito fizinio ar juridinio asmens įgytų ir vėliau išieškotų skolinių įsipareigojimų sumos dydį, ar komisinius (pelną), gautą užbaigus administruoti (išieškoti) skolą. Be to, nėra aiškus teikiamo projekto 3 straipsnio 2 dalies santykis (ypač įvertinus tai, kad leidžiamos pajamos iš skolų išieškojimo veiklos siekia didelę 500000 eurų sumą) su projekto 4 straipsnio 1 dalimi, kuriame nustatyta, jog skolų išieškojimo įmonė gali veikti tik turėdama skolų išieškojimo įmonės licenciją ir būdama įrašyta į viešąjį sąrašą. Jeigu projektu siekiama padaryti 4 straipsnio 1 dalies nuostatų išimtį juridiniams asmenims, kurių pajamos iš šios veiklos neviršija 10 procentų metinių pajamų ir 500000 eurų maksimalios sumos, tokios nuostatos turėtų būti dėstomos teikiamo projekto 2 skirsnyje, reglamentuojančiame skolų išieškojimo įmonės licencijavimą (reikalavimus įmonėms, siekiančioms verstis skolų išieškojimo veikla), o ne straipsnyje, nustatančiame įstatymo taikymo sritį.</text:span></text:p>
              </text:list-item>
            </text:list>
            <text:p text:style-name="P186"><text:span text:style-name="T187">Pastebėtina ir tai, kad siūlomu teisiniu reguliavimu išimtis, suteikianti teisę juridiniams asmenims verstis skolos išieškojimo įmonės veikla neturint tam licencijos, būtų taikoma tik tuo atveju, kai įmonė mokėjimo įsipareigojimą iš kito asmens<text:s/></text:span><text:span text:style-name="T188">įsigytų<text:s/></text:span><text:span text:style-name="T189">(projekto 3 straipsnio 2 dalies 3 punktas). Tuo tarpu projekto 2 straipsnio 5 dalyje nustatyta, kad skolų išieškojimo veikla gali būti vykdoma ir skolų išieškojimo įmonei teikiant asmenų<text:s/></text:span><text:span text:style-name="T190">skolų administravimo ar pagalbos kreditoriams veiklą</text:span><text:span text:style-name="T191">. Taigi, iš projekto nuostatų nėra aišku, kodėl išimtis, suteikianti galimybę juridiniams asmenims vykdyti veiklą be skolų išieškojimo įmonės veiklos licencijos būtų taikoma tik tuo atveju, kai skola yra įsigyjama.<text:s/></text:span></text:p>
          </table:table-cell>
          <table:table-cell table:style-name="TableCell192">
            <text:p text:style-name="P193">Pritarti.</text:p>
          </table:table-cell>
          <table:table-cell table:style-name="TableCell194">
            <text:p text:style-name="P195"/>
          </table:table-cell>
        </table:table-row>
        <table:table-row table:style-name="TableRow196">
          <table:table-cell table:style-name="TableCell197">
            <text:p text:style-name="P198">7.</text:p>
          </table:table-cell>
          <table:table-cell table:style-name="TableCell199">
            <text:p text:style-name="Pasiūlymai2">Seimo kanceliarijos Teisės departamentas,</text:p>
            <text:p text:style-name="Pasiūlymai2">2018-11-07</text:p>
          </table:table-cell>
          <table:table-cell table:style-name="TableCell200">
            <text:p text:style-name="P201">3</text:p>
          </table:table-cell>
          <table:table-cell table:style-name="TableCell202">
            <text:p text:style-name="P203">2</text:p>
          </table:table-cell>
          <table:table-cell table:style-name="TableCell204">
            <text:p text:style-name="P205">5</text:p>
          </table:table-cell>
          <table:table-cell table:style-name="TableCell206">
            <text:list text:style-name="LFO11" text:continue-numbering="true">
              <text:list-item>
                <text:p text:style-name="P207">Projekto 3 straipsnio 2 dalies 5 punkte vietoj žodžių „teisės aktų“ įrašytinas žodis „įstatymų“, nes įstatymo taikymo išimtis gali nustatyti tik įstatymas. Kitu atveju būtų pažeista teisės aktų hierarchija, kylanti iš konstitucinio teisinės valstybės principo.<text:s/></text:p>
              </text:list-item>
            </text:list>
          </table:table-cell>
          <table:table-cell table:style-name="TableCell208">
            <text:p text:style-name="P209">Pritarti.</text:p>
          </table:table-cell>
          <table:table-cell table:style-name="TableCell210">
            <text:p text:style-name="P211"/>
          </table:table-cell>
        </table:table-row>
        <table:table-row table:style-name="TableRow212">
          <table:table-cell table:style-name="TableCell213">
            <text:p text:style-name="P214">8.</text:p>
          </table:table-cell>
          <table:table-cell table:style-name="TableCell215">
            <text:p text:style-name="Pasiūlymai2">Seimo kanceliarijos Teisės departamentas,</text:p>
            <text:p text:style-name="Pasiūlymai2">2018-11-07</text:p>
          </table:table-cell>
          <table:table-cell table:style-name="TableCell216">
            <text:p text:style-name="P217">4</text:p>
          </table:table-cell>
          <table:table-cell table:style-name="TableCell218">
            <text:p text:style-name="P219">3</text:p>
          </table:table-cell>
          <table:table-cell table:style-name="TableCell220">
            <text:p text:style-name="P221"/>
          </table:table-cell>
          <table:table-cell table:style-name="TableCell222">
            <text:list text:style-name="LFO11" text:continue-numbering="true">
              <text:list-item>
                <text:p text:style-name="P223"><text:span text:style-name="T224">Projekto 4 straipsnio 3 dalies žodžiai „arba iki tol, kol yra panaikinama šio įstatymo ar skolų išieškojimo veiklos licencijavimo taisyklėse nustatyta tvarka“ brauktini kaip pertekliniai. Atkreiptinas dėmesys, kad vadovaujantis Civilinio kodekso 2.79 straipsnio 1 dalies nuostatomis,<text:s/></text:span><text:span text:style-name="T225"> licencija išduodama neterminuotam laikui, jei yra<text:s/></text:span><text:soft-page-break/><text:span text:style-name="T226">įvykdytos licencijavimo taisyklėse nustatytos sąlygos. Tuo tarpu licencijos galiojimo panaikinimas yra ne licencijos galiojimo terminą apibrėžianti aplinkybė, o poveikio priemonė, taikoma už įstatymų ar kitų teisės aktų pažeidimą.<text:s/></text:span></text:p>
              </text:list-item>
            </text:list>
            <text:p text:style-name="P227"><text:span text:style-name="T228">Be to, projektą reikėtų papildyti nuostatomis dėl licencijos ir joje įrašytų duomenų keitimo.</text:span></text:p>
          </table:table-cell>
          <table:table-cell table:style-name="TableCell229">
            <text:p text:style-name="P230">Pritarti.</text:p>
          </table:table-cell>
          <table:table-cell table:style-name="TableCell231">
            <text:p text:style-name="P232"/>
          </table:table-cell>
        </table:table-row>
        <table:table-row table:style-name="TableRow233">
          <table:table-cell table:style-name="TableCell234">
            <text:p text:style-name="P235">9.</text:p>
          </table:table-cell>
          <table:table-cell table:style-name="TableCell236">
            <text:p text:style-name="Pasiūlymai2">Seimo kanceliarijos Teisės departamentas,</text:p>
            <text:p text:style-name="Pasiūlymai2">2018-11-07</text:p>
          </table:table-cell>
          <table:table-cell table:style-name="TableCell237">
            <text:p text:style-name="P238">4</text:p>
          </table:table-cell>
          <table:table-cell table:style-name="TableCell239">
            <text:p text:style-name="P240">4</text:p>
          </table:table-cell>
          <table:table-cell table:style-name="TableCell241">
            <text:p text:style-name="P242"/>
          </table:table-cell>
          <table:table-cell table:style-name="TableCell243">
            <text:list text:style-name="LFO11" text:continue-numbering="true">
              <text:list-item>
                <text:p text:style-name="P244">Pastebėtina, kad projekto 4 straipsnio 4 dalyje nustatoma, kad Lietuvos kreditų valdymo įmonių rūmai (toliau – Rūmai) rengia skolų išieškojimo veiklos licencijavimo taisykles, tuo tarpu projekto 11 straipsnyje, reglamentuojančiame Rūmų funkcijas, minėtos funkcijos įvardinta nėra.<text:s/></text:p>
              </text:list-item>
            </text:list>
          </table:table-cell>
          <table:table-cell table:style-name="TableCell245">
            <text:p text:style-name="P246">Pritarti.</text:p>
          </table:table-cell>
          <table:table-cell table:style-name="TableCell247">
            <text:p text:style-name="P248"/>
          </table:table-cell>
        </table:table-row>
        <table:table-row table:style-name="TableRow249">
          <table:table-cell table:style-name="TableCell250">
            <text:p text:style-name="P251">10.</text:p>
          </table:table-cell>
          <table:table-cell table:style-name="TableCell252">
            <text:p text:style-name="Pasiūlymai2">Seimo kanceliarijos Teisės departamentas,</text:p>
            <text:p text:style-name="Pasiūlymai2">2018-11-07</text:p>
          </table:table-cell>
          <table:table-cell table:style-name="TableCell253">
            <text:p text:style-name="P254">10</text:p>
          </table:table-cell>
          <table:table-cell table:style-name="TableCell255">
            <text:p text:style-name="P256"/>
          </table:table-cell>
          <table:table-cell table:style-name="TableCell257">
            <text:p text:style-name="P258"/>
          </table:table-cell>
          <table:table-cell table:style-name="TableCell259">
            <text:list text:style-name="LFO11" text:continue-numbering="true">
              <text:list-item>
                <text:p text:style-name="P260"><text:span text:style-name="T261">Projekto 10 straipsnyje, reglamentuojančiame Rūmų statusą, nėra įvardijamas šio juridinio asmens teisinis statusas. Iš siūlomo projekto nuostatų galima daryti išvadą, kad Rūmai yra asociacija. Atkreiptinas dėmesys, kad remiantis viešais VĮ Registrų centro duomenimis, jau yra registruotas ir veikia juridinis asmuo „Lietuvos kredito valdymo įmonių asociacija“, todėl svarstytina, ar įsteigus „Lietuvos kredito valdymo įmonių rūmus“, kurie taip pat būtų asociacija, vienijanti iš esmės toje pačioje ūkio srityje veikiančias įmones, nebūtų įnešama painiavos, į kurią asociaciją skolų išieškojimo įmonėms reikėtų jungtis. Vadovaujantis teisinio aiškumo principu, siūlytina koreguoti naujai steigiamos asociacijos pavadinimą.</text:span></text:p>
              </text:list-item>
            </text:list>
          </table:table-cell>
          <table:table-cell table:style-name="TableCell262">
            <text:p text:style-name="P263">Pritarti.</text:p>
          </table:table-cell>
          <table:table-cell table:style-name="TableCell264">
            <text:p text:style-name="P265"/>
          </table:table-cell>
        </table:table-row>
        <table:table-row table:style-name="TableRow266">
          <table:table-cell table:style-name="TableCell267">
            <text:p text:style-name="P268">11.</text:p>
          </table:table-cell>
          <table:table-cell table:style-name="TableCell269">
            <text:p text:style-name="Pasiūlymai2">Seimo kanceliarijos Teisės departamentas,</text:p>
            <text:p text:style-name="Pasiūlymai2">2018-11-07</text:p>
          </table:table-cell>
          <table:table-cell table:style-name="TableCell270">
            <text:p text:style-name="P271">6</text:p>
          </table:table-cell>
          <table:table-cell table:style-name="TableCell272">
            <text:p text:style-name="P273"/>
          </table:table-cell>
          <table:table-cell table:style-name="TableCell274">
            <text:p text:style-name="P275"/>
          </table:table-cell>
          <table:table-cell table:style-name="TableCell276">
            <text:list text:style-name="LFO11" text:continue-numbering="true">
              <text:list-item>
                <text:p text:style-name="P277"><text:span text:style-name="T278">Projekto 6 straipsnyje įtvirtinama pareiga skolų išieškojimo įmonei drausti verslo civilinę atsakomybę. Vadovaujantis teisinio aiškumo principu ir atsižvelgiant į Paslaugų įstatymo 14 straipsnio nuostatas, siūlytina straipsnį papildyti minimalia metine civilinės atsakomybės draudimo suma ar nustatyti kitokius tinkamo civilinės atsakomybės draudimo kriterijus, o vietoj žodžio „verslo“ įrašyti žodį „profesinis“ atitinkamu linksniu.</text:span></text:p>
              </text:list-item>
            </text:list>
          </table:table-cell>
          <table:table-cell table:style-name="TableCell279">
            <text:p text:style-name="P280">Pritarti.</text:p>
          </table:table-cell>
          <table:table-cell table:style-name="TableCell281">
            <text:p text:style-name="P282"/>
          </table:table-cell>
        </table:table-row>
        <table:table-row table:style-name="TableRow283">
          <table:table-cell table:style-name="TableCell284">
            <text:p text:style-name="P285">12.</text:p>
          </table:table-cell>
          <table:table-cell table:style-name="TableCell286">
            <text:p text:style-name="Pasiūlymai2">Seimo kanceliarijos Teisės departamentas,</text:p>
            <text:p text:style-name="Pasiūlymai2">2018-11-07</text:p>
          </table:table-cell>
          <table:table-cell table:style-name="TableCell287">
            <text:p text:style-name="P288">7</text:p>
          </table:table-cell>
          <table:table-cell table:style-name="TableCell289">
            <text:p text:style-name="P290">1</text:p>
          </table:table-cell>
          <table:table-cell table:style-name="TableCell291">
            <text:p text:style-name="P292">2</text:p>
          </table:table-cell>
          <table:table-cell table:style-name="TableCell293">
            <text:list text:style-name="LFO11" text:continue-numbering="true">
              <text:list-item>
                <text:p text:style-name="P294">Atkreiptinas dėmesys, jog vadovaujantis Civilinio kodekso 2.46 straipsniu, steigimo dokumentu gali būti ne tik įmonės įstatai, todėl tikslintinas projekto 7 straipsnio 1 dalies 2 punktas.<text:s/></text:p>
              </text:list-item>
            </text:list>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13.</text:p>
          </table:table-cell>
          <table:table-cell table:style-name="TableCell302">
            <text:p text:style-name="Pasiūlymai2">Seimo kanceliarijos Teisės departamentas,</text:p>
            <text:p text:style-name="Pasiūlymai2">2018-11-07</text:p>
          </table:table-cell>
          <table:table-cell table:style-name="TableCell303">
            <text:p text:style-name="P304">7</text:p>
          </table:table-cell>
          <table:table-cell table:style-name="TableCell305">
            <text:p text:style-name="P306">1</text:p>
          </table:table-cell>
          <table:table-cell table:style-name="TableCell307">
            <text:p text:style-name="P308">8</text:p>
          </table:table-cell>
          <table:table-cell table:style-name="TableCell309">
            <text:list text:style-name="LFO11" text:continue-numbering="true">
              <text:list-item>
                <text:p text:style-name="P310">Redakciniu aspektu tikslintinas projekto 7 straipsnio 1 dalies 8 punktas, nurodant į kokią asociaciją ar kitą juridinį asmenį stojant mokamas stojamasis ir kasmetiniai mokesčiai.</text:p>
              </text:list-item>
            </text:list>
          </table:table-cell>
          <table:table-cell table:style-name="TableCell311">
            <text:p text:style-name="P312">Pritarti.</text:p>
          </table:table-cell>
          <table:table-cell table:style-name="TableCell313">
            <text:p text:style-name="P314"/>
          </table:table-cell>
        </table:table-row>
        <table:table-row table:style-name="TableRow315">
          <table:table-cell table:style-name="TableCell316">
            <text:p text:style-name="P317">14.</text:p>
          </table:table-cell>
          <table:table-cell table:style-name="TableCell318">
            <text:p text:style-name="Pasiūlymai2">Seimo kanceliarijos Teisės departamentas,</text:p>
            <text:p text:style-name="Pasiūlymai2">2018-11-07</text:p>
          </table:table-cell>
          <table:table-cell table:style-name="TableCell319">
            <text:p text:style-name="P320">7</text:p>
          </table:table-cell>
          <table:table-cell table:style-name="TableCell321">
            <text:p text:style-name="P322">1</text:p>
          </table:table-cell>
          <table:table-cell table:style-name="TableCell323">
            <text:p text:style-name="P324">8</text:p>
          </table:table-cell>
          <table:table-cell table:style-name="TableCell325">
            <text:list text:style-name="LFO11" text:continue-numbering="true">
              <text:list-item>
                <text:p text:style-name="P326">Iš projekto 7 straipsnio 1 dalies 8 punkto nuostatų nėra aišku, kodėl stojamojo ir kitų savivaldos institucijai mokamų nario mokesčių dydį turėtų tvirtinti ne patys Rūmai, vienijantys minėtus narius, o priežiūros institucija.</text:p>
              </text:list-item>
            </text:list>
          </table:table-cell>
          <table:table-cell table:style-name="TableCell327">
            <text:p text:style-name="P328">Pritarti.</text:p>
          </table:table-cell>
          <table:table-cell table:style-name="TableCell329">
            <text:p text:style-name="P330"/>
          </table:table-cell>
        </table:table-row>
        <table:table-row table:style-name="TableRow331">
          <table:table-cell table:style-name="TableCell332">
            <text:p text:style-name="P333">15.</text:p>
          </table:table-cell>
          <table:table-cell table:style-name="TableCell334">
            <text:p text:style-name="Pasiūlymai2">Seimo kanceliarijos Teisės departamentas,</text:p>
            <text:p text:style-name="Pasiūlymai2">2018-11-07</text:p>
          </table:table-cell>
          <table:table-cell table:style-name="TableCell335">
            <text:p text:style-name="P336">7</text:p>
          </table:table-cell>
          <table:table-cell table:style-name="TableCell337">
            <text:p text:style-name="P338">1</text:p>
          </table:table-cell>
          <table:table-cell table:style-name="TableCell339">
            <text:p text:style-name="P340">8</text:p>
          </table:table-cell>
          <table:table-cell table:style-name="TableCell341">
            <text:list text:style-name="LFO11" text:continue-numbering="true">
              <text:list-item>
                <text:p text:style-name="P342"><text:span text:style-name="T343">Projekto 7 straipsnio 1 dalies 8 punkte nustatoma, kad įmonė, siekdama gauti skolų išieškojimo veiklos licenciją turi pateikti stojamojo ir kasmetinių mokesčių sumokėjimą patvirtinančius dokumentuos. Atkreiptinas dėmesys, kad vadovaujantis projekto 13 straipsnio 1 dalimi, Rūmų nariais gali būti tik skolų išieškojimo įmonės,<text:s/></text:span><text:span text:style-name="T344">turinčios išduotą skolų išieškojimo veiklos licenciją</text:span><text:span text:style-name="T345">. Atsižvelgiant į tai, tarpusavyje derintini projekto 7 ir 13 straipsniai.<text:s/></text:span></text:p>
              </text:list-item>
            </text:list>
          </table:table-cell>
          <table:table-cell table:style-name="TableCell346">
            <text:p text:style-name="P347">Pritarti.</text:p>
          </table:table-cell>
          <table:table-cell table:style-name="TableCell348">
            <text:p text:style-name="P349"/>
          </table:table-cell>
        </table:table-row>
        <text:soft-page-break/>
        <table:table-row table:style-name="TableRow350">
          <table:table-cell table:style-name="TableCell351">
            <text:p text:style-name="P352">16.</text:p>
          </table:table-cell>
          <table:table-cell table:style-name="TableCell353">
            <text:p text:style-name="Pasiūlymai2">Seimo kanceliarijos Teisės departamentas,</text:p>
            <text:p text:style-name="Pasiūlymai2">2018-11-07</text:p>
          </table:table-cell>
          <table:table-cell table:style-name="TableCell354">
            <text:p text:style-name="P355">8</text:p>
          </table:table-cell>
          <table:table-cell table:style-name="TableCell356">
            <text:p text:style-name="P357"/>
          </table:table-cell>
          <table:table-cell table:style-name="TableCell358">
            <text:p text:style-name="P359"/>
          </table:table-cell>
          <table:table-cell table:style-name="TableCell360">
            <text:list text:style-name="LFO11" text:continue-numbering="true">
              <text:list-item>
                <text:p text:style-name="P361">Iš projekto 8 straipsniu siūlomo teisinio reguliavimo nėra aišku, kodėl skolų išieškojimo įmonės veiklos licencijos išdavimas apima tų pačių funkcijų dubliavimą dvejose institucijose. Projektu siūloma nustatyti, jog įmonė, siekianti gauti veiklos licenciją, pirmiausia kreipiasi ir dokumentus pateikia Rūmų valdybai. Ši, išnagrinėjusi dokumentus ir prašymą, per 20 kalendorinių dienų priima sprendimą teikti įmonės prašymą ir dokumentus priežiūros institucijai. Priežiūros institucija tą patį prašymą ir dokumentus vertina dar 15 darbo dienų. Pastebėtina ir tai, kad vadovaujantis projekto 8 straipsnio 4 dalimi, priežiūros institucija gali tik išduoti arba atsisakyti išduoti skolų išieškojimo veiklos licenciją, tačiau teisė pareikalauti papildomų dokumentų jai nėra suteikta. Taigi trūkstant tam tikrų duomenų ar dokumentų, prašymas išduoti licenciją būtų atmestas ir skolos išieškojimo veiklą siekianti vykdyti įmonė vėl būtų priversta kreiptis pirmiausia į Rūmų valdybą ir pateikti dokumentus, kurių Rūmų valdyba prieš tai nereikalavo, bet kurių reikalauja priežiūros institucija. Abejotina, ar vadovaujantis ekonomiškumo, proporcingumo ir efektyvumo principais, toks funkcijų dubliavimas atitinka licenciją siekiančio gauti asmens interesus ir efektyvų valstybės lėšų naudojimą. Šiame kontekste atkreiptinas dėmesys ir į Paslaugų įstatymo 7 straipsnio nuostatas dėl leidimų (licencijų) išdavimo terminų ir dėl pasekmių, kylančių pareiškėjui negavus atsakymo per įstatymo nustatytą terminą.</text:p>
              </text:list-item>
            </text:list>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p text:style-name="P368">17.</text:p>
          </table:table-cell>
          <table:table-cell table:style-name="TableCell369">
            <text:p text:style-name="Pasiūlymai2">Seimo kanceliarijos Teisės departamentas,</text:p>
            <text:p text:style-name="Pasiūlymai2">2018-11-07</text:p>
          </table:table-cell>
          <table:table-cell table:style-name="TableCell370">
            <text:p text:style-name="P371">8</text:p>
          </table:table-cell>
          <table:table-cell table:style-name="TableCell372">
            <text:p text:style-name="P373">6</text:p>
          </table:table-cell>
          <table:table-cell table:style-name="TableCell374">
            <text:p text:style-name="P375"/>
          </table:table-cell>
          <table:table-cell table:style-name="TableCell376">
            <text:list text:style-name="LFO11" text:continue-numbering="true">
              <text:list-item>
                <text:p text:style-name="P377">Projekto 8 straipsnio 6 dalyje nustatomi atvejai, kada išieškojimo veiklos licenciją atsisakoma išduoti. Įvertinus tai, kad tinkamą (turiniu ir skaičiumi) dokumentų pateikimą prieš pateikdama juos priežiūros institucijai pirmiausia vertina Rūmų valdyba, abejotina, kad projekto 8 straipsnio 6 dalies 1-3 punktuose įvardinti atvejai yra galimi.</text:p>
              </text:list-item>
            </text:list>
          </table:table-cell>
          <table:table-cell table:style-name="TableCell378">
            <text:p text:style-name="P379">Pritarti.</text:p>
          </table:table-cell>
          <table:table-cell table:style-name="TableCell380">
            <text:p text:style-name="P381"/>
          </table:table-cell>
        </table:table-row>
        <table:table-row table:style-name="TableRow382">
          <table:table-cell table:style-name="TableCell383">
            <text:p text:style-name="P384">18.</text:p>
          </table:table-cell>
          <table:table-cell table:style-name="TableCell385">
            <text:p text:style-name="Pasiūlymai2">Seimo kanceliarijos Teisės departamentas,</text:p>
            <text:p text:style-name="Pasiūlymai2">2018-11-07</text:p>
          </table:table-cell>
          <table:table-cell table:style-name="TableCell386">
            <text:p text:style-name="P387">8</text:p>
          </table:table-cell>
          <table:table-cell table:style-name="TableCell388">
            <text:p text:style-name="P389">5</text:p>
          </table:table-cell>
          <table:table-cell table:style-name="TableCell390">
            <text:p text:style-name="P391"/>
          </table:table-cell>
          <table:table-cell table:style-name="TableCell392">
            <text:list text:style-name="LFO11" text:continue-numbering="true">
              <text:list-item>
                <text:p text:style-name="P393">Projekto 8 straipsnio 5 dalyje siekiama nustatyti, kad priežiūros institucijai priėmus sprendimą išduoti skolų išieškojimo veiklos licenciją, skolų išieškojimo įmonė įrašoma į viešą skolų išieškojimo įmonių sąrašą. Pastebėtina, kad iš siūlomo teisinio reguliavimo nėra aišku, kuriam subjektui – Rūmų valdybai ar priežiūros institucijai – ši pareiga atsiranda. Jei ši pareiga tenka priežiūros institucijai (vadovaujantis projekto 9 straipsnio 1 dalimi, priežiūros institucija turi teisę išbraukti įmonę iš minėto sąrašo), manytina, kad priežiūros institucija, o ne Rūmų valdyba, turėtų ir minėtą sąrašą administruoti (skelbti ir taisyti). Ta pati pastaba taikytina ir projekto 9 straipsnio 8 daliai.<text:s/></text:p>
              </text:list-item>
            </text:list>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19.</text:p>
          </table:table-cell>
          <table:table-cell table:style-name="TableCell401">
            <text:p text:style-name="Pasiūlymai2">Seimo kanceliarijos Teisės departamentas,</text:p>
            <text:p text:style-name="Pasiūlymai2">2018-11-07</text:p>
          </table:table-cell>
          <table:table-cell table:style-name="TableCell402">
            <text:p text:style-name="P403">9</text:p>
            <text:p text:style-name="P404">9</text:p>
          </table:table-cell>
          <table:table-cell table:style-name="TableCell405">
            <text:p text:style-name="P406">2</text:p>
            <text:p text:style-name="P407">4</text:p>
          </table:table-cell>
          <table:table-cell table:style-name="TableCell408">
            <text:p text:style-name="P409">3</text:p>
            <text:p text:style-name="P410">6</text:p>
          </table:table-cell>
          <table:table-cell table:style-name="TableCell411">
            <text:list text:style-name="LFO11" text:continue-numbering="true">
              <text:list-item>
                <text:p text:style-name="P412">Atkreiptinas dėmesys, kad projekto 9 straipsnio 2 dalies 3 punkte ir šio straipsnio 4 dalies 6 punkte yra nurodomas tas pats teisinis pagrindas (kasmetinio nario mokesčio nesumokėjimas), kurio pažeidimas sukelia skirtingas teisines pasekmes – licencijos galiojimas gali būti ir stabdomas, ir panaikinamas. Siūlytina nustatyti papildomus aiškius kriterijus, kada nario mokesčio nemokėjimo atveju licencijos galiojimas būtų sustabdomas, o kada – panaikinamas.</text:p>
              </text:list-item>
            </text:list>
          </table:table-cell>
          <table:table-cell table:style-name="TableCell413">
            <text:p text:style-name="P414">Pritarti.</text:p>
          </table:table-cell>
          <table:table-cell table:style-name="TableCell415">
            <text:p text:style-name="P416"/>
          </table:table-cell>
        </table:table-row>
        <table:table-row table:style-name="TableRow417">
          <table:table-cell table:style-name="TableCell418">
            <text:p text:style-name="P419">20.</text:p>
          </table:table-cell>
          <table:table-cell table:style-name="TableCell420">
            <text:p text:style-name="Pasiūlymai2">Seimo kanceliarijos Teisės departamentas,</text:p>
            <text:p text:style-name="Pasiūlymai2">2018-11-07</text:p>
          </table:table-cell>
          <table:table-cell table:style-name="TableCell421">
            <text:p text:style-name="P422">9</text:p>
          </table:table-cell>
          <table:table-cell table:style-name="TableCell423">
            <text:p text:style-name="P424">2</text:p>
          </table:table-cell>
          <table:table-cell table:style-name="TableCell425">
            <text:p text:style-name="P426">4</text:p>
          </table:table-cell>
          <table:table-cell table:style-name="TableCell427">
            <text:list text:style-name="LFO11" text:continue-numbering="true">
              <text:list-item>
                <text:p text:style-name="P428">Projekto 9 straipsnio 2 dalies 4 punkte vietoj žodžio „grubiai“ įrašytinas žodis „šiurkščiai“. Be to, projektą reikia papildyti nuostatomis, koks pažeidimas būtų laikomas šiurkščiu.</text:p>
              </text:list-item>
            </text:list>
          </table:table-cell>
          <table:table-cell table:style-name="TableCell429">
            <text:p text:style-name="P430">Pritarti.</text:p>
          </table:table-cell>
          <table:table-cell table:style-name="TableCell431">
            <text:p text:style-name="P432"/>
          </table:table-cell>
        </table:table-row>
        <table:table-row table:style-name="TableRow433">
          <table:table-cell table:style-name="TableCell434">
            <text:p text:style-name="P435">21.</text:p>
          </table:table-cell>
          <table:table-cell table:style-name="TableCell436">
            <text:p text:style-name="Pasiūlymai2">Seimo kanceliarijos Teisės departamentas,</text:p>
            <text:p text:style-name="Pasiūlymai2">2018-11-07</text:p>
          </table:table-cell>
          <table:table-cell table:style-name="TableCell437">
            <text:p text:style-name="P438">9</text:p>
          </table:table-cell>
          <table:table-cell table:style-name="TableCell439">
            <text:p text:style-name="P440">4</text:p>
          </table:table-cell>
          <table:table-cell table:style-name="TableCell441">
            <text:p text:style-name="P442">3</text:p>
          </table:table-cell>
          <table:table-cell table:style-name="TableCell443">
            <text:list text:style-name="LFO11" text:continue-numbering="true">
              <text:list-item>
                <text:p text:style-name="P444">Loginiu ir kalbiniu aspektu redaguotinas projekto 9 straipsnio 4 dalies 3 punktas, nes minėto straipsnio 4 dalyje yra išvardijamos licencijos galiojimo panaikinimo sąlygos, o priežiūros institucijai patenkinus garbės teismo siūlymą panaikinti licencijos<text:s/><text:soft-page-break/>galiojimą susidaro situacija, kad sprendimas panaikinti licencijos galiojimą priimamas du kartus.<text:s/></text:p>
              </text:list-item>
            </text:list>
          </table:table-cell>
          <table:table-cell table:style-name="TableCell445">
            <text:p text:style-name="P446">Pritarti.</text:p>
          </table:table-cell>
          <table:table-cell table:style-name="TableCell447">
            <text:p text:style-name="P448"/>
          </table:table-cell>
        </table:table-row>
        <table:table-row table:style-name="TableRow449">
          <table:table-cell table:style-name="TableCell450">
            <text:p text:style-name="P451">22.</text:p>
          </table:table-cell>
          <table:table-cell table:style-name="TableCell452">
            <text:p text:style-name="Pasiūlymai2">Seimo kanceliarijos Teisės departamentas,</text:p>
            <text:p text:style-name="Pasiūlymai2">2018-11-07</text:p>
          </table:table-cell>
          <table:table-cell table:style-name="TableCell453">
            <text:p text:style-name="P454">9</text:p>
          </table:table-cell>
          <table:table-cell table:style-name="TableCell455">
            <text:p text:style-name="P456">4</text:p>
          </table:table-cell>
          <table:table-cell table:style-name="TableCell457">
            <text:p text:style-name="P458">4</text:p>
          </table:table-cell>
          <table:table-cell table:style-name="TableCell459">
            <text:list text:style-name="LFO11" text:continue-numbering="true">
              <text:list-item>
                <text:p text:style-name="P460">Tikslintinas projekto 9 straipsnio 4 dalies 4 punktas, nurodant, kokios veiklos (skolų išieškojimo ar įmonės ūkinės veiklos apskritai) nevykdymas yra sąlyga skolų išieškojimo veiklos licencijos galiojimui panaikinti.<text:s/></text:p>
              </text:list-item>
            </text:list>
          </table:table-cell>
          <table:table-cell table:style-name="TableCell461">
            <text:p text:style-name="P462">Pritarti.</text:p>
          </table:table-cell>
          <table:table-cell table:style-name="TableCell463">
            <text:p text:style-name="P464"/>
          </table:table-cell>
        </table:table-row>
        <table:table-row table:style-name="TableRow465">
          <table:table-cell table:style-name="TableCell466">
            <text:p text:style-name="P467">23.</text:p>
          </table:table-cell>
          <table:table-cell table:style-name="TableCell468">
            <text:p text:style-name="Pasiūlymai2">Seimo kanceliarijos Teisės departamentas,</text:p>
            <text:p text:style-name="Pasiūlymai2">2018-11-07</text:p>
          </table:table-cell>
          <table:table-cell table:style-name="TableCell469">
            <text:p text:style-name="P470">9</text:p>
          </table:table-cell>
          <table:table-cell table:style-name="TableCell471">
            <text:p text:style-name="P472">4</text:p>
          </table:table-cell>
          <table:table-cell table:style-name="TableCell473">
            <text:p text:style-name="P474">7</text:p>
          </table:table-cell>
          <table:table-cell table:style-name="TableCell475">
            <text:list text:style-name="LFO11" text:continue-numbering="true">
              <text:list-item>
                <text:p text:style-name="P476"><text:span text:style-name="T477">Vadovaujantis Civilinio kodekso 2.77 straipsnio 1 dalimi,<text:s/></text:span><text:span text:style-name="T478">ūkio subjekto teisė vykdyti tam tikrą veiklą gali būti ribojama tik įstatymu ir tik įstatymo nustatyta tvarka, tai yra reikalavimas turėti licenciją, licencijos išdavimo sąlygos, licencijuojamos veiklos sąlygos (tarp jų licencijos turėtojų teisės ir pareigos), atsisakymo išduoti licenciją, licencijos galiojimo sustabdymo,<text:s/></text:span><text:span text:style-name="T479">licencijos galiojimo sustabdymo panaikinimo ir licencijos galiojimo panaikinimo pagrindai gali būti nustatomi</text:span><text:span text:style-name="T480"><text:s/></text:span><text:span text:style-name="T481">tik įstatymu</text:span><text:span text:style-name="T482">. Atsižvelgiant į tai, koreguotinas projekto 9 straipsnio 4 dalies 7 punktas.<text:s/></text:span></text:p>
              </text:list-item>
            </text:list>
          </table:table-cell>
          <table:table-cell table:style-name="TableCell483">
            <text:p text:style-name="P484">Pritarti.</text:p>
          </table:table-cell>
          <table:table-cell table:style-name="TableCell485">
            <text:p text:style-name="P486"/>
          </table:table-cell>
        </table:table-row>
        <table:table-row table:style-name="TableRow487">
          <table:table-cell table:style-name="TableCell488">
            <text:p text:style-name="P489">24.</text:p>
          </table:table-cell>
          <table:table-cell table:style-name="TableCell490">
            <text:p text:style-name="Pasiūlymai2">Seimo kanceliarijos Teisės departamentas,</text:p>
            <text:p text:style-name="Pasiūlymai2">2018-11-07</text:p>
          </table:table-cell>
          <table:table-cell table:style-name="TableCell491">
            <text:p text:style-name="P492">9</text:p>
          </table:table-cell>
          <table:table-cell table:style-name="TableCell493">
            <text:p text:style-name="P494"/>
          </table:table-cell>
          <table:table-cell table:style-name="TableCell495">
            <text:p text:style-name="P496"/>
          </table:table-cell>
          <table:table-cell table:style-name="TableCell497">
            <text:list text:style-name="LFO11" text:continue-numbering="true">
              <text:list-item>
                <text:p text:style-name="P498">Iš projekto 9 straipsniu siūlomo teisinio reguliavimo nėra aišku, kodėl skolų išieškojimo įmonė, panaikinus jos licencijos galiojimą, privalo perleisti kitoms skolų išieškojimo įmonėms visas galiojančias reikalavimo teises. Atkreiptinas dėmesys, kad skolų išieškojimo veikla gali būti vykdoma ne tik administruojant skolas ar teikiant pagalbą kreditoriams, bet ir skolų išieškojimo įmonei įsigyjant skolas (projekto 2 straipsnio 5 dalis). Dėl šios priežasties abejotina, ar „savų“ skolų privalomas perdavimas (ypač jei skolų išieškojimo įmonė įsivertina jas kaip neišieškomas) kitai įmonei visada bus racionalus ir ekonomiškai pagrįstas.<text:s/></text:p>
              </text:list-item>
            </text:list>
          </table:table-cell>
          <table:table-cell table:style-name="TableCell499">
            <text:p text:style-name="P500">Pritarti.</text:p>
          </table:table-cell>
          <table:table-cell table:style-name="TableCell501">
            <text:p text:style-name="P502"/>
          </table:table-cell>
        </table:table-row>
        <table:table-row table:style-name="TableRow503">
          <table:table-cell table:style-name="TableCell504">
            <text:p text:style-name="P505">25.</text:p>
          </table:table-cell>
          <table:table-cell table:style-name="TableCell506">
            <text:p text:style-name="Pasiūlymai2">Seimo kanceliarijos Teisės departamentas,</text:p>
            <text:p text:style-name="Pasiūlymai2">2018-11-07</text:p>
          </table:table-cell>
          <table:table-cell table:style-name="TableCell507">
            <text:p text:style-name="P508">9</text:p>
          </table:table-cell>
          <table:table-cell table:style-name="TableCell509">
            <text:p text:style-name="P510">7</text:p>
          </table:table-cell>
          <table:table-cell table:style-name="TableCell511">
            <text:p text:style-name="P512"/>
          </table:table-cell>
          <table:table-cell table:style-name="TableCell513">
            <text:list text:style-name="LFO11" text:continue-numbering="true">
              <text:list-item>
                <text:p text:style-name="P514">Atkreiptinas dėmesys, kad projekto 9 straipsnio 7 dalyje yra nustatyta skolų išieškojimo įmonės pareiga, panaikinus jos licencijos galiojimą, perleisti turimas reikalavimo teises kitai skolų išieškojimo įmonei, tačiau projekte nėra nuostatų, per kokį terminą ji tai turi padaryti, kokios kyla pasekmės, jeigu skolų išieškojimo įmonė šios pareigos neįvykdo. Atsižvelgiant į tai, projektas turėtų būti atitinkamai pildomas, panaikinant šiuos neaiškumus ir tinkamai reglamentuojant reikalavimo teisių perleidimo procesą.</text:p>
              </text:list-item>
            </text:list>
          </table:table-cell>
          <table:table-cell table:style-name="TableCell515">
            <text:p text:style-name="P516">Pritarti.</text:p>
          </table:table-cell>
          <table:table-cell table:style-name="TableCell517">
            <text:p text:style-name="P518"/>
          </table:table-cell>
        </table:table-row>
        <table:table-row table:style-name="TableRow519">
          <table:table-cell table:style-name="TableCell520">
            <text:p text:style-name="P521">26.</text:p>
          </table:table-cell>
          <table:table-cell table:style-name="TableCell522">
            <text:p text:style-name="Pasiūlymai2">Seimo kanceliarijos Teisės departamentas,</text:p>
            <text:p text:style-name="Pasiūlymai2">2018-11-07</text:p>
          </table:table-cell>
          <table:table-cell table:style-name="TableCell523">
            <text:p text:style-name="P524">9</text:p>
          </table:table-cell>
          <table:table-cell table:style-name="TableCell525">
            <text:p text:style-name="P526">9</text:p>
          </table:table-cell>
          <table:table-cell table:style-name="TableCell527">
            <text:p text:style-name="P528"/>
          </table:table-cell>
          <table:table-cell table:style-name="TableCell529">
            <text:list text:style-name="LFO11" text:continue-numbering="true">
              <text:list-item>
                <text:p text:style-name="P530">Iš projekto 9 straipsnio 9 dalies nuostatų nėra aišku, kodėl negalima skųsti priežiūros institucijos sprendimo dėl licencijos galiojimo sustabdymo ar panaikinimo tuo atveju, kai licencijos galiojimą siūlo panaikinti garbės teismas.<text:s/></text:p>
              </text:list-item>
            </text:list>
          </table:table-cell>
          <table:table-cell table:style-name="TableCell531">
            <text:p text:style-name="P532">Pritarti.</text:p>
          </table:table-cell>
          <table:table-cell table:style-name="TableCell533">
            <text:p text:style-name="P534"/>
          </table:table-cell>
        </table:table-row>
        <table:table-row table:style-name="TableRow535">
          <table:table-cell table:style-name="TableCell536">
            <text:p text:style-name="P537">27.</text:p>
          </table:table-cell>
          <table:table-cell table:style-name="TableCell538">
            <text:p text:style-name="Pasiūlymai2">Seimo kanceliarijos Teisės departamentas,</text:p>
            <text:p text:style-name="Pasiūlymai2">2018-11-07</text:p>
          </table:table-cell>
          <table:table-cell table:style-name="TableCell539">
            <text:p text:style-name="P540">9</text:p>
          </table:table-cell>
          <table:table-cell table:style-name="TableCell541">
            <text:p text:style-name="P542">10</text:p>
          </table:table-cell>
          <table:table-cell table:style-name="TableCell543">
            <text:p text:style-name="P544"/>
          </table:table-cell>
          <table:table-cell table:style-name="TableCell545">
            <text:list text:style-name="LFO11" text:continue-numbering="true">
              <text:list-item>
                <text:p text:style-name="P546">Iš projekto 9 straipsnio 10 dalies nuostatų nėra aišku, kodėl nustatomas vienerių metų ribojimas kreiptis dėl naujos licencijos išdavimo net ir tuo atveju, kai licencijos galiojimas buvo panaikintas pačios skolų išieškojimo įmonės prašymu.<text:s/></text:p>
              </text:list-item>
            </text:list>
          </table:table-cell>
          <table:table-cell table:style-name="TableCell547">
            <text:p text:style-name="P548">Pritarti.</text:p>
          </table:table-cell>
          <table:table-cell table:style-name="TableCell549">
            <text:p text:style-name="P550"/>
          </table:table-cell>
        </table:table-row>
        <table:table-row table:style-name="TableRow551">
          <table:table-cell table:style-name="TableCell552">
            <text:p text:style-name="P553">28.</text:p>
          </table:table-cell>
          <table:table-cell table:style-name="TableCell554">
            <text:p text:style-name="Pasiūlymai2">Seimo kanceliarijos Teisės departamentas,</text:p>
            <text:p text:style-name="Pasiūlymai2">2018-11-07</text:p>
          </table:table-cell>
          <table:table-cell table:style-name="TableCell555">
            <text:p text:style-name="P556">12</text:p>
          </table:table-cell>
          <table:table-cell table:style-name="TableCell557">
            <text:p text:style-name="P558"/>
          </table:table-cell>
          <table:table-cell table:style-name="TableCell559">
            <text:p text:style-name="P560"/>
          </table:table-cell>
          <table:table-cell table:style-name="TableCell561">
            <text:list text:style-name="LFO11" text:continue-numbering="true">
              <text:list-item>
                <text:p text:style-name="P562">Pastebėtina, kad Rūmų garbės teismas taip pat yra Rūmų organas, todėl turėtų būti atitinkamai tikslintinas projekto 12 straipsnis.<text:s/></text:p>
              </text:list-item>
            </text:list>
          </table:table-cell>
          <table:table-cell table:style-name="TableCell563">
            <text:p text:style-name="P564">Pritarti.</text:p>
          </table:table-cell>
          <table:table-cell table:style-name="TableCell565">
            <text:p text:style-name="P566"/>
          </table:table-cell>
        </table:table-row>
        <table:table-row table:style-name="TableRow567">
          <table:table-cell table:style-name="TableCell568">
            <text:p text:style-name="P569">29.</text:p>
          </table:table-cell>
          <table:table-cell table:style-name="TableCell570">
            <text:p text:style-name="Pasiūlymai2">Seimo kanceliarijos Teisės departamentas,</text:p>
            <text:p text:style-name="Pasiūlymai2">2018-11-07</text:p>
          </table:table-cell>
          <table:table-cell table:style-name="TableCell571">
            <text:p text:style-name="P572">11,</text:p>
            <text:p text:style-name="P573">23,</text:p>
            <text:p text:style-name="P574">24,</text:p>
            <text:p text:style-name="P575">29</text:p>
          </table:table-cell>
          <table:table-cell table:style-name="TableCell576">
            <text:p text:style-name="P577"/>
          </table:table-cell>
          <table:table-cell table:style-name="TableCell578">
            <text:p text:style-name="P579"/>
          </table:table-cell>
          <table:table-cell table:style-name="TableCell580">
            <text:list text:style-name="LFO11" text:continue-numbering="true">
              <text:list-item>
                <text:p text:style-name="P581"><text:span text:style-name="T582">Atkreiptinas dėmesys, kad projekto 11 straipsnio nuostatos, reglamentuojančios Rūmų funkcijas ir projekto 14 straipsnio 4 dalies nuostatos, reglamentuojančios visuotinio Rūmų narių susirinkimo teises, yra identiškos. Atsižvelgiant į tai,<text:s/></text:span><text:span text:style-name="T583">projekto nuostatos koreguotinos, nustatant konkrečias ir<text:s/></text:span><text:soft-page-break/><text:span text:style-name="T584">nesidubliuojančias juridinio asmens ir jo organų teises ir pareigas</text:span><text:span text:style-name="T585">, vadovaujantis Civilinio kodekso nuostatomis.</text:span></text:p>
              </text:list-item>
            </text:list>
            <text:p text:style-name="P586">Ta pati pastaba taikytina ir projekto 23, 24 ir 29 straipsniams. <text:s/></text:p>
          </table:table-cell>
          <table:table-cell table:style-name="TableCell587">
            <text:p text:style-name="P588">Pritarti.</text:p>
          </table:table-cell>
          <table:table-cell table:style-name="TableCell589">
            <text:p text:style-name="P590"/>
          </table:table-cell>
        </table:table-row>
        <table:table-row table:style-name="TableRow591">
          <table:table-cell table:style-name="TableCell592">
            <text:p text:style-name="P593">30.</text:p>
          </table:table-cell>
          <table:table-cell table:style-name="TableCell594">
            <text:p text:style-name="Pasiūlymai2">Seimo kanceliarijos Teisės departamentas,</text:p>
            <text:p text:style-name="Pasiūlymai2">2018-11-07</text:p>
          </table:table-cell>
          <table:table-cell table:style-name="TableCell595">
            <text:p text:style-name="P596">12</text:p>
            <text:p text:style-name="P597">16</text:p>
          </table:table-cell>
          <table:table-cell table:style-name="TableCell598">
            <text:p text:style-name="P599">2</text:p>
          </table:table-cell>
          <table:table-cell table:style-name="TableCell600">
            <text:p text:style-name="P601"/>
          </table:table-cell>
          <table:table-cell table:style-name="TableCell602">
            <text:list text:style-name="LFO11" text:continue-numbering="true">
              <text:list-item>
                <text:p text:style-name="P603">Projekto 12 straipsnio 2 dalies nuostata dėl valdymo organo – administracijos kelia abejonių. Paprastai administracija yra juridinio asmens struktūrinis padalinys, o ne jos valdymo organas. Atsižvelgdami į Civilinio kodekso 2.82 straipsnio nuostatas, siūlytume nustatyti, jog Rūmai turi kolegialų valdymo organą – valdybą ir vienasmenį valdymo organą - Rūmų direktorių. Pritarus šiai pastabai, atitinkamai tobulintinas ir projekto 16 straipsnis. <text:s/></text:p>
              </text:list-item>
            </text:list>
          </table:table-cell>
          <table:table-cell table:style-name="TableCell604">
            <text:p text:style-name="P605">Pritarti.</text:p>
          </table:table-cell>
          <table:table-cell table:style-name="TableCell606">
            <text:p text:style-name="P607"/>
          </table:table-cell>
        </table:table-row>
        <table:table-row table:style-name="TableRow608">
          <table:table-cell table:style-name="TableCell609">
            <text:p text:style-name="P610">31.</text:p>
          </table:table-cell>
          <table:table-cell table:style-name="TableCell611">
            <text:p text:style-name="Pasiūlymai2">Seimo kanceliarijos Teisės departamentas,</text:p>
            <text:p text:style-name="Pasiūlymai2">2018-11-07</text:p>
          </table:table-cell>
          <table:table-cell table:style-name="TableCell612">
            <text:p text:style-name="P613">17</text:p>
          </table:table-cell>
          <table:table-cell table:style-name="TableCell614">
            <text:p text:style-name="P615"/>
          </table:table-cell>
          <table:table-cell table:style-name="TableCell616">
            <text:p text:style-name="P617"/>
          </table:table-cell>
          <table:table-cell table:style-name="TableCell618">
            <text:list text:style-name="LFO11" text:continue-numbering="true">
              <text:list-item>
                <text:p text:style-name="P619">Projekto 17 straipsnyje siūloma nustatyti, jog skolų išieškojimo įmonių garbės teismas nagrinėja įstatymo ir profesinės veiklos ir (arba) etikos kodekso pažeidimus. Pastebėtina, kad pagal susiklosčiusią teisėkūros praktiką, atitinkamos reguliuojamos profesijos narius vienijančios savivaldos institucijos garbės teismas nagrinėja drausmės bylas dėl narių – fizinių asmenų padarytų pažeidimų ir skiria drausmines nuobaudas. Projektu siūloma įtvirtinti naują reguliavimą ir nustatyti, jog garbės teismą turi ir juridinių asmenų asociacija. Toks siūlymas pritaikyti fiziniams asmenims skirtą institutą ir juridiniams asmenims kelia abejonių. Siūlytume projekte atsisakyti nuostatų dėl juridinių asmenų garbės teismo. Jeigu pastabai nebūtų pritarta, projekte siūlytume vartoti veiklos pažeidimų bylų nagrinėjimo ir nuobaudų už veiklos pažeidimus terminus.<text:s/></text:p>
              </text:list-item>
            </text:list>
            <text:p text:style-name="P620">Be to, 17 straipsnio 4 dalyje vietoj žodžio „teisme“ įrašytini žodžiai „garbės teismo posėdyje“.<text:s/></text:p>
          </table:table-cell>
          <table:table-cell table:style-name="TableCell621">
            <text:p text:style-name="P622">Pritarti.</text:p>
          </table:table-cell>
          <table:table-cell table:style-name="TableCell623">
            <text:p text:style-name="P624"/>
          </table:table-cell>
        </table:table-row>
        <table:table-row table:style-name="TableRow625">
          <table:table-cell table:style-name="TableCell626">
            <text:p text:style-name="P627">32.</text:p>
          </table:table-cell>
          <table:table-cell table:style-name="TableCell628">
            <text:p text:style-name="Pasiūlymai2">Seimo kanceliarijos Teisės departamentas,</text:p>
            <text:p text:style-name="Pasiūlymai2">2018-11-07</text:p>
          </table:table-cell>
          <table:table-cell table:style-name="TableCell629">
            <text:p text:style-name="P630">18</text:p>
          </table:table-cell>
          <table:table-cell table:style-name="TableCell631">
            <text:p text:style-name="P632">2</text:p>
          </table:table-cell>
          <table:table-cell table:style-name="TableCell633">
            <text:p text:style-name="P634">3</text:p>
          </table:table-cell>
          <table:table-cell table:style-name="TableCell635">
            <text:list text:style-name="LFO11" text:continue-numbering="true">
              <text:list-item>
                <text:p text:style-name="P636">Projekto 18 straipsnio 2 dalies 3 punkte siūloma įtvirtinti draudimą skolų išieškojimo įmonei skambinti skolininkui nakties metu. Tačiau iš projekto nuostatų neaišku, koks paros laikas (nuo kurios iki kurios valandos) būtų laikomas „nakties metu“.<text:s/></text:p>
              </text:list-item>
            </text:list>
          </table:table-cell>
          <table:table-cell table:style-name="TableCell637">
            <text:p text:style-name="P638">Pritarti.</text:p>
          </table:table-cell>
          <table:table-cell table:style-name="TableCell639">
            <text:p text:style-name="P640"/>
          </table:table-cell>
        </table:table-row>
        <table:table-row table:style-name="TableRow641">
          <table:table-cell table:style-name="TableCell642">
            <text:p text:style-name="P643">33.</text:p>
          </table:table-cell>
          <table:table-cell table:style-name="TableCell644">
            <text:p text:style-name="Pasiūlymai2">Seimo kanceliarijos Teisės departamentas,</text:p>
            <text:p text:style-name="Pasiūlymai2">2018-11-07</text:p>
          </table:table-cell>
          <table:table-cell table:style-name="TableCell645">
            <text:p text:style-name="P646">19</text:p>
          </table:table-cell>
          <table:table-cell table:style-name="TableCell647">
            <text:p text:style-name="P648">1</text:p>
          </table:table-cell>
          <table:table-cell table:style-name="TableCell649">
            <text:p text:style-name="P650"/>
          </table:table-cell>
          <table:table-cell table:style-name="TableCell651">
            <text:list text:style-name="LFO11" text:continue-numbering="true">
              <text:list-item>
                <text:p text:style-name="P652">Projekto 19 straipsnio 1 dalies nuostata tikslintina, nurodant, kada skolų išieškojimo įmonė privalo informuoti skolininką apie skolą ir jos padengimo galimybes.</text:p>
              </text:list-item>
            </text:list>
          </table:table-cell>
          <table:table-cell table:style-name="TableCell653">
            <text:p text:style-name="P654">Pritarti.</text:p>
          </table:table-cell>
          <table:table-cell table:style-name="TableCell655">
            <text:p text:style-name="P656"/>
          </table:table-cell>
        </table:table-row>
        <table:table-row table:style-name="TableRow657">
          <table:table-cell table:style-name="TableCell658">
            <text:p text:style-name="P659">34.</text:p>
          </table:table-cell>
          <table:table-cell table:style-name="TableCell660">
            <text:p text:style-name="Pasiūlymai2">Seimo kanceliarijos Teisės departamentas,</text:p>
            <text:p text:style-name="Pasiūlymai2">2018-11-07</text:p>
          </table:table-cell>
          <table:table-cell table:style-name="TableCell661">
            <text:p text:style-name="P662">19</text:p>
          </table:table-cell>
          <table:table-cell table:style-name="TableCell663">
            <text:p text:style-name="P664">2</text:p>
          </table:table-cell>
          <table:table-cell table:style-name="TableCell665">
            <text:p text:style-name="P666">1</text:p>
          </table:table-cell>
          <table:table-cell table:style-name="TableCell667">
            <text:list text:style-name="LFO11" text:continue-numbering="true">
              <text:list-item>
                <text:p text:style-name="P668">Atkreiptinas dėmesys, kad skolų išieškojimo įmonė skolą iš kreditoriaus gali būti įsigijusi ir tokiu būdu pati tapusi kreditoriumi. Dėl šios priežasties tikslintinas projekto 19 straipsnio 2 dalies 1 punktas nurodant, kad reikia nurodyti ir pradinio kreditoriaus duomenis.</text:p>
              </text:list-item>
            </text:list>
          </table:table-cell>
          <table:table-cell table:style-name="TableCell669">
            <text:p text:style-name="P670">Pritarti.</text:p>
          </table:table-cell>
          <table:table-cell table:style-name="TableCell671">
            <text:p text:style-name="P672"/>
          </table:table-cell>
        </table:table-row>
        <table:table-row table:style-name="TableRow673">
          <table:table-cell table:style-name="TableCell674">
            <text:p text:style-name="P675">35.</text:p>
          </table:table-cell>
          <table:table-cell table:style-name="TableCell676">
            <text:p text:style-name="Pasiūlymai2">Seimo kanceliarijos Teisės departamentas,</text:p>
            <text:p text:style-name="Pasiūlymai2">2018-11-07</text:p>
          </table:table-cell>
          <table:table-cell table:style-name="TableCell677">
            <text:p text:style-name="P678">19</text:p>
          </table:table-cell>
          <table:table-cell table:style-name="TableCell679">
            <text:p text:style-name="P680">2</text:p>
          </table:table-cell>
          <table:table-cell table:style-name="TableCell681">
            <text:p text:style-name="P682">7</text:p>
          </table:table-cell>
          <table:table-cell table:style-name="TableCell683">
            <text:list text:style-name="LFO11" text:continue-numbering="true">
              <text:list-item>
                <text:p text:style-name="P684">Projekto 19 straipsnio 2 dalies 7 punkte siūloma nustatyti, kad skolininkas informuojamas apie skolos grąžinimo terminą, o 8 punkte – mokėjimų nevykdymo pasekmes. Manytume, kad skolininkas turi būti informuojamas ne tik apie galutinį skolos grąžinimo terminą, bet ir apie įmokų dydį, jų mokėjimo periodiškumą tais atvejais, kai skolos suma turi būti grąžinama dalimis.<text:s/></text:p>
              </text:list-item>
            </text:list>
          </table:table-cell>
          <table:table-cell table:style-name="TableCell685">
            <text:p text:style-name="P686">Pritarti.</text:p>
          </table:table-cell>
          <table:table-cell table:style-name="TableCell687">
            <text:p text:style-name="P688"/>
          </table:table-cell>
        </table:table-row>
        <table:table-row table:style-name="TableRow689">
          <table:table-cell table:style-name="TableCell690">
            <text:p text:style-name="P691">36.</text:p>
          </table:table-cell>
          <table:table-cell table:style-name="TableCell692">
            <text:p text:style-name="Pasiūlymai2">Seimo kanceliarijos Teisės departamentas,</text:p>
            <text:p text:style-name="Pasiūlymai2">2018-11-07</text:p>
          </table:table-cell>
          <table:table-cell table:style-name="TableCell693">
            <text:p text:style-name="P694">19</text:p>
          </table:table-cell>
          <table:table-cell table:style-name="TableCell695">
            <text:p text:style-name="P696">2</text:p>
          </table:table-cell>
          <table:table-cell table:style-name="TableCell697">
            <text:p text:style-name="P698">11</text:p>
          </table:table-cell>
          <table:table-cell table:style-name="TableCell699">
            <text:list text:style-name="LFO11" text:continue-numbering="true">
              <text:list-item>
                <text:p text:style-name="P700">Atkreiptinas dėmesys, kad projekto 19 straipsnio 2 dalies 11 punkte nurodyta skolos išieškojimo įmonės ir skolininko ginčų sprendimų tvarka įstatymo projekte nėra reglamentuojama. Atsižvelgiant į tai, projekto nuostatas siūloma papildyti.<text:s/></text:p>
              </text:list-item>
            </text:list>
          </table:table-cell>
          <table:table-cell table:style-name="TableCell701">
            <text:p text:style-name="P702">Pritarti.</text:p>
          </table:table-cell>
          <table:table-cell table:style-name="TableCell703">
            <text:p text:style-name="P704"/>
          </table:table-cell>
        </table:table-row>
        <text:soft-page-break/>
        <table:table-row table:style-name="TableRow705">
          <table:table-cell table:style-name="TableCell706">
            <text:p text:style-name="P707">37.</text:p>
          </table:table-cell>
          <table:table-cell table:style-name="TableCell708">
            <text:p text:style-name="Pasiūlymai2">Seimo kanceliarijos Teisės departamentas,</text:p>
            <text:p text:style-name="Pasiūlymai2">2018-11-07</text:p>
          </table:table-cell>
          <table:table-cell table:style-name="TableCell709">
            <text:p text:style-name="P710">19</text:p>
            <text:p text:style-name="P711">19</text:p>
          </table:table-cell>
          <table:table-cell table:style-name="TableCell712">
            <text:p text:style-name="P713">1</text:p>
            <text:p text:style-name="P714">2</text:p>
          </table:table-cell>
          <table:table-cell table:style-name="TableCell715">
            <text:p text:style-name="P716"/>
          </table:table-cell>
          <table:table-cell table:style-name="TableCell717">
            <text:list text:style-name="LFO11" text:continue-numbering="true">
              <text:list-item>
                <text:p text:style-name="P718"><text:span text:style-name="T719">Atkreiptinas dėmesys, kad projekto 19 straipsnio 1 ir 2 dalyje yra nustatoma skolų išieškojimo įmonės pareiga pateikti skolininkui<text:s/></text:span><text:span text:style-name="T720">informaciją apie skolą</text:span><text:span text:style-name="T721">, tuo tarpu minėto straipsnio 3 dalyje jau reikalaujama<text:s/></text:span><text:span text:style-name="T722">informacijos apie reikalavimo teisės perleidimą</text:span><text:span text:style-name="T723">, nukreipiant į tą pačią 2 dalyje išdėstytą informaciją. <text:s/>Atsižvelgiant į tai, projekto nuostatos koreguotinos, pašalinant šiuos neaiškumus.</text:span></text:p>
              </text:list-item>
            </text:list>
          </table:table-cell>
          <table:table-cell table:style-name="TableCell724">
            <text:p text:style-name="P725">Pritarti.</text:p>
          </table:table-cell>
          <table:table-cell table:style-name="TableCell726">
            <text:p text:style-name="P727"/>
          </table:table-cell>
        </table:table-row>
        <table:table-row table:style-name="TableRow728">
          <table:table-cell table:style-name="TableCell729">
            <text:p text:style-name="P730">38.</text:p>
          </table:table-cell>
          <table:table-cell table:style-name="TableCell731">
            <text:p text:style-name="Pasiūlymai2">Seimo kanceliarijos Teisės departamentas,</text:p>
            <text:p text:style-name="Pasiūlymai2">2018-11-07</text:p>
          </table:table-cell>
          <table:table-cell table:style-name="TableCell732">
            <text:p text:style-name="P733">19</text:p>
          </table:table-cell>
          <table:table-cell table:style-name="TableCell734">
            <text:p text:style-name="P735">4</text:p>
          </table:table-cell>
          <table:table-cell table:style-name="TableCell736">
            <text:p text:style-name="P737"/>
          </table:table-cell>
          <table:table-cell table:style-name="TableCell738">
            <text:list text:style-name="LFO11" text:continue-numbering="true">
              <text:list-item>
                <text:p text:style-name="P739">Atkreiptinas dėmesys, kad sutartyje tarp kreditoriaus ir skolininko gali būti nustatytas ir kitoks netesybų dydis, todėl lieka neaiškus sutarties santykis su projekto 19 straipsnio 4 dalies nuostatomis, ribojančiomis netesybų dydį iki 0.05 procento.</text:p>
              </text:list-item>
            </text:list>
          </table:table-cell>
          <table:table-cell table:style-name="TableCell740">
            <text:p text:style-name="P741">Pritarti.</text:p>
          </table:table-cell>
          <table:table-cell table:style-name="TableCell742">
            <text:p text:style-name="P743"/>
          </table:table-cell>
        </table:table-row>
        <table:table-row table:style-name="TableRow744">
          <table:table-cell table:style-name="TableCell745">
            <text:p text:style-name="P746">39.</text:p>
          </table:table-cell>
          <table:table-cell table:style-name="TableCell747">
            <text:p text:style-name="Pasiūlymai2">Seimo kanceliarijos Teisės departamentas,</text:p>
            <text:p text:style-name="Pasiūlymai2">2018-11-0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list text:style-name="LFO11" text:continue-numbering="true">
              <text:list-item>
                <text:p text:style-name="P755">Projekto 21, 23, 28 ir 29 straipsnių numeracija redaguotina atsižvelgiant į teisės technikos taisykles.<text:s/></text:p>
              </text:list-item>
            </text:list>
          </table:table-cell>
          <table:table-cell table:style-name="TableCell756">
            <text:p text:style-name="P757">Pritarti.</text:p>
          </table:table-cell>
          <table:table-cell table:style-name="TableCell758">
            <text:p text:style-name="P759"/>
          </table:table-cell>
        </table:table-row>
        <table:table-row table:style-name="TableRow760">
          <table:table-cell table:style-name="TableCell761">
            <text:p text:style-name="P762">40.</text:p>
          </table:table-cell>
          <table:table-cell table:style-name="TableCell763">
            <text:p text:style-name="Pasiūlymai2">Seimo kanceliarijos Teisės departamentas,</text:p>
            <text:p text:style-name="Pasiūlymai2">2018-11-07</text:p>
          </table:table-cell>
          <table:table-cell table:style-name="TableCell764">
            <text:p text:style-name="P765">21</text:p>
          </table:table-cell>
          <table:table-cell table:style-name="TableCell766">
            <text:p text:style-name="P767">a</text:p>
          </table:table-cell>
          <table:table-cell table:style-name="TableCell768">
            <text:p text:style-name="P769">1</text:p>
          </table:table-cell>
          <table:table-cell table:style-name="TableCell770">
            <text:list text:style-name="LFO11" text:continue-numbering="true">
              <text:list-item>
                <text:p text:style-name="P771">Projekto 21 straipsnio a dalies 1 punkto nuostatos dėl skolų išieškojimo įmonės teisės gauti informaciją iš valstybės institucijų, registrų, skolininko buvusių ir esamų darbdavių kelia abejonių. Analizuojama nuostata būtų pateisinama, jeigu skolų išieškojimo įmonės būtų viešojo administravimo subjektai, t.y. jeigu valstybė jas būtų įgaliojusi atlikti viešąjį administravimą (teikti administracines ar viešąsias paslaugas, priimti administracinius sprendimus). Pagal galiojančius įstatymus valstybė yra įgaliojusi antstolius vykdyti skolų išieškojimą Civilinio proceso kodekso nustatyta tvarka. Todėl antstoliai turi analizuojamame projekto straipsnyje nustatytas teises. Tačiau tokių teisių suteikimas skolų išieškojimo įmonėms įstatymu visiškai nereglamentuojant jų skolų išieškojimo procedūrų, skolininko teisių, manytume, nėra pagrįstas. Jeigu siekiama nustatyti alternatyvią antstolių vykdomam skolos išieškojimui tvarką, projekto nuostatos iš esmės tobulintinos.<text:s/></text:p>
              </text:list-item>
            </text:list>
          </table:table-cell>
          <table:table-cell table:style-name="TableCell772">
            <text:p text:style-name="P773">Pritarti.</text:p>
          </table:table-cell>
          <table:table-cell table:style-name="TableCell774">
            <text:p text:style-name="P775"/>
          </table:table-cell>
        </table:table-row>
        <table:table-row table:style-name="TableRow776">
          <table:table-cell table:style-name="TableCell777">
            <text:p text:style-name="P778">41.</text:p>
          </table:table-cell>
          <table:table-cell table:style-name="TableCell779">
            <text:p text:style-name="Pasiūlymai2">Seimo kanceliarijos Teisės departamentas,</text:p>
            <text:p text:style-name="Pasiūlymai2">2018-11-07</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list text:style-name="LFO11" text:continue-numbering="true">
              <text:list-item>
                <text:p text:style-name="P787">Projekto penktajame skirsnyje siūloma nustatyti, jog skolų išieškojimo įmonių veiklos priežiūrą vykdo dvi institucijos: valstybinė priežiūros institucija ir skolų išieškojimo įmonių savivaldos institucija (Lietuvos kreditų valdymo įmonių rūmų valdyba, toliau – Rūmų valdyba).</text:p>
              </text:list-item>
            </text:list>
            <text:p text:style-name="P788">Tokios projekto nuostatos kelia abejonių. Atkreiptinas dėmesys, kad asociacijos paprastai yra atsakingos už savo narių veiklos koordinavimą, atstovavimą savo nariams valstybės institucijose, kvalifikacijos kėlimo organizavimą, kontroliuoja, kaip jų nariai laikosi profesinės etikos taisyklių, vykdo profesinės veiklos stebėseną Tačiau jos nėra įvardijamos kaip priežiūros institucijos. Pastebėtina, jog Paslaugų įstatymas, kuris turėtų būti taikomas ir skolų išieškojimo įmonėms, nustato, jog paslaugų teikėjų veiklos priežiūrą vykdo kompetentinga institucija, kuri yra viešojo administravimo subjektas. Atsižvelgdami į tai, siūlytume atsisakyti projekto nuostatų dėl Rūmų valdybos priežiūros funkcijų. Jeigu nebūtų pritarta šiai pastabai, būtina projektą tobulinti ir aiškiai atskirti Rūmų valdybos ir priežiūros institucijos funkcijas, teises ir pareigas. Taip pat būtina projektą papildyti nuostatomis dėl skolų išieškojimo įmonių veiklos patikrinimo tvarkos, nustatant ne tik priežiūrą atliekančių subjektų, bet ir skolų išieškojimo įmonių teises ir pareigas patikrinimo metu.<text:s/></text:p>
          </table:table-cell>
          <table:table-cell table:style-name="TableCell789">
            <text:p text:style-name="P790">Pritarti.</text:p>
          </table:table-cell>
          <table:table-cell table:style-name="TableCell791">
            <text:p text:style-name="P792"/>
          </table:table-cell>
        </table:table-row>
        <text:soft-page-break/>
        <table:table-row table:style-name="TableRow793">
          <table:table-cell table:style-name="TableCell794">
            <text:p text:style-name="P795">42.</text:p>
          </table:table-cell>
          <table:table-cell table:style-name="TableCell796">
            <text:p text:style-name="Pasiūlymai2">Seimo kanceliarijos Teisės departamentas,</text:p>
            <text:p text:style-name="Pasiūlymai2">2018-11-07</text:p>
          </table:table-cell>
          <table:table-cell table:style-name="TableCell797">
            <text:p text:style-name="P798">23</text:p>
          </table:table-cell>
          <table:table-cell table:style-name="TableCell799">
            <text:p text:style-name="P800"/>
          </table:table-cell>
          <table:table-cell table:style-name="TableCell801">
            <text:p text:style-name="P802"/>
          </table:table-cell>
          <table:table-cell table:style-name="TableCell803">
            <text:list text:style-name="LFO11" text:continue-numbering="true">
              <text:list-item>
                <text:p text:style-name="P804">Projekto 23 straipsnio pavadinimas neatitinka jo turinio, straipsnio a dalies 4 punkto ir b dalies nuostatos dėl informacijos gavimo iš skolų išieškojimo įmonių dubliuojasi, straipsnio c dalyje pateikiama nuoroda į straipsnio 1 dalį neaiški, nes straipsnio dalys žymimos ne skaičiais, bet raidėmis.<text:s/></text:p>
              </text:list-item>
            </text:list>
          </table:table-cell>
          <table:table-cell table:style-name="TableCell805">
            <text:p text:style-name="P806">Pritarti.</text:p>
          </table:table-cell>
          <table:table-cell table:style-name="TableCell807">
            <text:p text:style-name="P808"/>
          </table:table-cell>
        </table:table-row>
        <table:table-row table:style-name="TableRow809">
          <table:table-cell table:style-name="TableCell810">
            <text:p text:style-name="P811">43.</text:p>
          </table:table-cell>
          <table:table-cell table:style-name="TableCell812">
            <text:p text:style-name="Pasiūlymai2">Seimo kanceliarijos Teisės departamentas,</text:p>
            <text:p text:style-name="Pasiūlymai2">2018-11-07</text:p>
          </table:table-cell>
          <table:table-cell table:style-name="TableCell813">
            <text:p text:style-name="P814">24</text:p>
          </table:table-cell>
          <table:table-cell table:style-name="TableCell815">
            <text:p text:style-name="P816">1</text:p>
          </table:table-cell>
          <table:table-cell table:style-name="TableCell817">
            <text:p text:style-name="P818"/>
          </table:table-cell>
          <table:table-cell table:style-name="TableCell819">
            <text:list text:style-name="LFO11" text:continue-numbering="true">
              <text:list-item>
                <text:p text:style-name="P820">Projekto 24 straipsnio 1 dalyje siūloma nustatyti institucijoms ir asmenims pareigą pateikti informaciją, įskaitant konfidencialią, Rūmų valdybai ir priežiūros institucijai. Tačiau projekte nėra nuostatų dėl gautos konfidencialios informacijos apsaugos. Projektą būtina papildyti atitinkamomis nuostatomis.</text:p>
              </text:list-item>
            </text:list>
          </table:table-cell>
          <table:table-cell table:style-name="TableCell821">
            <text:p text:style-name="P822">Pritarti.</text:p>
          </table:table-cell>
          <table:table-cell table:style-name="TableCell823">
            <text:p text:style-name="P824"/>
          </table:table-cell>
        </table:table-row>
        <table:table-row table:style-name="TableRow825">
          <table:table-cell table:style-name="TableCell826">
            <text:p text:style-name="P827">44.</text:p>
          </table:table-cell>
          <table:table-cell table:style-name="TableCell828">
            <text:p text:style-name="Pasiūlymai2">Seimo kanceliarijos Teisės departamentas,</text:p>
            <text:p text:style-name="Pasiūlymai2">2018-11-07</text:p>
          </table:table-cell>
          <table:table-cell table:style-name="TableCell829">
            <text:p text:style-name="P830">25</text:p>
            <text:p text:style-name="P831">26</text:p>
            <text:p text:style-name="P832">27</text:p>
            <text:p text:style-name="P833">28</text:p>
          </table:table-cell>
          <table:table-cell table:style-name="TableCell834">
            <text:p text:style-name="P835">1</text:p>
            <text:p text:style-name="P836">5</text:p>
            <text:p text:style-name="P837">1</text:p>
            <text:p text:style-name="P838">f</text:p>
          </table:table-cell>
          <table:table-cell table:style-name="TableCell839">
            <text:p text:style-name="P840"/>
          </table:table-cell>
          <table:table-cell table:style-name="TableCell841">
            <text:list text:style-name="LFO11" text:continue-numbering="true">
              <text:list-item>
                <text:p text:style-name="P842">Projekto 25 straipsnio 1 dalyje prieš žodį „byla“, įrašytini žodžiai „pažeidimo“. Ta pati pastaba taikytina ir projekto 26 straipsnio 5 daliai, 27 straipsnio 1 daliai, 28 straipsnio f daliai.</text:p>
              </text:list-item>
            </text:list>
          </table:table-cell>
          <table:table-cell table:style-name="TableCell843">
            <text:p text:style-name="P844">Pritarti.</text:p>
          </table:table-cell>
          <table:table-cell table:style-name="TableCell845">
            <text:p text:style-name="P846"/>
          </table:table-cell>
        </table:table-row>
        <table:table-row table:style-name="TableRow847">
          <table:table-cell table:style-name="TableCell848">
            <text:p text:style-name="P849">45.</text:p>
          </table:table-cell>
          <table:table-cell table:style-name="TableCell850">
            <text:p text:style-name="Pasiūlymai2">Seimo kanceliarijos Teisės departamentas,</text:p>
            <text:p text:style-name="Pasiūlymai2">2018-11-07</text:p>
          </table:table-cell>
          <table:table-cell table:style-name="TableCell851">
            <text:p text:style-name="P852">25</text:p>
          </table:table-cell>
          <table:table-cell table:style-name="TableCell853">
            <text:p text:style-name="P854">2</text:p>
          </table:table-cell>
          <table:table-cell table:style-name="TableCell855">
            <text:p text:style-name="P856"/>
          </table:table-cell>
          <table:table-cell table:style-name="TableCell857">
            <text:list text:style-name="LFO11" text:continue-numbering="true">
              <text:list-item>
                <text:p text:style-name="P858">Projekto 25 straipsnio 2 dalyje vietoj žodžio „mokesčių“ įrašytini žodžiai „mokėtinų sumų“.</text:p>
              </text:list-item>
            </text:list>
          </table:table-cell>
          <table:table-cell table:style-name="TableCell859">
            <text:p text:style-name="P860">Pritarti.</text:p>
          </table:table-cell>
          <table:table-cell table:style-name="TableCell861">
            <text:p text:style-name="P862"/>
          </table:table-cell>
        </table:table-row>
        <table:table-row table:style-name="TableRow863">
          <table:table-cell table:style-name="TableCell864">
            <text:p text:style-name="P865">46.</text:p>
          </table:table-cell>
          <table:table-cell table:style-name="TableCell866">
            <text:p text:style-name="Pasiūlymai2">Seimo kanceliarijos Teisės departamentas,</text:p>
            <text:p text:style-name="Pasiūlymai2">2018-11-07</text:p>
          </table:table-cell>
          <table:table-cell table:style-name="TableCell867">
            <text:p text:style-name="P868">26</text:p>
          </table:table-cell>
          <table:table-cell table:style-name="TableCell869">
            <text:p text:style-name="P870"/>
          </table:table-cell>
          <table:table-cell table:style-name="TableCell871">
            <text:p text:style-name="P872"/>
          </table:table-cell>
          <table:table-cell table:style-name="TableCell873">
            <text:list text:style-name="LFO11" text:continue-numbering="true">
              <text:list-item>
                <text:p text:style-name="P874">Projekto 26 straipsnio pavadinimas taisytinas, atsižvelgiant į straipsnio turinį. Be to, atkreiptinas dėmesys, kad projekto straipsniuose profesinės veiklos ir etikos kodeksas įvardijimas skirtingai, todėl neaišku, ar tai vieno kodekso pavadinimas, ar turi būti du kodeksai – profesinės veiklos ir etikos, ar tai alternatyvūs profesinės veiklos etiką reguliuojančių kodeksų pavadinimai.</text:p>
              </text:list-item>
            </text:list>
          </table:table-cell>
          <table:table-cell table:style-name="TableCell875">
            <text:p text:style-name="P876">Pritarti.</text:p>
          </table:table-cell>
          <table:table-cell table:style-name="TableCell877">
            <text:p text:style-name="P878"/>
          </table:table-cell>
        </table:table-row>
        <table:table-row table:style-name="TableRow879">
          <table:table-cell table:style-name="TableCell880">
            <text:p text:style-name="P881">47.</text:p>
          </table:table-cell>
          <table:table-cell table:style-name="TableCell882">
            <text:p text:style-name="Pasiūlymai2">Seimo kanceliarijos Teisės departamentas,</text:p>
            <text:p text:style-name="Pasiūlymai2">2018-11-07</text:p>
          </table:table-cell>
          <table:table-cell table:style-name="TableCell883">
            <text:p text:style-name="P884">26</text:p>
          </table:table-cell>
          <table:table-cell table:style-name="TableCell885">
            <text:p text:style-name="P886">1,2</text:p>
          </table:table-cell>
          <table:table-cell table:style-name="TableCell887">
            <text:p text:style-name="P888"/>
          </table:table-cell>
          <table:table-cell table:style-name="TableCell889">
            <text:list text:style-name="LFO11" text:continue-numbering="true">
              <text:list-item>
                <text:p text:style-name="P890"><text:span text:style-name="T891">Iš projekto 26 straipsnio 1 ir 2 dalių nuostatų nėra aišku, kodėl vadovaujantis šio straipsnio 1 dalimi iniciatyvos teisė iškelti pažeidimo bylą priklauso tik<text:s/></text:span><text:span text:style-name="T892">Rūmų valdybai ir priežiūros institucijai</text:span><text:span text:style-name="T893">, tačiau 2 dalyje turi būti pateikiama<text:s/></text:span><text:span text:style-name="T894">Pareiškėjo pretenzija</text:span><text:span text:style-name="T895">, o pagal straipsnio 5 dalį, Rūmų valdyba ir priežiūros institucija turi teisę savo iniciatyva arba su skolų išieškojimo įmonės sprendimu nesutinkančio<text:s/></text:span><text:span text:style-name="T896">suinteresuoto asmens prašymu</text:span><text:span text:style-name="T897"><text:s/>kreiptis į garbės teismą dėl pažeidimo bylos iškėlimo. Atkreiptinas dėmesys, kad projekte nėra pateikiamas Pareiškėjo apibrėžimas, vadovaujantis 26 straipsnio 3 dalies nuostatomis, juo gali būti tiek fizinis, tiek juridinis asmuo. Taip pat neaišku, ar suinteresuotu asmeniu yra tik pareiškėjas, ar juo gali būti ir kitas asmuo. Pastebėtina ir tai, kad vadovaujantis projekto 28 straipsnio a dalimi, pažeidimo nagrinėjimo procedūra pradedama tik gavus<text:s/></text:span><text:span text:style-name="T898">Rūmų valdybos pareiškimą</text:span><text:span text:style-name="T899">. Atsižvelgiant į tai, projekto nuostatos taisytinos ir derintinos tarpusavyje.</text:span></text:p>
              </text:list-item>
            </text:list>
          </table:table-cell>
          <table:table-cell table:style-name="TableCell900">
            <text:p text:style-name="P901">Pritarti.</text:p>
          </table:table-cell>
          <table:table-cell table:style-name="TableCell902">
            <text:p text:style-name="P903"/>
          </table:table-cell>
        </table:table-row>
        <table:table-row table:style-name="TableRow904">
          <table:table-cell table:style-name="TableCell905">
            <text:p text:style-name="P906">48.</text:p>
          </table:table-cell>
          <table:table-cell table:style-name="TableCell907">
            <text:p text:style-name="Pasiūlymai2">Seimo kanceliarijos Teisės departamentas,</text:p>
            <text:p text:style-name="Pasiūlymai2">2018-11-07</text:p>
          </table:table-cell>
          <table:table-cell table:style-name="TableCell908">
            <text:p text:style-name="P909">28</text:p>
          </table:table-cell>
          <table:table-cell table:style-name="TableCell910">
            <text:p text:style-name="P911"/>
          </table:table-cell>
          <table:table-cell table:style-name="TableCell912">
            <text:p text:style-name="P913"/>
          </table:table-cell>
          <table:table-cell table:style-name="TableCell914">
            <text:list text:style-name="LFO11" text:continue-numbering="true">
              <text:list-item>
                <text:p text:style-name="P915">Projekto 28 straipsnis turėtų būti papildytas nuostatomis dėl konfidencialios informacijos apsaugos. Be to, straipsnio d dalyje vietoj žodžių „galimus pažeidimus“ įrašytini žodžiai „nustatytus pažeidimų faktus“.<text:s/></text:p>
              </text:list-item>
            </text:list>
          </table:table-cell>
          <table:table-cell table:style-name="TableCell916">
            <text:p text:style-name="P917">Pritarti.</text:p>
          </table:table-cell>
          <table:table-cell table:style-name="TableCell918">
            <text:p text:style-name="P919"/>
          </table:table-cell>
        </table:table-row>
        <table:table-row table:style-name="TableRow920">
          <table:table-cell table:style-name="TableCell921">
            <text:p text:style-name="P922">49.</text:p>
          </table:table-cell>
          <table:table-cell table:style-name="TableCell923">
            <text:p text:style-name="Pasiūlymai2">Seimo kanceliarijos Teisės departamentas,</text:p>
            <text:p text:style-name="Pasiūlymai2">2018-11-07</text:p>
          </table:table-cell>
          <table:table-cell table:style-name="TableCell924">
            <text:p text:style-name="P925">28</text:p>
          </table:table-cell>
          <table:table-cell table:style-name="TableCell926">
            <text:p text:style-name="P927">f</text:p>
          </table:table-cell>
          <table:table-cell table:style-name="TableCell928">
            <text:p text:style-name="P929"/>
          </table:table-cell>
          <table:table-cell table:style-name="TableCell930">
            <text:list text:style-name="LFO11" text:continue-numbering="true">
              <text:list-item>
                <text:p text:style-name="P931">Projekto 28 straipsnio f dalyje siūloma įtvirtinti 60 dienų terminą, per kurį turi būti išnagrinėta pažeidimo byla ir priimtas sprendimas. Tačiau nėra aišku, kokios teisinės pasekmės kyla tuo atveju, jeigu pažeidimo byla nėra išnagrinėjama įstatymo nustatytu terminu – ar garbės teismas gali pratęsti pažeidimo bylos nagrinėjimo terminą, ar laikoma, jog pažeidimo byla nutraukta.</text:p>
              </text:list-item>
            </text:list>
          </table:table-cell>
          <table:table-cell table:style-name="TableCell932">
            <text:p text:style-name="P933">Pritarti.</text:p>
          </table:table-cell>
          <table:table-cell table:style-name="TableCell934">
            <text:p text:style-name="P935"/>
          </table:table-cell>
        </table:table-row>
        <text:soft-page-break/>
        <table:table-row table:style-name="TableRow936">
          <table:table-cell table:style-name="TableCell937">
            <text:p text:style-name="P938">50.</text:p>
          </table:table-cell>
          <table:table-cell table:style-name="TableCell939">
            <text:p text:style-name="Pasiūlymai2">Seimo kanceliarijos Teisės departamentas,</text:p>
            <text:p text:style-name="Pasiūlymai2">2018-11-07</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list text:style-name="LFO11" text:continue-numbering="true">
              <text:list-item>
                <text:p text:style-name="P947">Projektą reikia papildyti nuostata dėl atsakomybės už veiklos pažeidimus taikymo senaties – nustatyti terminą nuo pažeidimo padarymo, kuriam praėjus pažeidimo byla nebegali būti keliama. Taip pat reikėtų nustatyti terminą po nuobaudos už veiklos pažeidimą skyrimo, kuriam praėjus laikoma, kad įmonė nebausta.<text:s/></text:p>
              </text:list-item>
            </text:list>
          </table:table-cell>
          <table:table-cell table:style-name="TableCell948">
            <text:p text:style-name="P949">Pritarti.</text:p>
          </table:table-cell>
          <table:table-cell table:style-name="TableCell950">
            <text:p text:style-name="P951"/>
          </table:table-cell>
        </table:table-row>
        <table:table-row table:style-name="TableRow952">
          <table:table-cell table:style-name="TableCell953">
            <text:p text:style-name="P954">51.</text:p>
          </table:table-cell>
          <table:table-cell table:style-name="TableCell955">
            <text:p text:style-name="Pasiūlymai2">Seimo kanceliarijos Teisės departamentas,</text:p>
            <text:p text:style-name="Pasiūlymai2">2018-11-07</text:p>
          </table:table-cell>
          <table:table-cell table:style-name="TableCell956">
            <text:p text:style-name="P957">29</text:p>
          </table:table-cell>
          <table:table-cell table:style-name="TableCell958">
            <text:p text:style-name="P959">a</text:p>
          </table:table-cell>
          <table:table-cell table:style-name="TableCell960">
            <text:p text:style-name="P961"/>
          </table:table-cell>
          <table:table-cell table:style-name="TableCell962">
            <text:list text:style-name="LFO11" text:continue-numbering="true">
              <text:list-item>
                <text:p text:style-name="P963">Projekto 29 straipsnio a dalyje nurodytos dvi institucijos, kurios gali taikyti tas pačias poveikio priemones už tuos pačius pažeidimus. Atsižvelgiant į konstitucinį teisinės valstybės principą, kad niekas negali būti baudžiamas už tą patį pažeidimą du kartus, projektas tobulintinas, nustatant poveikio priemonių taikymo taisykles, kai įmonei dėl to paties pažeidimo priežiūros institucija yra skyrusi nuobaudą ar pradėtas svarstyti poveikio priemonės taikymo klausimas priežiūros institucijoje ir iškelta pažeidimo byla garbės teisme.<text:s/></text:p>
              </text:list-item>
            </text:list>
          </table:table-cell>
          <table:table-cell table:style-name="TableCell964">
            <text:p text:style-name="P965">Pritarti.</text:p>
          </table:table-cell>
          <table:table-cell table:style-name="TableCell966">
            <text:p text:style-name="P967"/>
          </table:table-cell>
        </table:table-row>
        <table:table-row table:style-name="TableRow968">
          <table:table-cell table:style-name="TableCell969">
            <text:p text:style-name="P970">52.</text:p>
          </table:table-cell>
          <table:table-cell table:style-name="TableCell971">
            <text:p text:style-name="Pasiūlymai2">Seimo kanceliarijos Teisės departamentas,</text:p>
            <text:p text:style-name="Pasiūlymai2">2018-11-07</text:p>
          </table:table-cell>
          <table:table-cell table:style-name="TableCell972">
            <text:p text:style-name="P973">30</text:p>
          </table:table-cell>
          <table:table-cell table:style-name="TableCell974">
            <text:p text:style-name="P975"/>
          </table:table-cell>
          <table:table-cell table:style-name="TableCell976">
            <text:p text:style-name="P977"/>
          </table:table-cell>
          <table:table-cell table:style-name="TableCell978">
            <text:list text:style-name="LFO11" text:continue-numbering="true">
              <text:list-item>
                <text:p text:style-name="P979">Jeigu nebūtų pritarta šios išvados pastabai dėl projekto 17 straipsnio, atsižvelgdami į garbės teismo instituto prigimtį ir paskirtį, manytume, kad garbės teismas galėtų skirti tik projekto 29 straipsnio a dalies 1 punkte nurodytą nuobaudą už pažeidimą - įspėjimą ir 4 punkte nurodytą nuobaudą – siūlyti priežiūros institucijai sustabdyti arba panaikinti skolų išieškojimo įmonės veiklos licencijos galiojimą. Projektas tobulintinas, atskirai įvardijant garbės teismo ir priežiūros institucijos skiriamas nuobaudas bei išbraukiant iš projekto 30 straipsnio nuostatą dėl garbės teismo teisės skirti baudas ir baudų skyrimo už garbės teismo nurodymų nevykdymo.</text:p>
              </text:list-item>
            </text:list>
          </table:table-cell>
          <table:table-cell table:style-name="TableCell980">
            <text:p text:style-name="P981">Pritarti.</text:p>
          </table:table-cell>
          <table:table-cell table:style-name="TableCell982">
            <text:p text:style-name="P983"/>
          </table:table-cell>
        </table:table-row>
        <table:table-row table:style-name="TableRow984">
          <table:table-cell table:style-name="TableCell985">
            <text:p text:style-name="P986">53.</text:p>
          </table:table-cell>
          <table:table-cell table:style-name="TableCell987">
            <text:p text:style-name="Pasiūlymai2">Seimo kanceliarijos Teisės departamentas,</text:p>
            <text:p text:style-name="Pasiūlymai2">2018-11-07</text:p>
          </table:table-cell>
          <table:table-cell table:style-name="TableCell988">
            <text:p text:style-name="P989">29</text:p>
          </table:table-cell>
          <table:table-cell table:style-name="TableCell990">
            <text:p text:style-name="P991">a</text:p>
          </table:table-cell>
          <table:table-cell table:style-name="TableCell992">
            <text:p text:style-name="P993">5</text:p>
          </table:table-cell>
          <table:table-cell table:style-name="TableCell994">
            <text:list text:style-name="LFO11" text:continue-numbering="true">
              <text:list-item>
                <text:p text:style-name="P995">Projekto 29 straipsnio a dalies 5 punkto nuostata dėstytina atskira dalimi, nes poveikio priemonės netaikymas nėra nuobauda.</text:p>
              </text:list-item>
            </text:list>
          </table:table-cell>
          <table:table-cell table:style-name="TableCell996">
            <text:p text:style-name="P997">Pritarti.</text:p>
          </table:table-cell>
          <table:table-cell table:style-name="TableCell998">
            <text:p text:style-name="P999"/>
          </table:table-cell>
        </table:table-row>
        <table:table-row table:style-name="TableRow1000">
          <table:table-cell table:style-name="TableCell1001">
            <text:p text:style-name="P1002">54.</text:p>
          </table:table-cell>
          <table:table-cell table:style-name="TableCell1003">
            <text:p text:style-name="Pasiūlymai2">Seimo kanceliarijos Teisės departamentas,</text:p>
            <text:p text:style-name="Pasiūlymai2">2018-11-07</text:p>
          </table:table-cell>
          <table:table-cell table:style-name="TableCell1004">
            <text:p text:style-name="P1005">29</text:p>
          </table:table-cell>
          <table:table-cell table:style-name="TableCell1006">
            <text:p text:style-name="P1007">c</text:p>
          </table:table-cell>
          <table:table-cell table:style-name="TableCell1008">
            <text:p text:style-name="P1009"/>
          </table:table-cell>
          <table:table-cell table:style-name="TableCell1010">
            <text:list text:style-name="LFO11" text:continue-numbering="true">
              <text:list-item>
                <text:p text:style-name="P1011">Atsižvelgiant į proceso efektyvumo ir ekonomiškumo principus, iš projekto 29 straipsnio c dalyje siūlomo teisinio reguliavimo nėra aišku, kodėl garbės teismo sprendimas negali būti tiesiogiai siunčiamas pareiškėjui ir skolų išieškojimo įmonei, o turi būti pirmiausia pateikiamas Rūmų valdybai.</text:p>
              </text:list-item>
            </text:list>
          </table:table-cell>
          <table:table-cell table:style-name="TableCell1012">
            <text:p text:style-name="P1013">Pritarti.</text:p>
          </table:table-cell>
          <table:table-cell table:style-name="TableCell1014">
            <text:p text:style-name="P1015"/>
          </table:table-cell>
        </table:table-row>
        <table:table-row table:style-name="TableRow1016">
          <table:table-cell table:style-name="TableCell1017">
            <text:p text:style-name="P1018">55.</text:p>
          </table:table-cell>
          <table:table-cell table:style-name="TableCell1019">
            <text:p text:style-name="Pasiūlymai2">Seimo kanceliarijos Teisės departamentas,</text:p>
            <text:p text:style-name="Pasiūlymai2">2018-11-07</text:p>
          </table:table-cell>
          <table:table-cell table:style-name="TableCell1020">
            <text:p text:style-name="P1021">30</text:p>
          </table:table-cell>
          <table:table-cell table:style-name="TableCell1022">
            <text:p text:style-name="P1023"/>
          </table:table-cell>
          <table:table-cell table:style-name="TableCell1024">
            <text:p text:style-name="P1025"/>
          </table:table-cell>
          <table:table-cell table:style-name="TableCell1026">
            <text:list text:style-name="LFO11" text:continue-numbering="true">
              <text:list-item>
                <text:p text:style-name="P1027">Projekto 30 straipsnyje siūloma nustatyti, jog baudos gali būti skiriamos tik skolų išieškojimo įmonei. Toks siūlymas kelia abejonių, nes už įmonės veiklą yra atsakingi jos vadovai. <text:s/></text:p>
              </text:list-item>
            </text:list>
          </table:table-cell>
          <table:table-cell table:style-name="TableCell1028">
            <text:p text:style-name="P1029">Pritarti.</text:p>
          </table:table-cell>
          <table:table-cell table:style-name="TableCell1030">
            <text:p text:style-name="P1031"/>
          </table:table-cell>
        </table:table-row>
        <table:table-row table:style-name="TableRow1032">
          <table:table-cell table:style-name="TableCell1033">
            <text:p text:style-name="P1034">56.</text:p>
          </table:table-cell>
          <table:table-cell table:style-name="TableCell1035">
            <text:p text:style-name="Pasiūlymai2">Seimo kanceliarijos Teisės departamentas,</text:p>
            <text:p text:style-name="Pasiūlymai2">2018-11-07</text:p>
          </table:table-cell>
          <table:table-cell table:style-name="TableCell1036">
            <text:p text:style-name="P1037">30</text:p>
          </table:table-cell>
          <table:table-cell table:style-name="TableCell1038">
            <text:p text:style-name="P1039">5</text:p>
          </table:table-cell>
          <table:table-cell table:style-name="TableCell1040">
            <text:p text:style-name="P1041"/>
          </table:table-cell>
          <table:table-cell table:style-name="TableCell1042">
            <text:list text:style-name="LFO11" text:continue-numbering="true">
              <text:list-item>
                <text:p text:style-name="P1043">Projekto 30 straipsnio 5 dalies nuostata tobulintina, nes už joje nurodytą veiklą be licencijos gali būti taikoma ne tik administracinė, bet ir baudžiamoji atsakomybė.</text:p>
              </text:list-item>
            </text:list>
          </table:table-cell>
          <table:table-cell table:style-name="TableCell1044">
            <text:p text:style-name="P1045">Pritarti.</text:p>
          </table:table-cell>
          <table:table-cell table:style-name="TableCell1046">
            <text:p text:style-name="P1047"/>
          </table:table-cell>
        </table:table-row>
        <table:table-row table:style-name="TableRow1048">
          <table:table-cell table:style-name="TableCell1049">
            <text:p text:style-name="P1050">57.</text:p>
          </table:table-cell>
          <table:table-cell table:style-name="TableCell1051">
            <text:p text:style-name="Pasiūlymai2">Seimo kanceliarijos Teisės departamentas,</text:p>
            <text:p text:style-name="Pasiūlymai2">2018-11-07</text:p>
          </table:table-cell>
          <table:table-cell table:style-name="TableCell1052">
            <text:p text:style-name="P1053">32</text:p>
          </table:table-cell>
          <table:table-cell table:style-name="TableCell1054">
            <text:p text:style-name="P1055"/>
          </table:table-cell>
          <table:table-cell table:style-name="TableCell1056">
            <text:p text:style-name="P1057"/>
          </table:table-cell>
          <table:table-cell table:style-name="TableCell1058">
            <text:list text:style-name="LFO11" text:continue-numbering="true">
              <text:list-item>
                <text:p text:style-name="P1059">Pastebėtina, kad garbės teismas neturi ir negali turėti valdingų įgalinimų, todėl iš projekto 32 straipsnio brauktinos nuostatos dėl garbės teismo sprendimo, kaip vykdytino vykdomojo dokumento.</text:p>
              </text:list-item>
            </text:list>
            <text:p text:style-name="P1060">Be to, 32 straipsnio 3 dalyje vietoj žodžio „įsiteisėjimo“ įrašytinas žodis „įsigaliojimo“.<text:s/></text:p>
          </table:table-cell>
          <table:table-cell table:style-name="TableCell1061">
            <text:p text:style-name="P1062">Pritarti.</text:p>
          </table:table-cell>
          <table:table-cell table:style-name="TableCell1063">
            <text:p text:style-name="P1064"/>
          </table:table-cell>
        </table:table-row>
        <table:table-row table:style-name="TableRow1065">
          <table:table-cell table:style-name="TableCell1066">
            <text:p text:style-name="P1067">58.</text:p>
          </table:table-cell>
          <table:table-cell table:style-name="TableCell1068">
            <text:p text:style-name="Pasiūlymai2">Seimo kanceliarijos Teisės departamentas,</text:p>
            <text:p text:style-name="Pasiūlymai2">2018-11-07</text:p>
          </table:table-cell>
          <table:table-cell table:style-name="TableCell1069">
            <text:p text:style-name="P1070">33</text:p>
          </table:table-cell>
          <table:table-cell table:style-name="TableCell1071">
            <text:p text:style-name="P1072">1</text:p>
          </table:table-cell>
          <table:table-cell table:style-name="TableCell1073">
            <text:p text:style-name="P1074"/>
          </table:table-cell>
          <table:table-cell table:style-name="TableCell1075">
            <text:list text:style-name="LFO11" text:continue-numbering="true">
              <text:list-item>
                <text:p text:style-name="P1076">Atkreiptinas dėmesys, kad suinteresuotumą skųsti garbės teismo ar priežiūros institucijos sprendimą gali turėti ne tik skolų išieškojimo įmonė, bet ir pareiškėjas. Dėl šios priežasties atitinkamai koreguotina projekto 33 straipsnio 1 dalis.</text:p>
              </text:list-item>
            </text:list>
          </table:table-cell>
          <table:table-cell table:style-name="TableCell1077">
            <text:p text:style-name="P1078">Pritarti.</text:p>
          </table:table-cell>
          <table:table-cell table:style-name="TableCell1079">
            <text:p text:style-name="P1080"/>
          </table:table-cell>
        </table:table-row>
        <text:soft-page-break/>
        <table:table-row table:style-name="TableRow1081">
          <table:table-cell table:style-name="TableCell1082">
            <text:p text:style-name="P1083">59.</text:p>
          </table:table-cell>
          <table:table-cell table:style-name="TableCell1084">
            <text:p text:style-name="Pasiūlymai2">Seimo kanceliarijos Teisės departamentas,</text:p>
            <text:p text:style-name="Pasiūlymai2">2018-11-07</text:p>
          </table:table-cell>
          <table:table-cell table:style-name="TableCell1085">
            <text:p text:style-name="P1086">34</text:p>
          </table:table-cell>
          <table:table-cell table:style-name="TableCell1087">
            <text:p text:style-name="P1088"/>
          </table:table-cell>
          <table:table-cell table:style-name="TableCell1089">
            <text:p text:style-name="P1090"/>
          </table:table-cell>
          <table:table-cell table:style-name="TableCell1091">
            <text:list text:style-name="LFO11" text:continue-numbering="true">
              <text:list-item>
                <text:p text:style-name="P1092">Tikslintinas projekto 34 straipsnio pavadinimas, po žodžio „įsigaliojimas“ įrašant žodžius „įgyvendinimas ir taikymas“.</text:p>
              </text:list-item>
            </text:list>
          </table:table-cell>
          <table:table-cell table:style-name="TableCell1093">
            <text:p text:style-name="P1094">Pritarti.</text:p>
          </table:table-cell>
          <table:table-cell table:style-name="TableCell1095">
            <text:p text:style-name="P1096"/>
          </table:table-cell>
        </table:table-row>
        <table:table-row table:style-name="TableRow1097">
          <table:table-cell table:style-name="TableCell1098">
            <text:p text:style-name="P1099">60.</text:p>
          </table:table-cell>
          <table:table-cell table:style-name="TableCell1100">
            <text:p text:style-name="Pasiūlymai2">Seimo kanceliarijos Teisės departamentas,</text:p>
            <text:p text:style-name="Pasiūlymai2">2018-11-07</text:p>
          </table:table-cell>
          <table:table-cell table:style-name="TableCell1101">
            <text:p text:style-name="P1102">34</text:p>
          </table:table-cell>
          <table:table-cell table:style-name="TableCell1103">
            <text:p text:style-name="P1104">3</text:p>
          </table:table-cell>
          <table:table-cell table:style-name="TableCell1105">
            <text:p text:style-name="P1106"/>
          </table:table-cell>
          <table:table-cell table:style-name="TableCell1107">
            <text:p text:style-name="Pasiūlymai2"><text:span text:style-name="T1108"><text:s text:c="11"/>60.</text:span><text:s/>Projekto 34 straipsnio 3 dalis išbrauktina kaip perteklinė.</text:p>
          </table:table-cell>
          <table:table-cell table:style-name="TableCell1109">
            <text:p text:style-name="P1110">Pritarti.</text:p>
          </table:table-cell>
          <table:table-cell table:style-name="TableCell1111">
            <text:p text:style-name="P1112"/>
          </table:table-cell>
        </table:table-row>
        <table:table-row table:style-name="TableRow1113">
          <table:table-cell table:style-name="TableCell1114">
            <text:p text:style-name="P1115">61.</text:p>
          </table:table-cell>
          <table:table-cell table:style-name="TableCell1116">
            <text:p text:style-name="Pasiūlymai2">Seimo kanceliarijos Teisės departamentas,</text:p>
            <text:p text:style-name="Pasiūlymai2">2018-11-07</text:p>
          </table:table-cell>
          <table:table-cell table:style-name="TableCell1117">
            <text:p text:style-name="P1118">34</text:p>
          </table:table-cell>
          <table:table-cell table:style-name="TableCell1119">
            <text:p text:style-name="P1120"/>
          </table:table-cell>
          <table:table-cell table:style-name="TableCell1121">
            <text:p text:style-name="P1122"/>
          </table:table-cell>
          <table:table-cell table:style-name="TableCell1123">
            <text:p text:style-name="Pasiūlymai2"><text:span text:style-name="T1124"><text:s text:c="3"/></text:span><text:s text:c="6"/>61. Atkreiptinas dėmesys, kad vadovaujantis Civilinio kodekso 2.77 straipsnio 1 dalimi, licencijuojama ūkine veikla verstis neturint licencijos yra draudžiama. Dėl šios priežasties koreguotinas projekto 34 straipsnis, nustatant tinkamus terminus ir mechanizmą skolų išieškojimo veikla siekiančioms užsiimti įmonėms gauti licencijas pereinamuoju laikotarpiu<text:s/><text:span text:style-name="T1125">iki įstatymo įsigaliojimo</text:span>.</text:p>
          </table:table-cell>
          <table:table-cell table:style-name="TableCell1126">
            <text:p text:style-name="P1127">Pritarti.</text:p>
          </table:table-cell>
          <table:table-cell table:style-name="TableCell1128">
            <text:p text:style-name="P1129"/>
          </table:table-cell>
        </table:table-row>
        <table:table-row table:style-name="TableRow1130">
          <table:table-cell table:style-name="TableCell1131">
            <text:p text:style-name="P1132">62.</text:p>
          </table:table-cell>
          <table:table-cell table:style-name="TableCell1133">
            <text:p text:style-name="Pasiūlymai2">Europos teisės departamentas<text:s/>prie TM,<text:s/></text:p>
            <text:p text:style-name="Pasiūlymai2">2018-11-16</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Išnagrinėję Lietuvos Respublikos skolų išieškojimo įmonių įstatymo projektą Nr. XIIIP-1741(2) (toliau – Projektas), teikiame toliau nurodytas pastabas.</text:p>
            <text:p text:style-name="P1142">1.<text:tab/>Pirmiausia, atkreipiame dėmesį, jog Europos teisės departamentas savo išvadoje dėl ankstesnio projekto varianto Nr. XIIIP-1741 jau pasisakė tiek dėl licencijų verstis skolų išieškojimo veikla išdavimo, tiek dėl paslaugų teikėjo įpareigojimo turėti tam tikrą teisinę formą ir pabrėžė būtinybę pateisinti tokius reikalavimus.<text: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63.</text:p>
          </table:table-cell>
          <table:table-cell table:style-name="TableCell1150">
            <text:p text:style-name="P1151">Europos teisės departamentas prie TM,<text:s/></text:p>
            <text:p text:style-name="P1152">2018-11-16</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list text:style-name="LFO13" text:continue-numbering="true">
              <text:list-item>
                <text:p text:style-name="P1160"><text:span text:style-name="T1161">Pažymime, jog remiantis Paslaugų direktyvos 2006/123/EB</text:span><text:span text:style-name="T1162"><text:note text:note-class="footnote" text:id="_ftn0"><text:note-citation>1</text:note-citation><text:note-body><text:p text:style-name="FootnoteText"><text:span text:style-name="T1163"><text:s/>2006 m. gruodžio 12 d. Europos Parlamento ir Tarybos direktyva 2006/123/EB dėl paslaugų vidaus rinkoje.</text:span></text:p></text:note-body></text:note></text:span><text:span text:style-name="T1164"><text:s/>9 straipsnio 2 dalimi, 15 straipsnio 7 dalimi bei 39 straipsnio 5 dalimi, valstybės narės praneša Komisijai apie visus naujus įstatymus ir kitus teisės aktus, kuriuose nustatomi paslaugų teikimo laisvės apribojimai, kartu pateikdamos tokius reikalavimus pateisinančias priežastis. Komisija apie tokias nuostatas praneša kitoms valstybėms narėms. Toks pranešimas netrukdo valstybėms narėms priimti minėtas nuostatas, tačiau per 3 mėnesius nuo pranešimo gavimo datos Komisija patikrina, ar naujieji reikalavimai atitinka Bendrijos teisę, ir, esant reikalui, priima sprendimą, kuriuo pareikalauja, kad atitinkama valstybė narė tokių reikalavimų nepriimtų arba juos panaikintų. Taigi Komisijai turės būti pranešta apie visus Projektu nustatomus laisvės teikti paslaugas suvaržymus, pateikiant pagrindimą, kodėl reikalavimai yra pateisinami.</text:span></text:p>
              </text:list-item>
            </text:list>
          </table:table-cell>
          <table:table-cell table:style-name="TableCell1165">
            <text:p text:style-name="P1166">Atsižvelgti.</text:p>
          </table:table-cell>
          <table:table-cell table:style-name="TableCell1167">
            <text:p text:style-name="P1168"/>
          </table:table-cell>
        </table:table-row>
        <table:table-row table:style-name="TableRow1169">
          <table:table-cell table:style-name="TableCell1170">
            <text:p text:style-name="P1171">64.</text:p>
          </table:table-cell>
          <table:table-cell table:style-name="TableCell1172">
            <text:p text:style-name="P1173">Europos teisės departamentas prie TM,<text:s/></text:p>
            <text:p text:style-name="P1174">2018-11-16</text:p>
          </table:table-cell>
          <table:table-cell table:style-name="TableCell1175">
            <text:p text:style-name="P1176">2</text:p>
            <text:p text:style-name="P1177">2</text:p>
            <text:p text:style-name="P1178">2</text:p>
          </table:table-cell>
          <table:table-cell table:style-name="TableCell1179">
            <text:p text:style-name="P1180">5</text:p>
            <text:p text:style-name="P1181">1</text:p>
            <text:p text:style-name="P1182">4</text:p>
          </table:table-cell>
          <table:table-cell table:style-name="TableCell1183">
            <text:p text:style-name="P1184"/>
          </table:table-cell>
          <table:table-cell table:style-name="TableCell1185">
            <text:p text:style-name="Tekstas"><text:span text:style-name="T1186">3. Projekto 1 straipsnio 5 dalyje nurodyta, jog skolų išieškojimo įmonė – tai skolų išieškojimo veiklos licenciją turintis ir į viešą skolų išieškojimo įmonių sąrašą įrašytas juridinis asmuo. Pažymėtina, kad tam tikri subjektai, pavyzdžiui, kitoje valstybėje narėje įsteigtos organizacijos filialas, nepatenka į Projekto nuostatos formuluotę. Atsižvelgiant į tai, siūlytume Projekto 2 straipsnio 5 dalį papildyti nurodymu, jog skolų išieškojimo įmonė – tai skolų išieškojimo veiklos licenciją turintis ir į viešą skolų išieškojimo įmonių sąrašą įrašytas juridinis asmuo<text:s/></text:span><text:span text:style-name="T1187">arba kita organizacija ar jų padaliniai</text:span><text:span text:style-name="T1188">. Analogiškai siūlytume papildyti ir Projekto 2 straipsnio 1 dalyje bei 2<text:s/></text:span><text:soft-page-break/><text:span text:style-name="T1189">straipsnio 4 dalyje įtvirtintas kreditoriaus ir skolininko sąvokas, kad tokie subjektai nebūtų <text:s/>eliminuojami iš Projekto taikymo apimties tik dėl savo pasirinktos teisinės formos.</text:span></text:p>
          </table:table-cell>
          <table:table-cell table:style-name="TableCell1190">
            <text:p text:style-name="P1191">Pritarti.</text:p>
          </table:table-cell>
          <table:table-cell table:style-name="TableCell1192">
            <text:p text:style-name="P1193"/>
          </table:table-cell>
        </table:table-row>
        <table:table-row table:style-name="TableRow1194">
          <table:table-cell table:style-name="TableCell1195">
            <text:p text:style-name="P1196">65.</text:p>
          </table:table-cell>
          <table:table-cell table:style-name="TableCell1197">
            <text:p text:style-name="P1198">Europos teisės departamentas prie TM,<text:s/></text:p>
            <text:p text:style-name="P1199">2018-11-16</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asiūlymai3">4. Paslaugų direktyvos 2006/123/EB 16 straipsnio 2 dalies b) punkte įtvirtintas draudimas valstybėms narėms apriboti kitoje valstybėje narėje įsisteigusio teikėjo laisvę teikti paslaugas, įpareigojant gauti valstybės narės kompetentingų institucijų leidimą, taip pat įsiregistruoti tos valstybės narės registre arba joje esančiose profesinėse įstaigose ar asociacijose, išskyrus šioje direktyvoje arba kituose Bendrijos teisės aktuose numatytus atvejus. Paslaugų direktyvoje 2006/123/EB (9-10 straipsniuose) numatyta, kad leidimų išdavimo tvarka ir kriterijai, kuriais ji grindžiama, yra leistini tik tada, jei nediskriminuoja paslaugų teikėjo, yra objektyviai pateisinami svarbiais visuomenės interesais ir siekiamo tikslo negalima įgyvendinti taikant mažiau ribojančią priemonę. Taigi aptariamos priemonės yra galimos tik tada, jei atitinka minėtuosius pateisinamumo kriterijus. Svarbu pažymėti, jog licencijos ir įpareigojimo įsirašyti į teikėjų sąrašą reikalavimo bei tam tikrų Projekto antro skirsnio reikalavimų (pavyzdžiui, būti<text:s/><text:span text:style-name="T1207">Lietuvos kreditų valdymo įmonių rūm</text:span>ų nariu ir mokėti stojimo bei kasmetinį nario mokestį) taikymas paslaugų teikėjui tais atvejais, kai paslaugos Lietuvos Respublikoje yra teikiamos laikinai, prieštarautų tiek Paslaugų direktyva 2006/123/EB siekiamam tikslui, tiek proporcingumo principui. Tad siūlytume Projektą papildyti, nustatant, kad licencijavimo ir įrašymo į teikėjų sąrašą tvarka nėra taikoma asmenims, paslaugas Lietuvos Respublikoje teikiantiems laikinai, taip pat nurodant, kurie iš reikalavimų tokiems asmenis yra taikytini.</text:p>
          </table:table-cell>
          <table:table-cell table:style-name="TableCell1208">
            <text:p text:style-name="P1209">Pritarti.</text:p>
          </table:table-cell>
          <table:table-cell table:style-name="TableCell1210">
            <text:p text:style-name="Pasiūlymai3"/>
          </table:table-cell>
        </table:table-row>
        <table:table-row table:style-name="TableRow1211">
          <table:table-cell table:style-name="TableCell1212">
            <text:p text:style-name="P1213">66.</text:p>
          </table:table-cell>
          <table:table-cell table:style-name="TableCell1214">
            <text:p text:style-name="P1215">Europos teisės departamentas prie TM,<text:s/></text:p>
            <text:p text:style-name="P1216">2018-11-16</text:p>
          </table:table-cell>
          <table:table-cell table:style-name="TableCell1217">
            <text:p text:style-name="P1218">7</text:p>
          </table:table-cell>
          <table:table-cell table:style-name="TableCell1219">
            <text:p text:style-name="P1220">1</text:p>
          </table:table-cell>
          <table:table-cell table:style-name="TableCell1221">
            <text:p text:style-name="P1222"/>
          </table:table-cell>
          <table:table-cell table:style-name="TableCell1223">
            <text:p text:style-name="P1224">5. Projekto 7 straipsnio 1 dalyje nurodyta, jog įmonė gali gauti skolų išieškojimo veiklos licenciją ir būti įrašyta į viešąjį skolų išieškojimo įmonių sąrašą, jeigu atitinka šio įstatymo reikalavimus ir Lietuvos kreditų valdymo įmonių rūmų valdybai pateikia Projekte nurodytą informaciją. Tokia formuluotė palieka atsakingoms institucijoms teisę tais atvejais, kai asmuo atitinka visus keliamus reikalavimus ir pateikia reikalingus dokumentus, savo nuožiūra licencijos nesuteikti ir į sąrašą paslaugų teikėjo neįrašyti. Todėl siūlytume formuluotę patikslinti nurodant, kad įmonei yra išduodama skolų veikos licencija ir ji yra įrašoma į viešąjį skolų išieškojimo įmonių sąrašą, kai įvykdo Projekte įtvirtintas minėtąsias sąlygas.</text:p>
          </table:table-cell>
          <table:table-cell table:style-name="TableCell1225">
            <text:p text:style-name="P1226">Pritarti.</text:p>
          </table:table-cell>
          <table:table-cell table:style-name="TableCell1227">
            <text:p text:style-name="P1228"/>
          </table:table-cell>
        </table:table-row>
        <table:table-row table:style-name="TableRow1229">
          <table:table-cell table:style-name="TableCell1230">
            <text:p text:style-name="P1231">67.</text:p>
          </table:table-cell>
          <table:table-cell table:style-name="TableCell1232">
            <text:p text:style-name="P1233">Europos teisės departamentas prie TM,<text:s/></text:p>
            <text:p text:style-name="P1234">2018-11-16</text:p>
          </table:table-cell>
          <table:table-cell table:style-name="TableCell1235">
            <text:p text:style-name="P1236">7</text:p>
          </table:table-cell>
          <table:table-cell table:style-name="TableCell1237">
            <text:p text:style-name="P1238">1</text:p>
          </table:table-cell>
          <table:table-cell table:style-name="TableCell1239">
            <text:p text:style-name="P1240"/>
          </table:table-cell>
          <table:table-cell table:style-name="TableCell1241">
            <text:p text:style-name="Tekstas"><text:span text:style-name="T1242">6. Be to, Projekto 7 straipsnio 1 dalyje nustatyti dokumentai, duomenys ir informacija, kurią įmonės privalo pateikti atsakingai institucijai, 9 punktu įpareigojant pateikti<text:s/></text:span><text:span text:style-name="T1243">kitus duomenis ir (arba) dokumentus, kai jie yra būtini ir (arba) Lietuvos kreditų valdymo įmonių valdyba jų pareikalauja</text:span><text:span text:style-name="T1244">.<text:s/></text:span><text:span text:style-name="T1245">Šia nuostata turėtų būti apibrėžiami dokumentai ir informacija, atskleidžiantys atitikimą reikalavimams, kuriems esant galima vykdyti skolų išieškojimo veiklą. Tuo tarpu Projektu siūloma nustatyti formuluotė Lietuvos kreditų valdymo įmonių valdybai suteikia neribota diskreciją prašyti pateikti bet kokią jos reikalaujamą informaciją. Tai prieštarauja Paslaugų direktyvos 2006/123 10 straipsnio 1 daliai, įtvirtinančiai, kad<text:s/></text:span><text:span text:style-name="T1246">leidimų išdavimo tvarka grindžiama kriterijais, kurie neleidžia kompetentingoms institucijoms naudotis vertinimo įgaliojimais savavališkai</text:span><text:span text:style-name="T1247">.</text:span><text:span text:style-name="T1248"><text:s/>Be to, Lietuvos Respublikos Vyriausybės nutarime „Dėl licencijavimo pagrindų aprašo patvirtinimo“<text:s/></text:span><text:span text:style-name="T1249">Nr. 937</text:span><text:span text:style-name="T1250"><text:s/>18.3 punkte nurodyta, jog<text:s/></text:span><text:span text:style-name="T1251">nustatomas esminių reikalavimų, kuriuos turi atitikti ūkio subjektas, siekiantis gauti<text:s/></text:span><text:soft-page-break/><text:span text:style-name="T1252">licenciją, ir licencijos turėtojas, sąrašas turi būti baigtinis, tai yra licencijas išduodantiems ir licencijuojamos veiklos sąlygų laikymosi priežiūrą atliekantiems subjektams neturi būti palikta teisė licenciją gauti siekiantiems ūkio subjektams ar licencijų turėtojams savo nuožiūra nustatyti kokių nors reikalavimų ir (ar) licencijuojamos veiklos sąlygų, be tų, kurie nustatyti veiklos licencijavimą reguliuojančiuose įstatymuose arba licencijavimo taisyklėse</text:span><text:span text:style-name="T1253">. Atsižvelgdami į tai, manome, kad minėtoji Projektu siūloma įtvirtinti nuostata neatitinka Europos Sąjungos bei nacionalinių teisės aktų reikalavimų ir siūlome jos atsisakyti.<text:s/></text:span></text:p>
          </table:table-cell>
          <table:table-cell table:style-name="TableCell1254">
            <text:p text:style-name="P1255">Pritarti.</text:p>
          </table:table-cell>
          <table:table-cell table:style-name="TableCell1256">
            <text:p text:style-name="P1257"/>
          </table:table-cell>
        </table:table-row>
        <table:table-row table:style-name="TableRow1258">
          <table:table-cell table:style-name="TableCell1259">
            <text:p text:style-name="P1260">68.</text:p>
          </table:table-cell>
          <table:table-cell table:style-name="TableCell1261">
            <text:p text:style-name="P1262">Europos teisės departamentas prie TM,<text:s/></text:p>
            <text:p text:style-name="P1263">2018-11-16</text:p>
          </table:table-cell>
          <table:table-cell table:style-name="TableCell1264">
            <text:p text:style-name="P1265">21</text:p>
          </table:table-cell>
          <table:table-cell table:style-name="TableCell1266">
            <text:p text:style-name="P1267">a</text:p>
          </table:table-cell>
          <table:table-cell table:style-name="TableCell1268">
            <text:p text:style-name="P1269">1</text:p>
          </table:table-cell>
          <table:table-cell table:style-name="TableCell1270">
            <text:p text:style-name="Tekstas"><text:span text:style-name="T1271">7. Projekto 21 straipsnio a dalies 1 punkte nurodyta skolų išieškojimo įmonės teisė gauti duomenis iš viešųjų registrų bei asmenų apie skolininko buvusias darbovietes, darbo užmokesčio ir su juo susijusių išmokų dydžius, kilnojamąjį ir nekilnojamąjį turtą bei jam taikomus areštus ir apribojimus ir kitą informaciją, kuri yra reikalinga siekiant atlikti su skolos išieškojimu susijusius veiksmus. Iš pateiktos formuluotės neaišku, ar tokie duomenys būtų tvarkomi esant duomenų subjekto sutikimui, nėra nustatyto aiškaus duomenų tvarkymo tikslo ir duomenų teikimo tvarkos bei sudaroma galimybė tvarkyti perteklinius duomenis. Pabrėžtina, jog tais atvejais, kai teisės akto projektu siekiama įtvirtinti prievolę tam tikriems subjektams tvarkyti asmens duomenis, Reglamento 2016/679/ES</text:span><text:span text:style-name="T1272"><text:note text:note-class="footnote" text:id="_ftn1"><text:note-citation>2</text:note-citation><text:note-body><text:p text:style-name="P1273"><text:span text:style-name="T1274"><text:s/>2016 m. balandžio 27 d. Europos Parlamento ir Tarybos reglamentas (ES) 2016/679 dėl fizinių asmenų apsaugos tvarkant asmens duomenis ir dėl laisvo tokių duomenų judėjimo ir kuriuo panaikinama Direktyva 95/46/EB (Bendrasis duomenų apsaugos reglamentas).</text:span></text:p></text:note-body></text:note></text:span><text:span text:style-name="T1275"><text:s/>įpareigoja atlikti poveikio duomenų apsaugai vertinimą. Analogiškai, Reglamento 2016/679/ES prasme turi būti įvertinama ir informacija, susijusi su asmens duomenimis, teikiamais remiantis Projekto 24 straipsniu. Vadovaudamiesi Reglamento 2016/679/ES 36 straipsnio 4 dalimi, kurioje numatyta, kad rengiant pasiūlymą dėl teisėkūros priemonės, kurią turi priimti nacionalinis parlamentas, susijusios su duomenų tvarkymu, turi būti konsultuojamasi su priežiūros institucija, bei Reglamento 2016/679/ES 57 straipsnio 1 dalies c punktu, pagal kurį priežiūros institucija pataria nacionaliniam parlamentui teisėkūros ir administracinių priemonių, susijusių su fizinių asmenų teisių ir laisvių apsauga tvarkant duomenis, klausimais, siūlome Projektą suderinti su Valstybine duomenų apsaugos inspekcija.</text:span></text:p>
          </table:table-cell>
          <table:table-cell table:style-name="TableCell1276">
            <text:p text:style-name="P1277">Pritarti.</text:p>
          </table:table-cell>
          <table:table-cell table:style-name="TableCell1278">
            <text:p text:style-name="P1279"/>
          </table:table-cell>
        </table:table-row>
        <table:table-row table:style-name="TableRow1280">
          <table:table-cell table:style-name="TableCell1281">
            <text:p text:style-name="P1282">69.</text:p>
          </table:table-cell>
          <table:table-cell table:style-name="TableCell1283">
            <text:p text:style-name="P1284">Europos teisės departamentas prie TM,<text:s/></text:p>
            <text:p text:style-name="P1285">2018-11-16</text:p>
          </table:table-cell>
          <table:table-cell table:style-name="TableCell1286">
            <text:p text:style-name="P1287">24</text:p>
          </table:table-cell>
          <table:table-cell table:style-name="TableCell1288">
            <text:p text:style-name="P1289"/>
          </table:table-cell>
          <table:table-cell table:style-name="TableCell1290">
            <text:p text:style-name="P1291"/>
          </table:table-cell>
          <table:table-cell table:style-name="TableCell1292">
            <text:p text:style-name="P1293">8. Projekto 24 straipsniu įtvirtinama pareiga Lietuvos kredito valdymo įmonių rūmų valdybai ir priežiūros institucijai pateikti, be kita ko, konfidencialią informaciją. Atkreipiame dėmesį, jog Direktyva 2016/943/ES<text:span text:style-name="FootnoteReference"><text:note text:note-class="footnote" text:id="_ftn2"><text:note-citation>3</text:note-citation><text:note-body><text:p text:style-name="P1294"><text:span text:style-name="T1295"><text:s/>2016 m. birželio 8 d. Europos Parlamento ir Tarybos direktyva (ES) 2016/943 dėl neatskleistos praktinės patirties ir verslo informacijos (komercinių paslapčių) apsaugos nuo neteisėto jų gavimo, naudojimo ir atskleidimo</text:span><text:span text:style-name="T1296">.</text:span></text:p></text:note-body></text:note></text:span><text:s/>Europos Sąjungos mastu nustato komercinių paslapčių teisinę apsaugą, todėl Projektas turėtų įtvirtinti nuostatas, susijusias su tokios informacijos apsauga ir neleisti neteisėtų jos gavimo atvejų.</text:p>
          </table:table-cell>
          <table:table-cell table:style-name="TableCell1297">
            <text:p text:style-name="P1298">Pritarti.</text:p>
          </table:table-cell>
          <table:table-cell table:style-name="TableCell1299">
            <text:p text:style-name="P1300"/>
          </table:table-cell>
        </table:table-row>
        <text:soft-page-break/>
        <table:table-row table:style-name="TableRow1301">
          <table:table-cell table:style-name="TableCell1302">
            <text:p text:style-name="P1303">70.</text:p>
          </table:table-cell>
          <table:table-cell table:style-name="TableCell1304">
            <text:p text:style-name="P1305">Europos teisės departamentas prie TM,<text:s/></text:p>
            <text:p text:style-name="P1306">2018-11-16</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Tekstas"><text:span text:style-name="T1314">9. Galiausiai, atkreipiame dėmesį, jog Paslaugų direktyvos 2006/123/EB 8 straipsnyje įtvirtinta valstybės narės pareiga užtikrinti, kad visas procedūras ir formalumus, susijusius su teise į paslaugų teikimo veiklą ir šios veiklos vykdymu, būtų galima lengvai atlikti nuotoliniu būdu ir elektroninėmis priemonėmis pasitelkiant atitinkamą kontaktinį centrą ir bendraujant su atitinkamomis kompetentingomis institucijomis. Atsižvelgdami į tai, siūlytume atitinkamai papildyti Projekto nuostatas, įtvirtinant galimybę prašymus ar kitus dokumentus, reikalingus siekiant vykdyti skolų išieškojimo veiklą, pateikti ir gauti<text:s/></text:span><text:span text:style-name="T1315"> elektroninėmis priemonėmis per kontaktinį centrą.</text:span></text:p>
          </table:table-cell>
          <table:table-cell table:style-name="TableCell1316">
            <text:p text:style-name="P1317">Pritarti.</text:p>
          </table:table-cell>
          <table:table-cell table:style-name="TableCell1318">
            <text:p text:style-name="P1319"/>
          </table:table-cell>
        </table:table-row>
      </table:table>
      <text:h text:style-name="P1320" text:outline-level="6"/>
      <text:h text:style-name="P1321" text:outline-level="6">3. Piliečių, asociacijų, politinių partijų, lobistų ir kitų suinteresuotų asmenų pasiūlymai:<text:s/></text:h>
      <text:h text:style-name="P1322" text:outline-level="6">Lietuvos kreditų valdymo įmonių asociacijos,<text:s/>Fintech Lithuania,<text:s/>Finansinių paslaugų įmonių asociacijos<text:s/>„Finco“,<text:s/>Lietuvos tarpusavio skolinimo ir sutelktinio finansavimo asociacijos pasiūlymai.<text:s/><text:s/></text:h>
      <text:h text:style-name="P1323" text:outline-level="6"/>
      <text:h text:style-name="P1324" text:outline-level="6">4. Valstybės ir savivaldybių institucijų ir įstaigų pasiūlymai:</text:h>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able:number-rows-spanned="2">
              <text:p text:style-name="P1337">Eil.</text:p>
              <text:p text:style-name="P1338">Nr.</text:p>
            </table:table-cell>
            <table:table-cell table:style-name="TableCell1339" table:number-rows-spanned="2">
              <text:p text:style-name="P1340">Pasiūlymo teikėjas, data</text:p>
            </table:table-cell>
            <table:table-cell table:style-name="TableCell1341" table:number-columns-spanned="3">
              <text:p text:style-name="P1342">Siūloma keisti</text:p>
            </table:table-cell>
            <table:covered-table-cell/>
            <table:covered-table-cell/>
            <table:table-cell table:style-name="TableCell1343" table:number-rows-spanned="2">
              <text:p text:style-name="P1344"/>
              <text:p text:style-name="P1345">Pasiūlymo turinys</text:p>
              <text:p text:style-name="P1346"/>
            </table:table-cell>
            <table:table-cell table:style-name="TableCell1347" table:number-rows-spanned="2">
              <text:p text:style-name="P1348">Komiteto nuomonė</text:p>
            </table:table-cell>
            <table:table-cell table:style-name="TableCell1349" table:number-rows-spanned="2">
              <text:p text:style-name="P1350">Argumentai,<text:s/></text:p>
              <text:p text:style-name="P1351">pagrindžiantys nuomonę</text:p>
            </table:table-cell>
          </table:table-row>
          <table:table-row table:style-name="TableRow1352">
            <table:covered-table-cell>
              <text:p text:style-name="P1353"/>
            </table:covered-table-cell>
            <table:covered-table-cell>
              <text:p text:style-name="P1354"/>
            </table:covered-table-cell>
            <table:table-cell table:style-name="TableCell1355">
              <text:p text:style-name="P1356">str.</text:p>
            </table:table-cell>
            <table:table-cell table:style-name="TableCell1357">
              <text:p text:style-name="P1358">str. d.</text:p>
            </table:table-cell>
            <table:table-cell table:style-name="TableCell1359">
              <text:p text:style-name="P1360">p.</text:p>
            </table:table-cell>
            <table:covered-table-cell>
              <text:p text:style-name="P1361"/>
            </table:covered-table-cell>
            <table:covered-table-cell>
              <text:p text:style-name="P1362"/>
            </table:covered-table-cell>
            <table:covered-table-cell>
              <text:p text:style-name="P1363"/>
            </table:covered-table-cell>
          </table:table-row>
        </table:table-header-rows>
        <table:table-row table:style-name="TableRow1364">
          <table:table-cell table:style-name="TableCell1365">
            <text:p text:style-name="P1366">1</text:p>
          </table:table-cell>
          <table:table-cell table:style-name="TableCell1367">
            <text:p text:style-name="Pasiūlymai4">Specialiųjų tyrimų tarnyba, 2019-04-10</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text:span text:style-name="T1376">Vadovaudamiesi Lietuvos Respublikos korupcijos prevencijos įstatymo 8 straipsnio nuostatomis ir atsižvelgdami į Jūsų</text:span><text:span text:style-name="T1377"><text:s/>prašymą</text:span><text:span text:style-name="T1378">, atlikome Lietuvos Respublikos skolų išieškojimo įmonių įstatymo projekto Nr. XIIIP-1741(2) (toliau – Projektas) antikorupcinį</text:span><text:span text:style-name="T1379"><text:s/>vertinimą.</text:span></text:p>
            <text:p text:style-name="P1380"><text:span text:style-name="T1381">Atliekant Projekto antikorupcinį vertinimą nustatyta, kad Projektu siekiama sureguliuoti skolų išieškojimą vykdančių įmonių veiklą, užtikrinti jų veiklos skaidrumą bei vartotojų teisių apsaugą, siekiant kiek įmanoma labiau sumažinti neigiamas dėl skolinių įsipareigojimų nevykdymo kylančias socialines bei finansines pasekmes</text:span><text:span text:style-name="T1382"><text:note text:note-class="footnote" text:id="_ftn3"><text:note-citation>4</text:note-citation><text:note-body><text:p text:style-name="FootnoteText"><text:s/>Prieiga internete:<text:s/><text:a xlink:href="https://e-seimas.lrs.lt/portal/legalAct/lt/TAK/029371c0d82f11e8820ea019e5d9ad04?jfwid=p4aknb925" office:target-frame-name="_top" xlink:show="replace"><text:span text:style-name="Hyperlink">https://e-seimas.lrs.lt/portal/legalAct/lt/TAK/029371c0d82f11e8820ea019e5d9ad04?jfwid=p4aknb925</text:span></text:a></text:p></text:note-body></text:note></text:span><text:span text:style-name="T1383">.</text:span></text:p>
            <text:p text:style-name="P1384"><text:span text:style-name="T1385">Atlikę Projekto antikorupcinį vertinimą, esminių antikorupcinio pobūdžio pastabų ir pasiūlymų neturime, tačiau pritariame daugeliui Lietuvos Respublikos Seimo kanceliarijos Teisės departamento 2018-10-07 išvadoje išdėstytų teisinio pobūdžio<text:s/></text:span><text:soft-page-break/><text:span text:style-name="T1386">pastabų ir pasiūlymų, kurie skolų išieškojimą vykdančių įmonių teisinį reguliavimą padarytų aiškesnį, nuoseklesnį, kartu ir atsparesnį korupcijai.</text:span></text:p>
          </table:table-cell>
          <table:table-cell table:style-name="TableCell1387">
            <text:p text:style-name="P1388">Atsižvelgti.</text:p>
          </table:table-cell>
          <table:table-cell table:style-name="TableCell1389">
            <text:p text:style-name="P1390"/>
          </table:table-cell>
        </table:table-row>
      </table:table>
      <text:p text:style-name="P1391"/>
      <text:h text:style-name="P1392" text:outline-level="6">5. Subjektų, turinčių įstatymų leidybos iniciatyvos teisę, pasiūlymai:</text:h>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header-rows>
          <table:table-row table:style-name="TableRow1404">
            <table:table-cell table:style-name="TableCell1405" table:number-rows-spanned="2">
              <text:p text:style-name="P1406">Eil.</text:p>
              <text:p text:style-name="P1407">Nr.</text:p>
            </table:table-cell>
            <table:table-cell table:style-name="TableCell1408" table:number-rows-spanned="2">
              <text:p text:style-name="P1409">Pasiūlymo teikėjas, data</text:p>
            </table:table-cell>
            <table:table-cell table:style-name="TableCell1410" table:number-columns-spanned="3">
              <text:p text:style-name="P1411">Siūloma keisti</text:p>
            </table:table-cell>
            <table:covered-table-cell/>
            <table:covered-table-cell/>
            <table:table-cell table:style-name="TableCell1412" table:number-rows-spanned="2">
              <text:p text:style-name="P1413">Pastabos</text:p>
            </table:table-cell>
            <table:table-cell table:style-name="TableCell1414" table:number-rows-spanned="2">
              <text:p text:style-name="P1415">Pasiūlymo turinys</text:p>
            </table:table-cell>
            <table:table-cell table:style-name="TableCell1416" table:number-rows-spanned="2">
              <text:p text:style-name="P1417">Komiteto nuomonė</text:p>
            </table:table-cell>
            <table:table-cell table:style-name="TableCell1418" table:number-rows-spanned="2">
              <text:p text:style-name="P1419">Argumentai,<text:s/></text:p>
              <text:p text:style-name="P1420">pagrindžiantys nuomonę</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str.</text:p>
            </table:table-cell>
            <table:table-cell table:style-name="TableCell1426">
              <text:p text:style-name="P1427">str. d.</text:p>
            </table:table-cell>
            <table:table-cell table:style-name="TableCell1428">
              <text:p text:style-name="P1429">p.</text:p>
            </table: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row>
        </table:table-header-rows>
        <table:table-row table:style-name="TableRow1434">
          <table:table-cell table:style-name="TableCell1435">
            <text:list text:style-name="LFO18" text:continue-numbering="true">
              <text:list-item>
                <text:p text:style-name="P1436"/>
              </text:list-item>
            </text:list>
          </table:table-cell>
          <table:table-cell table:style-name="TableCell1437">
            <text:p text:style-name="Pasiūlymai5">Vyriausybės nutarimas Nr. 729, 2019-07-10</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Vadovaudamasi Lietuvos Respublikos Seimo statuto 138 straipsnio 3 dalimi ir atsižvelgdama į Lietuvos Respublikos Seimo valdybos 2019 m. vasario 12 d. sprendimo Nr. SV-S-1081 „Dėl įstatymų projektų išvadų“ 3 punktą, Lietuvos Respublikos Vyriausybė <text:s/>n u t a r i a:</text:p>
            <text:p text:style-name="P1448"><text:span text:style-name="T1449">Nepritarti</text:span><text:span text:style-name="T1450"><text:s/>Lietuvos Respublikos skolų išieškojimo įmonių įstatymo projektui Nr. XIIIP-1741(2) (toliau – Įstatymo projektas) dėl šių priežasčių:</text:span></text:p>
            <text:p text:style-name="P1451">1. Įstatymo projekto aiškinamajame rašte vienu iš pagrindinių tikslų nurodyta, kad Įstatymo projektas parengtas siekiant sureguliuoti Lietuvoje veikiančių skolų išieškojimo įmonių vykdomą skolų išieškojimą įtvirtinant vartotojų teisių apsaugą užtikrinančias nuostatas, tačiau Įstatymo projekto nuostatos dėl skolininkų teisių apsaugos nėra išplėtotos ir pakankamos minėtam Įstatymo projekto tikslui pasiekti.</text:p>
            <text:p text:style-name="P1452">Įstatymo projekte nėra nustatyti didžiausi skolos išieškojimo išlaidų dydžiai ar jų nustatymo kriterijai, vartotojų teisių apsaugos priemonės, užtikrinančios vartotojo teisę į teisingą ir išsamią informaciją apie skolos išieškojimo išlaidas, kurias prašoma atlyginti, teisė pareikšti prieštaravimus dėl skolos buvimo fakto, jos sumos ir mokėjimo termino ar dėl nesąžiningų vartojimo sutarties sąlygų taikymo.</text:p>
            <text:p text:style-name="P1453">2. Įstatymo projektu siekiama sureguliuoti Lietuvoje veikiančių skolų išieškojimo įmonių vykdomą skolų išieškojimo veiklą, tačiau pasirinktos teisinio reguliavimo priemonės nėra išplėtotos ir aiškios.<text:s/></text:p>
            <text:p text:style-name="P1454">Įstatymo projekto 18 straipsnio 1 dalyje išvardyti skolų išieškojimo įmonių veiklos principai, tačiau nėra išdėstytas tų principų turinys.<text:s/></text:p>
            <text:p text:style-name="P1455">Įstatymo projekto 6 straipsnyje numatyta skolų išieškojimo įmonių pareiga apdrausti verslo civilinę atsakomybę, tačiau nėra nurodyta draudimo suma ir pagrindinės draudimo sąlygos.<text:s/></text:p>
            <text:p text:style-name="P1456">Įstatymo projekte nėra nuostatų, apibrėžiančių skolų administravimo ar kitokių teikiamų paslaugų kreditoriams išieškant skolas turinį, kvalifikacinius reikalavimus skolų išieškojimo įmonėse dirbantiems ar skolų išieškojimo veiklą vykdantiems asmenims, reikalavimus skolų perleidimui (pavyzdžiui, dėl tinkamo vartotojų informavimo apie skolos perleidimą), skolos perleidimo mechanizmus, atsižvelgiant į galimus skolų išieškojimą ne teismo tvarka vykdančių įmonių veiklos modelius.</text:p>
            <text:soft-page-break/>
            <text:p text:style-name="P1457">3. Įstatymo projekto nuostatos, susijusios su skolų išieškojimo įmonių veiklos priežiūros reguliavimu, neatitinka valstybės vykdomos ūkio subjektų veiklos priežiūros, geresnio reguliavimo priemonių taikymo reguliuojant <text:s/>ūkio subjektų veiklą (administracinės ir kitos reguliavimo naštos mažinimo, teisės aktų supaprastinimo, teisinio reguliavimo kokybės gerinimo) ir viešojo administravimo sistemos sandaros modernizavimo politikos.<text:s/></text:p>
            <text:p text:style-name="P1458">Įstatymo projekte numatomas skolų išieškojimo paslaugų teikėjų licencijavimas įgyvendinamas tik formaliu kitų institucijų išduotų dokumentų ar paties ūkio subjekto pateiktos informacijos vertinimu, o ūkio subjekto patikrinimas prieš jo veiklos pradžią faktiškai nėra atliekamas, todėl pasirinkta teisinio reguliavimo priemonė (licencijavimas) Įstatymo projektu siekiamo tikslo sureguliuoti skolų išieškojimo veiklą vykdančių ūkio subjektų veiklos priežiūrą įgyvendinimo neužtikrins. Siūlomas veiklos pradžios ribojimas licencijavimu yra nebūtinas, neproporcingas, fragmentiškas, Įstatymo projekto lydimuosiuose dokumentuose nustatytas tikslas galėtų būti pasiektas mažiau ribojančiomis priemonėmis: ūkio subjektų veiklos sąlygų priežiūra ir savireguliacija.<text:s/></text:p>
            <text:p text:style-name="P1459">Įstatymo projekte numatoma suteikti ūkio subjektų veiklos priežiūros funkcijas Lietuvos Respublikos ūkio ministerijai ir Lietuvos kreditų valdymo įmonių rūmams (toliau – Rūmai) šių funkcijų aiškiai neatskiriant ar jas dubliuojant (pavyzdžiui, veiklos patikrinimas, poveikio priemonių taikymas). Toks reguliavimas prieštarautų Lietuvos Respublikos viešojo administravimo įstatymo 3 straipsnyje nustatytiems efektyvumo ir subsidiarumo principams, valstybė neracionaliai ir neefektyviai naudotų finansinius ir žmogiškuosius išteklius, taip pat ūkio subjektams būtų sukuriama papildoma veiklos priežiūros našta. <text:s text:c="2"/></text:p>
            <text:p text:style-name="P1460">Įstatymo projekto nuostatos, kuriomis numatoma suteikti ūkio subjektų veiklos priežiūros funkcijas Ūkio ministerijai <text:s/>(dabar – Lietuvos Respublikos ekonomikos ir inovacijų ministerija) prieštarauja Lietuvos Respublikos Vyriausybės įstatymo 29 straipsnio 1 dalies nuostatai, kuria nustatoma, kad ministerija steigiama valstybės politikai formuoti, taip pat jos įgyvendinimui ministrui pavestose valdymo srityse organizuoti, koordinuoti ir kontroliuoti. Vyriausybės įstatymo 29 straipsnio 1 dalimi nustatoma, kad valstybės politikos įgyvendinimo funkcijos ministerijai gali būti pavestos tik įstatymų nustatytais atvejais ir nustatytam terminui.<text:s/></text:p>
            <text:p text:style-name="P1461">Įstatymo projekto nuostata, kuria numatoma suteikti ūkio subjektų veiklos priežiūros funkcijas Rūmams, neatitinka šiuo metu Lietuvos Respublikos Vyriausybės įgyvendinamos viešojo sektoriaus įstaigų sistemos optimizavimo iniciatyvos. Ši iniciatyva apima ne tik viešojo sektoriaus įstaigų sistemos peržiūrą, bet ir viešojo sektoriaus įstaigų kompetencijos išgryninimą siaurinant viešojo administravimo įgaliojimus galinčių turėti subjektų ratą ir jiems suteikiamų viešojo administravimo įgaliojimų apimtį (ypač tokių teisinių formų juridiniams asmenims kaip viešosios įstaigos, valstybės įmonės ar asociacijos).<text:s/></text:p>
            <text:p text:style-name="P1462">4. Įstatymo projekto nuostatos neatitinka sistemiškumo principo, nurodyto Lietuvos Respublikos teisėkūros pagrindų įstatyme, nes Įstatymo projekto nuostatos nėra suderintos su galiojančiais įstatymais.<text:s/></text:p>
            <text:soft-page-break/>
            <text:p text:style-name="P1463">Įstatymo projekto 19 straipsnio 4 dalies nuostatos (siūloma nustatyti, kad netesybos negali būti didesnės kaip 0,05 procento pradelstos sumokėti sumos už kiekvieną pradelstą dieną ir negali būti skaičiuojamos už ilgesnį kaip 180 dienų laikotarpį, jeigu skolininkas pavėluotų įvykdyti įsipareigojimus) nėra suderintos su Lietuvos Respublikos su nekilnojamuoju turtu susijusio kredito įstatymo 16 straipsnio 6 dalies nuostatomis (numatytas diferencijuotas netesybų reguliavimas kredito gavėjui nevykdant finansinių įsipareigojimų pagal kredito sutartį, t. y. iki sutarties nutraukimo taikomos ne didesnės kaip 0,05 procento pradelstos sumokėti sumos už kiekvieną pradelstą dieną, o nutraukus kredito sutartį arba pareikalavus grąžinti visą kreditą nepasibaigus kredito sutarties galiojimo laikotarpiui nenutraukiant kredito sutarties – ne didesnės kaip 0,015 procento pradelstos sumokėti sumos už kiekvieną pradelstą dieną).<text:s/></text:p>
            <text:p text:style-name="P1464">5. Įstatymo projekto nuostatos nėra suderintos su 2016 m. balandžio 27 d. Europos Parlamento ir Tarybos reglamento (ES) 2016/679 dėl fizinių asmenų apsaugos tvarkant asmens duomenis ir dėl laisvo tokių duomenų judėjimo ir kuriuo panaikinama Direktyva 95/46/EB (Bendrasis duomenų apsaugos reglamentas) (toliau – BDAR) 5 straipsnyje įtvirtintais asmens duomenų tvarkymo principais (asmens duomenys turi būti renkami nustatytais, aiškiai apibrėžtais bei teisėtais tikslais ir toliau netvarkomi su tais tikslais nesuderinamu būdu (tikslo apribojimo principas), asmens duomenys turi būti adekvatūs, tinkami ir tik tokie, kurių reikia siekiant tikslų, dėl kurių jie tvarkomi (duomenų kiekio mažinimo principas), asmens duomenys tvarkomi ne ilgiau, nei tai yra būtina tais tikslais, kuriais asmens duomenys yra laikomi (duomenų saugojimo trukmės apribojimo principas)) ir BDAR 13, 14 ir 23 straipsnių nuostatomis dėl duomenų subjekto teisių įgyvendinimo. <text:s/></text:p>
            <text:p text:style-name="P1465">6. Įvertindama tai, kas išdėstyta, Lietuvos Respublikos Vyriausybė planuoja Lietuvos Respublikos Seimui pateikti Lietuvos Respublikos ekonomikos ir inovacijų ministerijos parengtą įstatymo projektą, kuriuo būtų reguliuojama neteisminio skolų išieškojimo veikla.</text:p>
          </table:table-cell>
          <table:table-cell table:style-name="TableCell1466">
            <text:p text:style-name="P1467">Atsižvelgti.</text:p>
          </table:table-cell>
          <table:table-cell table:style-name="TableCell1468">
            <text:p text:style-name="Pasiūlymai5">Komitetas siūlo įstatymo projektą grąžinti iniciatoriams patobulinti.</text:p>
          </table:table-cell>
        </table:table-row>
        <table:table-row table:style-name="TableRow1469">
          <table:table-cell table:style-name="TableCell1470">
            <text:list text:style-name="LFO18" text:continue-numbering="true">
              <text:list-item>
                <text:p text:style-name="P1471"/>
              </text:list-item>
            </text:list>
          </table:table-cell>
          <table:table-cell table:style-name="TableCell1472">
            <text:p text:style-name="Pasiūlymai5">Seimo nariai Andrius Palionis, Rimantė Šalaševičiūtė, Valius Ąžuolas, 2019-06-06</text:p>
          </table:table-cell>
          <table:table-cell table:style-name="TableCell1473">
            <text:p text:style-name="P1474"><text:span text:style-name="T1475">1<text:s/></text:span></text:p>
            <text:p text:style-name="P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text:span text:style-name="T1486">     Argumentai:</text:span><text:span text:style-name="T1487"><text:s/></text:span></text:p>
            <text:p text:style-name="P1488">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489"><text:span text:style-name="T1490">     Pasiūlymas:</text:span></text:p>
            <text:p text:style-name="P1491">Pakeisti 1 straipsnį ir jį išdėstyti taip:</text:p>
            <text:p text:style-name="P1492"><text:span text:style-name="T1493">„1.</text:span><text:span text:style-name="T1494"><text:tab/>Šio įstatymo paskirtis – nustatyti skolų išieškojimo veiklos licencijos suteikimo,<text:s/></text:span><text:span text:style-name="T1495">jos galiojimo</text:span><text:span text:style-name="T1496"><text:s/>sustabdymo ir panaikinimo tvarką, skolų išieškojimo įmonių savivaldos sistemą, skolų išieškojimo įmonių teises, pareigas bei atsakomybę atliekant skolų išieškojimo veiksmus“.</text:span></text:p>
          </table:table-cell>
          <table:table-cell table:style-name="TableCell1497">
            <text:p text:style-name="P1498">Nesvarstyti.</text:p>
          </table:table-cell>
          <table:table-cell table:style-name="TableCell1499">
            <text:p text:style-name="Pasiūlymai5">Komitetas siūlo grąžinti projektą iniciatoriams tobulinti.</text:p>
          </table:table-cell>
        </table:table-row>
        <table:table-row table:style-name="TableRow1500">
          <table:table-cell table:style-name="TableCell1501">
            <text:list text:style-name="LFO18" text:continue-numbering="true">
              <text:list-item>
                <text:p text:style-name="P1502"/>
              </text:list-item>
            </text:list>
          </table:table-cell>
          <table:table-cell table:style-name="TableCell1503">
            <text:p text:style-name="P1504">Seimo nariai Andrius Palionis, Rimantė Šalaševičiūtė,<text:s/><text:soft-page-break/>Valius Ąžuolas, 2019-06-06</text:p>
          </table:table-cell>
          <table:table-cell table:style-name="TableCell1505">
            <text:p text:style-name="P1506">2<text: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text:span text:style-name="T1515">Argumentai:</text:span><text:span text:style-name="T1516"><text:s/></text:span></text:p>
            <text:p text:style-name="P1517">Atsižvelgiant į Lietuvos Respublikos Seimo kanceliarijos Teisės departamento 2018-10-07 išvadoje ir Europos teisės departamento prie Lietuvos Respublikos<text:s/><text:soft-page-break/>teisingumo ministerijos 2018-11-16 išvadoje išdėstytus argumentus ir siūlymus, siūloma atitinkamai pakoreguoti įstatymo projekto straipsnį.</text:p>
            <text:p text:style-name="P1518"><text:span text:style-name="T1519">Pasiūlymas:</text:span></text:p>
            <text:p text:style-name="P1520">Pakeisti 2 straipsnį ir jį išdėstyti taip:</text:p>
            <text:p text:style-name="P1521"><text:span text:style-name="T1522">„1.</text:span><text:span text:style-name="T1523"><text:tab/></text:span><text:span text:style-name="T1524">Kreditorius -</text:span><text:span text:style-name="T1525"><text:s/>fizinis ar juridinis asmuo<text:s/></text:span><text:span text:style-name="T1526">arba kita organizacija ar jų padaliniai</text:span><text:span text:style-name="T1527">, kuris pagal sutartį ar teisės aktus turi galiojančią teisę reikalauti, kad skolininkas įvykdytų mokėjimo įsipareigojimą.</text:span></text:p>
            <text:p text:style-name="P1528"><text:span text:style-name="T1529">2.</text:span><text:span text:style-name="T1530"><text:tab/></text:span><text:span text:style-name="T1531">Priežiūros institucija</text:span><text:span text:style-name="T1532"><text:s/>– Lietuvos Respublikos<text:s/></text:span><text:span text:style-name="T1533">ūkio</text:span><text:span text:style-name="T1534"><text:s/></text:span><text:span text:style-name="T1535">ekonomikos ir inovacijų</text:span><text:span text:style-name="T1536"><text:s/>ministerija šio įstatymo nustatyta tvarka išduodanti skolų išieškojimo veiklos licenciją ir vykdanti skolų išieškojimo įmonių veiklos priežiūros funkcijas.</text:span></text:p>
            <text:p text:style-name="P1537"><text:span text:style-name="T1538">3.</text:span><text:span text:style-name="T1539"><text:tab/></text:span><text:span text:style-name="T1540">Skola</text:span><text:span text:style-name="T1541"><text:s/>- iš sutarties ar teisės aktų kilęs mokėjimo įsipareigojimas, kurį skolininkas yra pradelsęs kreditoriui sumokėti.</text:span></text:p>
            <text:p text:style-name="P1542"><text:span text:style-name="T1543">4.</text:span><text:span text:style-name="T1544"><text:tab/></text:span><text:span text:style-name="T1545">Skolininkas</text:span><text:span text:style-name="T1546"><text:s/>- fizinis ar juridinis asmuo<text:s/></text:span><text:span text:style-name="T1547">arba kita organizacija ar jų padaliniai</text:span><text:span text:style-name="T1548">, kuris pagal sutartį ar teisės aktus turi pradelstą mokėjimo įsipareigojimą kreditoriui.</text:span></text:p>
            <text:p text:style-name="P1549"><text:span text:style-name="T1550">5.</text:span><text:span text:style-name="T1551"><text:tab/></text:span><text:span text:style-name="T1552">Skolų išieškojimo įmonė</text:span><text:span text:style-name="T1553"><text:s/>– skolų išieškojimo veiklos licenciją turintis ir į viešą skolų išieškojimo įmonių sąrašą<text:s/></text:span><text:span text:style-name="T1554">įrašytas juridinis asmuo, kurio</text:span><text:span text:style-name="T1555"><text:s/></text:span><text:span text:style-name="T1556">akcinė bendrovė, uždaroji akcinė bendrovė arba jų padaliniai, kurios</text:span><text:span text:style-name="T1557"><text:s/>veikla yra susijusi su fizinių bei juridinių asmenų skolų įgijimu ir (arba) administravimu ir (arba) pagalba kreditoriams išieškant skolas.</text:span></text:p>
            <text:p text:style-name="P1558"><text:span text:style-name="T1559">6.</text:span><text:span text:style-name="T1560"><text:tab/></text:span><text:span text:style-name="T1561">Skolų išieškojimo veikla</text:span><text:span text:style-name="T1562"><text:s/>- skolos išieškojimo iš skolininkų veiksmai, kuriuos skolų išieškojimo įmonė atlieka savo arba kreditoriaus vardu“.</text:span></text:p>
          </table:table-cell>
          <table:table-cell table:style-name="TableCell1563">
            <text:p text:style-name="P1564">Nesvarstyti.</text:p>
          </table:table-cell>
          <table:table-cell table:style-name="TableCell1565">
            <text:p text:style-name="Pasiūlymai5">Komitetas siūlo grąžinti projektą iniciatoriams tobulinti.</text:p>
          </table:table-cell>
        </table:table-row>
        <table:table-row table:style-name="TableRow1566">
          <table:table-cell table:style-name="TableCell1567">
            <text:list text:style-name="LFO18" text:continue-numbering="true">
              <text:list-item>
                <text:p text:style-name="P1568"/>
              </text:list-item>
            </text:list>
          </table:table-cell>
          <table:table-cell table:style-name="TableCell1569">
            <text:p text:style-name="P1570">Seimo nariai Andrius Palionis, Rimantė Šalaševičiūtė, Valius Ąžuolas, 2019-06-06</text:p>
          </table:table-cell>
          <table:table-cell table:style-name="TableCell1571">
            <text:p text:style-name="P1572">3</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text:span text:style-name="T1581">Argumentai:</text:span><text:span text:style-name="T1582"><text:s/></text:span></text:p>
            <text:p text:style-name="P1583">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584"><text:span text:style-name="T1585">Pasiūlymas:</text:span></text:p>
            <text:p text:style-name="P1586">Pakeisti įstatymo 3 straipsnį ir jį išdėstyti taip:</text:p>
            <text:p text:style-name="P1587">„1.<text:tab/>Šis įstatymas taikomas skolų išieškojimo įmonių vykdomai skolų išieškojimo veiklai.</text:p>
            <text:p text:style-name="P1588">2.<text:tab/>Šis įstatymas netaikomas:</text:p>
            <text:p text:style-name="P1589">1)<text:tab/>skolų išieškojimo veiklai, kurią vykdo antstoliai, advokatai;</text:p>
            <text:p text:style-name="P1590">2)<text:tab/>fiziniams asmenims, kurie įgyvendina savo reikalavimo teises;</text:p>
            <text:p text:style-name="P1591"><text:span text:style-name="T1592">3)</text:span><text:span text:style-name="T1593"><text:tab/>juridiniams asmenims, kurie įgyvendina savo reikalavimo teises, ir kurių pajamos iš įgytų<text:s/></text:span><text:span text:style-name="T1594">ar administruotų</text:span><text:span text:style-name="T1595"><text:s/>mokėjimo įsipareigojimų sudaro ne daugiau kaip 10 (dešimt) procentų metinių pajamų ir neviršija 500 000 (penkių šimtų tūkstančių) eurų;<text:s/></text:span></text:p>
            <text:p text:style-name="P1596">4)<text:tab/>skolų išieškojimui, kurį vykdo valstybės ar savivaldos institucijos viešosios teisės srityje;</text:p>
            <text:p text:style-name="P1597"><text:span text:style-name="T1598">5)</text:span><text:span text:style-name="T1599"><text:tab/>kitais<text:s/></text:span><text:span text:style-name="T1600">teisės aktuose<text:s/></text:span><text:span text:style-name="T1601">įstatymų</text:span><text:span text:style-name="T1602"><text:s/>numatytais atvejais.“</text:span></text:p>
          </table:table-cell>
          <table:table-cell table:style-name="TableCell1603">
            <text:p text:style-name="P1604">Nesvarstyti.</text:p>
          </table:table-cell>
          <table:table-cell table:style-name="TableCell1605">
            <text:p text:style-name="Pasiūlymai5">Komitetas siūlo grąžinti projektą iniciatoriams tobulinti.</text:p>
          </table:table-cell>
        </table:table-row>
        <table:table-row table:style-name="TableRow1606">
          <table:table-cell table:style-name="TableCell1607">
            <text:list text:style-name="LFO18" text:continue-numbering="true">
              <text:list-item>
                <text:p text:style-name="P1608"/>
              </text:list-item>
            </text:list>
          </table:table-cell>
          <table:table-cell table:style-name="TableCell1609">
            <text:p text:style-name="P1610">Seimo nariai Andrius Palionis, Rimantė Šalaševičiūtė, Valius Ąžuolas, 2019-06-06</text:p>
          </table:table-cell>
          <table:table-cell table:style-name="TableCell1611">
            <text:p text:style-name="P1612">4<text: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Argumentai:</text:span><text:span text:style-name="T1622"><text:s/></text:span></text:p>
            <text:p text:style-name="P1623">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624"><text:span text:style-name="T1625">Pasiūlymas:</text:span></text:p>
            <text:p text:style-name="P1626">Pakeisti 4 straipsnį ir jį išdėstyti taip:</text:p>
            <text:p text:style-name="P1627"><text:bookmark-start text:name="part_658fcd3120f54dcaa77d1cb23db2b3e3"/><text:bookmark-end text:name="part_658fcd3120f54dcaa77d1cb23db2b3e3"/><text:span text:style-name="T1628">,,</text:span><text:span text:style-name="T1629"><text:s/></text:span><text:span text:style-name="T1630">1.</text:span><text:span text:style-name="T1631"><text:tab/>Skolų išieškojimo įmonė turi teisę vykdyti skolų išieškojimo veiklą tik turėdama priežiūros institucijos išduotą skolų išieškojimo veiklos licenciją ir būdama įrašyta į viešąjį skolų išieškojimo įmonių sąrašą</text:span><text:span text:style-name="T1632">, išskyrus šio įstatymo 3 straipsnio 2 dalyje numatytas išimtis</text:span><text:span text:style-name="T1633">.</text:span></text:p>
            <text:p text:style-name="P1634">2.<text:tab/>Skolų išieškojimo veiklos licencija išduodama tik tai įmonei, kuri atitinka visus šiame įstatyme numatytus reikalavimus. Licencija negali būti perleista ar pereiti kitam asmeniui.</text:p>
            <text:p text:style-name="P1635"><text:span text:style-name="T1636">3.</text:span><text:span text:style-name="T1637"><text:tab/>Skolų išieškojimo veiklos licencija išduodama neribotam laikui<text:s/></text:span><text:span text:style-name="T1638">arba iki tol, kol yra panaikinama šio įstatymo ar skolų išieškojimo veiklos licencijavimo taisyklėse nustatyta tvarka</text:span><text:span text:style-name="T1639">.</text:span></text:p>
            <text:p text:style-name="P1640"><text:span text:style-name="T1641">4.</text:span><text:span text:style-name="T1642"><text:tab/>Skolų išieškojimo veiklos licencijos išdavimo,<text:s/></text:span><text:span text:style-name="T1643">jos galiojimo</text:span><text:span text:style-name="T1644"><text:s/>sustabdymo ir panaikinimo tvarką bei sąlygas reglamentuoja šis įstatymas ir skolų išieškojimo veiklos licencijavimo taisyklės, kurias rengia Lietuvos kreditų valdymo įmonių rūmai ir tvirtina priežiūros institucija.“.</text:span></text:p>
          </table:table-cell>
          <table:table-cell table:style-name="TableCell1645">
            <text:p text:style-name="P1646">Nesvarstyti.</text:p>
          </table:table-cell>
          <table:table-cell table:style-name="TableCell1647">
            <text:p text:style-name="Pasiūlymai5">Komitetas siūlo grąžinti projektą iniciatoriams tobulinti.</text:p>
          </table:table-cell>
        </table:table-row>
        <table:table-row table:style-name="TableRow1648">
          <table:table-cell table:style-name="TableCell1649">
            <text:list text:style-name="LFO18" text:continue-numbering="true">
              <text:list-item>
                <text:p text:style-name="P1650"/>
              </text:list-item>
            </text:list>
          </table:table-cell>
          <table:table-cell table:style-name="TableCell1651">
            <text:p text:style-name="P1652">Seimo nariai Andrius Palionis, Rimantė Šalaševičiūtė, Valius Ąžuolas, 2019-06-06</text:p>
          </table:table-cell>
          <table:table-cell table:style-name="TableCell1653">
            <text:p text:style-name="P1654">6</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text:span text:style-name="T1663">Argumentai:</text:span><text:span text:style-name="T1664"><text:s/></text:span></text:p>
            <text:p text:style-name="P1665">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666"><text:span text:style-name="T1667">Pasiūlymas:</text:span></text:p>
            <text:p text:style-name="P1668">Pakeisti 6 straipsnį bei jo pavadinimą ir juos išdėstyti taip:</text:p>
            <text:p text:style-name="P1669"><text:span text:style-name="T1670">„6 straipsnis. Skolų išieškojimo įmonių<text:s/></text:span><text:span text:style-name="T1671">verslo</text:span><text:span text:style-name="T1672"><text:s/></text:span><text:span text:style-name="T1673">profesinės</text:span><text:span text:style-name="T1674"><text:s/>civilinės atsakomybės draudimas</text:span></text:p>
            <text:p text:style-name="P1675"><text:span text:style-name="T1676">1.</text:span><text:span text:style-name="T1677"><text:tab/>Skolų išieškojimo įmonės privalo apdrausti<text:s/></text:span><text:span text:style-name="T1678">verslo</text:span><text:span text:style-name="T1679"><text:s/></text:span><text:span text:style-name="T1680">profesinę</text:span><text:span text:style-name="T1681"><text:s/>civilinę atsakomybę dėl žalos, galinčios atsirasti netinkamai vykdant skolų išieškojimo veiklą.<text:s/></text:span></text:p>
            <text:p text:style-name="P1682"><text:span text:style-name="T1683">2.</text:span><text:span text:style-name="T1684"><text:tab/>Skolų išieškojimo įmonė privalo turėti draudimo apsaugą visą skolų išieškojimo veiklos laiką</text:span><text:span text:style-name="T1685">, kurios dydis yra ne mažesnis kaip 30 000 eurų</text:span><text:span text:style-name="T1686">“.</text:span></text:p>
          </table:table-cell>
          <table:table-cell table:style-name="TableCell1687">
            <text:p text:style-name="P1688">Nesvarstyti.</text:p>
          </table:table-cell>
          <table:table-cell table:style-name="TableCell1689">
            <text:p text:style-name="Pasiūlymai5">Komitetas siūlo grąžinti projektą iniciatoriams tobulinti.</text:p>
          </table:table-cell>
        </table:table-row>
        <table:table-row table:style-name="TableRow1690">
          <table:table-cell table:style-name="TableCell1691">
            <text:list text:style-name="LFO18" text:continue-numbering="true">
              <text:list-item>
                <text:p text:style-name="P1692"/>
              </text:list-item>
            </text:list>
          </table:table-cell>
          <table:table-cell table:style-name="TableCell1693">
            <text:p text:style-name="P1694">Seimo nariai Andrius Palionis, Rimantė Šalaševičiūtė, Valius Ąžuolas, 2019-06-06</text:p>
          </table:table-cell>
          <table:table-cell table:style-name="TableCell1695">
            <text:p text:style-name="P1696">7</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text:span text:style-name="T1705">Argumentai:</text:span><text:span text:style-name="T1706"><text:s/></text:span></text:p>
            <text:p text:style-name="P1707">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708"><text:span text:style-name="T1709">Pasiūlymas:</text:span></text:p>
            <text:p text:style-name="P1710">Pakeisti 7 straipsnį ir jį išdėstyti taip:</text:p>
            <text:soft-page-break/>
            <text:p text:style-name="P1711"><text:span text:style-name="T1712">„1.</text:span><text:span text:style-name="T1713"><text:tab/>Įmonė<text:s/></text:span><text:span text:style-name="T1714">gali gauti</text:span><text:span text:style-name="T1715">gauna</text:span><text:span text:style-name="T1716"><text:s/>skolų išieškojimo veiklos licenciją ir<text:s/></text:span><text:span text:style-name="T1717">būti įrašyta</text:span><text:span text:style-name="T1718">yra įrašoma</text:span><text:span text:style-name="T1719"><text:s/>į viešąjį skolų išieškojimo įmonių sąrašą, jeigu atitinka šio įstatymo reikalavimus ir Lietuvos kreditų valdymo įmonių rūmų valdybai pateikia šiuos dokumentus, duomenis bei informaciją:</text:span></text:p>
            <text:p text:style-name="P1720">1)<text:tab/>nustatytos formos prašymą;</text:p>
            <text:p text:style-name="P1721"><text:span text:style-name="T1722">2)</text:span><text:span text:style-name="T1723"><text:tab/>įmonės įstatus<text:s/></text:span><text:span text:style-name="T1724">ar kitus steigimo dokumentus</text:span><text:span text:style-name="T1725">;</text:span></text:p>
            <text:p text:style-name="P1726">3)<text:tab/>išplėstinį viešojo juridinių asmenų registro išrašą;</text:p>
            <text:p text:style-name="P1727">4)<text:tab/>nustatytos formos anketą apie skolų išieškojimo įmonės vadovą ir įmonę kontroliuojančius asmenis;</text:p>
            <text:p text:style-name="P1728">5)<text:tab/>dokumentus ir duomenis, patvirtinančius, kad įmonės vadovas ir kontroliuojantys asmenys atitinka šio įstatymo 5 straipsnio 1 dalyje numatytus reikalavimus;</text:p>
            <text:p text:style-name="P1729">6)<text:tab/>draudimo poliso kopiją;</text:p>
            <text:p text:style-name="P1730">7)<text:tab/>nustatytos formos deklaraciją, kad įmonė atitinka 5 straipsnio 4 dalyje nustatytus reikalavimus;</text:p>
            <text:p text:style-name="P1731"><text:span text:style-name="T1732">8)</text:span><text:span text:style-name="T1733"><text:tab/>stojamojo ir kasmetinių mokesčių sumokėjimą<text:s/></text:span><text:span text:style-name="T1734">Lietuvos kreditų valdymo įmonių rūmams</text:span><text:span text:style-name="T1735"><text:s/>patvirtinančius dokumentus. Stojamojo mokesčio ir kasmetinio mokesčio dydžius nustato Lietuvos kreditų valdymo įmonių valdyba ir tvirtina priežiūros institucija</text:span><text:span text:style-name="T1736">;</text:span></text:p>
            <text:p text:style-name="P1737"><text:span text:style-name="T1738">9) kitus duomenis ir (arba) dokumentus, kai jie yra būtini ir (arba) Lietuvos kreditų valdymo įmonių valdyba jų pareikalauja</text:span><text:span text:style-name="T1739">“.</text:span></text:p>
          </table:table-cell>
          <table:table-cell table:style-name="TableCell1740">
            <text:p text:style-name="P1741">Nesvarstyti.</text:p>
          </table:table-cell>
          <table:table-cell table:style-name="TableCell1742">
            <text:p text:style-name="Pasiūlymai5">Komitetas siūlo grąžinti projektą iniciatoriams tobulinti.</text:p>
          </table:table-cell>
        </table:table-row>
        <table:table-row table:style-name="TableRow1743">
          <table:table-cell table:style-name="TableCell1744">
            <text:list text:style-name="LFO18" text:continue-numbering="true">
              <text:list-item>
                <text:p text:style-name="P1745"/>
              </text:list-item>
            </text:list>
          </table:table-cell>
          <table:table-cell table:style-name="TableCell1746">
            <text:p text:style-name="P1747">Seimo nariai Andrius Palionis, Rimantė Šalaševičiūtė, Valius Ąžuolas, 2019-06-06</text:p>
          </table:table-cell>
          <table:table-cell table:style-name="TableCell1748">
            <text:p text:style-name="P1749">8</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text:span text:style-name="T1758">Argumentai:</text:span><text:span text:style-name="T1759"><text:s/></text:span></text:p>
            <text:p text:style-name="P1760">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761"><text:span text:style-name="T1762">Pasiūlymas:</text:span></text:p>
            <text:p text:style-name="P1763">Pakeisti 8 straipsnį ir jį išdėstyti taip:</text:p>
            <text:p text:style-name="P1764"><text:span text:style-name="T1765">„1.</text:span><text:span text:style-name="T1766"><text:tab/>Skolų išieškojimo veiklos licenciją išduoda<text:s/></text:span><text:span text:style-name="T1767">ir joje įrašytus duomenis keičia</text:span><text:span text:style-name="T1768"><text:s/>priežiūros institucija Lietuvos kreditų valdymo įmonių rūmų valdybos teikimu.</text:span></text:p>
            <text:p text:style-name="P1769"><text:span text:style-name="T1770">2.</text:span><text:span text:style-name="T1771"><text:tab/>Lietuvos kreditų valdymo įmonių rūmų valdyba, išnagrinėjusi prašymą dėl licencijos išdavimo<text:s/></text:span><text:span text:style-name="T1772">ar joje įrašytų duomenų keitimo</text:span><text:span text:style-name="T1773"><text:s/>ir kartu su juo pateiktus dokumentus, duomenis bei informaciją, ne vėliau kaip per 20 (dvidešimt) kalendorinių dienų nuo prašymo gavimo dienos, priima sprendimą teikti įmonės prašymą priežiūros institucijai tvirtinti arba motyvuotai atsisako tai padaryti.</text:span></text:p>
            <text:p text:style-name="P1774">3.<text:tab/>Jeigu Lietuvos kreditų valdymo įmonių rūmų valdyba paprašo papildomų dokumentų, duomenų ir (arba) informacijos, reikalingų sprendimui priimti, arba juos savo iniciatyva pateikia prašymą dėl licencijos išdavimo pateikusi įmonė, sprendimą teikti asmens prašymą priežiūros institucijai tvirtinti arba atsisakyti tai padaryti Lietuvos kreditų valdymo įmonių rūmų valdyba priima ne vėliau kaip per 20 (dvidešimt) kalendorinių dienų nuo papildomų dokumentų, duomenų ir (arba) informacijos gavimo dienos.</text:p>
            <text:p text:style-name="P1775"><text:span text:style-name="T1776">4.</text:span><text:span text:style-name="T1777"><text:tab/>Priežiūros institucija ne vėliau kaip per 15 (penkiolika) kalendorinių dienų išduoda arba atsisako išduoti skolų išieškojimo veiklos licenciją<text:s/></text:span><text:span text:style-name="T1778">ar pakeisti licencijoje įrašytus duomenis. Priežiūros institucija taip pat turi teisę reikalauti papildomų dokumentų, duomenų ir (arba) informacijos, reikalingų sprendimui priimti.</text:span><text:span text:style-name="T1779"><text:s/>Apie priimtą sprendimą priežiūros institucija praneša pareiškėjui raštu ne vėliau kaip per 5 (penkias) darbo dienas nuo sprendimo priėmimo dienos.</text:span></text:p>
            <text:p text:style-name="P1780"><text:span text:style-name="T1781">5.</text:span><text:span text:style-name="T1782"><text:tab/>Jeigu priežiūros institucija priima sprendimą išduoti skolų išieškojimo veiklos licenciją,<text:s/></text:span><text:span text:style-name="T1783">priežiūros institucija įrašo</text:span><text:span text:style-name="T1784"><text:s/>skolų išieškojimo<text:s/></text:span><text:span text:style-name="T1785">įmonė įrašoma</text:span><text:span text:style-name="T1786"><text:s/></text:span><text:span text:style-name="T1787">įmonę</text:span><text:span text:style-name="T1788"><text:s/>į viešą skolų išieškojimo įmonių sąrašą. Lietuvos kreditų valdymo įmonių rūmai viešąjį skolų išieškojimo įmonių sąrašą skelbia Lietuvos kreditų valdymo įmonių rūmų interneto svetainėje.</text:span></text:p>
            <text:p text:style-name="P1789">6.<text:tab/>Skolų išieškojimo veiklos licenciją atsisakoma išduoti, kai:</text:p>
            <text:p text:style-name="P1790">1)<text:tab/>įmonė nepateikia šiame įstatyme nurodytų dokumentų, duomenų ir (arba) informacijos, pateikia ne visus dokumentus, duomenis ir (arba) informaciją ir per nustatytą terminą dokumentų, duomenų ir (arba) informacijos nepapildo, pateikia neteisingus dokumentus, duomenis ir (arba) informaciją;</text:p>
            <text:p text:style-name="P1791">2)<text:tab/>įmonė, jos vadovas ir (arba) kontroliuojantysis asmuo neatitinka šiame įstatyme nustatytų reikalavimų;</text:p>
            <text:p text:style-name="P1792">3)<text:tab/>įmonė nesumoka stojamojo ir (arba) kasmetinio nario mokesčio;</text:p>
            <text:p text:style-name="P1793">4)<text:tab/>kitais šiame įstatyme nustatytais pagrindais.</text:p>
            <text:p text:style-name="P1794"><text:span text:style-name="T1795">7.</text:span><text:span text:style-name="T1796"><text:tab/>Sprendimas atsisakyti išduoti skolų išieškojimo veiklos licenciją privalo būti motyvuotas. Apie priimtą sprendimą ir jo motyvus skolų išieškojimo įmonė informuojama raštu per 5 (penkias) darbo dienas nuo sprendimo priėmimo dienos.“.</text:span></text:p>
          </table:table-cell>
          <table:table-cell table:style-name="TableCell1797">
            <text:p text:style-name="P1798">Nesvarstyti.</text:p>
          </table:table-cell>
          <table:table-cell table:style-name="TableCell1799">
            <text:p text:style-name="Pasiūlymai5">Komitetas siūlo grąžinti projektą iniciatoriams tobulinti.</text:p>
          </table:table-cell>
        </table:table-row>
        <table:table-row table:style-name="TableRow1800">
          <table:table-cell table:style-name="TableCell1801">
            <text:list text:style-name="LFO18" text:continue-numbering="true">
              <text:list-item>
                <text:p text:style-name="P1802"/>
              </text:list-item>
            </text:list>
          </table:table-cell>
          <table:table-cell table:style-name="TableCell1803">
            <text:p text:style-name="P1804">Seimo nariai Andrius Palionis, Rimantė Šalaševičiūtė, Valius Ąžuolas, 2019-06-06</text:p>
          </table:table-cell>
          <table:table-cell table:style-name="TableCell1805">
            <text:p text:style-name="P1806">9</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text:span text:style-name="T1815">Argumentai:</text:span><text:span text:style-name="T1816"><text:s/></text:span></text:p>
            <text:p text:style-name="P1817">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818"><text:span text:style-name="T1819">Pasiūlymas:</text:span></text:p>
            <text:p text:style-name="P1820">Pakeisti 9 straipsnį ir jį išdėstyti taip:</text:p>
            <text:p text:style-name="P1821"><text:span text:style-name="T1822">„1.</text:span><text:span text:style-name="T1823"><text:tab/>Kai yra šiame įstatyme nustatyti pagrindai, priežiūros institucija Lietuvos kreditų valdymo įmonių rūmų valdybos teikimu arba savo iniciatyva turi teisę sustabdyti arba panaikinti skolų išieškojimo įmonės veiklos<text:s/></text:span><text:span text:style-name="T1824">licenciją</text:span><text:span text:style-name="T1825">licencijos galiojimą</text:span><text:span text:style-name="T1826"><text:s/>ir išbraukti įmonę iš viešo skolų išieškojimo įmonių sąrašo.</text:span></text:p>
            <text:p text:style-name="P1827">2.<text:tab/>Priežiūros institucija Lietuvos kreditų valdymo įmonių rūmų valdybos teikimu arba savo iniciatyva turi teisę sustabdyti skolų išieškojimo įmonės veiklos licencijos galiojimą, kai:</text:p>
            <text:p text:style-name="P1828">1)<text:tab/>nepateikiama informacija, duomenys ir (arba) dokumentai, atsisakoma pateikti informaciją, duomenis ir (arba) dokumentus, pateikta informacija, duomenys ir (arba) dokumentai yra neteisingi;</text:p>
            <text:p text:style-name="P1829">2)<text:tab/>įmonė, jos vadovas ir (arba) kontroliuojantysis asmuo neatitinka šiame įstatyme nustatytų reikalavimų;</text:p>
            <text:p text:style-name="P1830"><text:span text:style-name="T1831">3)</text:span><text:span text:style-name="T1832"><text:tab/>įmonė nesumoka kasmetinio nario mokesčio ir nėra<text:s/></text:span><text:span text:style-name="T1833">Lietuvos kreditų valdymo įmonių rūmų valdybos sprendimo mokesčio mokėjimą atidėti;</text:span></text:p>
            <text:p text:style-name="P1834"><text:span text:style-name="T1835">4)</text:span><text:span text:style-name="T1836"><text:tab/></text:span><text:span text:style-name="T1837">grubiai</text:span><text:span text:style-name="T1838">šiurkščiai</text:span><text:span text:style-name="T1839"><text:s/>arba pakartotinai per vienerius metus pažeidžia šiame įstatyme numatytus reikalavimus</text:span><text:span text:style-name="T1840">.</text:span></text:p>
            <text:p text:style-name="P1841">3.<text:tab/>Priėmusi sprendimą sustabdyti skolų išieškojimo įmonės veiklos licenciją, priežiūros institucija apie tai informuoja skolų išieškojimo įmonę ir nustato 15 (penkiolikos) kalendorinių dienų terminą trūkumams pašalinti, išskyrus šio straipsnio 2 dalies 4 punkte nurodytu atveju.</text:p>
            <text:p text:style-name="P1842"><text:span text:style-name="T1843">4.</text:span><text:span text:style-name="T1844"><text:tab/>Priežiūros institucija Lietuvos kreditų valdymo įmonių rūmų valdybos teikimu arba savo iniciatyva panaikina skolų išieškojimo įmonės veiklos<text:s/></text:span><text:span text:style-name="T1845">licenciją</text:span><text:span text:style-name="T1846">licencijos galiojimą</text:span><text:span text:style-name="T1847">, kai:</text:span></text:p>
            <text:p text:style-name="P1848">1)<text:tab/>įmonė, jos vadovas ir (arba) kontroliuojantysis asmuo neatitinka šiame įstatyme nustatytų reikalavimų ir per priežiūros institucijos nustatytą terminą įmonė nepašalina šių trūkumų;</text:p>
            <text:p text:style-name="P1849">2)<text:tab/>nepateikiama informacija, duomenys ir (arba) dokumentai, atsisakoma pateikti informaciją, duomenis ir (arba) dokumentus, pateikta informacija, duomenys ir (arba) dokumentai yra neteisingi ir per priežiūros institucijos nustatytą terminą įmonė nepašalina šių trūkumų;</text:p>
            <text:p text:style-name="P1850"><text:span text:style-name="T1851">3)</text:span><text:span text:style-name="T1852"><text:tab/>dėl šio įstatymo, profesinės veiklos ir (arba) etikos kodekso pažeidimų<text:s/></text:span><text:span text:style-name="T1853">skolų išieškojimo įmonių<text:s/></text:span><text:span text:style-name="T1854">garbės teismas pasiūlo panaikinti įmonės veiklos<text:s/></text:span><text:span text:style-name="T1855">licenciją ir priežiūros instituciją šį siūlymą tenkina</text:span><text:span text:style-name="T1856">licencijos galiojimą</text:span><text:span text:style-name="T1857">;</text:span></text:p>
            <text:p text:style-name="P1858"><text:span text:style-name="T1859">4)</text:span><text:span text:style-name="T1860"><text:tab/>įmonė nevykdo<text:s/></text:span><text:span text:style-name="T1861">skolų išieškojimo</text:span><text:span text:style-name="T1862"><text:s/>veiklos daugiau kaip 12 (dvylika) mėnesių;</text:span></text:p>
            <text:p text:style-name="P1863">5)<text:tab/>skolų išieškojimo įmonė pripažįstama bankrutavusia, ji likviduojama ar pasibaigia kitais įstatymų nustatytais pagrindais;</text:p>
            <text:p text:style-name="P1864"><text:span text:style-name="T1865">6)</text:span><text:span text:style-name="T1866"><text:s/>įmonė nesumoka kasmetinio nario mokesčio ir nėra Lietuvos kreditų valdymo rūmų valdybos sprendimo mokesčio mokėjimą atidėti;</text:span></text:p>
            <text:p text:style-name="P1867"><text:span text:style-name="T1868">7)</text:span><text:span text:style-name="T1869"><text:tab/></text:span><text:span text:style-name="T1870">kitais šiame įstatyme<text:s/></text:span><text:span text:style-name="T1871">ir skolų išieškojimo veiklos licencijavimo taisyklėse</text:span><text:span text:style-name="T1872">numatytais pagrindais.</text:span></text:p>
            <text:p text:style-name="P1873"><text:span text:style-name="T1874">5.</text:span><text:span text:style-name="T1875"><text:tab/>Skolų išieškojimo įmonės veiklos<text:s/></text:span><text:span text:style-name="T1876">licencija</text:span><text:span text:style-name="T1877">licencijos galiojimas</text:span><text:span text:style-name="T1878"><text:s/>gali būti<text:s/></text:span><text:span text:style-name="T1879">panaikinta</text:span><text:span text:style-name="T1880">panaikintas</text:span><text:span text:style-name="T1881"><text:s/>priežiūros institucijos sprendimu gavus rašytinį skolų išieškojimo įmonės prašymą. Tokiu atveju skolų išieškojimo įmonė privalo pateikti:</text:span></text:p>
            <text:p text:style-name="P1882"><text:span text:style-name="T1883">1)</text:span><text:span text:style-name="T1884"><text:tab/>prašymą panaikinti įmonės skolų išieškojimo veiklos<text:s/></text:span><text:span text:style-name="T1885">licenciją</text:span><text:span text:style-name="T1886">licencijos galiojimą</text:span><text:span text:style-name="T1887">;</text:span></text:p>
            <text:p text:style-name="P1888">2)<text:tab/>informaciją apie galiojančias reikalavimo teises, jeigu tokių yra;</text:p>
            <text:p text:style-name="P1889">3)<text:tab/>informaciją apie teisių ir pareigų pagal galiojančias reikalavimo teises, jeigu tokių yra, perleidimą tretiesiems asmenims;</text:p>
            <text:p text:style-name="P1890">4)<text:tab/>informaciją apie nepasibaigusias sutartis dėl skolų išieškojimo paslaugų teikimo, pradėtus ir vykdomus skolų išieškojimo veiksmus, jeigu tokių yra.</text:p>
            <text:p text:style-name="P1891"><text:span text:style-name="T1892">6.</text:span><text:span text:style-name="T1893"><text:tab/>Sprendimas panaikinti skolų išieškojimo veiklos<text:s/></text:span><text:span text:style-name="T1894">licenciją</text:span><text:span text:style-name="T1895">licencijos galiojimą</text:span><text:span text:style-name="T1896"><text:s/>privalo būti išsamiai motyvuotas. Apie priimtą sprendimą ir jo motyvus skolų išieškojimo įmonė informuojama raštu per 5 (penkias) darbo dienas nuo sprendimo priėmimo dienos.</text:span></text:p>
            <text:p text:style-name="P1897"><text:span text:style-name="T1898">7.</text:span><text:span text:style-name="T1899"><text:tab/>Skolų išieškojimo įmonei, kurios veiklos licencija sustabdyta arba panaikinta, draudžiama tęsti skolų išieškojimo veiklą. Panaikinus skolų išieškojimo veiklos licenciją, įmonė privalo nutraukti visas sutartis ir veiksmus, susijusius su skolų išieškojimo paslaugų teikimu</text:span><text:span text:style-name="T1900">, skolų išieškojimo įmonėms perleisti galiojančias reikalavimo teises</text:span><text:span text:style-name="T1901">.</text:span></text:p>
            <text:p text:style-name="P1902">8.<text:tab/>Apie skolų išieškojimo įmonės veiklos licencijos sustabdymą ir panaikinimą skelbiama viešai Lietuvos kreditų valdymo įmonių rūmų interneto svetainėje ne vėliau kaip per 1 (vieną) mėnesį nuo sprendimo priėmimo dienos. Apskundus sprendimą dėl licencijos sustabdymo ar panaikinimo, apie priimtą sprendimą Lietuvos kreditų valdymo įmonių rūmai skelbia viešai ne vėliau kaip per 30 (trisdešimt) kalendorinių dienų nuo teismo sprendimo, kuriuo atmestas skundas, įsiteisėjimo dienos.</text:p>
            <text:p text:style-name="P1903"><text:span text:style-name="T1904">9.</text:span><text:span text:style-name="T1905"><text:tab/>Sprendimas dėl licencijos sustabdymo arba panaikinimo</text:span><text:span text:style-name="T1906">, išskyrus, kai licencija sustabdoma arba panaikinama šio straipsnio 4 dalies 3 punkte numatytu pagrindu</text:span><text:span text:style-name="T1907">gali būti skundžiamas teismui Lietuvos Respublikos administracinių bylų teisenos įstatymo nustatyta tvarka.</text:span></text:p>
            <text:p text:style-name="P1908"><text:span text:style-name="T1909">10.</text:span><text:span text:style-name="T1910"><text:tab/></text:span><text:span text:style-name="T1911">Skolų išieškojimo įmonei, kurios skolų išieškojimo veiklos licencija panaikinta, licencija gali būti išduota pakartotinai šiame įstatyme nustatyta tvarka, bet ne anksčiau kaip praėjus 1 (vieneriems) metams nuo licencijos panaikinimo dienos</text:span><text:span text:style-name="T1912">, išskyrus atvejus, kai licencija buvo panaikinta šio straipsnio 5 dalyje nurodytu pagrindu</text:span><text:span text:style-name="T1913">.“.</text:span></text:p>
          </table:table-cell>
          <table:table-cell table:style-name="TableCell1914">
            <text:p text:style-name="P1915">Nesvarstyti.</text:p>
          </table:table-cell>
          <table:table-cell table:style-name="TableCell1916">
            <text:p text:style-name="Pasiūlymai5">Komitetas siūlo grąžinti projektą iniciatoriams tobulinti.</text:p>
          </table:table-cell>
        </table:table-row>
        <table:table-row table:style-name="TableRow1917">
          <table:table-cell table:style-name="TableCell1918">
            <text:list text:style-name="LFO18" text:continue-numbering="true">
              <text:list-item>
                <text:p text:style-name="P1919"/>
              </text:list-item>
            </text:list>
          </table:table-cell>
          <table:table-cell table:style-name="TableCell1920">
            <text:p text:style-name="P1921">Seimo nariai Andrius Palionis, Rimantė Šalaševičiūtė, Valius Ąžuolas, 2019-06-06</text:p>
          </table:table-cell>
          <table:table-cell table:style-name="TableCell1922">
            <text:p text:style-name="P1923">10</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text:span text:style-name="T1932">Argumentai:</text:span><text:span text:style-name="T1933"><text:s/></text:span></text:p>
            <text:p text:style-name="P1934">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935"><text:span text:style-name="T1936">Pasiūlymas:</text:span></text:p>
            <text:p text:style-name="P1937">Pakeisti 10 straipsnį ir jį išdėstyti taip:</text:p>
            <text:p text:style-name="P1938"><text:span text:style-name="T1939">„1. Lietuvos kreditų valdymo įmonių rūmai<text:s/></text:span><text:span text:style-name="T1940">yra asociacija, kuri</text:span><text:span text:style-name="T1941"><text:s/>jungia visas licenciją turinčias skolų išieškojimo įmones, atlieka skolų išieškojimo įmonių savivaldos funkcijas ir įgyvendina savivaldos principus.</text:span></text:p>
            <text:p text:style-name="P1942">2. Pagal savo prievoles Lietuvos kreditų valdymo įmonių rūmai atsako savo turtu ir neatsako už savo narių prisiimtus įsipareigojimus, o Lietuvos kreditų valdymo įmonių rūmų nariai neatsako už Lietuvos kreditų valdymo įmonių rūmų prievoles.<text:s/></text:p>
            <text:p text:style-name="P1943"><text:span text:style-name="T1944">3. Lietuvos kreditų valdymo įmonių rūmai savo veikloje vadovaujasi šiuo įstatymu, kitais teisės aktais ir Lietuvos kreditų valdymo įmonių rūmų įstatais.“.</text:span></text:p>
          </table:table-cell>
          <table:table-cell table:style-name="TableCell1945">
            <text:p text:style-name="P1946">Nesvarstyti.</text:p>
          </table:table-cell>
          <table:table-cell table:style-name="TableCell1947">
            <text:p text:style-name="Pasiūlymai5">Komitetas siūlo grąžinti projektą iniciatoriams tobulinti.</text:p>
          </table:table-cell>
        </table:table-row>
        <table:table-row table:style-name="TableRow1948">
          <table:table-cell table:style-name="TableCell1949">
            <text:list text:style-name="LFO18" text:continue-numbering="true">
              <text:list-item>
                <text:p text:style-name="P1950"/>
              </text:list-item>
            </text:list>
          </table:table-cell>
          <table:table-cell table:style-name="TableCell1951">
            <text:p text:style-name="P1952">Seimo nariai Andrius Palionis, Rimantė Šalaševičiūtė, Valius Ąžuolas, 2019-06-06</text:p>
          </table:table-cell>
          <table:table-cell table:style-name="TableCell1953">
            <text:p text:style-name="P1954">11</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text:span text:style-name="T1963">Argumentai:</text:span><text:span text:style-name="T1964"><text:s/></text:span></text:p>
            <text:p text:style-name="P1965">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966"><text:span text:style-name="T1967">Pasiūlymas:</text:span></text:p>
            <text:p text:style-name="P1968">Pakeisti 11 straipsnį ir jį išdėstyti taip:</text:p>
            <text:p text:style-name="P1969"><text:span text:style-name="T1970">„1.</text:span><text:span text:style-name="T1971"><text:tab/></text:span><text:span text:style-name="T1972">Lietuvos kreditų valdymo įmonių rūmai<text:s/></text:span><text:span text:style-name="T1973">atlieka šias funkcijas:</text:span></text:p>
            <text:p text:style-name="P1974">1)<text:tab/>rengia ir tvirtina Lietuvos kreditų valdymo įmonių rūmų įstatų pakeitimus ir papildymus;</text:p>
            <text:p text:style-name="P1975"><text:span text:style-name="T1976">2)</text:span><text:span text:style-name="T1977"><text:tab/>rengia ir<text:s/></text:span><text:span text:style-name="T1978">pa</text:span><text:span text:style-name="T1979">tvirtina</text:span><text:span text:style-name="T1980">teikia<text:s/></text:span><text:span text:style-name="T1981">Lietuvos kreditų valdymo įmonių rūmų narių susirinkimui tvirtinti</text:span><text:span text:style-name="T1982"><text:s/>skolų išieškojimo įmonių profesinės etikos kodeksą ir kontroliuoja, kaip jo laikomasi;</text:span></text:p>
            <text:p text:style-name="P1983"><text:span text:style-name="T1984">3)</text:span><text:span text:style-name="T1985"><text:tab/>rengia ir<text:s/></text:span><text:span text:style-name="T1986">tvirtina</text:span><text:span text:style-name="T1987">teikia<text:s/></text:span><text:span text:style-name="T1988">Lietuvos kreditų valdymo įmonių rūmų narių susirinkimui tvirtinti</text:span><text:span text:style-name="T1989"><text:s/>skolų išieškojimo įmonių garbės teismo nuostatus;</text:span></text:p>
            <text:p text:style-name="P1990">4)<text:tab/>sprendžia skolų išieškojimo įmonių profesinės veiklos gerinimo klausimus;</text:p>
            <text:p text:style-name="P1991"><text:span text:style-name="T1992">5)</text:span><text:span text:style-name="T1993"><text:tab/></text:span><text:span text:style-name="T1994">rengia ir<text:s/></text:span><text:span text:style-name="T1995">tvirtina</text:span><text:span text:style-name="T1996">teikia<text:s/></text:span><text:span text:style-name="T1997">Lietuvos kreditų valdymo įmonių rūmų narių susirinkimui tvirtinti<text:s/></text:span><text:span text:style-name="T1998">Lietuvos kreditų valdymo įmonių rūmų valdybos darbo reglamentą;</text:span></text:p>
            <text:p text:style-name="P1999"><text:span text:style-name="T2000">6)</text:span><text:span text:style-name="T2001"><text:tab/></text:span><text:span text:style-name="T2002">rengia skolų išieškojimo veiklos licencijavimo taisykles;</text:span></text:p>
            <text:p text:style-name="P2003"><text:span text:style-name="T2004">7)</text:span><text:span text:style-name="T2005"><text:s/>atlieka kitas Lietuvos kreditų valdymo įmonių rūmų įstatuose numatytas funkcijas“.</text:span></text:p>
          </table:table-cell>
          <table:table-cell table:style-name="TableCell2006">
            <text:p text:style-name="P2007">Nesvarstyti.</text:p>
          </table:table-cell>
          <table:table-cell table:style-name="TableCell2008">
            <text:p text:style-name="Pasiūlymai5">Komitetas siūlo grąžinti projektą iniciatoriams tobulinti.</text:p>
          </table:table-cell>
        </table:table-row>
        <table:table-row table:style-name="TableRow2009">
          <table:table-cell table:style-name="TableCell2010">
            <text:list text:style-name="LFO18" text:continue-numbering="true">
              <text:list-item>
                <text:p text:style-name="P2011"/>
              </text:list-item>
            </text:list>
          </table:table-cell>
          <table:table-cell table:style-name="TableCell2012">
            <text:p text:style-name="P2013">Seimo nariai Andrius Palionis, Rimantė Šalaševičiūtė, Valius Ąžuolas, 2019-06-06</text:p>
          </table:table-cell>
          <table:table-cell table:style-name="TableCell2014">
            <text:p text:style-name="P2015">12</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text:span text:style-name="T2024">Argumentai:</text:span><text:span text:style-name="T2025"><text:s/></text:span></text:p>
            <text:p text:style-name="P202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027"><text:span text:style-name="T2028">Pasiūlymas:</text:span></text:p>
            <text:p text:style-name="P2029">Pakeisti 12 straipsnį ir jį išdėstyti taip:</text:p>
            <text:p text:style-name="P2030"><text:span text:style-name="T2031">„</text:span><text:span text:style-name="T2032">1.</text:span><text:span text:style-name="T2033"><text:tab/>Lietuvos kreditų valdymo įmonių rūmų</text:span><text:span text:style-name="T2034"><text:s/></text:span><text:span text:style-name="T2035">organai yra visuotinis rūmų narių susirinkimas, valdyba ir administracija.<text:s/></text:span></text:p>
            <text:p text:style-name="P2036"><text:span text:style-name="T2037">2.</text:span><text:span text:style-name="T2038"><text:tab/>Valdyba</text:span><text:span text:style-name="T2039">, Lietuvos kreditų valdymo įmonių rūmų direktorius</text:span><text:span text:style-name="T2040"><text:s/>ir<text:s/></text:span><text:span text:style-name="T2041">administracija</text:span><text:span text:style-name="T2042">garbės teismas</text:span><text:span text:style-name="T2043"><text:s/>yra Lietuvos kreditų valdymo įmonių rūmų valdymo organai.“.</text:span></text:p>
          </table:table-cell>
          <table:table-cell table:style-name="TableCell2044">
            <text:p text:style-name="P2045">Nesvarstyti.</text:p>
          </table:table-cell>
          <table:table-cell table:style-name="TableCell2046">
            <text:p text:style-name="Pasiūlymai5">Komitetas siūlo grąžinti projektą iniciatoriams tobulinti.</text:p>
          </table:table-cell>
        </table:table-row>
        <table:table-row table:style-name="TableRow2047">
          <table:table-cell table:style-name="TableCell2048">
            <text:list text:style-name="LFO18" text:continue-numbering="true">
              <text:list-item>
                <text:p text:style-name="P2049"/>
              </text:list-item>
            </text:list>
          </table:table-cell>
          <table:table-cell table:style-name="TableCell2050">
            <text:p text:style-name="P2051">Seimo nariai Andrius Palionis, Rimantė Šalaševičiūtė, Valius Ąžuolas, 2019-06-06</text:p>
          </table:table-cell>
          <table:table-cell table:style-name="TableCell2052">
            <text:p text:style-name="P2053">13</text:p>
          </table:table-cell>
          <table:table-cell table:style-name="TableCell2054">
            <text:p text:style-name="P2055">4</text:p>
          </table:table-cell>
          <table:table-cell table:style-name="TableCell2056">
            <text:p text:style-name="P2057"/>
          </table:table-cell>
          <table:table-cell table:style-name="TableCell2058">
            <text:p text:style-name="P2059"/>
          </table:table-cell>
          <table:table-cell table:style-name="TableCell2060">
            <text:p text:style-name="P2061"><text:span text:style-name="T2062">Argumentai:</text:span><text:span text:style-name="T2063"><text:s/></text:span></text:p>
            <text:p text:style-name="P2064">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065"><text:span text:style-name="T2066">Pasiūlymas:</text:span></text:p>
            <text:p text:style-name="P2067">Pakeisti 13 straipsnio 4 dalį ir ją išdėstyti taip:</text:p>
            <text:p text:style-name="P2068"><text:span text:style-name="T2069">„4.</text:span><text:span text:style-name="T2070"><text:tab/></text:span><text:span text:style-name="T2071">Panaikinus skolų išieškojimo veiklos<text:s/></text:span><text:span text:style-name="T2072">licenciją</text:span><text:span text:style-name="T2073">licencijos galiojimą</text:span><text:span text:style-name="T2074"><text:s/>Lietuvos kreditų valdymo įmonių rūmų</text:span><text:span text:style-name="T2075"><text:s/></text:span><text:span text:style-name="T2076">narys pašalinamas iš Lietuvos kreditų valdymo įmonių rūmų“.</text:span></text:p>
          </table:table-cell>
          <table:table-cell table:style-name="TableCell2077">
            <text:p text:style-name="P2078">Nesvarstyti.</text:p>
          </table:table-cell>
          <table:table-cell table:style-name="TableCell2079">
            <text:p text:style-name="Pasiūlymai5">Komitetas siūlo grąžinti projektą iniciatoriams tobulinti.</text:p>
          </table:table-cell>
        </table:table-row>
        <table:table-row table:style-name="TableRow2080">
          <table:table-cell table:style-name="TableCell2081">
            <text:list text:style-name="LFO18" text:continue-numbering="true">
              <text:list-item>
                <text:p text:style-name="P2082"/>
              </text:list-item>
            </text:list>
          </table:table-cell>
          <table:table-cell table:style-name="TableCell2083">
            <text:p text:style-name="P2084">Seimo nariai Andrius Palionis, Rimantė Šalaševičiūtė, Valius Ąžuolas, 2019-06-06</text:p>
          </table:table-cell>
          <table:table-cell table:style-name="TableCell2085">
            <text:p text:style-name="P2086">16</text:p>
          </table:table-cell>
          <table:table-cell table:style-name="TableCell2087">
            <text:p text:style-name="P2088">1</text:p>
          </table:table-cell>
          <table:table-cell table:style-name="TableCell2089">
            <text:p text:style-name="P2090"/>
          </table:table-cell>
          <table:table-cell table:style-name="TableCell2091">
            <text:p text:style-name="P2092"/>
          </table:table-cell>
          <table:table-cell table:style-name="TableCell2093">
            <text:p text:style-name="P2094"><text:span text:style-name="T2095">Argumentai:</text:span><text:span text:style-name="T2096"><text:s/></text:span></text:p>
            <text:p text:style-name="P2097">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098"><text:span text:style-name="T2099">Pasiūlymas:</text:span></text:p>
            <text:p text:style-name="P2100">Pakeisti 16 straipsnio 1 dalį ir ją išdėstyti taip:</text:p>
            <text:p text:style-name="P2101"><text:span text:style-name="T2102">„1.</text:span><text:span text:style-name="T2103"><text:tab/></text:span><text:span text:style-name="T2104">Lietuvos kreditų valdymo įmonių rūmų</text:span><text:span text:style-name="T2105"><text:s/></text:span><text:span text:style-name="T2106">veiklą organizuoja ir<text:s/></text:span><text:span text:style-name="T2107">vykdo administraciją. Lietuvos kreditų valdymo įmonių rūmų administracijai</text:span><text:span text:style-name="T2108">jai</text:span><text:span text:style-name="T2109"><text:s/>vadovauja direktorius“.</text:span></text:p>
          </table:table-cell>
          <table:table-cell table:style-name="TableCell2110">
            <text:p text:style-name="P2111">Nesvarstyti.</text:p>
          </table:table-cell>
          <table:table-cell table:style-name="TableCell2112">
            <text:p text:style-name="Pasiūlymai5">Komitetas siūlo grąžinti projektą iniciatoriams tobulinti.</text:p>
          </table:table-cell>
        </table:table-row>
        <table:table-row table:style-name="TableRow2113">
          <table:table-cell table:style-name="TableCell2114">
            <text:list text:style-name="LFO18" text:continue-numbering="true">
              <text:list-item>
                <text:p text:style-name="P2115"/>
              </text:list-item>
            </text:list>
          </table:table-cell>
          <table:table-cell table:style-name="TableCell2116">
            <text:p text:style-name="P2117">Seimo nariai Andrius Palionis, Rimantė Šalaševičiūtė, Valius Ąžuolas, 2019-06-06</text:p>
          </table:table-cell>
          <table:table-cell table:style-name="TableCell2118">
            <text:p text:style-name="P2119">17</text:p>
          </table:table-cell>
          <table:table-cell table:style-name="TableCell2120">
            <text:p text:style-name="P2121">4</text:p>
          </table:table-cell>
          <table:table-cell table:style-name="TableCell2122">
            <text:p text:style-name="P2123"/>
          </table:table-cell>
          <table:table-cell table:style-name="TableCell2124">
            <text:p text:style-name="P2125"/>
          </table:table-cell>
          <table:table-cell table:style-name="TableCell2126">
            <text:p text:style-name="P2127"><text:span text:style-name="T2128">Argumentai:</text:span><text:span text:style-name="T2129"><text:s/></text:span></text:p>
            <text:p text:style-name="P2130">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131"><text:span text:style-name="T2132">Pasiūlymas:</text:span></text:p>
            <text:p text:style-name="P2133">Pakeisti 17 straipsnio 4 dalį ir ją išdėstyti taip:</text:p>
            <text:p text:style-name="P2134"><text:span text:style-name="T2135">„</text:span><text:span text:style-name="T2136">4.</text:span><text:span text:style-name="T2137"><text:tab/>Skolų išieškojimo įmonių garbės teismas gali nagrinėti bylas, jeigu<text:s/></text:span><text:span text:style-name="T2138">teisme</text:span><text:span text:style-name="T2139">garbės teismo posėdyje</text:span><text:span text:style-name="T2140"><text:s/>dalyvauja ne mažiau kaip 3 (trys) nariai, tarp jų bent 1 (vienas) narys, paskirtas ne Lietuvos kreditų valdymo įmonių rūmų narių susirinkimo“.</text:span></text:p>
          </table:table-cell>
          <table:table-cell table:style-name="TableCell2141">
            <text:p text:style-name="P2142">Nesvarstyti.</text:p>
          </table:table-cell>
          <table:table-cell table:style-name="TableCell2143">
            <text:p text:style-name="Pasiūlymai5">Komitetas siūlo grąžinti projektą iniciatoriams tobulinti.</text:p>
          </table:table-cell>
        </table:table-row>
        <table:table-row table:style-name="TableRow2144">
          <table:table-cell table:style-name="TableCell2145">
            <text:list text:style-name="LFO18" text:continue-numbering="true">
              <text:list-item>
                <text:p text:style-name="P2146"/>
              </text:list-item>
            </text:list>
          </table:table-cell>
          <table:table-cell table:style-name="TableCell2147">
            <text:p text:style-name="P2148">Seimo nariai Andrius Palionis, Rimantė Šalaševičiūtė, Valius Ąžuolas, 2019-06-06</text:p>
          </table:table-cell>
          <table:table-cell table:style-name="TableCell2149">
            <text:p text:style-name="P2150">18</text:p>
          </table:table-cell>
          <table:table-cell table:style-name="TableCell2151">
            <text:p text:style-name="P2152">2</text:p>
          </table:table-cell>
          <table:table-cell table:style-name="TableCell2153">
            <text:p text:style-name="P2154">3</text:p>
          </table:table-cell>
          <table:table-cell table:style-name="TableCell2155">
            <text:p text:style-name="P2156"/>
          </table:table-cell>
          <table:table-cell table:style-name="TableCell2157">
            <text:p text:style-name="P2158"><text:span text:style-name="T2159">Argumentai:</text:span><text:span text:style-name="T2160"><text:s/></text:span></text:p>
            <text:p text:style-name="P216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162"><text:span text:style-name="T2163">Pasiūlymas:</text:span></text:p>
            <text:p text:style-name="P2164">Pakeisti 18 straipsnio 2 dalies 3 punktą ir jį išdėstyti taip:</text:p>
            <text:p text:style-name="P2165"><text:span text:style-name="T2166">„3)</text:span><text:span text:style-name="T2167"><text:tab/>be skolininko sutikimo skambinti jam nakties metu,<text:s/></text:span><text:span text:style-name="T2168">nuo 22 val. iki 6 val.,</text:span><text:span text:style-name="T2169"><text:s/>taip pat valstybinių švenčių dienomis;“</text:span></text:p>
          </table:table-cell>
          <table:table-cell table:style-name="TableCell2170">
            <text:p text:style-name="P2171">Nesvarstyti.</text:p>
          </table:table-cell>
          <table:table-cell table:style-name="TableCell2172">
            <text:p text:style-name="Pasiūlymai5">Komitetas siūlo grąžinti projektą iniciatoriams tobulinti.</text:p>
          </table:table-cell>
        </table:table-row>
        <table:table-row table:style-name="TableRow2173">
          <table:table-cell table:style-name="TableCell2174">
            <text:list text:style-name="LFO18" text:continue-numbering="true">
              <text:list-item>
                <text:p text:style-name="P2175"/>
              </text:list-item>
            </text:list>
          </table:table-cell>
          <table:table-cell table:style-name="TableCell2176">
            <text:p text:style-name="P2177">Seimo nariai Andrius Palionis, Rimantė Šalaševičiūtė, Valius Ąžuolas, 2019-06-06</text:p>
          </table:table-cell>
          <table:table-cell table:style-name="TableCell2178">
            <text:p text:style-name="P2179">19</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text:span text:style-name="T2188">Argumentai:</text:span><text:span text:style-name="T2189"><text:s/></text:span></text:p>
            <text:p text:style-name="P2190">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191"><text:span text:style-name="T2192">Pasiūlymas:</text:span></text:p>
            <text:p text:style-name="P2193">Pakeisti 19 straipsnį ir jį išdėstyti taip:</text:p>
            <text:p text:style-name="P2194">„1.<text:tab/>Skolų išieškojimo įmonė privalo informuoti skolininką apie skolą ir jos padengimo galimybes.</text:p>
            <text:p text:style-name="P2195">2.<text:tab/>Skolininkui turi būti aiškiai ir glaustai pateikta tokia informacija:</text:p>
            <text:p text:style-name="P2196"><text:span text:style-name="T2197">1)</text:span><text:span text:style-name="T2198"><text:tab/></text:span><text:span text:style-name="T2199">pradinio kreditoriaus ir (ar)<text:s/></text:span><text:span text:style-name="T2200">kreditoriaus vardas pavardė, pavadinimas, adresas;</text:span></text:p>
            <text:p text:style-name="P2201">2)<text:tab/>skolų išieškojimo įmonės pavadinimas, kodas, buveinės adresas;</text:p>
            <text:p text:style-name="P2202">3)<text:tab/>kokiu pagrindu skolų išieškojimo įmonė atlieka skolos išieškojimo veiksmus;</text:p>
            <text:p text:style-name="P2203">4)<text:tab/>reikalavimo teisės pagrindas;</text:p>
            <text:p text:style-name="P2204">5)<text:tab/>informacija, kurios pakanka identifikuoti skolininką;</text:p>
            <text:p text:style-name="P2205">6)<text:tab/>skolos suma, įskaitant pagrindinės skolos sumą, palūkanas, netesybas ir kitas mokėtinas sumas;</text:p>
            <text:p text:style-name="P2206"><text:span text:style-name="T2207">7)</text:span><text:span text:style-name="T2208"><text:tab/>skolos grąžinimo terminas</text:span><text:span text:style-name="T2209">, įmokų dydis, jų mokėjimo periodiškumas</text:span><text:span text:style-name="T2210">;</text:span></text:p>
            <text:p text:style-name="P2211">8)<text:tab/>mokėjimų nevykdymo pasekmės;</text:p>
            <text:p text:style-name="P2212">9)<text:tab/>asmens duomenų tvarkymo pagrindas, tikslas ir terminas;</text:p>
            <text:p text:style-name="P2213">10)<text:tab/>priežiūros institucijos pavadinimas ir adresas;</text:p>
            <text:p text:style-name="P2214">11)<text:tab/>ginčų sprendimo tvarka.</text:p>
            <text:p text:style-name="P2215"><text:span text:style-name="T2216">3. <text:s text:c="8"/>Jeigu informacijoje skolininkui</text:span><text:span text:style-name="T2217"><text:s/>apie reikalavimo teisės perleidimą</text:span><text:span text:style-name="T2218"><text:s/>pateikta ne visa pagal šį straipsnį privaloma pateikti informacija arba informacijoje skolininkui apie reikalavimo teisės perleidimą nurodyta informacija yra klaidinanti, tokiu atveju skolininkas turi įvykdyti prisiimtus įsipareigojimus, tačiau jis neprivalo mokėti skolų išieškojimo įmonei palūkanų ir kitų išlaidų.</text:span></text:p>
            <text:p text:style-name="P2219"><text:span text:style-name="T2220">4. Pavėluoto skolininko įsipareigojimų vykdymo atvejais skolininkui taikomos netesybos negali būti didesnės kaip 0,05 procento pradelstos sumokėti sumos už kiekvieną pradelstą dieną. Netesybos negali būti skaičiuojamos už ilgesnį kaip 180 dienų laikotarpį. Jokios kitos netesybos ir mokesčiai už skolinių įsipareigojimų nevykdymą skolininkui negali būti taikomi.“.</text:span></text:p>
          </table:table-cell>
          <table:table-cell table:style-name="TableCell2221">
            <text:p text:style-name="P2222">Nesvarstyti.</text:p>
          </table:table-cell>
          <table:table-cell table:style-name="TableCell2223">
            <text:p text:style-name="Pasiūlymai5">Komitetas siūlo grąžinti projektą iniciatoriams tobulinti.</text:p>
          </table:table-cell>
        </table:table-row>
        <table:table-row table:style-name="TableRow2224">
          <table:table-cell table:style-name="TableCell2225">
            <text:list text:style-name="LFO18" text:continue-numbering="true">
              <text:list-item>
                <text:p text:style-name="P2226"/>
              </text:list-item>
            </text:list>
          </table:table-cell>
          <table:table-cell table:style-name="TableCell2227">
            <text:p text:style-name="P2228">Seimo nariai Andrius Palionis, Rimantė Šalaševičiūtė, Valius Ąžuolas, 2019-06-06</text:p>
          </table:table-cell>
          <table:table-cell table:style-name="TableCell2229">
            <text:p text:style-name="P2230">21</text:p>
          </table:table-cell>
          <table:table-cell table:style-name="TableCell2231">
            <text:p text:style-name="P2232">1</text:p>
          </table:table-cell>
          <table:table-cell table:style-name="TableCell2233">
            <text:p text:style-name="P2234"/>
          </table:table-cell>
          <table:table-cell table:style-name="TableCell2235">
            <text:p text:style-name="P2236"/>
          </table:table-cell>
          <table:table-cell table:style-name="TableCell2237">
            <text:p text:style-name="P2238"><text:span text:style-name="T2239">Argumentai:</text:span><text:span text:style-name="T2240"><text:s/></text:span></text:p>
            <text:p text:style-name="P224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242"><text:span text:style-name="T2243">Pasiūlymas:</text:span></text:p>
            <text:p text:style-name="P2244">Pakeisti 21 straipsnio 1 dalį ir ją išdėstyti taip:</text:p>
            <text:p text:style-name="P2245"><text:span text:style-name="T2246">„</text:span><text:span text:style-name="T2247">a</text:span><text:span text:style-name="T2248">1</text:span><text:span text:style-name="T2249">.</text:span><text:span text:style-name="T2250"><text:tab/></text:span><text:span text:style-name="T2251">Skolų išieškojimo įmonės vykdydamos skolų išieškojimo veiklą turi teisę:</text:span></text:p>
            <text:p text:style-name="P2252">1)<text:tab/>gauti informaciją iš Valstybinio socialinio draudimo fondo valdybos prie Lietuvos Respublikos socialinės apsaugos ir darbo ministerijos, VĮ „Regitra“, viešų registrų: Gyventojų registro, Nekilnojamojo turto registro, Turto arešto aktų registro, ir kitų registrų bei asmenų apie skolininko buvusias ir esamas darbovietes, darbo užmokesčio ir su juo susijusių išmokų dydį, kilnojamąjį ir nekilnojamąjį turtą, jiems taikomus areštus bei apribojimus, o taip pat kitą informaciją, kuri yra reikalinga, siekiant atlikti skolos išieškojimo ir su tuo susijusius veiksmus;</text:p>
            <text:p text:style-name="P2253">2)<text:tab/>saugoti skolininko asmens duomenis 10 (dešimt) metų po skolos padengimo remiantis būtino tvarkymo ir teisėto intereso pagrindu;</text:p>
            <text:p text:style-name="P2254">3)<text:tab/>disponuoti turima skolininko kontaktine informacija visose skolų išieškojimo įmonės žinioje esančiose skolininko bylose, siekiant užtikrinti išieškojimo proceso operatyvumą, efektyvumą ir ekonomiškumą“.</text:p>
          </table:table-cell>
          <table:table-cell table:style-name="TableCell2255">
            <text:p text:style-name="P2256">Nesvarstyti.</text:p>
          </table:table-cell>
          <table:table-cell table:style-name="TableCell2257">
            <text:p text:style-name="Pasiūlymai5">Komitetas siūlo grąžinti projektą iniciatoriams tobulinti.</text:p>
          </table:table-cell>
        </table:table-row>
        <table:table-row table:style-name="TableRow2258">
          <table:table-cell table:style-name="TableCell2259">
            <text:list text:style-name="LFO18" text:continue-numbering="true">
              <text:list-item>
                <text:p text:style-name="P2260"/>
              </text:list-item>
            </text:list>
          </table:table-cell>
          <table:table-cell table:style-name="TableCell2261">
            <text:p text:style-name="P2262">Seimo nariai Andrius Palionis, Rimantė Šalaševičiūtė, Valius Ąžuolas, 2019-06-06</text:p>
          </table:table-cell>
          <table:table-cell table:style-name="TableCell2263">
            <text:p text:style-name="P2264">23</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text:span text:style-name="T2273">Argumentai:</text:span><text:span text:style-name="T2274"><text:s/></text:span></text:p>
            <text:p text:style-name="P2275">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276"><text:span text:style-name="T2277">Pasiūlymas:</text:span></text:p>
            <text:p text:style-name="P2278">Pakeisti 23 straipsnį ir jį išdėstyti taip:</text:p>
            <text:p text:style-name="P2279"><text:span text:style-name="T2280">„</text:span><text:span text:style-name="T2281">a</text:span><text:span text:style-name="T2282">1</text:span><text:span text:style-name="T2283">.</text:span><text:span text:style-name="T2284"><text:tab/></text:span><text:span text:style-name="T2285">Skolų išieškojimo įmonių veiklos priežiūrą vykdo Lietuvos kreditų valdymo įmonių rūmų valdyba ir priežiūros institucija.</text:span><text:span text:style-name="T2286"><text:s/>Lietuvos kreditų valdymo įmonių rūmų valdyba:</text:span></text:p>
            <text:p text:style-name="P2287">1)<text:tab/>prižiūri, ar skolų išieškojimo įmonės tinkamai laikosi šiame įstatyme ir jo pagrindu priimtuose teisės aktuose nustatytų reikalavimų;<text:s/></text:p>
            <text:p text:style-name="P2288">2)<text:tab/>inicijuoja šio įstatymo ir jo pagrindu priimtų teisės aktų pažeidimų nagrinėjimą;<text:s/></text:p>
            <text:p text:style-name="P2289">3)<text:tab/>atlieka asmenų veiklos patikrinimus, jeigu pagrįstai įtaria, kad jie pažeidžia šį įstatymą, jo pagrindu priimtus teisės aktus, profesinės veiklos reikalavimus ir (arba) etikos kodeksą;<text:s/></text:p>
            <text:p text:style-name="P2290">4)<text:tab/>iš valstybės ir savivaldybių institucijų bei įstaigų, registrų ar informacinių sistemų, skolų išieškojimo įmonių kitų fizinių ir juridinių asmenų, kitų organizacijų ir jų padalinių gauna priežiūrai atlikti reikalingą informaciją, duomenis, dokumentus, jų kopijas, kitą informaciją, duomenis, dokumentus ir jų kopijas;</text:p>
            <text:p text:style-name="P2291">5)<text:tab/>bendradarbiauja su valstybių narių ir užsienio valstybių atitinkamomis institucijomis;</text:p>
            <text:p text:style-name="P2292"><text:span text:style-name="T2293">6)</text:span><text:span text:style-name="T2294"><text:tab/></text:span><text:span text:style-name="T2295">užtikrina gautos konfidencialios informacijos bei asmens duomenų apsaugą;</text:span></text:p>
            <text:p text:style-name="P2296"><text:span text:style-name="T2297">7)</text:span><text:span text:style-name="T2298"><text:s/>atlieka kitas šiame įstatyme ir Lietuvos kreditų valdymo įmonių rūmų įstatuose nustatytas funkcijas.</text:span></text:p>
            <text:p text:style-name="P2299">b.<text:tab/>Lietuvos kreditų valdymo įmonių rūmų valdyba, vykdydama šio straipsnio 1 dalyje numatytas funkcijas, turi teisę iš skolų išieškojimo įmonių gauti informaciją apie jų vykdomą veiklą.</text:p>
            <text:p text:style-name="P2300"><text:span text:style-name="T2301">c</text:span><text:span text:style-name="T2302">2</text:span><text:span text:style-name="T2303">.</text:span><text:span text:style-name="T2304"><text:tab/>Priežiūros institucija, priežiūros institucijos nustatyta tvarka, savo iniciatyva, ar gavusi skundą, turi teisę atlikti bet kurią iš šio straipsnio 1<text:s/></text:span><text:span text:style-name="T2305">d.</text:span><text:span text:style-name="T2306">dalyje</text:span><text:span text:style-name="T2307"><text:s/>priskirtų funkcijų ir skirti skolų išieškojimo įmonei šio įstatymo 29, 30 straipsniuose numatytas sankcijas.“.</text:span></text:p>
          </table:table-cell>
          <table:table-cell table:style-name="TableCell2308">
            <text:p text:style-name="P2309">Nesvarstyti.</text:p>
          </table:table-cell>
          <table:table-cell table:style-name="TableCell2310">
            <text:p text:style-name="Pasiūlymai5">Komitetas siūlo grąžinti projektą iniciatoriams tobulinti.</text:p>
          </table:table-cell>
        </table:table-row>
        <table:table-row table:style-name="TableRow2311">
          <table:table-cell table:style-name="TableCell2312">
            <text:list text:style-name="LFO18" text:continue-numbering="true">
              <text:list-item>
                <text:p text:style-name="P2313"/>
              </text:list-item>
            </text:list>
          </table:table-cell>
          <table:table-cell table:style-name="TableCell2314">
            <text:p text:style-name="P2315">Seimo nariai Andrius Palionis, Rimantė Šalaševičiūtė, Valius Ąžuolas, 2019-06-06</text:p>
          </table:table-cell>
          <table:table-cell table:style-name="TableCell2316">
            <text:p text:style-name="P2317">25</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xt:span text:style-name="T2326">Argumentai:</text:span><text:span text:style-name="T2327"><text:s/></text:span></text:p>
            <text:p text:style-name="P2328">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329"><text:span text:style-name="T2330">Pasiūlymas:</text:span></text:p>
            <text:p text:style-name="P2331">Pakeisti 25 straipsnį ir jį išdėstyti taip:</text:p>
            <text:p text:style-name="P2332"><text:span text:style-name="T2333">„</text:span><text:span text:style-name="T2334">1.</text:span><text:span text:style-name="T2335"><text:tab/>U</text:span><text:span text:style-name="T2336">ž šio įstatymo, profesinės veiklos ir (arba) skolų išieškojimo įmonių etikos kodekso pažeidimus skolų išieškojimo įmonei garbės teisme gali būti iškelta<text:s/></text:span><text:span text:style-name="T2337">pažeidimo<text:s/></text:span><text:span text:style-name="T2338">byla.</text:span></text:p>
            <text:p text:style-name="P2339"><text:span text:style-name="T2340">2.</text:span><text:span text:style-name="T2341"><text:tab/>Ginčai dėl skolos ir (arba) su ja susijusių<text:s/></text:span><text:span text:style-name="T2342">mokesčių</text:span><text:span text:style-name="T2343">mokėtinų sumų</text:span><text:span text:style-name="T2344">, taip pat ginčai dėl reikalavimo teisės pagrįstumo nagrinėjami Lietuvos Respublikos civilinio proceso kodekso nustatyta tvarka“.</text:span></text:p>
          </table:table-cell>
          <table:table-cell table:style-name="TableCell2345">
            <text:p text:style-name="P2346">Nesvarstyti.</text:p>
          </table:table-cell>
          <table:table-cell table:style-name="TableCell2347">
            <text:p text:style-name="Pasiūlymai5">Komitetas siūlo grąžinti projektą iniciatoriams tobulinti.</text:p>
          </table:table-cell>
        </table:table-row>
        <table:table-row table:style-name="TableRow2348">
          <table:table-cell table:style-name="TableCell2349">
            <text:list text:style-name="LFO18" text:continue-numbering="true">
              <text:list-item>
                <text:p text:style-name="P2350"/>
              </text:list-item>
            </text:list>
          </table:table-cell>
          <table:table-cell table:style-name="TableCell2351">
            <text:p text:style-name="P2352">Seimo nariai Andrius Palionis, Rimantė Šalaševičiūtė, Valius Ąžuolas, 2019-06-06</text:p>
          </table:table-cell>
          <table:table-cell table:style-name="TableCell2353">
            <text:p text:style-name="P2354">26</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text:span text:style-name="T2363">Argumentai:</text:span><text:span text:style-name="T2364"><text:s/></text:span></text:p>
            <text:p text:style-name="P2365">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366"><text:span text:style-name="T2367">Pasiūlymas:</text:span></text:p>
            <text:p text:style-name="P2368">Pakeisti 26 straipsnio pavadinimą ir jį išdėstyti taip:</text:p>
            <text:p text:style-name="P2369"><text:span text:style-name="T2370">„</text:span><text:span text:style-name="T2371">26</text:span><text:span text:style-name="T2372"><text:tab/>straipsnis. Šio įstatymo, profesinės veiklos ir etikos kodekso<text:s/></text:span><text:span text:style-name="T2373">pažeidimai</text:span><text:span text:style-name="T2374">pažeidimų išankstinio nagrinėjimo tvarka</text:span><text:span text:style-name="T2375">“.</text:span></text:p>
          </table:table-cell>
          <table:table-cell table:style-name="TableCell2376">
            <text:p text:style-name="P2377">Nesvarstyti.</text:p>
          </table:table-cell>
          <table:table-cell table:style-name="TableCell2378">
            <text:p text:style-name="Pasiūlymai5">Komitetas siūlo grąžinti projektą iniciatoriams tobulinti.</text:p>
          </table:table-cell>
        </table:table-row>
        <table:table-row table:style-name="TableRow2379">
          <table:table-cell table:style-name="TableCell2380">
            <text:list text:style-name="LFO18" text:continue-numbering="true">
              <text:list-item>
                <text:p text:style-name="P2381"/>
              </text:list-item>
            </text:list>
          </table:table-cell>
          <table:table-cell table:style-name="TableCell2382">
            <text:p text:style-name="P2383">Seimo nariai Andrius Palionis, Rimantė Šalaševičiūtė, Valius Ąžuolas, 2019-06-06</text:p>
          </table:table-cell>
          <table:table-cell table:style-name="TableCell2384">
            <text:p text:style-name="P2385">28</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text:span text:style-name="T2394">Argumentai:</text:span><text:span text:style-name="T2395"><text:s/></text:span></text:p>
            <text:p text:style-name="P239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397"><text:span text:style-name="T2398">Pasiūlymas:</text:span></text:p>
            <text:p text:style-name="P2399">Pakeisti 28 straipsnį ir jį išdėstyti taip:</text:p>
            <text:p text:style-name="P2400"><text:span text:style-name="T2401">„</text:span><text:span text:style-name="T2402">a</text:span><text:span text:style-name="T2403">1</text:span><text:span text:style-name="T2404">.</text:span><text:span text:style-name="T2405"><text:tab/></text:span><text:span text:style-name="T2406">Skolų išieškojimo įmonių<text:s/></text:span><text:span text:style-name="T2407">garbės teismas, gavęs Lietuvos kreditų valdymo įmonių rūmų valdybos<text:s/></text:span><text:span text:style-name="T2408">ar priežiūros institucijos</text:span><text:span text:style-name="T2409"><text:s/>pareiškimą, sprendimu pradeda pažeidimo nagrinėjimo procedūrą.</text:span></text:p>
            <text:p text:style-name="P2410"><text:span text:style-name="T2411">b</text:span><text:span text:style-name="T2412">2</text:span><text:span text:style-name="T2413">.</text:span><text:span text:style-name="T2414"><text:tab/>Šio įstatymo, profesinės veiklos ir (arba) etikos kodekso pažeidimo nagrinėjimo procedūros metu dalyvauja:</text:span></text:p>
            <text:p text:style-name="P2415">1)<text:tab/>įmonės, dėl kurios pradėta pažeidimo nagrinėjimo procedūra, atstovas;</text:p>
            <text:p text:style-name="P2416">2)<text:tab/>asmuo, kurio prašymo pagrindu pradėta pažeidimo byla;</text:p>
            <text:p text:style-name="P2417"><text:span text:style-name="T2418">3)</text:span><text:span text:style-name="T2419"><text:tab/>ekspertai, specialistai ir kiti asmenys –<text:s/></text:span><text:span text:style-name="T2420">skolų išieškojimo įmonių<text:s/></text:span><text:span text:style-name="T2421">garbės teismo sprendimu.</text:span></text:p>
            <text:p text:style-name="P2422"><text:span text:style-name="T2423">c</text:span><text:span text:style-name="T2424">3</text:span><text:span text:style-name="T2425">.</text:span><text:span text:style-name="T2426"><text:tab/>Pradėjęs pažeidimo nagrinėjimo procedūrą,<text:s/></text:span><text:span text:style-name="T2427">skolų išieškojimo įmonių<text:s/></text:span><text:span text:style-name="T2428">garbės teismas raštu kreipiasi į įmonę, dėl kurios veiksmų ši procedūra pradėta, ir paprašo per nustatytą terminą pateikti motyvuotą paaiškinimą ir jį pagrindžiančius įrodymus apie aplinkybes, dėl kurių pradėta pažeidimo nagrinėjimo procedūra.</text:span></text:p>
            <text:p text:style-name="P2429"><text:span text:style-name="T2430">d</text:span><text:span text:style-name="T2431">4</text:span><text:span text:style-name="T2432">.</text:span><text:span text:style-name="T2433"><text:tab/>Pažeidimo nagrinėjimo procedūros dalyviams ne vėliau kaip prieš 14 (keturiolika) kalendorinių dienų iki pažeidimų nagrinėjimo<text:s/></text:span><text:span text:style-name="T2434">skolų išieškojimo įmonių<text:s/></text:span><text:span text:style-name="T2435">garbės teisme dienos registruotu laišku pranešama apie<text:s/></text:span><text:span text:style-name="T2436">galimus pažeidimus</text:span><text:span text:style-name="T2437">nustatytus pažeidimų faktus</text:span><text:span text:style-name="T2438">, šių pažeidimų nagrinėjimo vietą ir laiką, taip pat pasiūloma susipažinti su gautais dokumentais ir kita informacija, raštu pateikti paaiškinimus.</text:span></text:p>
            <text:p text:style-name="P2439"><text:span text:style-name="T2440">e</text:span><text:span text:style-name="T2441">5</text:span><text:span text:style-name="T2442">.</text:span><text:span text:style-name="T2443"><text:tab/>Kol skolų išieškojimo įmonių garbės teisme vyksta bylos nagrinėjimas, skolų išieškojimo įmonė gali vykdyti skolų išieškojimo veiklą.</text:span></text:p>
            <text:p text:style-name="P2444"><text:span text:style-name="T2445">f</text:span><text:span text:style-name="T2446">6</text:span><text:span text:style-name="T2447">.</text:span><text:span text:style-name="T2448"><text:tab/></text:span><text:span text:style-name="T2449">Skolų išieškojimo įmonių<text:s/></text:span><text:span text:style-name="T2450">garbės teismas galimus pažeidimus išnagrinėja ir poveikio priemones taiko ne vėliau kaip per 60 (šešiasdešimt) kalendorinių dienų nuo sprendimo iškelti bylą priėmimo dienos.<text:s/></text:span><text:span text:style-name="T2451">Poveikio priemonės negali būti taikomos praėjus daugiau nei 60 (šešiasdešimt) kalendorinių dienų nuo sprendimo iškelti bylą priėmimo dienos.</text:span></text:p>
            <text:p text:style-name="P2452"><text:span text:style-name="T2453">7.<text:s/></text:span><text:span text:style-name="T2454">Skolų išieškojimo įmonių<text:s/></text:span><text:span text:style-name="T2455">garbės teismas privalo užtikrinti gautos konfidencialios informacijos apsaugą ir neatskleisti jos tretiesiems asmenims.</text:span><text:span text:style-name="T2456">“</text:span></text:p>
          </table:table-cell>
          <table:table-cell table:style-name="TableCell2457">
            <text:p text:style-name="P2458">Nesvarstyti.</text:p>
          </table:table-cell>
          <table:table-cell table:style-name="TableCell2459">
            <text:p text:style-name="Pasiūlymai5">Komitetas siūlo grąžinti projektą iniciatoriams tobulinti.</text:p>
          </table:table-cell>
        </table:table-row>
        <table:table-row table:style-name="TableRow2460">
          <table:table-cell table:style-name="TableCell2461">
            <text:list text:style-name="LFO18" text:continue-numbering="true">
              <text:list-item>
                <text:p text:style-name="P2462"/>
              </text:list-item>
            </text:list>
          </table:table-cell>
          <table:table-cell table:style-name="TableCell2463">
            <text:p text:style-name="P2464">Seimo nariai Andrius Palionis, Rimantė Šalaševičiūtė, Valius Ąžuolas, 2019-06-06</text:p>
          </table:table-cell>
          <table:table-cell table:style-name="TableCell2465">
            <text:p text:style-name="P2466">29</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text:span text:style-name="T2475">Argumentai:</text:span><text:span text:style-name="T2476"><text:s/></text:span></text:p>
            <text:p text:style-name="P2477">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478"><text:span text:style-name="T2479">Pasiūlymas:</text:span></text:p>
            <text:p text:style-name="P2480">Pakeisti 29 straipsnį ir jį išdėstyti taip:</text:p>
            <text:p text:style-name="P2481"><text:span text:style-name="T2482">„</text:span><text:span text:style-name="T2483">29</text:span><text:span text:style-name="T2484"><text:tab/>straipsnis. Nuobaudos ir kiti<text:s/></text:span><text:span text:style-name="T2485">skolų išieškojimo įmonių<text:s/></text:span><text:span text:style-name="T2486">garbės teismo ar priežiūros institucijos priimami sprendimai</text:span></text:p>
            <text:p text:style-name="P2487"><text:span text:style-name="T2488">a</text:span><text:span text:style-name="T2489">1</text:span><text:span text:style-name="T2490">.</text:span><text:span text:style-name="T2491"><text:tab/>Už šio įstatymo, profesinės veiklos ir (arba) etikos kodekso pažeidimus<text:s/></text:span><text:span text:style-name="T2492">skolų išieškojimo įmonių<text:s/></text:span><text:span text:style-name="T2493">garbės teismas ar priežiūros institucija skolų išieškojimo įmonei gali skirti vieną iš šių nuobaudų:</text:span></text:p>
            <text:p text:style-name="P2494">1)<text:tab/>skirti įspėjimą, kuris skelbiamas viešai;</text:p>
            <text:p text:style-name="P2495">2)<text:tab/>įpareigoti asmenį, pažeidusį šio įstatymo, profesinės veiklos ir (arba) etikos kodekso reikalavimus, nedelsiant nutraukti neteisėtus veiksmus;</text:p>
            <text:p text:style-name="P2496">3)<text:tab/>skirti baudą;</text:p>
            <text:p text:style-name="P2497"><text:span text:style-name="T2498">4)</text:span><text:span text:style-name="T2499"><text:tab/>siūlyti priežiūros institucijai panaikinti skolų išieškojimo veiklos<text:s/></text:span><text:span text:style-name="T2500">licenciją</text:span><text:span text:style-name="T2501">licencijos galiojimą<text:s/></text:span><text:span text:style-name="T2502">arba panaikinti skolų išieškojimo veiklos<text:s/></text:span><text:span text:style-name="T2503">licenciją</text:span><text:span text:style-name="T2504">licencijos galiojimą</text:span><text:span text:style-name="T2505">, jei šią nuobaudą skiria priežiūros institucija.</text:span></text:p>
            <text:p text:style-name="P2506">5)<text:tab/>netaikyti poveikio priemonių, kai nenustatomas pažeidimas.</text:p>
            <text:p text:style-name="P2507"><text:span text:style-name="T2508">b</text:span><text:span text:style-name="T2509">2</text:span><text:span text:style-name="T2510">.</text:span><text:span text:style-name="T2511"><text:tab/>Skiriant konkrečią nuobaudą, skolų išieškojimo įmonių garbės teismas ar priežiūros institucija atsižvelgia į atsakomybę lengvinančias ar sunkinančias aplinkybes, jų kiekį ir reikšmingumą, pažeidimo pobūdį, pažeidimo trukmę ir mastą, kitas reikšmingas aplinkybes. Įspėjimas gali būti skiriamas tik tuo atveju, jei skolų išieškojimo įmonei per pastaruosius vienerius<text:s/></text:span><text:span text:style-name="T2512">metu</text:span><text:span text:style-name="T2513">metus</text:span><text:span text:style-name="T2514"><text:s/>nebuvo skirta nuobauda už šio įstatymo, profesinės veiklos ir (arba) etikos kodekso pažeidimus.<text:s/></text:span></text:p>
            <text:p text:style-name="P2515"><text:span text:style-name="T2516">c</text:span><text:span text:style-name="T2517">3</text:span><text:span text:style-name="T2518">.</text:span><text:span text:style-name="T2519"><text:tab/></text:span><text:span text:style-name="T2520">Priežiūros institucija ar skolų išieškojimo įmonių<text:s/></text:span><text:span text:style-name="T2521">garbės teismas, priėmęs sprendimą, privalo per 14 (keturiolika) kalendorinių dienų nuo atitinkamo sprendimo priėmimo dienos sprendimą pateikti<text:s/></text:span><text:span text:style-name="T2522">Lietuvos kreditų valdymo įmonių rūmų valdybai</text:span><text:span text:style-name="T2523">. Apie priimtą sprendimą pareiškėjui ir skolų išieškojimo įmonei pranešama raštu per 5 (penkias) darbo dienas nuo sprendimo priėmimo dienos.</text:span></text:p>
            <text:p text:style-name="P2524"><text:span text:style-name="T2525">d</text:span><text:span text:style-name="T2526">4</text:span><text:span text:style-name="T2527">.</text:span><text:span text:style-name="T2528"><text:tab/></text:span><text:span text:style-name="T2529">Jeigu pažeidimas yra mažareikšmis ir (ar) jeigu įstatymo reikalavimų laikymasis gali būti užtikrintas kitomis priemonėmis, vadovaujantis teisingumo ir protingumo kriterijais, šiame straipsnyje numatytos poveikio priemonės gali būti neskiriamos.</text:span></text:p>
            <text:p text:style-name="P2530">5. Tuo atveju, jei nuo šio straipsnio 1 dalyje nurodytos nuobaudos skyrimo praėjo daugiau kaip treji metai, yra laikoma, kad skolų išieškojimo įmonė yra nebausta.</text:p>
            <text:p text:style-name="P2531">6. Skolų išieškojimo įmonei už vieną pažeidimą gali būti skiriama tik viena iš šio straipsnio 1 dalyje nurodytų nuobaudų.</text:p>
            <text:p text:style-name="P2532"><text:span text:style-name="T2533">7.<text:s/></text:span><text:span text:style-name="T2534">Skolų išieškojimo įmonių<text:s/></text:span><text:span text:style-name="T2535">garbės teismas ar priežiūros institucija netaiko šio straipsnio 1 dalyje nurodytų poveikio priemonių, kai nenustatomas pažeidimas</text:span><text:span text:style-name="T2536">“.</text:span></text:p>
          </table:table-cell>
          <table:table-cell table:style-name="TableCell2537">
            <text:p text:style-name="P2538">Nesvarstyti.</text:p>
          </table:table-cell>
          <table:table-cell table:style-name="TableCell2539">
            <text:p text:style-name="Pasiūlymai5">Komitetas siūlo grąžinti projektą iniciatoriams tobulinti.</text:p>
          </table:table-cell>
        </table:table-row>
        <table:table-row table:style-name="TableRow2540">
          <table:table-cell table:style-name="TableCell2541">
            <text:list text:style-name="LFO18" text:continue-numbering="true">
              <text:list-item>
                <text:p text:style-name="P2542"/>
              </text:list-item>
            </text:list>
          </table:table-cell>
          <table:table-cell table:style-name="TableCell2543">
            <text:p text:style-name="P2544">Seimo nariai Andrius Palionis, Rimantė Šalaševičiūtė, Valius Ąžuolas, 2019-06-06</text:p>
          </table:table-cell>
          <table:table-cell table:style-name="TableCell2545">
            <text:p text:style-name="P2546">30</text:p>
          </table:table-cell>
          <table:table-cell table:style-name="TableCell2547">
            <text:p text:style-name="P2548">5</text:p>
          </table:table-cell>
          <table:table-cell table:style-name="TableCell2549">
            <text:p text:style-name="P2550"/>
          </table:table-cell>
          <table:table-cell table:style-name="TableCell2551">
            <text:p text:style-name="P2552"/>
          </table:table-cell>
          <table:table-cell table:style-name="TableCell2553">
            <text:p text:style-name="P2554"><text:span text:style-name="T2555">Argumentai:</text:span><text:span text:style-name="T2556"><text:s/></text:span></text:p>
            <text:p text:style-name="P2557">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558"><text:span text:style-name="T2559">Pasiūlymas:</text:span></text:p>
            <text:p text:style-name="P2560">Pakeisti 30 straipsnio 5 dalį ir ją išdėstyti taip:</text:p>
            <text:p text:style-name="P2561"><text:span text:style-name="T2562">„5.</text:span><text:span text:style-name="T2563"><text:tab/>Įmonei, kuri verčiasi skolų išieškojimo veikla neturėdama skolų išieškojimo veiklos licencijos, taikoma administracinė atsakomybė Lietuvos Respublikos administracinių nusižengimų kodekse<text:s/></text:span><text:span text:style-name="T2564">arba baudžiamoji atsakomybė Lietuvos Respublikos baudžiamajame kodekse<text:s/></text:span><text:span text:style-name="T2565">nustatyta tvarka“.</text:span></text:p>
          </table:table-cell>
          <table:table-cell table:style-name="TableCell2566">
            <text:p text:style-name="P2567">Nesvarstyti.</text:p>
          </table:table-cell>
          <table:table-cell table:style-name="TableCell2568">
            <text:p text:style-name="Pasiūlymai5">Komitetas siūlo grąžinti projektą iniciatoriams tobulinti.</text:p>
          </table:table-cell>
        </table:table-row>
        <table:table-row table:style-name="TableRow2569">
          <table:table-cell table:style-name="TableCell2570">
            <text:list text:style-name="LFO18" text:continue-numbering="true">
              <text:list-item>
                <text:p text:style-name="P2571"/>
              </text:list-item>
            </text:list>
          </table:table-cell>
          <table:table-cell table:style-name="TableCell2572">
            <text:p text:style-name="P2573">Seimo nariai Andrius Palionis, Rimantė Šalaševičiūtė, Valius Ąžuolas, 2019-06-06</text:p>
          </table:table-cell>
          <table:table-cell table:style-name="TableCell2574">
            <text:p text:style-name="P2575">32</text:p>
          </table:table-cell>
          <table:table-cell table:style-name="TableCell2576">
            <text:p text:style-name="P2577">3</text:p>
          </table:table-cell>
          <table:table-cell table:style-name="TableCell2578">
            <text:p text:style-name="P2579"/>
          </table:table-cell>
          <table:table-cell table:style-name="TableCell2580">
            <text:p text:style-name="P2581"/>
          </table:table-cell>
          <table:table-cell table:style-name="TableCell2582">
            <text:p text:style-name="P2583"><text:span text:style-name="T2584">Argumentai:</text:span><text:span text:style-name="T2585"><text:s/></text:span></text:p>
            <text:p text:style-name="P258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587"><text:span text:style-name="T2588">Pasiūlymas:</text:span></text:p>
            <text:p text:style-name="P2589">Panaikinti 32 straipsnio 3 dalį.</text:p>
          </table:table-cell>
          <table:table-cell table:style-name="TableCell2590">
            <text:p text:style-name="P2591">Nesvarstyti.</text:p>
          </table:table-cell>
          <table:table-cell table:style-name="TableCell2592">
            <text:p text:style-name="Pasiūlymai5">Komitetas siūlo grąžinti projektą iniciatoriams tobulinti.</text:p>
          </table:table-cell>
        </table:table-row>
        <table:table-row table:style-name="TableRow2593">
          <table:table-cell table:style-name="TableCell2594">
            <text:list text:style-name="LFO18" text:continue-numbering="true">
              <text:list-item>
                <text:p text:style-name="P2595"/>
              </text:list-item>
            </text:list>
          </table:table-cell>
          <table:table-cell table:style-name="TableCell2596">
            <text:p text:style-name="P2597">Seimo nariai Andrius Palionis, Rimantė Šalaševičiūtė, Valius Ąžuolas, 2019-06-06</text:p>
          </table:table-cell>
          <table:table-cell table:style-name="TableCell2598">
            <text:p text:style-name="P2599">33</text:p>
          </table:table-cell>
          <table:table-cell table:style-name="TableCell2600">
            <text:p text:style-name="P2601">1</text:p>
          </table:table-cell>
          <table:table-cell table:style-name="TableCell2602">
            <text:p text:style-name="P2603"/>
          </table:table-cell>
          <table:table-cell table:style-name="TableCell2604">
            <text:p text:style-name="P2605"/>
          </table:table-cell>
          <table:table-cell table:style-name="TableCell2606">
            <text:p text:style-name="P2607"><text:span text:style-name="T2608">Argumentai:</text:span><text:span text:style-name="T2609"><text:s/></text:span></text:p>
            <text:p text:style-name="P2610">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611"><text:span text:style-name="T2612">Pasiūlymas:</text:span></text:p>
            <text:p text:style-name="P2613">Pakeisti 33 straipsnio 1 dalį ir ją išdėstyti taip:</text:p>
            <text:p text:style-name="P2614"><text:span text:style-name="T2615">„1.</text:span><text:span text:style-name="T2616"><text:tab/></text:span><text:span text:style-name="T2617">Skolų</text:span><text:span text:style-name="T2618">Pareiškėjas ar skolų</text:span><text:span text:style-name="T2619"><text:s/>išieškojimo įmonė, nesutinkanti su<text:s/></text:span><text:span text:style-name="T2620">skolų išieškojimo įmonių<text:s/></text:span><text:span text:style-name="T2621">garbės teismo ar priežiūros institucijos sprendimu, turi teisę per 30 (trisdešimt) kalendorinių dienų nuo sprendimo priėmimo dienos apskųsti jį teismui Lietuvos Respublikos administracinių bylų teisenos įstatymo nustatyta tvarka“.</text:span></text:p>
          </table:table-cell>
          <table:table-cell table:style-name="TableCell2622">
            <text:p text:style-name="P2623">Nesvarstyti.</text:p>
          </table:table-cell>
          <table:table-cell table:style-name="TableCell2624">
            <text:p text:style-name="Pasiūlymai5">Komitetas siūlo grąžinti projektą iniciatoriams tobulinti.</text:p>
          </table:table-cell>
        </table:table-row>
        <table:table-row table:style-name="TableRow2625">
          <table:table-cell table:style-name="TableCell2626">
            <text:list text:style-name="LFO18" text:continue-numbering="true">
              <text:list-item>
                <text:p text:style-name="P2627"/>
              </text:list-item>
            </text:list>
          </table:table-cell>
          <table:table-cell table:style-name="TableCell2628">
            <text:p text:style-name="P2629">Seimo nariai Andrius Palionis, Rimantė Šalaševičiūtė, Valius Ąžuolas, 2019-06-06</text:p>
          </table:table-cell>
          <table:table-cell table:style-name="TableCell2630">
            <text:p text:style-name="P2631">34</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text:span text:style-name="T2640">Argumentai:</text:span><text:span text:style-name="T2641"><text:s/></text:span></text:p>
            <text:p text:style-name="P2642">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643"><text:span text:style-name="T2644">Pasiūlymas:</text:span></text:p>
            <text:p text:style-name="P2645">Pakeisti 34 straipsnio pavadinimą ir jį išdėstyti taip:</text:p>
            <text:p text:style-name="P2646"><text:span text:style-name="T2647">„34 straipsnis. Įstatymo įsigaliojimas</text:span><text:span text:style-name="T2648">, įgyvendinimas ir taikymas</text:span><text:span text:style-name="T2649">“.</text:span></text:p>
          </table:table-cell>
          <table:table-cell table:style-name="TableCell2650">
            <text:p text:style-name="P2651">Nesvarstyti.</text:p>
          </table:table-cell>
          <table:table-cell table:style-name="TableCell2652">
            <text:p text:style-name="Pasiūlymai5">Komitetas siūlo grąžinti projektą iniciatoriams tobulinti.</text:p>
          </table:table-cell>
        </table:table-row>
      </table:table>
      <text:h text:style-name="P2653" text:outline-level="6"/>
      <text:h text:style-name="P2654" text:outline-level="6"><text:span text:style-name="T2655">6. Seimo paskirtų papildomų komitetų</text:span><text:span text:style-name="T2656"><text:s/>/ komisijų</text:span><text:span text:style-name="T2657"><text:s/>pasiūlymai:</text:span><text:span text:style-name="T2658"><text:s/></text:span><text:span text:style-name="T2659">negauta.</text:span></text:h>
      <text:p text:style-name="P2660"><text:span text:style-name="T2661">7. Komiteto sprendimas ir pasiūlymai:</text:span></text:p>
      <text:p text:style-name="P2662"><text:span text:style-name="T2663">7.1. Sprendimas</text:span><text:span text:style-name="T2664">:<text:s/></text:span></text:p>
      <text:p text:style-name="P2665"><text:span text:style-name="T2666">grąžinti įstatymo projektą iniciatoriams patobulinti atsižvelgiant į Seimo kanceliarijos Teisės departamento ir Lietuvos Respublikos Vyriausybės pateiktas pastabas ir pasiūlymus</text:span><text:span text:style-name="T2667">:</text:span></text:p>
      <text:p text:style-name="P2668"><text:tab/>Papildyti įstatymo projektą:<text:s/></text:p>
      <text:list text:style-name="LFO33" text:continue-numbering="true">
        <text:list-item>
          <text:p text:style-name="P2669">apibrėžti skolų išieškojimo įmonių teisinę formą, skolų įgijimo iš kreditoriaus būdus, sąlygas, skolų administravimo ar pagalbos turinį, ginčų sprendimų būdus ir tvarką tarp skolų išieškojimo įmonės ir skolą „perleidžiančio“ kreditoriaus, kvalifikacinių reikalavimų skolų išieškojimo įmonėse dirbantiems ir skolų išieškojimą vykdantiems asmenims;</text:p>
        </text:list-item>
        <text:list-item>
          <text:p text:style-name="P2670"><text:span text:style-name="T2671"><text:s/></text:span><text:span text:style-name="T2672">nustatyti skolos išieškojimo išlaidų dydžius ar jų nustatymo kriterijus, vartotojų teisių apsaugos priemones, užtikrinančias vartotojo teisę į teisingą ir išsamią informaciją apie skolos išieškojimo išlaidas, kurias prašoma atlyginti, teisę pareikšti prieštaravimus dėl skolos buvimo fakto, jos sumos ir mokėjimo termino ar dėl nesąžiningų vartojimo sutarties sąlygų taikymo;</text:span></text:p>
        </text:list-item>
        <text:list-item>
          <text:p text:style-name="P2673">įgyvendinant nuostatą dėl skolų išieškojimo įmonių civilinės atsakomybės draudimo, nustatyti draudimo sumą ir pagrindines draudimo sąlygas;</text:p>
        </text:list-item>
        <text:list-item>
          <text:p text:style-name="P2674"><text:span text:style-name="T2675">suderinti projekto nuostatas su galiojančiais teisės aktais (Lietuvos Respublikos su nekilnojamuoju turtu susijusio įstatymas, <text:s/></text:span><text:span text:style-name="T2676">2016 m. balandžio 27 d. Europos Parlamento ir Tarybos reglamento (ES) 2016/679 dėl fizinių asmenų apsaugos tvarkant asmens duomenis ir dėl laisvo tokių duomenų judėjimo ir kuriuo panaikinama Direktyva 95/46/EB (Bendrasis duomenų apsaugos reglamentas).</text:span></text:p>
        </text:list-item>
      </text:list>
      <text:p text:style-name="P2677"><text:span text:style-name="T2678">8. Balsavimo rezultatai:</text:span><text:span text:style-name="T2679"><text:s/></text:span><text:span text:style-name="T2680">pritarta bendru sutarimu.</text:span></text:p>
      <text:p text:style-name="P2681"><text:span text:style-name="T2682">9. Komiteto paskirti pranešėjai:</text:span><text:span text:style-name="T2683"><text:s/></text:span><text:span text:style-name="T2684">Mykolas Majauskas</text:span><text:span text:style-name="T2685">.</text:span></text:p>
      <text:p text:style-name="P2686"><text:span text:style-name="T2687">10. Komiteto narių atskiroji nuomonė:</text:span><text:span text:style-name="T2688"><text:s/></text:span><text:span text:style-name="T2689">nėra</text:span><text:span text:style-name="T2690">.</text:span></text:p>
      <text:p text:style-name="P2691"/>
      <text:p text:style-name="P2692"/>
      <text:p text:style-name="P2693"/>
      <text:p text:style-name="P2694"/>
      <text:p text:style-name="P2695"/>
      <text:p text:style-name="P2696">Komiteto pirmininkas<text:tab/><text:tab/><text:tab/><text:tab/><text:tab/><text:tab/><text:tab/><text:tab/><text:tab/><text:tab/><text:tab/><text:tab/><text:tab/><text:tab/>Mykolas Majauskas<text:tab/><text:tab/><text:tab/><text:tab/><text:tab/><text:tab/><text:tab/><text:tab/></text:p>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ypewriter"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1LVL1" style:family="text">
      <style:text-properties style:font-name="Calibri" style:font-name-asian="Calibri" style:font-name-complex="Calibri" fo:font-weight="bold" style:font-weight-asian="bold"/>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31LVL1" style:family="text">
      <style:text-properties style:font-name-complex="Times New Roman" style:use-window-font-color="true"/>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13">
      <text:list-level-style-number text:level="1" style:num-suffix="." style:num-format="1" text:start-value="2">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number text:level="2" style:num-suffix="." style:num-format="a" style:num-letter-sync="true">
        <style:list-level-properties text:space-before="1.3659in" text:min-label-width="0.25in" text:list-level-position-and-space-mode="label-alignment">
          <style:list-level-label-alignment text:label-followed-by="listtab" fo:margin-left="1.6159in" fo:text-indent="-0.25in"/>
        </style:list-level-properties>
      </text:list-level-style-number>
      <text:list-level-style-number text:level="3" style:num-suffix="." style:num-format="i">
        <style:list-level-properties fo:text-align="end" text:space-before="1.9909in" text:min-label-width="0.125in" text:list-level-position-and-space-mode="label-alignment">
          <style:list-level-label-alignment text:label-followed-by="listtab" fo:margin-left="2.1159in" fo:text-indent="-0.125in"/>
        </style:list-level-properties>
      </text:list-level-style-number>
      <text:list-level-style-number text:level="4" style:num-suffix="." style:num-format="1">
        <style:list-level-properties text:space-before="2.3659in" text:min-label-width="0.25in" text:list-level-position-and-space-mode="label-alignment">
          <style:list-level-label-alignment text:label-followed-by="listtab" fo:margin-left="2.6159in" fo:text-indent="-0.25in"/>
        </style:list-level-properties>
      </text:list-level-style-number>
      <text:list-level-style-number text:level="5" style:num-suffix="." style:num-format="a" style:num-letter-sync="true">
        <style:list-level-properties text:space-before="2.8659in" text:min-label-width="0.25in" text:list-level-position-and-space-mode="label-alignment">
          <style:list-level-label-alignment text:label-followed-by="listtab" fo:margin-left="3.1159in" fo:text-indent="-0.25in"/>
        </style:list-level-properties>
      </text:list-level-style-number>
      <text:list-level-style-number text:level="6" style:num-suffix="." style:num-format="i">
        <style:list-level-properties fo:text-align="end" text:space-before="3.4909in" text:min-label-width="0.125in" text:list-level-position-and-space-mode="label-alignment">
          <style:list-level-label-alignment text:label-followed-by="listtab" fo:margin-left="3.6159in" fo:text-indent="-0.125in"/>
        </style:list-level-properties>
      </text:list-level-style-number>
      <text:list-level-style-number text:level="7" style:num-suffix="." style:num-format="1">
        <style:list-level-properties text:space-before="3.8659in" text:min-label-width="0.25in" text:list-level-position-and-space-mode="label-alignment">
          <style:list-level-label-alignment text:label-followed-by="listtab" fo:margin-left="4.1159in" fo:text-indent="-0.25in"/>
        </style:list-level-properties>
      </text:list-level-style-number>
      <text:list-level-style-number text:level="8" style:num-suffix="." style:num-format="a" style:num-letter-sync="true">
        <style:list-level-properties text:space-before="4.3659in" text:min-label-width="0.25in" text:list-level-position-and-space-mode="label-alignment">
          <style:list-level-label-alignment text:label-followed-by="listtab" fo:margin-left="4.6159in" fo:text-indent="-0.25in"/>
        </style:list-level-properties>
      </text:list-level-style-number>
      <text:list-level-style-number text:level="9" style:num-suffix="." style:num-format="i">
        <style:list-level-properties fo:text-align="end" text:space-before="4.9909in" text:min-label-width="0.125in" text:list-level-position-and-space-mode="label-alignment">
          <style:list-level-label-alignment text:label-followed-by="listtab" fo:margin-left="5.115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875in" text:min-label-width="0.25in" text:list-level-position-and-space-mode="label-alignment">
          <style:list-level-label-alignment text:label-followed-by="listtab" fo:margin-left="0.5375in" fo:text-indent="-0.25in"/>
        </style:list-level-properties>
      </text:list-level-style-number>
      <text:list-level-style-number text:level="2"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text:list-style style:name="LFO31">
      <text:list-level-style-number text:level="1" text:style-name="WW_CharLFO31LVL1" style:num-suffix="." style:num-format="1" text:start-value="3">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2"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3" style:num-suffix="." style:num-format="i">
        <style:list-level-properties fo:text-align="end" text:space-before="1.6625in" text:min-label-width="0.125in" text:list-level-position-and-space-mode="label-alignment">
          <style:list-level-label-alignment text:label-followed-by="listtab" fo:margin-left="1.7875in" fo:text-indent="-0.125in"/>
        </style:list-level-properties>
      </text:list-level-style-number>
      <text:list-level-style-number text:level="4" style:num-suffix="." style:num-format="1">
        <style:list-level-properties text:space-before="2.0375in" text:min-label-width="0.25in" text:list-level-position-and-space-mode="label-alignment">
          <style:list-level-label-alignment text:label-followed-by="listtab" fo:margin-left="2.2875in" fo:text-indent="-0.25in"/>
        </style:list-level-properties>
      </text:list-level-style-number>
      <text:list-level-style-number text:level="5" style:num-suffix="." style:num-format="a" style:num-letter-sync="true">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6" style:num-suffix="." style:num-format="i">
        <style:list-level-properties fo:text-align="end" text:space-before="3.1625in" text:min-label-width="0.125in" text:list-level-position-and-space-mode="label-alignment">
          <style:list-level-label-alignment text:label-followed-by="listtab" fo:margin-left="3.2875in" fo:text-indent="-0.125in"/>
        </style:list-level-properties>
      </text:list-level-style-number>
      <text:list-level-style-number text:level="7" style:num-suffix="." style:num-format="1">
        <style:list-level-properties text:space-before="3.5375in" text:min-label-width="0.25in" text:list-level-position-and-space-mode="label-alignment">
          <style:list-level-label-alignment text:label-followed-by="listtab" fo:margin-left="3.7875in" fo:text-indent="-0.25in"/>
        </style:list-level-properties>
      </text:list-level-style-number>
      <text:list-level-style-number text:level="8" style:num-suffix="." style:num-format="a" style:num-letter-sync="true">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9" style:num-suffix="." style:num-format="i">
        <style:list-level-properties fo:text-align="end" text:space-before="4.6625in" text:min-label-width="0.125in" text:list-level-position-and-space-mode="label-alignment">
          <style:list-level-label-alignment text:label-followed-by="listtab" fo:margin-left="4.787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22-05-26T06:19:00Z</meta:creation-date>
    <dc:date>2022-05-26T06:19:00Z</dc:date>
    <meta:template xlink:href="Normal.dotm" xlink:type="simple"/>
    <meta:editing-cycles>1</meta:editing-cycles>
    <meta:editing-duration>PT0S</meta:editing-duration>
    <meta:document-statistic meta:page-count="20" meta:paragraph-count="989" meta:word-count="11940" meta:character-count="92025" meta:row-count="2384" meta:non-whitespace-character-count="81074"/>
  </office:meta>
</office:document-meta>
</file>