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font-style="italic" style:font-style-asian="italic" fo:color="#FF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4" style:parent-style-name="Normal" style:family="paragraph">
      <style:paragraph-properties fo:text-align="center"/>
      <style:text-properties style:font-name="Times New Roman"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Normal" style:family="paragraph">
      <style:paragraph-properties fo:text-align="center" style:vertical-align="top"/>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vertical-align="top"/>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center" style:vertical-align="top"/>
    </style:style>
    <style:style style:name="T14" style:parent-style-name="DefaultParagraphFont" style:family="text">
      <style:text-properties style:font-name="Times New Roman" fo:font-weight="bold" style:font-weight-asian="bold" style:font-weight-complex="bold" style:font-size-complex="12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215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fo:text-align="justify"/>
    </style:style>
    <style:style style:name="T51" style:parent-style-name="DefaultParagraphFont" style:family="text">
      <style:text-properties style:font-name="Times New Roman" style:font-name-complex="Times New Roman" fo:font-weight="bold" style:font-weight-asian="bold"/>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style:font-weight-complex="bold"/>
    </style:style>
    <style:style style:name="T54" style:parent-style-name="DefaultParagraphFont" style:family="text">
      <style:text-properties style:font-name="Times New Roman" style:font-name-complex="Times New Roman" style:font-weight-complex="bold"/>
    </style:style>
    <style:style style:name="T55" style:parent-style-name="DefaultParagraphFont" style:family="text">
      <style:text-properties style:font-name="Times New Roman" style:font-name-complex="Times New Roman" style:font-weight-complex="bold"/>
    </style:style>
    <style:style style:name="T56" style:parent-style-name="DefaultParagraphFont" style:family="text">
      <style:text-properties style:font-name="Times New Roman" style:font-name-complex="Times New Roman" style:font-weight-complex="bold"/>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Default" style:family="paragraph">
      <style:paragraph-properties fo:text-align="justify"/>
      <style:text-properties style:font-name="Times New Roman" style:font-name-complex="Times New Roman"/>
    </style:style>
    <style:style style:name="P109" style:parent-style-name="Default" style:family="paragraph">
      <style:paragraph-properties fo:text-align="justify"/>
    </style:style>
    <style:style style:name="T110" style:parent-style-name="DefaultParagraphFont" style:family="text">
      <style:text-properties style:font-name="Times New Roman" style:font-name-complex="Times New Roman" style:use-window-font-color="true"/>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Times New Roman" style:font-name-complex="Times New Roman" style:font-weight-complex="bold" style:font-style-complex="italic" style:use-window-font-color="true"/>
    </style:style>
    <style:style style:name="T122" style:parent-style-name="DefaultParagraphFont" style:family="text">
      <style:text-properties style:font-name="Times New Roman" style:font-name-complex="Times New Roman" style:font-weight-complex="bold" style:font-style-complex="italic" style:use-window-font-color="true"/>
    </style:style>
    <style:style style:name="P123" style:parent-style-name="Default" style:family="paragraph">
      <style:paragraph-properties fo:text-align="justify"/>
      <style:text-properties style:font-name="Times New Roman" style:font-name-complex="Times New Roman"/>
    </style:style>
    <style:style style:name="P124" style:parent-style-name="Default" style:family="paragraph">
      <style:paragraph-properties fo:text-align="justify"/>
      <style:text-properties style:font-name="Times New Roman" style:font-name-complex="Times New Roman"/>
    </style:style>
    <style:style style:name="P125" style:parent-style-name="Default" style:family="paragraph">
      <style:paragraph-properties fo:text-align="justify"/>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T129" style:parent-style-name="DefaultParagraphFont" style:family="text">
      <style:text-properties style:font-name="Times New Roman" style:font-name-complex="Times New Roman" style:font-weight-complex="bold"/>
    </style:style>
    <style:style style:name="T130" style:parent-style-name="DefaultParagraphFont" style:family="text">
      <style:text-properties style:font-name="Times New Roman" style:font-name-complex="Times New Roman" style:font-weight-complex="bold"/>
    </style:style>
    <style:style style:name="T131" style:parent-style-name="DefaultParagraphFont" style:family="text">
      <style:text-properties style:font-name="Times New Roman" style:font-name-complex="Times New Roman" style:font-weight-complex="bold"/>
    </style:style>
    <style:style style:name="T132" style:parent-style-name="DefaultParagraphFont" style:family="text">
      <style:text-properties style:font-name="Times New Roman" style:font-name-complex="Times New Roman" style:font-weight-complex="bold"/>
    </style:style>
    <style:style style:name="T133" style:parent-style-name="DefaultParagraphFont" style:family="text">
      <style:text-properties style:font-name="Times New Roman" style:font-name-complex="Times New Roman" style:font-weight-complex="bold"/>
    </style:style>
    <style:style style:name="T134" style:parent-style-name="DefaultParagraphFont" style:family="text">
      <style:text-properties style:font-name="Times New Roman" style:font-name-complex="Times New Roman" style:font-weight-complex="bold"/>
    </style:style>
    <style:style style:name="T135" style:parent-style-name="DefaultParagraphFont" style:family="text">
      <style:text-properties style:font-name="Times New Roman" style:font-name-complex="Times New Roman" style:font-weight-complex="bold"/>
    </style:style>
    <style:style style:name="T136" style:parent-style-name="DefaultParagraphFont" style:family="text">
      <style:text-properties style:font-name="Times New Roman" style:font-name-complex="Times New Roman" style:font-weight-complex="bold"/>
    </style:style>
    <style:style style:name="T137" style:parent-style-name="DefaultParagraphFont" style:family="text">
      <style:text-properties style:font-name="Times New Roman" style:font-name-complex="Times New Roman"/>
    </style:style>
    <style:style style:name="P13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0.212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P151" style:parent-style-name="Normal" style:family="paragraph">
      <style:paragraph-properties fo:text-align="justify">
        <style:tab-stops>
          <style:tab-stop style:type="left" style:position="0.212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tab-stops>
          <style:tab-stop style:type="left" style:position="0.212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Times New Roman"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63" style:parent-style-name="Normal" style:family="paragraph">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office:automatic-styles>
  <office:body>
    <office:text text:use-soft-page-breaks="true">
      <text:p text:style-name="P1">Atsiėmė 2017-05-03</text:p>
      <text:p text:style-name="P2"/>
      <text:p text:style-name="P3">2017-04-26</text:p>
      <text:p text:style-name="P4"/>
      <text:p text:style-name="P5"><text:span text:style-name="T6">PASIŪLYMAS</text:span></text:p>
      <text:p text:style-name="P7"><text:span text:style-name="T8">DĖL LIETUVOS RESPUBLIKOS</text:span></text:p>
      <text:p text:style-name="P9"><text:span text:style-name="T10">ŽEMĖS ŪKIO PASKIRTIES ŽEMĖS ĮSIGIJIMO ĮSTATYMO NR. IX-1314 PAKEITIMO</text:span></text:p>
      <text:p text:style-name="P11"><text:span text:style-name="T12">ĮSTATYMO PROJEKTO</text:span></text:p>
      <text:p text:style-name="P13"><text:span text:style-name="T14">NR. XIIP-1902 (3)<text: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span text:style-name="T53">Lietuvos Respublikos žemės ūkio paskirties že</text:span><text:span text:style-name="T54">mės įsigijimo įstatymo</text:span><text:span text:style-name="T55"><text:s/>(toliau – Įstatymas)<text:s/></text:span><text:span text:style-name="T56">1 straipsnyje yra išvardinti Įstatymu siekiami tikslai: užtikrinti, kad</text:span><text:span text:style-name="T57"><text:s/>Lietuvos nacionalinis turtas – žemės ūkio paskirties žemė būtų naudojama racionaliai, skatinant žemės ūkio veiklą ir konkurencingą žemės ūkį, sudarant sąlygas racionaliai tvarkomoms žemės valdoms suformuoti ir žemės konsolidacijai</text:span><text:span text:style-name="T58">;</text:span><text:span text:style-name="T59"><text:s/>išsaugoti ir pagerinti natūralią aplinką, užtikrinant subalansuotą teritorinę kaimo ekonomiką, kaimo gyven</text:span><text:span text:style-name="T60">tojų užimtumo didinimą. Toliau<text:s/></text:span><text:span text:style-name="T61">Įstatymo</text:span><text:span text:style-name="T62"><text:s/>2, 3, 4, 5</text:span><text:span text:style-name="T63"><text:s/></text:span><text:span text:style-name="T64">straipsniuose įtvirtinti reikalavimai žemės ūkio paskirties (toliau - ŽŪP)<text:s/></text:span><text:span text:style-name="T65">pirkėjams:</text:span><text:span text:style-name="T66"><text:s/>turėti<text:s/></text:span><text:span text:style-name="T67">specifinės patirties, būti tam tikros kompetencijos ir</text:span><text:span text:style-name="T68"><text:s/></text:span><text:span text:style-name="T69">specialaus<text:s/></text:span><text:span text:style-name="T70">išsilavinim</text:span><text:span text:style-name="T71">o</text:span><text:span text:style-name="T72">,<text:s/></text:span><text:span text:style-name="T73">turėti<text:s/></text:span><text:span text:style-name="T74">atitinkamų<text:s/></text:span><text:span text:style-name="T75">įrenginių (technikos</text:span><text:span text:style-name="T76">, agregatų</text:span><text:span text:style-name="T77">)</text:span><text:span text:style-name="T78"><text:s/>ir žemės plotų</text:span><text:span text:style-name="T79">, bei kad žemės savininkai vykdytu įstatymu nustatytą ūkinę veiklą</text:span><text:span text:style-name="T80">, naudodami žemę pagal paskirtį ir būtų užtikrintas<text:s/></text:span><text:span text:style-name="T81">atitinkamo dydžio žemės ūkio veiklos pajamingum</text:span><text:span text:style-name="T82">as</text:span><text:span text:style-name="T83"><text:s/>bei ekonomin</text:span><text:span text:style-name="T84">is gyvybingumas</text:span><text:span text:style-name="T85">.<text:s/></text:span><text:span text:style-name="T86">Tokie suvaržymai itin apriboja</text:span><text:span text:style-name="T87"><text:s/>asmenų teisę laisvai veikti žemės ūkio rinkoje, suda</text:span><text:span text:style-name="T88">r</text:span><text:span text:style-name="T89">inėjant pirkimo-pardavimo sandorius.</text:span><text:span text:style-name="T90"><text:s/></text:span><text:span text:style-name="T91">ŽŪP žemės pirkėjams</text:span><text:span text:style-name="T92">, investitojams</text:span><text:span text:style-name="T93"><text:s/>sukuriamos dirbtinės kliūtys patekti į rinką ir, atitinkamai, esamiems žemės savininkams pasitraukti iš žemės rinkos</text:span><text:span text:style-name="T94"><text:s/>parduodant turimą žemę.<text:s/></text:span><text:span text:style-name="T95">Dabartiniu reglamentavimu<text:s/></text:span><text:span text:style-name="T96">nesudaromos sąlygos investuotojams ir nekuriamos naujos darbo vietos.<text:s/></text:span><text:span text:style-name="T97">Todėl, Įstatymo 1 straipsnyje nurodytas tikslai, tokiu teisiniu reguliavimu niekaip negali būti pasiekti</text:span><text:span text:style-name="T98">, nes nėra<text:s/></text:span><text:span text:style-name="T99">skatina</text:span><text:span text:style-name="T100">ma</text:span><text:span text:style-name="T101"><text:s/>žemės ūkio kon</text:span><text:span text:style-name="T102">kurencingumas</text:span><text:span text:style-name="T103">, bei neužtikrina</text:span><text:span text:style-name="T104">mas</text:span><text:span text:style-name="T105"><text:s/>teritorinio kaimo ekonomikos</text:span><text:span text:style-name="T106"><text:s/>ir gyventojų užimtumo didinimas</text:span><text:span text:style-name="T107">.<text:s/></text:span></text:p>
            <text:p text:style-name="P108">Šiame kontekste<text:s/>Konstitucinis teismas formuodamas nuoseklią praktiką,<text:s/>savo nutarimuose yra pasisakęs,<text:s/>jog Konstitucija, garantuodama nuosavybės apsaugą, kartu įtvirtina ir konstitucinę teisę įgyti nuosavybę, o asmens konstitucinė teisė į nuosavybę yra esminė (būtina) asmens ūkinės veiklos laisvės įgyvendinimo sąlyga. Ribojant asmens teisę į nuosavybę, yra ribojama ir asmens ūkinės veiklos laisvė.</text:p>
            <text:p text:style-name="P109"><text:span text:style-name="T110">Įstatymo nustatyta tvarka ir sąlygos galimai prieštarauja Konstitucijos</text:span><text:span text:style-name="T111">:</text:span><text:span text:style-name="T112"><text:s/>46 straipsniui</text:span><text:span text:style-name="T113">, kuriame nurodyta, jog Lietuvos ūkis grindžiamas privačios nuosavybės teise, asmens ūkinės veiklos laisve ir iniciatyva</text:span><text:span text:style-name="T114">, bei kad įstatymas<text:s/></text:span><text:span text:style-name="T115">draudžia monopolizuoti gamybą ir rinką, saugo sąžiningos konkurencijos laisvę</text:span><text:span text:style-name="T116">;<text:s/></text:span><text:span text:style-name="T117">18 straipsnyje išdėstytam principui, kad žmogaus tei</text:span><text:span text:style-name="T118">sės ir laisvės yra prigimtinės;<text:s/></text:span><text:span text:style-name="T119">29 straipsnyje įtvirtintam asmenų lygiateisiškumo principui</text:span><text:span text:style-name="T120">;<text:s/></text:span><text:span text:style-name="T121">48 straipsniui, kuriame įtvi</text:span><text:span text:style-name="T122">rtinta laisvė pasirinkti verslą.<text:s/></text:span></text:p>
            <text:soft-page-break/>
            <text:p text:style-name="P123">Sutartyje<text:s/>dėl Europos Sąjungos veikimo numatyta, jog vidaus rinką sudaro vidaus sienų neturinti erdvė, kurioje pagal Sutarčių nuostatas užtikrinamas laisvas prekių, asmenų,<text:s/>paslaugų ir kapitalo judėjimas, o<text:s/><text:s/>kapitalo judėjimo tarp valstybių narių ir tarp valstybių narių bei trečiųjų šalių apribojimai<text:s/>yra<text:s/>draudžiami.<text:s/>Laisvo kapitalo judėjimu siekiama užtikrinti kiek įmanoma efektyvesnį gamybos veiksnių panaudojimą bendrojoje rinkoje, sudarant sąlygas asmenims laisvai įsigyti asmenims kitose valstybėse narėse nekilnojamąjį turtą ar atlikti kitas investicines procedūras. 2015 metais Europos komisijos nurodymu Lietuvai buvo nurodyta pateikti paaiškinimus, dėl įstatymų, kuriais yra reglamentuojamas ŽŪP žemės įsigijimas. Toks<text:s/>Europos komisijos<text:s/>veiksmas<text:s/>dar kartą patvirtina,<text:s/>jog<text:s/>Įstatymo nustatyti apribojimai<text:s/>prieštarauja laisvo prekių, kapitalo judėjimo principui.<text:s/></text:p>
            <text:p text:style-name="P124">Lietuvos ir užsienio valstybių investicijų skatinimo ir apsaugos susitarimuose yra numatytos sąlygos dėl nepagrįstų ribojimų, diskriminacijos draudimo valdant ir disponuojant investicijas. Įstatyme įtvirtinti specifiniai reikalavimai, riboja ne tik Lietuvos, bet ir užsienio investuotojų galimybes investuoti, skatinti ekonomiką, kurti pridėtinę vertę ir naujas darbo vietas. <text:s/></text:p>
            <text:p text:style-name="P125"><text:span text:style-name="T126">Šiuo įstatymu reguliuojami teisiniai santykiai pilnutin</text:span><text:span text:style-name="T127">ai ir teisingai gali bū</text:span><text:span text:style-name="T128">ti sureguliuoti ir kitomis, šiuo metu galiojančiomis teisės normomis. Todėl, s</text:span><text:span text:style-name="T129">iekiant laikytis Konstitucijos<text:s/></text:span><text:span text:style-name="T130">nepažeid</text:span><text:span text:style-name="T131">žiant esminių</text:span><text:span text:style-name="T132"><text:s/></text:span><text:span text:style-name="T133">principų,</text:span><text:span text:style-name="T134"><text:s/>taip pat</text:span><text:span text:style-name="T135"><text:s/>tarptautinių sutarčių ir įsipareigojimų, siūloma Įstatymą pripažinti netekiu teisinės galios.<text:s/></text:span><text:span text:style-name="T136"><text:s text:c="3"/></text:span><text:span text:style-name="T137"><text:s/></text:span></text:p>
            <text:p text:style-name="P138">Pasiūlymai:</text:p>
            <text:p text:style-name="P139"><text:span text:style-name="T140">1.<text:s/></text:span><text:span text:style-name="T141"><text:s/></text:span><text:span text:style-name="T142">Pakeisti<text:s/></text:span><text:span text:style-name="T143">1</text:span><text:span text:style-name="T144"><text:s/>straipsnį</text:span><text:span text:style-name="T145"><text:s/></text:span><text:span text:style-name="T146">j</text:span><text:span text:style-name="T147">į</text:span><text:span text:style-name="T148"><text:s/>išdėst</text:span><text:span text:style-name="T149">yti taip</text:span><text:span text:style-name="T150">:</text:span></text:p>
            <text:p text:style-name="P151"><text:span text:style-name="T152"><text:s text:c="4"/>„</text:span><text:span text:style-name="T153">1 straipsnis.</text:span><text:span text:style-name="T154"><text:s/>Lietuvos Respublikos žemės ūkio paskirties žemės įsigijimo įstatymo Nr. IX-1314 <text:s/>galiojimas</text:span></text:p>
            <text:p text:style-name="P155"><text:span text:style-name="T156">Pripažinti Lietuvos Respublikos žemės ūkio pas</text:span><text:span text:style-name="T157">kirties žemės įsigijimo įstatymą</text:span><text:span text:style-name="T158"><text:s/>Nr. IX-1314</text:span><text:span text:style-name="T159"><text:s/>netekusiu galios nuo 2017 m. liepos 1 d.</text:span><text:span text:style-name="T160"><text:s/></text:span><text:span text:style-name="T161"><text:s/></text:span></text:p>
            <text:p text:style-name="P162"/>
          </table:table-cell>
        </table:table-row>
      </table:table>
      <text:p text:style-name="P163"/>
      <text:p text:style-name="P164"/>
      <text:p text:style-name="P165">Teikia<text:s/></text:p>
      <text:p text:style-name="P166"><text:span text:style-name="T167">Seimo narys</text:span><text:span text:style-name="T168"><text:tab/><text:s text:c="120"/></text:span><text:span text:style-name="T169"><text:s/></text:span><text:span text:style-name="T170">Simonas Gentvilas</text:span><text:span text:style-name="T171"><text:s text:c="27"/></text:span><text:span text:style-name="T172"><text:s text:c="28"/></text:span><text:span text:style-name="T173"><text:s text:c="37"/></text:span><text:span text:style-name="T174"><text:tab/></text:span><text:span text:style-name="T175"><text:tab/></text:span><text:span text:style-name="T176"><text:tab/></text:span><text:span text:style-name="T177"><text:tab/></text:span><text:span text:style-name="T178"><text:tab/></text:span><text:span text:style-name="T17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5-04T09:19:00Z</meta:creation-date>
    <dc:date>2017-05-04T09:19:00Z</dc:date>
    <meta:template xlink:href="Normal.dotm" xlink:type="simple"/>
    <meta:editing-cycles>1</meta:editing-cycles>
    <meta:editing-duration>PT0S</meta:editing-duration>
    <meta:document-statistic meta:page-count="2" meta:paragraph-count="29" meta:word-count="634" meta:character-count="4895" meta:row-count="95" meta:non-whitespace-character-count="4290"/>
  </office:meta>
</office:document-meta>
</file>