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P19" style:parent-style-name="Normal" style:family="paragraph">
      <style:paragraph-properties fo:line-height="150%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3" style:parent-style-name="Normal" style:family="paragraph">
      <style:paragraph-properties fo:text-align="justify" fo:line-height="115%" fo:text-indent="0.49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paragraph-properties fo:line-height="150%"/>
      <style:text-properties style:font-name-asian="Calibri"/>
    </style:style>
    <style:style style:name="P51" style:parent-style-name="Normal" style:family="paragraph">
      <style:paragraph-properties fo:line-height="150%"/>
      <style:text-properties style:font-name-asian="Calibri"/>
    </style:style>
    <style:style style:name="P52" style:parent-style-name="Normal" style:family="paragraph">
      <style:text-properties style:font-name-asian="Calibri"/>
    </style:style>
    <style:style style:name="P53" style:parent-style-name="BodyTextIndent2" style:family="paragraph">
      <style:paragraph-properties fo:text-indent="0.4923in"/>
      <style:text-properties style:font-weight-complex="bold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name-asian="Calibri"/>
    </style:style>
  </office:automatic-styles>
  <office:body>
    <office:text text:use-soft-page-breaks="true">
      <text:p text:style-name="P1"><text:s text:c="57"/><text:tab/><text:tab/><text:tab/><text:s text:c="10"/>Projekto</text:p>
      <text:p text:style-name="P4"><text:s text:c="120"/>lyginamasis variantas-2</text:p>
      <text:p text:style-name="P5"/>
      <text:p text:style-name="P6"/>
      <text:p text:style-name="P7">LIETUVOS RESPUBLIKOS</text:p>
      <text:p text:style-name="P8"><text:span text:style-name="T9">SVEIKATOS SISTEMOS</text:span><text:span text:style-name="T10"><text:s/>ĮSTATYMO<text:s/></text:span><text:span text:style-name="T11">NR. I-552 41</text:span><text:span text:style-name="T12"><text:s/>STRAIPSNIO<text:s/></text:span><text:span text:style-name="T13">PAKEITIMO</text:span></text:p>
      <text:p text:style-name="P14">ĮSTATYMAS</text:p>
      <text:p text:style-name="P15"> </text:p>
      <text:p text:style-name="P16">2018<text:s/>m.<text:s/><text:s text:c="25"/>d. Nr.<text:s/></text:p>
      <text:p text:style-name="P17">Vilnius</text:p>
      <text:p text:style-name="P18"/>
      <text:p text:style-name="P19"><text:bookmark-start text:name="part_5600fc8d9d0c41b5aa65b90b7190b463"/><text:bookmark-end text:name="part_5600fc8d9d0c41b5aa65b90b7190b463"/><text:span text:style-name="T20">1 straipsnis. 41 straipsnio<text:s/></text:span><text:bookmark-start text:name="part_c2e723024fc149718a032427da51aa9b"/><text:bookmark-end text:name="part_c2e723024fc149718a032427da51aa9b"/><text:span text:style-name="T21">pakeitimas</text:span></text:p>
      <text:p text:style-name="P22">Pakeisti 41 straipsnio 4 dalį ir ją išdėstyti taip:</text:p>
      <text:p text:style-name="P23"><text:span text:style-name="T24">„4. Savivaldybės institucija ataskaitą, o prireikus – ir papildomą informaciją apie Savivaldybės visuomenės sveikatos rėmimo specialiosios programos priemonių vykdymą teikia<text:s/></text:span><text:span text:style-name="T25">s</text:span><text:span text:style-name="T26">S</text:span><text:span text:style-name="T27">veikatos apsaugos</text:span><text:span text:style-name="T28"><text:s/></text:span><text:span text:style-name="T29">ministro</text:span><text:span text:style-name="T30"><text:s/></text:span><text:span text:style-name="T31">ministerijai<text:s/></text:span><text:span text:style-name="T32">ataskaitoje apie savivaldybės vykdomas visuomenės sveikatos priežiūros funkcijas Vyriausybės</text:span><text:span text:style-name="T33"><text:s/>nustatyta tvarka.</text:span><text:span text:style-name="T34">“</text:span><text:span text:style-name="T35"><text:s/></text:span></text:p>
      <text:p text:style-name="P36"/>
      <text:p text:style-name="P37"/>
      <text:p text:style-name="P38"><text:s text:c="10"/>2 straipsnis. Įstatymo įsigaliojimas ir įgyvendinimas</text:p>
      <text:p text:style-name="P39"><text:s text:c="10"/>1. Šis įstatymas, išskyrus šio straipsnio 2 dalį, įsigalioja 2019 m. sausio 1 d.</text:p>
      <text:p text:style-name="P40"><text:s text:c="10"/>2. Lietuvos Respublikos Vyriausybė ir Lietuvos Respublikos sveikatos apsaugos ministras iki 2018 m. gruodžio 31 d. priima šio įstatymo<text:s/>įgyvendinamuosius teisės aktus.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Projektą Seimo Sveikatos reikalų komiteto vardu teikia</text:p>
      <text:p text:style-name="P51">Komiteto pirmininkė Asta Kubilienė</text:p>
      <text:p text:style-name="P52"/>
      <text:p text:style-name="P53"><text:s text:c="5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18-11-15T13:39:00Z</meta:creation-date>
    <dc:date>2018-11-15T13:39:00Z</dc:date>
    <meta:print-date>2018-08-02T09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2" meta:character-count="1285" meta:row-count="45" meta:non-whitespace-character-count="1147"/>
  </office:meta>
</office:document-meta>
</file>