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P6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VIETOS SAVIVALDOS ĮSTATYMO NR. I-533  20, 35, 67 IR 68 STRAIPSNIŲ PAKEITIMO <text:s/></text:p>
      <text:p text:style-name="P9"><text:span text:style-name="T10">ĮSTATYMO<text:s/></text:span><text:span text:style-name="T11">PROJEKTO</text:span></text:p>
      <text:p text:style-name="P12"/>
      <text:p text:style-name="P13">2023-05-15<text:s/>Nr.<text:s/><text:span text:style-name="T14">XIVP-2092</text:span><text:span text:style-name="T15">(4)</text:span>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teikiame šią pastabą.</text:p>
      <text:p text:style-name="P20"><text:span text:style-name="T21"><text:tab/></text:span><text:span text:style-name="T22">Atsižvelgiant</text:span><text:span text:style-name="T23"><text:s/>į tai, kad</text:span><text:span text:style-name="T24"><text:s/></text:span><text:span text:style-name="T25">kartu su šiuo projektu teikiamo Valstybės tarnybos įstatymo Nr.VIII-1316 pakeitimo įstatymo projekto (</text:span><text:span text:style-name="T26">XIVP-2092(5))<text:s/></text:span><text:span text:style-name="T27">18 straipsnyje 6 dalyje<text:s/></text:span><text:span text:style-name="T28">yra<text:s/></text:span><text:span text:style-name="T29">nustatomi nauji<text:s/></text:span><text:soft-page-break/><text:span text:style-name="T30">tarnybinės veiklos vertinimo kriterijai (viršija lūkesčius, atitinka lūkesčius, iš dalies atitinka lūkesčius, neatitinka lūkesčių),<text:s/></text:span><text:span text:style-name="T31">siūlytume p</text:span>rojekto 2 straipsniu keičiamo įstatymo 35 straipsnio 10 dalies nuostatą<text:s/><text:s/><text:span text:style-name="T32">,,v</text:span><text:span text:style-name="T33">ertinimai iki tol buvo geri arba labai geri (atitinkantys lūkesčius arba viršijantys lūkesčius</text:span><text:span text:style-name="T34">“ patikslin</text:span><text:span text:style-name="T35">ti, pirmiau nurodant Valstybės tarnybos<text:s/></text:span><text:span text:style-name="T36">įstatyme nustatomus kriterijus, o tik po to skliaustuose paminint atitinkamus iki jo įsigaliojimo taik</text:span><text:span text:style-name="T37">ytus kriterijus: „&lt;...&gt; vertinimai iki tol buvo</text:span><text:span text:style-name="T38"><text:s/>tik kaip<text:s/></text:span><text:span text:style-name="T39">atitinkantys lūkesčius ir (ar) viršijantys lūkesčius (iki 2023</text:span><text:span text:style-name="T40"><text:s/>m.<text:s/></text:span><text:span text:style-name="T41">gruodžio 31<text:s/></text:span><text:span text:style-name="T42">d. –</text:span><text:span text:style-name="T43">geri ir (ar) labai geri</text:span><text:span text:style-name="T44">)</text:span><text:span text:style-name="T45">“.</text:span><text:span text:style-name="T46"><text:s/></text:span></text:p>
      <text:p text:style-name="P47"/>
      <text:p text:style-name="P48"/>
      <text:p text:style-name="P49"/>
      <text:p text:style-name="P50"><text:span text:style-name="T51">Departamento 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7"/></text:span><text:span text:style-name="T59">Dainius Zebleckis</text:span></text:p>
      <text:p text:style-name="P60"/>
      <text:p text:style-name="P61"><text:bookmark-start text:name="part_9f27d9cf8bcb44bfa7256b5b06a9501a"/><text:bookmark-end text:name="part_9f27d9cf8bcb44bfa7256b5b06a9501a"/></text:p>
      <text:p text:style-name="P62"/>
      <text:p text:style-name="P63"/>
      <text:p text:style-name="P64"><text:span text:style-name="T65">I. Šambaraitė, tel.<text:s/></text:span><text:span text:style-name="T66">(8 5) 239 6850, el. p. irena.sambaraite@lrs.lt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5T10:25:00Z</meta:creation-date>
    <dc:date>2023-05-15T10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2" meta:character-count="1298" meta:row-count="45" meta:non-whitespace-character-count="1139"/>
  </office:meta>
</office:document-meta>
</file>