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fo:color="#000000"/>
    </style:style>
    <style:style style:name="P15" style:parent-style-name="Projektas" style:family="paragraph">
      <style:text-properties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top="0.0833in" fo:margin-bottom="0.0833in" fo:text-indent="0.4923in"/>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top="0.0833in" fo:margin-bottom="0.0833in" fo:text-indent="0.5909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top="0.0833in" fo:margin-bottom="0.0833in" fo:text-indent="0.5909in"/>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02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1.1756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3298in" style:use-optimal-column-width="false"/>
    </style:style>
    <style:style style:name="TableColumn36" style:family="table-column">
      <style:table-column-properties style:column-width="4.4298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7722in" style:use-optimal-column-width="false"/>
    </style:style>
    <style:style style:name="Table29" style:family="table">
      <style:table-properties style:width="10.0375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5" style:family="paragraph">
      <style:paragraph-properties fo:text-align="start"/>
      <style:text-properties fo:font-size="12pt" style:font-size-asian="12pt" style:font-size-complex="12pt"/>
    </style:style>
    <style:style style:name="P68" style:parent-style-name="Pasiūlymai2" style:family="paragraph">
      <style:paragraph-properties fo:text-align="star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5in"/>
      <style:text-properties fo:color="#000000"/>
    </style:style>
    <style:style style:name="P82" style:parent-style-name="Normal" style:family="paragraph">
      <style:paragraph-properties fo:text-align="justify" fo:text-indent="0.5in"/>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start"/>
      <style:text-properties fo:font-size="12pt" style:font-size-asian="12pt" style:font-size-complex="12pt"/>
    </style:style>
    <style:style style:name="P87" style:parent-style-name="Normal" style:family="paragraph">
      <style:paragraph-properties fo:keep-with-next="always" fo:text-align="justify" fo:margin-top="0.0833in" fo:margin-bottom="0.0833in"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align="justify" fo:margin-top="0.0833in" fo:margin-bottom="0.0833in"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align="justify" fo:margin-top="0.0833in" fo:margin-bottom="0.0833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margin-top="0.0833in" fo:margin-bottom="0.0833in"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top="0.0833in" fo:margin-bottom="0.0833in"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P112" style:parent-style-name="Normal" style:family="paragraph">
      <style:paragraph-properties fo:margin-left="3.5in" fo:text-indent="-3.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Užsienio reikalų komitetas</text:span></text:p>
      <text:p text:style-name="P9"/>
      <text:p text:style-name="P10"><text:span text:style-name="T11">PAPILDOMO</text:span><text:span text:style-name="T12"><text:s/>KOMITETO IŠVAD</text:span><text:span text:style-name="T13">A</text:span></text:p>
      <text:p text:style-name="P14">DĖL LIETUVOS RESPUBLIKOS GYVENAMOSIOS VIETOS DEKLARAVIMO ĮSTATYMO NR. VIII-840 4 STRAIPSNIO PAKEITIMO ĮSTATYMO PROJEKTO</text:p>
      <text:p text:style-name="P15">Nr. XIIIP-2433</text:p>
      <text:p text:style-name="Projektas"/>
      <text:p text:style-name="P16">2018 m. lapkričio 14 d. <text:s/>Nr. 105-P-91</text:p>
      <text:p text:style-name="P17">Vilnius</text:p>
      <text:p text:style-name="P18"><text:span text:style-name="T19">1. Komiteto posėdyje dalyvavo:</text:span><text:span text:style-name="T20"><text:s/>Užsienio reikalų komiteto pirmininkas Juozas Bernatonis, pirmininko pavaduotojas Egidijus Vareikis, Užsienio reikalų komiteto nariai Mantas Adomėnas, Aušrinė Armonaitė, Audronius Ažubalis, Linas Antanas Linkevičius, Mindaugas Puidokas, Emanuelis Zingeris.</text:span></text:p>
      <text:p text:style-name="P21"><text:span text:style-name="T22">Užsienio reikalų komiteto biuras:</text:span><text:span text:style-name="T23"><text:s/>vedėjas Evaldas Zelenka, patarėjai, Inga Milašiūtė, Milda Petrokaitė, Laura Plyniuvienė, padėjėja Salvinija Jurėnaitė.</text:span></text:p>
      <text:p text:style-name="P24"><text:span text:style-name="T25">Kviestieji asmenys:<text:s/></text:span><text:span text:style-name="T26">vidaus reikalų viceministras Darius Urbonas, Vidaus reikalų ministerijos Migracijos politikos grupės patarėja Aušra Grikevičienė, Migracijos departamento prie VRM direktorė Evelina Gudzinskaitė, Užsienio reikalų ministerijos Konsulinio departamento direktorius Giedrius Kazakevičius, Užsienio reikalų ministerijos Konsulinio departamento Konsulinės teisės ir tarpinstitucinio bendradarbiavimo skyriaus vedėjas Marius Juška, Užsienio reikalų ministerijos Konsulinio departamento Šengeno skyrius vyresnysis specialistas Artūras Eirošius, Lietuvos Respublikos Prezidento kanceliarijos Nacionalinio saugumo grupės patarėjas Mindaugas Silkauskas.</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2">
            <text:p text:style-name="P41">Eil.</text:p>
            <text:p text:style-name="P42">Nr.</text:p>
          </table:table-cell>
          <table:covered-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3">
          <table:table-cell table:style-name="TableCell64">
            <text:list text:style-name="LFO11" text:continue-numbering="true">
              <text:list-item>
                <text:p text:style-name="P65"/>
              </text:list-item>
            </text:list>
          </table:table-cell>
          <table:table-cell table:style-name="TableCell66" table:number-columns-spanned="2">
            <text:p text:style-name="P67">Seimo kanceliarijos Teisės departamentas,</text:p>
            <text:p text:style-name="P68"><text:span text:style-name="T69">2018-0</text:span><text:span text:style-name="T70">9</text:span><text:span text:style-name="T71">-</text:span><text:span text:style-name="T72">1</text:span><text:span text:style-name="T73">2</text:span></text:p>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galiojantiems įstatymams, teisėkūros principams ir teisės technikos taisyklėms,  teikiame šias pastabas:</text:p>
            <text:p text:style-name="P82">Projekto 1 straipsniu keičiamo įstatymo 4 straipsnio 2 dalies 2 punkte nurodžius pilną institucijos pavadinimą siūlytina po žodžių „per Migracijos departamento prie Lietuvos<text:s/><text:soft-page-break/>Respublikos vidaus reikalų ministerijos &lt;...&gt;“ įvesti trumpinį „(toliau – Migracijos departamentas)“.  </text:p>
          </table:table-cell>
          <table:table-cell table:style-name="TableCell83">
            <text:p text:style-name="P84">Nepritarti</text:p>
          </table:table-cell>
          <table:table-cell table:style-name="TableCell85">
            <text:p text:style-name="P86">Netikslinga įsivesti trumpinį, kuris būtų pavartotas tik vieną kartą tame pačiame 4 straipsnio 2 dalies 2 punkte (galiojančiame<text:s/><text:soft-page-break/>įstatyme taip pat nėra minimas Migracijos departamento pavadinimas).</text:p>
          </table:table-cell>
        </table:table-row>
      </table:table>
      <text:soft-page-break/>
      <text:p text:style-name="P87"><text:span text:style-name="T88">3. Piliečių, asociacijų, politinių partijų, lobistų ir kitų suinteresuotų asmenų pasiūlymai:</text:span><text:span text:style-name="T89"><text:s/></text:span><text:span text:style-name="T90">nebuvo.</text:span></text:p>
      <text:p text:style-name="P91"><text:span text:style-name="T92">4. Valstybės ir savivaldybių institucijų ir įstaigų pasiūlymai:</text:span><text:span text:style-name="T93"><text:s/>nebuvo.</text:span></text:p>
      <text:p text:style-name="P94"><text:span text:style-name="T95">5. Subjektų, turinčių įstatymų leidybos iniciatyvos teisę, pasiūlymai:</text:span><text:span text:style-name="T96"><text:s/></text:span><text:span text:style-name="T97">nebuvo.</text:span></text:p>
      <text:p text:style-name="P98"><text:span text:style-name="T99">6. Komiteto sprendimas ir pasiūlymai:</text:span><text:span text:style-name="T100"><text:s/></text:span>Pritarti ir siūlyti pagrindiniam komitetui pritarti iniciatorių pateiktam įstatymo projektui Nr. XIIIP-2433<text:s/>ir Užsienio<text:s/>reikalų komiteto išvadai.</text:p>
      <text:p text:style-name="P101"><text:span text:style-name="T102">7. Balsavimo rezultatai:</text:span><text:s/>pritarta bendru sutarimu.</text:p>
      <text:p text:style-name="P103"><text:span text:style-name="T104">8. Komiteto paskirti pranešėjai:</text:span><text:s/>Juozas Bernatonis, Audronius Ažubalis.</text:p>
      <text:p text:style-name="P105"/>
      <text:p text:style-name="P106"/>
      <text:p text:style-name="P107"/>
      <text:p text:style-name="P108">Komiteto<text:s/>pirmininkas<text:s/><text:tab/><text:tab/><text:tab/><text:tab/><text:tab/><text:tab/><text:tab/><text:tab/><text:tab/><text:tab/><text:tab/><text:tab/><text:tab/><text:tab/><text:tab/>Juozas Bernatonis</text:p>
      <text:p text:style-name="P10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0">Užsienio reikalų komiteto<text:s/></text:span><text:span text:style-name="T111">biuro patarėja Laura Plyniuvienė</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rmalWeb" style:display-name="Normal (Web)"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193in" svg:height="0.0909in" draw:z-index="0"><draw:text-box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LYNIUVIENĖ Laura</meta:initial-creator>
    <dc:creator>adlibuser</dc:creator>
    <meta:creation-date>2018-11-15T07:48:00Z</meta:creation-date>
    <dc:date>2018-11-15T07:48:00Z</dc:date>
    <meta:print-date>2018-11-06T16: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52" meta:word-count="419" meta:character-count="2946" meta:row-count="122" meta:non-whitespace-character-count="2579"/>
  </office:meta>
</office:document-meta>
</file>