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tyle="italic" style:font-style-asian="italic" style:font-style-complex="italic"/>
    </style:style>
    <style:style style:name="P30" style:parent-style-name="Heading2" style:family="paragraph">
      <style:paragraph-properties fo:text-align="start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P34" style:parent-style-name="BodyTextIndent" style:family="paragraph">
      <style:paragraph-properties fo:text-indent="0.4923in"/>
      <style:text-properties style:font-name="Times New Roma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style-complex="italic" fo:color="#000000"/>
    </style:style>
    <style:style style:name="T54" style:parent-style-name="DefaultParagraphFont" style:family="text">
      <style:text-properties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style-complex="italic" fo:color="#000000"/>
    </style:style>
    <style:style style:name="T57" style:parent-style-name="DefaultParagraphFont" style:family="text">
      <style:text-properties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style-complex="italic" fo:color="#000000"/>
    </style:style>
    <style:style style:name="T62" style:parent-style-name="DefaultParagraphFont" style:family="text">
      <style:text-properties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P6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P7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weight-complex="bold"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text-properties fo:font-size="8pt" style:font-size-asian="8pt" style:font-size-complex="8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weight-complex="bold" style:font-style-complex="italic" fo:color="#000000" style:font-size-complex="12pt"/>
    </style:style>
    <style:style style:name="T126" style:parent-style-name="DefaultParagraphFont" style:family="text">
      <style:text-properties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weight-complex="bold" style:font-style-complex="italic" fo:color="#000000"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font-style="italic" style:font-style-asian="italic" style:font-style-complex="italic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 fo:font-style="italic" style:font-style-asian="italic" style:font-style-complex="ital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T153" style:parent-style-name="DefaultParagraphFont" style:family="text">
      <style:text-properties style:font-weight-complex="bold" fo:font-style="italic" style:font-style-asian="italic" style:font-style-complex="italic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 fo:font-style="italic" style:font-style-asian="italic" style:font-style-complex="italic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T158" style:parent-style-name="DefaultParagraphFont" style:family="text">
      <style:text-properties style:font-weight-complex="bold" fo:font-style="italic" style:font-style-asian="italic" style:font-style-complex="italic"/>
    </style:style>
    <style:style style:name="T159" style:parent-style-name="DefaultParagraphFont" style:family="text">
      <style:text-properties style:font-weight-complex="bold" fo:font-style="italic" style:font-style-asian="italic" style:font-style-complex="italic"/>
    </style:style>
    <style:style style:name="T160" style:parent-style-name="DefaultParagraphFont" style:family="text">
      <style:text-properties style:font-weight-complex="bold" fo:font-style="italic" style:font-style-asian="italic" style:font-style-complex="italic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name-asian="Calibri"/>
    </style:style>
    <style:style style:name="T164" style:parent-style-name="DefaultParagraphFont" style:family="text">
      <style:text-properties style:font-name-asian="Calibri"/>
    </style:style>
    <style:style style:name="T165" style:parent-style-name="DefaultParagraphFont" style:family="text">
      <style:text-properties style:font-name-asian="Calibri"/>
    </style:style>
    <style:style style:name="T166" style:parent-style-name="DefaultParagraphFont" style:family="text">
      <style:text-properties style:font-name-asian="Calibri"/>
    </style:style>
    <style:style style:name="P167" style:parent-style-name="Normal" style:family="paragraph">
      <style:paragraph-properties fo:text-indent="0.4923in"/>
      <style:text-properties fo:font-style="italic" style:font-style-asian="italic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P185" style:parent-style-name="Header" style:family="paragraph">
      <style:paragraph-properties>
        <style:tab-stops/>
      </style:paragraph-properties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font-style="italic" style:font-style-asian="italic"/>
    </style:style>
    <style:style style:name="P188" style:parent-style-name="Normal" style:family="paragraph">
      <style:paragraph-properties fo:text-indent="0.4923in"/>
      <style:text-properties fo:font-style="italic" style:font-style-asian="italic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text-position="super 66.6%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style:font-weight-complex="bold" style:font-style-complex="italic"/>
    </style:style>
    <style:style style:name="P204" style:parent-style-name="Header" style:family="paragraph">
      <style:paragraph-properties>
        <style:tab-stops/>
      </style:paragraph-properties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text-properties fo:font-style="italic" style:font-style-asian="italic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text-position="super 66.6%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text-position="super 66.6%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text-position="super 66.6%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style:font-style-complex="italic" fo:color="#000000"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2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22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7" style:parent-style-name="DefaultParagraphFont" style:family="text">
      <style:text-properties style:font-weight-complex="bold" fo:font-style="italic" style:font-style-asian="italic" style:font-size-complex="12pt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style:font-weight-complex="bold" style:font-style-complex="italic"/>
    </style:style>
    <style:style style:name="P230" style:parent-style-name="Header" style:family="paragraph">
      <style:paragraph-properties>
        <style:tab-stops/>
      </style:paragraph-properties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text-properties fo:color="#000000"/>
    </style:style>
    <style:style style:name="P233" style:parent-style-name="Normal" style:family="paragraph">
      <style:text-properties fo:font-style="italic" style:font-style-asian="italic"/>
    </style:style>
    <style:style style:name="P234" style:parent-style-name="Normal" style:family="paragraph">
      <style:paragraph-properties fo:text-indent="0.4923in"/>
      <style:text-properties fo:font-style="italic" style:font-style-asian="italic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8" style:parent-style-name="DefaultParagraphFont" style:family="text">
      <style:text-properties style:font-weight-complex="bold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text-properties fo:font-style="italic" style:font-style-asian="italic"/>
    </style:style>
    <style:style style:name="P251" style:parent-style-name="Normal" style:family="paragraph">
      <style:paragraph-properties fo:text-indent="0.5in"/>
    </style:style>
    <style:style style:name="P252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253" style:parent-style-name="Normal" style:family="paragraph">
      <style:paragraph-properties fo:text-indent="0.4923in"/>
      <style:text-properties fo:font-style="italic" style:font-style-asian="italic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tyle-complex="italic" fo:color="#000000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style:font-weight-complex="bold" style:font-style-complex="italic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indent="0.4923i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0" style:parent-style-name="DefaultParagraphFont" style:family="text">
      <style:text-properties style:font-weight-complex="bold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style-complex="italic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text-properties fo:font-style="italic" style:font-style-asian="italic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  <style:text-properties fo:font-size="10pt" style:font-size-asian="10pt"/>
    </style:style>
    <style:style style:name="P297" style:parent-style-name="Header" style:family="paragraph">
      <style:paragraph-properties fo:text-indent="0.5in">
        <style:tab-stops/>
      </style:paragraph-properties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tyle-complex="italic"/>
    </style:style>
    <style:style style:name="P300" style:parent-style-name="Header" style:family="paragraph">
      <style:paragraph-properties fo:text-indent="0.5in">
        <style:tab-stops/>
      </style:paragraph-properties>
      <style:text-properties fo:font-weight="bold" style:font-weight-asian="bold" style:font-style-complex="italic"/>
    </style:style>
    <style:style style:name="P301" style:parent-style-name="Header" style:family="paragraph">
      <style:paragraph-properties fo:text-indent="0.5in">
        <style:tab-stops/>
      </style:paragraph-properties>
      <style:text-properties fo:font-weight="bold" style:font-weight-asian="bold" style:font-style-complex="italic"/>
    </style:style>
    <style:style style:name="P302" style:parent-style-name="Normal" style:family="paragraph">
      <style:paragraph-properties fo:text-indent="0.4923in"/>
      <style:text-properties fo:font-style="italic" style:font-style-asian="italic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style:font-style-complex="italic"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style-complex="italic" style:font-size-complex="12pt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19" style:parent-style-name="Normal" style:family="paragraph">
      <style:paragraph-properties fo:text-indent="0.5in"/>
    </style:style>
    <style:style style:name="P320" style:parent-style-name="Normal" style:family="paragraph">
      <style:text-properties fo:font-style="italic" style:font-style-asian="italic"/>
    </style:style>
    <style:style style:name="P321" style:parent-style-name="Normal" style:family="paragraph">
      <style:paragraph-properties fo:text-indent="0.5in"/>
    </style:style>
    <style:style style:name="P322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323" style:parent-style-name="Normal" style:family="paragraph">
      <style:paragraph-properties fo:text-indent="0.4923in"/>
      <style:text-properties fo:font-style="italic" style:font-style-asian="italic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style:font-style-complex="italic" style:font-size-complex="12pt"/>
    </style:style>
    <style:style style:name="T327" style:parent-style-name="DefaultParagraphFont" style:family="text">
      <style:text-properties style:font-style-complex="italic" style:font-size-complex="12pt"/>
    </style:style>
    <style:style style:name="T328" style:parent-style-name="DefaultParagraphFont" style:family="text">
      <style:text-properties style:font-style-complex="italic" style:font-size-complex="12pt"/>
    </style:style>
    <style:style style:name="T329" style:parent-style-name="DefaultParagraphFont" style:family="text">
      <style:text-properties style:font-weight-complex="bold" style:font-style-complex="italic" fo:color="#000000" style:font-size-complex="12pt"/>
    </style:style>
    <style:style style:name="T330" style:parent-style-name="DefaultParagraphFont" style:family="text">
      <style:text-properties style:font-style-complex="italic" style:font-size-complex="12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 style:font-style-complex="italic" style:font-size-complex="12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style-complex="italic" style:font-size-complex="12pt"/>
    </style:style>
    <style:style style:name="P340" style:parent-style-name="Normal" style:family="paragraph">
      <style:text-properties fo:font-style="italic" style:font-style-asian="italic"/>
    </style:style>
    <style:style style:name="P341" style:parent-style-name="Normal" style:family="paragraph">
      <style:paragraph-properties fo:text-indent="0.5in"/>
    </style:style>
    <style:style style:name="P342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343" style:parent-style-name="Normal" style:family="paragraph">
      <style:paragraph-properties fo:text-indent="0.4923in"/>
      <style:text-properties fo:font-style="italic" style:font-style-asian="italic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6.6%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6.6%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6.6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font-style-complex="italic"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9" style:parent-style-name="DefaultParagraphFont" style:family="text">
      <style:text-properties style:font-weight-complex="bold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style-complex="italic"/>
    </style:style>
    <style:style style:name="T362" style:parent-style-name="DefaultParagraphFont" style:family="text">
      <style:text-properties style:font-style-complex="italic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text-properties fo:font-style="italic" style:font-style-asian="italic"/>
    </style:style>
    <style:style style:name="P366" style:parent-style-name="Normal" style:family="paragraph">
      <style:paragraph-properties fo:text-indent="0.5in"/>
    </style:style>
    <style:style style:name="P367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368" style:parent-style-name="Normal" style:family="paragraph">
      <style:paragraph-properties fo:text-indent="0.4923in"/>
      <style:text-properties fo:font-style="italic" style:font-style-asian="italic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tyle-complex="italic"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3" style:parent-style-name="DefaultParagraphFont" style:family="text">
      <style:text-properties style:font-weight-complex="bold"/>
    </style:style>
    <style:style style:name="P384" style:parent-style-name="Normal" style:family="paragraph">
      <style:text-properties fo:font-style="italic" style:font-style-asian="italic"/>
    </style:style>
    <style:style style:name="P385" style:parent-style-name="Normal" style:family="paragraph">
      <style:paragraph-properties fo:text-indent="0.5in"/>
    </style:style>
    <style:style style:name="P386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weight-complex="bold" style:font-style-complex="italic"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1" style:parent-style-name="DefaultParagraphFont" style:family="text">
      <style:text-properties style:font-weight-complex="bold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style:font-style-complex="italic"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style:font-style-complex="italic"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style:font-style-complex="italic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style:font-style-complex="italic"/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style:font-weight-complex="bold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style:font-name-asian="Calibri"/>
    </style:style>
    <style:style style:name="T424" style:parent-style-name="DefaultParagraphFont" style:family="text">
      <style:text-properties style:font-name-asian="Calibri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style:font-name-asian="Calibri"/>
    </style:style>
    <style:style style:name="T429" style:parent-style-name="DefaultParagraphFont" style:family="text">
      <style:text-properties style:font-name-asian="Calibri"/>
    </style:style>
    <style:style style:name="T430" style:parent-style-name="DefaultParagraphFont" style:family="text">
      <style:text-properties style:font-name-asian="Calibri"/>
    </style:style>
    <style:style style:name="P431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432" style:parent-style-name="Normal" style:family="paragraph">
      <style:paragraph-properties fo:text-indent="0.4923in"/>
      <style:text-properties fo:font-style="italic" style:font-style-asian="italic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style:font-style-complex="italic"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text-indent="0.4923in"/>
    </style:style>
    <style:style style:name="T463" style:parent-style-name="DefaultParagraphFont" style:family="text">
      <style:text-properties style:font-name-asian="Calibri"/>
    </style:style>
    <style:style style:name="T464" style:parent-style-name="DefaultParagraphFont" style:family="text">
      <style:text-properties style:font-name-asian="Calibri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style:font-name-asian="Calibri"/>
    </style:style>
    <style:style style:name="T467" style:parent-style-name="DefaultParagraphFont" style:family="text">
      <style:text-properties style:font-name-asian="Calibri"/>
    </style:style>
    <style:style style:name="T468" style:parent-style-name="DefaultParagraphFont" style:family="text">
      <style:text-properties style:font-name-asian="Calibri"/>
    </style:style>
    <style:style style:name="T469" style:parent-style-name="DefaultParagraphFont" style:family="text">
      <style:text-properties style:font-name-asian="Calibri"/>
    </style:style>
    <style:style style:name="T470" style:parent-style-name="DefaultParagraphFont" style:family="text">
      <style:text-properties style:font-name-asian="Calibri"/>
    </style:style>
    <style:style style:name="T471" style:parent-style-name="DefaultParagraphFont" style:family="text">
      <style:text-properties style:font-name-asian="Calibri"/>
    </style:style>
    <style:style style:name="T472" style:parent-style-name="DefaultParagraphFont" style:family="text">
      <style:text-properties style:font-name-asian="Calibri"/>
    </style:style>
    <style:style style:name="T473" style:parent-style-name="DefaultParagraphFont" style:family="text">
      <style:text-properties style:font-name-asian="Calibri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491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492" style:parent-style-name="Normal" style:family="paragraph">
      <style:paragraph-properties fo:text-indent="0.4923in"/>
      <style:text-properties fo:font-style="italic" style:font-style-asian="italic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tyle-complex="italic" fo:color="#000000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style:font-weight-complex="bold" style:font-style-complex="italic"/>
    </style:style>
    <style:style style:name="P506" style:parent-style-name="Header" style:family="paragraph">
      <style:paragraph-properties>
        <style:tab-stops/>
      </style:paragraph-properties>
    </style:style>
    <style:style style:name="P507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08" style:parent-style-name="Header" style:family="paragraph">
      <style:paragraph-properties fo:text-indent="0.5in"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4923in"/>
      <style:text-properties fo:font-style="italic" style:font-style-asian="italic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text-position="super 66.6%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tyle-complex="italic" fo:color="#000000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fo:font-style="italic" style:font-style-asian="italic"/>
    </style:style>
    <style:style style:name="T531" style:parent-style-name="DefaultParagraphFont" style:family="text">
      <style:text-properties style:font-weight-complex="bold" style:font-style-complex="italic"/>
    </style:style>
    <style:style style:name="P532" style:parent-style-name="Header" style:family="paragraph">
      <style:paragraph-properties>
        <style:tab-stops/>
      </style:paragraph-properties>
    </style:style>
    <style:style style:name="P53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34" style:parent-style-name="Header" style:family="paragraph">
      <style:paragraph-properties fo:text-indent="0.5in">
        <style:tab-stops/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text-position="super 66.6%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text-indent="0.4923in"/>
      <style:text-properties fo:font-style="italic" style:font-style-asian="italic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text-position="super 66.6%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text-position="super 66.6%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text-position="super 66.6%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555" style:parent-style-name="DefaultParagraphFont" style:family="text">
      <style:text-properties style:font-weight-complex="bold" style:font-style-complex="italic" fo:color="#000000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 fo:font-style="italic" style:font-style-asian="italic" style:font-size-complex="12pt"/>
    </style:style>
    <style:style style:name="T55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6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61" style:parent-style-name="DefaultParagraphFont" style:family="text">
      <style:text-properties style:font-weight-complex="bold" fo:font-style="italic" style:font-style-asian="italic" style:font-size-complex="12pt"/>
    </style:style>
    <style:style style:name="T56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6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64" style:parent-style-name="DefaultParagraphFont" style:family="text">
      <style:text-properties style:font-weight-complex="bold" fo:font-style="italic" style:font-style-asian="italic" style:font-size-complex="12pt"/>
    </style:style>
    <style:style style:name="T565" style:parent-style-name="DefaultParagraphFont" style:family="text">
      <style:text-properties style:font-weight-complex="bold" fo:font-style="italic" style:font-style-asian="italic" style:font-size-complex="12pt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style:font-weight-complex="bold" style:font-style-complex="italic"/>
    </style:style>
    <style:style style:name="P568" style:parent-style-name="Header" style:family="paragraph">
      <style:paragraph-properties fo:text-indent="0.4923in"/>
    </style:style>
    <style:style style:name="P569" style:parent-style-name="Header" style:family="paragraph">
      <style:paragraph-properties>
        <style:tab-stops/>
      </style:paragraph-properties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text-properties fo:color="#000000"/>
    </style:style>
    <style:style style:name="P573" style:parent-style-name="Header" style:family="paragraph">
      <style:paragraph-properties fo:text-indent="0.5in">
        <style:tab-stops/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text-position="super 66.6%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text-position="super 66.6%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text-indent="0.4923in"/>
      <style:text-properties fo:font-style="italic" style:font-style-asian="italic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weight-complex="bold" style:font-style-complex="italic" fo:color="#000000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0" style:parent-style-name="DefaultParagraphFont" style:family="text">
      <style:text-properties style:font-weight-complex="bold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621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622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623" style:parent-style-name="Normal" style:family="paragraph">
      <style:paragraph-properties fo:text-indent="0.4923in"/>
      <style:text-properties fo:font-style="italic" style:font-style-asian="italic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weight-complex="bold" style:font-style-complex="italic" fo:color="#000000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8" style:parent-style-name="DefaultParagraphFont" style:family="text">
      <style:text-properties style:font-weight-complex="bold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662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663" style:parent-style-name="Normal" style:family="paragraph">
      <style:paragraph-properties fo:text-indent="0.4923in"/>
      <style:text-properties fo:font-style="italic" style:font-style-asian="italic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weight-complex="bold" style:font-style-complex="italic"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 style:font-style-complex="italic" style:font-size-complex="12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8" style:parent-style-name="DefaultParagraphFont" style:family="text">
      <style:text-properties style:font-weight-complex="bold"/>
    </style:style>
    <style:style style:name="P679" style:parent-style-name="Normal" style:family="paragraph">
      <style:paragraph-properties fo:text-indent="0.5in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689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690" style:parent-style-name="Normal" style:family="paragraph">
      <style:paragraph-properties fo:text-indent="0.4923in"/>
      <style:text-properties fo:font-style="italic" style:font-style-asian="italic"/>
    </style:style>
    <style:style style:name="P691" style:parent-style-name="Normal" style:family="paragraph">
      <style:paragraph-properties fo:text-indent="0.4923in"/>
      <style:text-properties fo:font-style="italic" style:font-style-asian="italic"/>
    </style:style>
    <style:style style:name="P692" style:parent-style-name="Normal" style:family="paragraph">
      <style:paragraph-properties fo:text-indent="0.4923in"/>
      <style:text-properties fo:font-style="italic" style:font-style-asian="italic"/>
    </style:style>
    <style:style style:name="P693" style:parent-style-name="Normal" style:family="paragraph">
      <style:paragraph-properties fo:text-indent="0.4923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style:font-style-complex="italic" style:font-size-complex="12pt"/>
    </style:style>
    <style:style style:name="T696" style:parent-style-name="DefaultParagraphFont" style:family="text">
      <style:text-properties style:font-style-complex="italic" style:font-size-complex="12pt"/>
    </style:style>
    <style:style style:name="T697" style:parent-style-name="DefaultParagraphFont" style:family="text">
      <style:text-properties style:font-style-complex="italic" style:font-size-complex="12pt"/>
    </style:style>
    <style:style style:name="T698" style:parent-style-name="DefaultParagraphFont" style:family="text">
      <style:text-properties style:font-weight-complex="bold" style:font-style-complex="italic" fo:color="#000000" style:font-size-complex="12pt"/>
    </style:style>
    <style:style style:name="T699" style:parent-style-name="DefaultParagraphFont" style:family="text">
      <style:text-properties style:font-style-complex="italic" style:font-size-complex="12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 style:font-style-complex="italic" style:font-size-complex="12pt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9" style:parent-style-name="DefaultParagraphFont" style:family="text">
      <style:text-properties style:font-weight-complex="bold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728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729" style:parent-style-name="Normal" style:family="paragraph">
      <style:paragraph-properties fo:text-indent="0.4923in"/>
      <style:text-properties fo:font-style="italic" style:font-style-asian="italic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text-position="super 66.6%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text-position="super 66.6%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text-position="super 66.6%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weight-complex="bold" style:font-style-complex="italic" fo:color="#000000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7" style:parent-style-name="DefaultParagraphFont" style:family="text">
      <style:text-properties style:font-weight-complex="bold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text-indent="0.4923in"/>
    </style:style>
    <style:style style:name="P761" style:parent-style-name="Normal" style:family="paragraph">
      <style:paragraph-properties fo:text-indent="0.4923in"/>
    </style:style>
    <style:style style:name="P762" style:parent-style-name="Normal" style:family="paragraph">
      <style:paragraph-properties fo:text-indent="0.4923in"/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weight-complex="bold" style:font-style-complex="italic" fo:color="#000000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weight-complex="bold" style:font-style-complex="italic" fo:color="#000000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9" style:parent-style-name="DefaultParagraphFont" style:family="text">
      <style:text-properties style:font-weight-complex="bold"/>
    </style:style>
    <style:style style:name="P78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781" style:parent-style-name="Normal" style:family="paragraph">
      <style:text-properties fo:font-weight="bold" style:font-weight-asian="bold" style:font-weight-complex="bold"/>
    </style:style>
    <style:style style:name="P782" style:parent-style-name="Normal" style:family="paragraph">
      <style:paragraph-properties fo:text-indent="0.5in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fo:font-style="italic" style:font-style-asian="italic" style:font-style-complex="italic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 fo:font-style="italic" style:font-style-asian="italic" style:font-style-complex="italic"/>
    </style:style>
    <style:style style:name="T787" style:parent-style-name="DefaultParagraphFont" style:family="text">
      <style:text-properties style:font-weight-complex="bold" fo:font-style="italic" style:font-style-asian="italic" style:font-style-complex="italic"/>
    </style:style>
    <style:style style:name="T788" style:parent-style-name="DefaultParagraphFont" style:family="text">
      <style:text-properties style:font-weight-complex="bold" fo:font-style="italic" style:font-style-asian="italic" style:font-style-complex="italic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fo:font-style="italic" style:font-style-asian="italic" style:font-style-complex="italic"/>
    </style:style>
    <style:style style:name="T791" style:parent-style-name="DefaultParagraphFont" style:family="text">
      <style:text-properties style:font-weight-complex="bold" fo:font-style="italic" style:font-style-asian="italic" style:font-style-complex="italic"/>
    </style:style>
    <style:style style:name="T792" style:parent-style-name="DefaultParagraphFont" style:family="text">
      <style:text-properties style:font-weight-complex="bold" fo:font-style="italic" style:font-style-asian="italic" style:font-style-complex="italic"/>
    </style:style>
    <style:style style:name="T793" style:parent-style-name="DefaultParagraphFont" style:family="text">
      <style:text-properties style:font-weight-complex="bold" fo:font-style="italic" style:font-style-asian="italic" style:font-style-complex="italic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 fo:font-style="italic" style:font-style-asian="italic" style:font-style-complex="italic"/>
    </style:style>
    <style:style style:name="T796" style:parent-style-name="DefaultParagraphFont" style:family="text">
      <style:text-properties style:font-weight-complex="bold" fo:font-style="italic" style:font-style-asian="italic" style:font-style-complex="italic"/>
    </style:style>
    <style:style style:name="T797" style:parent-style-name="DefaultParagraphFont" style:family="text">
      <style:text-properties style:font-weight-complex="bold" fo:font-style="italic" style:font-style-asian="italic" style:font-style-complex="italic"/>
    </style:style>
    <style:style style:name="T798" style:parent-style-name="DefaultParagraphFont" style:family="text">
      <style:text-properties style:font-weight-complex="bold" fo:font-style="italic" style:font-style-asian="italic" style:font-style-complex="italic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tyle="italic" style:font-style-asian="italic" style:font-style-complex="italic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fo:font-style="italic" style:font-style-asian="italic" style:font-style-complex="italic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829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830" style:parent-style-name="Normal" style:family="paragraph">
      <style:paragraph-properties fo:text-indent="0.4923in"/>
      <style:text-properties fo:font-style="italic" style:font-style-asian="italic"/>
    </style:style>
    <style:style style:name="P831" style:parent-style-name="Normal" style:family="paragraph">
      <style:paragraph-properties fo:text-indent="0.4923in"/>
      <style:text-properties fo:font-style="italic" style:font-style-asian="italic"/>
    </style:style>
    <style:style style:name="P832" style:parent-style-name="Normal" style:family="paragraph">
      <style:paragraph-properties fo:text-indent="0.4923in"/>
      <style:text-properties fo:font-style="italic" style:font-style-asian="italic"/>
    </style:style>
    <style:style style:name="P833" style:parent-style-name="Normal" style:family="paragraph">
      <style:paragraph-properties fo:text-indent="0.4923in"/>
      <style:text-properties fo:font-style="italic" style:font-style-asian="italic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fo:font-weight="bold" style:font-weight-asian="bold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weight-complex="bold" style:font-style-complex="italic" fo:color="#000000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9" style:parent-style-name="DefaultParagraphFont" style:family="text">
      <style:text-properties style:font-weight-complex="bold"/>
    </style:style>
    <style:style style:name="P850" style:parent-style-name="Normal" style:family="paragraph">
      <style:paragraph-properties fo:text-indent="0.5in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text-properties fo:font-style="italic" style:font-style-asian="italic"/>
    </style:style>
    <style:style style:name="P864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865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866" style:parent-style-name="Normal" style:family="paragraph">
      <style:paragraph-properties fo:text-indent="0.4923in"/>
      <style:text-properties fo:font-style="italic" style:font-style-asian="italic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text-position="super 66.6%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weight-complex="bold" style:font-style-complex="italic" fo:color="#000000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weight-complex="bold" style:font-style-complex="italic" fo:color="#000000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 style:font-style-complex="italic" style:font-size-complex="12pt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style-complex="italic" style:font-size-complex="12pt"/>
    </style:style>
    <style:style style:name="T887" style:parent-style-name="DefaultParagraphFont" style:family="text">
      <style:text-properties style:font-style-complex="italic" style:font-size-complex="12pt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tyle-complex="italic"/>
    </style:style>
    <style:style style:name="P894" style:parent-style-name="Normal" style:family="paragraph">
      <style:paragraph-properties fo:text-indent="0.5in"/>
    </style:style>
    <style:style style:name="P895" style:parent-style-name="Normal" style:family="paragraph">
      <style:text-properties fo:font-style="italic" style:font-style-asian="italic"/>
    </style:style>
    <style:style style:name="P896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897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898" style:parent-style-name="Normal" style:family="paragraph">
      <style:paragraph-properties fo:text-indent="0.4923in"/>
      <style:text-properties fo:font-style="italic" style:font-style-asian="italic"/>
    </style:style>
    <style:style style:name="P899" style:parent-style-name="Normal" style:family="paragraph">
      <style:paragraph-properties fo:text-indent="0.4923in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weight-complex="bold" style:font-style-complex="italic" fo:color="#000000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4" style:parent-style-name="DefaultParagraphFont" style:family="text">
      <style:text-properties style:font-weight-complex="bold"/>
    </style:style>
    <style:style style:name="P915" style:parent-style-name="Normal" style:family="paragraph">
      <style:paragraph-properties fo:text-indent="0.5in"/>
      <style:text-properties fo:color="#000000"/>
    </style:style>
    <style:style style:name="P916" style:parent-style-name="Normal" style:family="paragraph">
      <style:paragraph-properties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style:font-style-complex="italic"/>
    </style:style>
    <style:style style:name="T920" style:parent-style-name="DefaultParagraphFont" style:family="text">
      <style:text-properties style:font-style-complex="italic"/>
    </style:style>
    <style:style style:name="T921" style:parent-style-name="DefaultParagraphFont" style:family="text">
      <style:text-properties style:font-style-complex="italic"/>
    </style:style>
    <style:style style:name="T922" style:parent-style-name="DefaultParagraphFont" style:family="text">
      <style:text-properties style:font-style-complex="italic"/>
    </style:style>
    <style:style style:name="T923" style:parent-style-name="DefaultParagraphFont" style:family="text">
      <style:text-properties style:font-style-complex="italic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text-indent="0.4923in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style:font-weight-complex="bold"/>
    </style:style>
    <style:style style:name="P929" style:parent-style-name="Normal" style:family="paragraph">
      <style:paragraph-properties fo:text-indent="0.4923in"/>
      <style:text-properties style:font-weight-complex="bold" fo:font-size="16pt" style:font-size-asian="16pt" style:font-size-complex="16pt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style:font-name-asian="Calibri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style:font-style-complex="italic"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indent="0.4923in"/>
      <style:text-properties style:font-style-complex="italic"/>
    </style:style>
    <style:style style:name="P936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937" style:parent-style-name="Normal" style:family="paragraph">
      <style:paragraph-properties fo:text-indent="0.4923in"/>
      <style:text-properties fo:font-style="italic" style:font-style-asian="italic"/>
    </style:style>
    <style:style style:name="P938" style:parent-style-name="Normal" style:family="paragraph">
      <style:paragraph-properties fo:text-indent="0.4923in"/>
      <style:text-properties fo:font-style="italic" style:font-style-asian="italic"/>
    </style:style>
    <style:style style:name="P939" style:parent-style-name="Normal" style:family="paragraph">
      <style:paragraph-properties fo:text-indent="0.4923in"/>
    </style:style>
    <style:style style:name="P940" style:parent-style-name="Normal" style:family="paragraph">
      <style:paragraph-properties fo:text-indent="0.4923in"/>
      <style:text-properties fo:font-style="italic" style:font-style-asian="italic"/>
    </style:style>
    <style:style style:name="P941" style:parent-style-name="Normal" style:family="paragraph">
      <style:paragraph-properties fo:text-indent="0.4923in"/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weight-complex="bold" style:font-style-complex="italic" fo:color="#000000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4" style:parent-style-name="DefaultParagraphFont" style:family="text">
      <style:text-properties style:font-weight-complex="bold"/>
    </style:style>
    <style:style style:name="P955" style:parent-style-name="Normal" style:family="paragraph">
      <style:paragraph-properties fo:text-indent="0.5in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indent="0.5in"/>
    </style:style>
    <style:style style:name="P958" style:parent-style-name="Normal" style:family="paragraph">
      <style:text-properties fo:font-style="italic" style:font-style-asian="italic"/>
    </style:style>
    <style:style style:name="P959" style:parent-style-name="Normal" style:family="paragraph">
      <style:paragraph-properties fo:text-indent="0.5in"/>
    </style:style>
    <style:style style:name="P960" style:parent-style-name="Header" style:family="paragraph">
      <style:paragraph-properties>
        <style:tab-stops/>
      </style:paragraph-properties>
      <style:text-properties style:font-style-complex="italic"/>
    </style:style>
    <style:style style:name="P961" style:parent-style-name="Header" style:family="paragraph">
      <style:paragraph-properties>
        <style:tab-stops/>
      </style:paragraph-properties>
      <style:text-properties style:font-style-complex="italic"/>
    </style:style>
    <style:style style:name="P962" style:parent-style-name="Normal" style:family="paragraph">
      <style:paragraph-properties fo:text-indent="0.4923in"/>
      <style:text-properties fo:font-style="italic" style:font-style-asian="italic"/>
    </style:style>
    <style:style style:name="P963" style:parent-style-name="Normal" style:family="paragraph">
      <style:paragraph-properties fo:text-indent="0.4923in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weight-complex="bold" style:font-style-complex="italic" fo:color="#000000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74" style:parent-style-name="DefaultParagraphFont" style:family="text">
      <style:text-properties style:font-weight-complex="bold"/>
    </style:style>
    <style:style style:name="P975" style:parent-style-name="Normal" style:family="paragraph">
      <style:paragraph-properties fo:text-indent="0.5in"/>
    </style:style>
    <style:style style:name="P976" style:parent-style-name="Normal" style:family="paragraph">
      <style:paragraph-properties fo:text-indent="0.5in"/>
    </style:style>
    <style:style style:name="P977" style:parent-style-name="Normal" style:family="paragraph">
      <style:text-properties fo:font-style="italic" style:font-style-asian="italic"/>
    </style:style>
    <style:style style:name="P978" style:parent-style-name="Normal" style:family="paragraph">
      <style:paragraph-properties fo:text-indent="0.5in"/>
    </style:style>
    <style:style style:name="P979" style:parent-style-name="Normal" style:family="paragraph">
      <style:paragraph-properties fo:text-indent="0.5in"/>
    </style:style>
    <style:style style:name="P980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981" style:parent-style-name="Normal" style:family="paragraph">
      <style:paragraph-properties fo:text-indent="0.4923in"/>
      <style:text-properties fo:font-style="italic" style:font-style-asian="italic"/>
    </style:style>
    <style:style style:name="P982" style:parent-style-name="Normal" style:family="paragraph">
      <style:paragraph-properties fo:text-indent="0.4923in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weight-complex="bold" style:font-style-complex="italic" fo:color="#000000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5" style:parent-style-name="DefaultParagraphFont" style:family="text">
      <style:text-properties style:font-weight-complex="bold"/>
    </style:style>
    <style:style style:name="P996" style:parent-style-name="Normal" style:family="paragraph">
      <style:paragraph-properties fo:text-indent="0.5in"/>
    </style:style>
    <style:style style:name="P997" style:parent-style-name="Normal" style:family="paragraph">
      <style:paragraph-properties fo:text-indent="0.5in"/>
    </style:style>
    <style:style style:name="P998" style:parent-style-name="Normal" style:family="paragraph">
      <style:paragraph-properties fo:text-indent="0.5in"/>
    </style:style>
    <style:style style:name="P999" style:parent-style-name="Normal" style:family="paragraph">
      <style:text-properties fo:font-style="italic" style:font-style-asian="italic"/>
    </style:style>
    <style:style style:name="P1000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001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002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003" style:parent-style-name="Normal" style:family="paragraph">
      <style:paragraph-properties fo:text-indent="0.4923in"/>
      <style:text-properties fo:font-style="italic" style:font-style-asian="italic"/>
    </style:style>
    <style:style style:name="P1004" style:parent-style-name="Normal" style:family="paragraph">
      <style:paragraph-properties fo:text-indent="0.4923in"/>
    </style:style>
    <style:style style:name="T1005" style:parent-style-name="DefaultParagraphFont" style:family="text">
      <style:text-properties fo:font-weight="bold" style:font-weight-asian="bold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weight-complex="bold" style:font-style-complex="italic" fo:color="#000000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7" style:parent-style-name="DefaultParagraphFont" style:family="text">
      <style:text-properties style:font-weight-complex="bold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2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2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2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2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2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2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2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2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02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029" style:parent-style-name="Normal" style:family="paragraph">
      <style:paragraph-properties fo:text-indent="0.5in"/>
      <style:text-properties fo:font-style="italic" style:font-style-asian="italic"/>
    </style:style>
    <style:style style:name="P1030" style:parent-style-name="Normal" style:family="paragraph">
      <style:paragraph-properties fo:text-indent="0.5in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048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049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050" style:parent-style-name="Normal" style:family="paragraph">
      <style:paragraph-properties fo:text-indent="0.4923in"/>
      <style:text-properties fo:font-style="italic" style:font-style-asian="italic"/>
    </style:style>
    <style:style style:name="P1051" style:parent-style-name="Normal" style:family="paragraph">
      <style:paragraph-properties fo:text-indent="0.4923in"/>
    </style:style>
    <style:style style:name="T1052" style:parent-style-name="DefaultParagraphFont" style:family="text">
      <style:text-properties fo:font-weight="bold" style:font-weight-asian="bold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weight-complex="bold" style:font-style-complex="italic" fo:color="#000000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6" style:parent-style-name="DefaultParagraphFont" style:family="text">
      <style:text-properties style:font-weight-complex="bold"/>
    </style:style>
    <style:style style:name="P1067" style:parent-style-name="Normal" style:family="paragraph">
      <style:paragraph-properties fo:text-indent="0.5in"/>
    </style:style>
    <style:style style:name="P1068" style:parent-style-name="Header" style:family="paragraph">
      <style:paragraph-properties fo:text-indent="0.5in">
        <style:tab-stops/>
      </style:paragraph-properties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Normal" style:family="paragraph">
      <style:paragraph-properties fo:text-indent="0.5in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indent="0.5in"/>
    </style:style>
    <style:style style:name="T1077" style:parent-style-name="DefaultParagraphFont" style:family="text">
      <style:text-properties style:font-name-asian="Calibri"/>
    </style:style>
    <style:style style:name="T1078" style:parent-style-name="DefaultParagraphFont" style:family="text">
      <style:text-properties style:font-name-asian="Calibri"/>
    </style:style>
    <style:style style:name="T1079" style:parent-style-name="DefaultParagraphFont" style:family="text">
      <style:text-properties style:font-name-asian="Calibri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style:font-name-asian="Calibri"/>
    </style:style>
    <style:style style:name="T1083" style:parent-style-name="DefaultParagraphFont" style:family="text">
      <style:text-properties style:font-name-asian="Calibri"/>
    </style:style>
    <style:style style:name="T1084" style:parent-style-name="DefaultParagraphFont" style:family="text">
      <style:text-properties style:font-name-asian="Calibri"/>
    </style:style>
    <style:style style:name="T1085" style:parent-style-name="DefaultParagraphFont" style:family="text">
      <style:text-properties style:font-name-asian="Calibri"/>
    </style:style>
    <style:style style:name="T1086" style:parent-style-name="DefaultParagraphFont" style:family="text">
      <style:text-properties style:font-name-asian="Calibri"/>
    </style:style>
    <style:style style:name="P1087" style:parent-style-name="Normal" style:family="paragraph">
      <style:paragraph-properties fo:text-indent="0.5in"/>
    </style:style>
    <style:style style:name="P1088" style:parent-style-name="Normal" style:family="paragraph">
      <style:paragraph-properties fo:text-indent="0.5in"/>
      <style:text-properties fo:font-style="italic" style:font-style-asian="italic"/>
    </style:style>
    <style:style style:name="P1089" style:parent-style-name="Normal" style:family="paragraph">
      <style:paragraph-properties fo:text-indent="0.5in"/>
    </style:style>
    <style:style style:name="P1090" style:parent-style-name="Normal" style:family="paragraph">
      <style:paragraph-properties fo:text-indent="0.5in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P1098" style:parent-style-name="Normal" style:family="paragraph">
      <style:paragraph-properties fo:text-indent="0.5in"/>
      <style:text-properties style:font-name-asian="Calibri" fo:font-size="16pt" style:font-size-asian="16pt" style:font-size-complex="16pt"/>
    </style:style>
    <style:style style:name="P1099" style:parent-style-name="Normal" style:family="paragraph">
      <style:paragraph-properties fo:text-indent="0.5in"/>
    </style:style>
    <style:style style:name="T1100" style:parent-style-name="DefaultParagraphFont" style:family="text">
      <style:text-properties style:font-name-asian="Calibri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style:font-name-asian="Calibri"/>
    </style:style>
    <style:style style:name="T1105" style:parent-style-name="DefaultParagraphFont" style:family="text">
      <style:text-properties style:font-name-asian="Calibri" style:font-size-complex="12pt"/>
    </style:style>
    <style:style style:name="T1106" style:parent-style-name="DefaultParagraphFont" style:family="text">
      <style:text-properties style:font-name-asian="Calibri" style:font-size-complex="12pt"/>
    </style:style>
    <style:style style:name="T1107" style:parent-style-name="DefaultParagraphFont" style:family="text">
      <style:text-properties style:font-name-asian="Calibri" style:font-size-complex="12pt"/>
    </style:style>
    <style:style style:name="T1108" style:parent-style-name="DefaultParagraphFont" style:family="text">
      <style:text-properties style:font-name-asian="Calibri" style:font-size-complex="12pt"/>
    </style:style>
    <style:style style:name="T1109" style:parent-style-name="DefaultParagraphFont" style:family="text">
      <style:text-properties style:font-name-asian="Calibri" style:font-size-complex="12pt"/>
    </style:style>
    <style:style style:name="T1110" style:parent-style-name="DefaultParagraphFont" style:family="text">
      <style:text-properties style:font-name-asian="Calibri" style:font-size-complex="12pt"/>
    </style:style>
    <style:style style:name="T1111" style:parent-style-name="DefaultParagraphFont" style:family="text">
      <style:text-properties style:font-name-asian="Calibri" style:font-size-complex="12pt"/>
    </style:style>
    <style:style style:name="T1112" style:parent-style-name="DefaultParagraphFont" style:family="text">
      <style:text-properties style:font-name-asian="Calibri" style:font-size-complex="12pt"/>
    </style:style>
    <style:style style:name="P1113" style:parent-style-name="Normal" style:family="paragraph">
      <style:paragraph-properties fo:text-indent="0.5in"/>
      <style:text-properties style:font-name-asian="Calibri" fo:font-size="16pt" style:font-size-asian="16pt" style:font-size-complex="16pt"/>
    </style:style>
    <style:style style:name="P1114" style:parent-style-name="Normal" style:family="paragraph">
      <style:paragraph-properties fo:text-indent="0.5in"/>
      <style:text-properties fo:font-style="italic" style:font-style-asian="italic"/>
    </style:style>
    <style:style style:name="P1115" style:parent-style-name="Normal" style:family="paragraph">
      <style:paragraph-properties fo:text-indent="0.5in"/>
    </style:style>
    <style:style style:name="P1116" style:parent-style-name="Normal" style:family="paragraph">
      <style:paragraph-properties fo:text-indent="0.5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122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123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124" style:parent-style-name="Normal" style:family="paragraph">
      <style:paragraph-properties fo:text-indent="0.4923in"/>
      <style:text-properties fo:font-style="italic" style:font-style-asian="italic"/>
    </style:style>
    <style:style style:name="T1125" style:parent-style-name="DefaultParagraphFont" style:family="text">
      <style:text-properties fo:font-weight="bold" style:font-weight-asian="bold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text-position="super 66.6%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weight-complex="bold" style:font-style-complex="italic" fo:color="#000000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weight-complex="bold" style:font-style-complex="italic" fo:color="#000000"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 style:font-style-complex="italic" style:font-size-complex="12pt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5" style:parent-style-name="DefaultParagraphFont" style:family="text">
      <style:text-properties style:font-weight-complex="bold"/>
    </style:style>
    <style:style style:name="P114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4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4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text-indent="0.4923in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text-indent="0.4923in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text-indent="0.5in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Header" style:family="paragraph">
      <style:paragraph-properties fo:text-indent="0.5in">
        <style:tab-stops/>
      </style:paragraph-properties>
      <style:text-properties style:font-style-complex="italic" fo:font-size="16pt" style:font-size-asian="16pt" style:font-size-complex="16pt"/>
    </style:style>
    <style:style style:name="P1172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173" style:parent-style-name="Normal" style:family="paragraph">
      <style:paragraph-properties fo:text-indent="0.4923in"/>
      <style:text-properties fo:font-style="italic" style:font-style-asian="italic"/>
    </style:style>
    <style:style style:name="P1174" style:parent-style-name="Normal" style:family="paragraph">
      <style:paragraph-properties fo:text-indent="0.4923in"/>
    </style:style>
    <style:style style:name="T1175" style:parent-style-name="DefaultParagraphFont" style:family="text">
      <style:text-properties fo:font-weight="bold" style:font-weight-asian="bold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weight-complex="bold" style:font-style-complex="italic" fo:color="#000000"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9" style:parent-style-name="DefaultParagraphFont" style:family="text">
      <style:text-properties style:font-weight-complex="bold"/>
    </style:style>
    <style:style style:name="P1190" style:parent-style-name="Normal" style:family="paragraph">
      <style:paragraph-properties fo:text-indent="0.5in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P1207" style:parent-style-name="Header" style:family="paragraph">
      <style:paragraph-properties>
        <style:tab-stops/>
      </style:paragraph-properties>
      <style:text-properties style:font-style-complex="italic"/>
    </style:style>
    <style:style style:name="P1208" style:parent-style-name="Header" style:family="paragraph">
      <style:paragraph-properties>
        <style:tab-stops/>
      </style:paragraph-properties>
      <style:text-properties style:font-style-complex="italic"/>
    </style:style>
    <style:style style:name="P1209" style:parent-style-name="Normal" style:family="paragraph">
      <style:paragraph-properties fo:text-indent="0.4923in"/>
      <style:text-properties fo:font-style="italic" style:font-style-asian="italic"/>
    </style:style>
    <style:style style:name="P1210" style:parent-style-name="Normal" style:family="paragraph">
      <style:paragraph-properties fo:text-indent="0.4923in"/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weight-complex="bold" style:font-style-complex="italic" fo:color="#000000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3" style:parent-style-name="DefaultParagraphFont" style:family="text">
      <style:text-properties style:font-weight-complex="bold"/>
    </style:style>
    <style:style style:name="P1224" style:parent-style-name="Normal" style:family="paragraph">
      <style:paragraph-properties fo:text-indent="0.4923in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P1241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242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243" style:parent-style-name="Normal" style:family="paragraph">
      <style:paragraph-properties fo:text-indent="0.4923in"/>
      <style:text-properties fo:font-style="italic" style:font-style-asian="italic"/>
    </style:style>
    <style:style style:name="P1244" style:parent-style-name="Normal" style:family="paragraph">
      <style:paragraph-properties fo:text-indent="0.4923in"/>
    </style:style>
    <style:style style:name="T1245" style:parent-style-name="DefaultParagraphFont" style:family="text">
      <style:text-properties fo:font-weight="bold" style:font-weight-asian="bold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weight-complex="bold" style:font-style-complex="italic" fo:color="#000000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style="italic" style:font-style-asian="italic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59" style:parent-style-name="DefaultParagraphFont" style:family="text">
      <style:text-properties style:font-weight-complex="bold"/>
    </style:style>
    <style:style style:name="P1260" style:parent-style-name="Normal" style:family="paragraph">
      <style:paragraph-properties fo:text-indent="0.5in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P1279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280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281" style:parent-style-name="Normal" style:family="paragraph">
      <style:paragraph-properties fo:text-indent="0.4923in"/>
      <style:text-properties fo:font-style="italic" style:font-style-asian="italic"/>
    </style:style>
    <style:style style:name="P1282" style:parent-style-name="Normal" style:family="paragraph">
      <style:paragraph-properties fo:text-indent="0.4923in"/>
      <style:text-properties fo:font-style="italic" style:font-style-asian="italic"/>
    </style:style>
    <style:style style:name="P1283" style:parent-style-name="Normal" style:family="paragraph">
      <style:paragraph-properties fo:text-indent="0.4923in"/>
      <style:text-properties fo:font-style="italic" style:font-style-asian="italic"/>
    </style:style>
    <style:style style:name="P1284" style:parent-style-name="Normal" style:family="paragraph">
      <style:paragraph-properties fo:text-indent="0.4923in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weight-complex="bold" style:font-style-complex="italic" fo:color="#000000"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9" style:parent-style-name="DefaultParagraphFont" style:family="text">
      <style:text-properties style:font-weight-complex="bold"/>
    </style:style>
    <style:style style:name="P1300" style:parent-style-name="Normal" style:family="paragraph">
      <style:paragraph-properties fo:text-indent="0.5in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style:font-style-complex="italic"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indent="0.4923in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P1310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311" style:parent-style-name="Normal" style:family="paragraph">
      <style:paragraph-properties fo:text-indent="0.4923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style:font-style-complex="italic"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style:font-style-complex="italic"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indent="0.5in"/>
    </style:style>
    <style:style style:name="P1325" style:parent-style-name="BodyText2" style:family="paragraph">
      <style:paragraph-properties fo:text-indent="0.5in"/>
      <style:text-properties style:font-name="Times New Roman"/>
    </style:style>
    <style:style style:name="P1326" style:parent-style-name="BodyText2" style:family="paragraph">
      <style:paragraph-properties fo:text-indent="0.5in"/>
      <style:text-properties style:font-name="Times New Roman"/>
    </style:style>
    <style:style style:name="P1327" style:parent-style-name="BodyText2" style:family="paragraph">
      <style:paragraph-properties fo:text-indent="0.5in"/>
      <style:text-properties style:font-name="Times New Roman"/>
    </style:style>
    <style:style style:name="T1328" style:parent-style-name="DefaultParagraphFont" style:family="text">
      <style:text-properties fo:font-weight="bold" style:font-weight-asian="bold" style:font-weight-complex="bold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weight-complex="bold" style:font-style-complex="italic" fo:color="#000000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fo:font-style="italic" style:font-style-asian="italic" fo:color="#000000"/>
    </style:style>
    <style:style style:name="T1333" style:parent-style-name="DefaultParagraphFont" style:family="text">
      <style:text-properties fo:font-style="italic" style:font-style-asian="italic" fo:color="#000000"/>
    </style:style>
    <style:style style:name="T1334" style:parent-style-name="DefaultParagraphFont" style:family="text">
      <style:text-properties fo:font-style="italic" style:font-style-asian="italic" fo:color="#000000"/>
    </style:style>
    <style:style style:name="T1335" style:parent-style-name="DefaultParagraphFont" style:family="text">
      <style:text-properties fo:font-style="italic" style:font-style-asian="italic" fo:color="#000000"/>
    </style:style>
    <style:style style:name="T1336" style:parent-style-name="DefaultParagraphFont" style:family="text">
      <style:text-properties fo:font-weight="bold" style:font-weight-asian="bold" fo:font-style="italic" style:font-style-asian="italic"/>
    </style:style>
    <style:style style:name="P1337" style:parent-style-name="Normal" style:family="paragraph">
      <style:text-properties fo:font-size="14pt" style:font-size-asian="14pt" style:font-size-complex="14pt"/>
    </style:style>
    <style:style style:name="P1338" style:parent-style-name="Normal" style:family="paragraph">
      <style:paragraph-properties fo:text-indent="0.5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style:font-style-complex="italic"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indent="0.4923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style:font-style-complex="italic"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font-weight="bold" style:font-weight-asian="bold" style:font-weight-complex="bold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text-properties fo:font-size="14pt" style:font-size-asian="14pt" style:font-size-complex="14pt"/>
    </style:style>
    <style:style style:name="P1357" style:parent-style-name="Normal" style:family="paragraph">
      <style:paragraph-properties fo:text-indent="0.4923in"/>
    </style:style>
    <style:style style:name="T1358" style:parent-style-name="DefaultParagraphFont" style:family="text">
      <style:text-properties fo:font-weight="bold" style:font-weight-asian="bold" style:font-weight-complex="bold"/>
    </style:style>
    <style:style style:name="T1359" style:parent-style-name="DefaultParagraphFont" style:family="text">
      <style:text-properties style:font-weight-complex="bold"/>
    </style:style>
    <style:style style:name="P1360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361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362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363" style:parent-style-name="Normal" style:family="paragraph">
      <style:paragraph-properties fo:text-indent="0.5in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P1367" style:parent-style-name="Normal" style:family="paragraph">
      <style:paragraph-properties fo:text-indent="0.5in"/>
    </style:style>
    <style:style style:name="T1368" style:parent-style-name="DefaultParagraphFont" style:family="text">
      <style:text-properties fo:font-weight="bold" style:font-weight-asian="bold" style:font-size-complex="12pt"/>
    </style:style>
    <style:style style:name="P1369" style:parent-style-name="Normal" style:family="paragraph">
      <style:paragraph-properties fo:text-indent="0.5in"/>
    </style:style>
    <style:style style:name="P1370" style:parent-style-name="Normal" style:family="paragraph">
      <style:paragraph-properties fo:text-indent="0.5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style:font-style-complex="italic"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indent="0.4923in"/>
    </style:style>
    <style:style style:name="T1377" style:parent-style-name="DefaultParagraphFont" style:family="text">
      <style:text-properties style:font-style-complex="italic"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style:font-style-complex="italic"/>
    </style:style>
    <style:style style:name="T1380" style:parent-style-name="DefaultParagraphFont" style:family="text">
      <style:text-properties style:font-style-complex="italic"/>
    </style:style>
    <style:style style:name="T1381" style:parent-style-name="DefaultParagraphFont" style:family="text">
      <style:text-properties style:font-style-complex="italic"/>
    </style:style>
    <style:style style:name="T1382" style:parent-style-name="DefaultParagraphFont" style:family="text">
      <style:text-properties style:font-style-complex="italic"/>
    </style:style>
    <style:style style:name="T1383" style:parent-style-name="DefaultParagraphFont" style:family="text">
      <style:text-properties style:font-style-complex="italic"/>
    </style:style>
    <style:style style:name="T1384" style:parent-style-name="DefaultParagraphFont" style:family="text">
      <style:text-properties fo:font-weight="bold" style:font-weight-asian="bold" style:font-weight-complex="bold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text-indent="0.4923in"/>
    </style:style>
    <style:style style:name="T1387" style:parent-style-name="DefaultParagraphFont" style:family="text">
      <style:text-properties fo:font-weight="bold" style:font-weight-asian="bold" style:font-weight-complex="bold"/>
    </style:style>
    <style:style style:name="T1388" style:parent-style-name="DefaultParagraphFont" style:family="text">
      <style:text-properties style:font-weight-complex="bold"/>
    </style:style>
    <style:style style:name="P1389" style:parent-style-name="Normal" style:family="paragraph">
      <style:paragraph-properties fo:text-indent="0.5in"/>
    </style:style>
    <style:style style:name="P1390" style:parent-style-name="Normal" style:family="paragraph">
      <style:paragraph-properties fo:text-indent="0.5in"/>
    </style:style>
    <style:style style:name="P1391" style:parent-style-name="Normal" style:family="paragraph">
      <style:paragraph-properties fo:text-indent="0.5in"/>
    </style:style>
    <style:style style:name="T1392" style:parent-style-name="DefaultParagraphFont" style:family="text">
      <style:text-properties style:font-name-asian="Calibri"/>
    </style:style>
    <style:style style:name="T1393" style:parent-style-name="DefaultParagraphFont" style:family="text">
      <style:text-properties style:font-name-asian="Calibri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style:font-name-asian="Calibri"/>
    </style:style>
    <style:style style:name="T1396" style:parent-style-name="DefaultParagraphFont" style:family="text">
      <style:text-properties style:font-name-asian="Calibri"/>
    </style:style>
    <style:style style:name="T1397" style:parent-style-name="DefaultParagraphFont" style:family="text">
      <style:text-properties style:font-name-asian="Calibri"/>
    </style:style>
    <style:style style:name="T1398" style:parent-style-name="DefaultParagraphFont" style:family="text">
      <style:text-properties style:font-name-asian="Calibri"/>
    </style:style>
    <style:style style:name="T1399" style:parent-style-name="DefaultParagraphFont" style:family="text">
      <style:text-properties style:font-name-asian="Calibri"/>
    </style:style>
    <style:style style:name="T1400" style:parent-style-name="DefaultParagraphFont" style:family="text">
      <style:text-properties style:font-name-asian="Calibri"/>
    </style:style>
    <style:style style:name="T1401" style:parent-style-name="DefaultParagraphFont" style:family="text">
      <style:text-properties style:font-name-asian="Calibri"/>
    </style:style>
    <style:style style:name="T1402" style:parent-style-name="DefaultParagraphFont" style:family="text">
      <style:text-properties style:font-name-asian="Calibri"/>
    </style:style>
    <style:style style:name="P1403" style:parent-style-name="Normal" style:family="paragraph">
      <style:paragraph-properties fo:text-indent="0.5in"/>
      <style:text-properties style:font-name-asian="Calibri"/>
    </style:style>
    <style:style style:name="T1404" style:parent-style-name="DefaultParagraphFont" style:family="text">
      <style:text-properties fo:font-style="italic" style:font-style-asian="italic"/>
    </style:style>
    <style:style style:name="P1405" style:parent-style-name="Normal" style:family="paragraph">
      <style:paragraph-properties fo:text-indent="0.5in"/>
    </style:style>
    <style:style style:name="T1406" style:parent-style-name="DefaultParagraphFont" style:family="text">
      <style:text-properties style:font-name-asian="Calibri" fo:font-weight="bold" style:font-weight-asian="bold"/>
    </style:style>
    <style:style style:name="T1407" style:parent-style-name="DefaultParagraphFont" style:family="text">
      <style:text-properties style:font-name-asian="Calibri" fo:font-weight="bold" style:font-weight-asian="bold"/>
    </style:style>
    <style:style style:name="T1408" style:parent-style-name="DefaultParagraphFont" style:family="text">
      <style:text-properties style:font-name-asian="Calibri" fo:font-weight="bold" style:font-weight-asian="bold"/>
    </style:style>
    <style:style style:name="T1409" style:parent-style-name="DefaultParagraphFont" style:family="text">
      <style:text-properties style:font-name-asian="Calibri" fo:font-weight="bold" style:font-weight-asian="bold"/>
    </style:style>
    <style:style style:name="T1410" style:parent-style-name="DefaultParagraphFont" style:family="text">
      <style:text-properties style:font-name-asian="Calibri" fo:font-weight="bold" style:font-weight-asian="bold"/>
    </style:style>
    <style:style style:name="T1411" style:parent-style-name="DefaultParagraphFont" style:family="text">
      <style:text-properties style:font-name-asian="Calibri" fo:font-weight="bold" style:font-weight-asian="bold"/>
    </style:style>
    <style:style style:name="T1412" style:parent-style-name="DefaultParagraphFont" style:family="text">
      <style:text-properties fo:font-weight="bold" style:font-weight-asian="bold"/>
    </style:style>
    <style:style style:name="P1413" style:parent-style-name="Normal" style:family="paragraph">
      <style:paragraph-properties fo:text-indent="0.5in"/>
    </style:style>
    <style:style style:name="P1414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415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1416" style:parent-style-name="Normal" style:family="paragraph">
      <style:paragraph-properties fo:text-align="center"/>
    </style:style>
    <style:style style:name="P1417" style:parent-style-name="Normal" style:family="paragraph">
      <style:text-properties fo:font-size="16pt" style:font-size-asian="16pt" style:font-size-complex="16pt"/>
    </style:style>
    <style:style style:name="P1418" style:parent-style-name="Normal" style:family="paragraph">
      <style:paragraph-properties fo:text-align="center"/>
    </style:style>
    <style:style style:name="P141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420" style:parent-style-name="Normal" style:family="paragraph">
      <style:paragraph-properties fo:text-align="center"/>
    </style:style>
    <style:style style:name="P1421" style:parent-style-name="Normal" style:family="paragraph">
      <style:paragraph-properties fo:text-align="center"/>
    </style:style>
    <style:style style:name="P1422" style:parent-style-name="Header" style:family="paragraph">
      <style:paragraph-properties fo:text-indent="0.5in">
        <style:tab-stops/>
      </style:paragraph-properties>
    </style:style>
    <style:style style:name="P14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433" style:parent-style-name="DefaultParagraphFont" style:family="text">
      <style:text-properties style:font-size-complex="9pt"/>
    </style:style>
    <style:style style:name="P14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4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4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53" style:parent-style-name="Pareigos" style:family="text">
      <style:text-properties style:font-name="Times New Roman" fo:text-transform="none" style:font-size-complex="12pt"/>
    </style:style>
    <style:style style:name="P14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55" style:parent-style-name="Pareigos" style:family="text">
      <style:text-properties style:font-name="Times New Roman" fo:text-transform="none" style:font-size-complex="12pt"/>
    </style:style>
    <style:style style:name="P14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57" style:parent-style-name="Pareigos" style:family="text">
      <style:text-properties style:font-name="Times New Roman" fo:text-transform="none" style:font-size-complex="12pt"/>
    </style:style>
    <style:style style:name="P145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459" style:parent-style-name="Pareigos" style:family="text">
      <style:text-properties style:font-name="Times New Roman" fo:text-transform="none" style:font-size-complex="12pt"/>
    </style:style>
    <style:style style:name="T1460" style:parent-style-name="Pareigos" style:family="text">
      <style:text-properties style:font-name="Times New Roman" fo:text-transform="none" style:font-size-complex="12pt"/>
    </style:style>
    <style:style style:name="P146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7</text:span><text:span text:style-name="T17">-</text:span><text:span text:style-name="T18">04</text:span><text:span text:style-name="T19"><text:s text:c="2"/></text:span><text:span text:style-name="T20">Nr. SPP-</text:span><text:span text:style-name="T21">296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<text:s/>97<text:s/>Seimo nariai<text:s/><text:span text:style-name="T28">(10.00 val.)</text:span></text:p>
      <text:p text:style-name="Normal"/>
      <text:p text:style-name="P29"><text:tab/>10.00<text:s/>val.</text:p>
      <text:h text:style-name="P30" text:outline-level="2"><text:tab/>Š<text:span text:style-name="T31">vietimo, mokslo ir sporto ministro<text:s/></text:span><text:span text:style-name="T32">Gintauto Jakšto</text:span><text:span text:style-name="T33"><text:s/></text:span>priesaika</text:h>
      <text:p text:style-name="Normal"/>
      <text:p text:style-name="P34">Prisaikdinimo procedūrą paaiškino ir priesaiką priėmė<text:s/>Seimo Pirmininkė V. Čmilytė-Nielsen.</text:p>
      <text:p text:style-name="P35">Prisiekė<text:s/>š<text:span text:style-name="T36">vietimo, mokslo ir sporto ministras G. Jakštas. <text:s/></text:span></text:p>
      <text:p text:style-name="Normal"/>
      <text:p text:style-name="Normal"/>
      <text:p text:style-name="Normal"><text:span text:style-name="T37"><text:tab/>10.0</text:span><text:span text:style-name="T38">4</text:span><text:span text:style-name="T39"><text:s/>val.</text:span></text:p>
      <text:p text:style-name="P40"><text:span text:style-name="T41">SVARSTYTA</text:span>.<text:s/>Patikslinta<text:s/>Seimo<text:s/>2023 m.<text:s/>liepos<text:s/>4<text:s/>d. (antradienio) posėdžio<text:s/>darbotvarkė.</text:p>
      <text:p text:style-name="P42">Pranešėja –<text:s/>Seimo Pirmininkė V. Čmilytė-Nielsen.<text:s/></text:p>
      <text:p text:style-name="P43"/>
      <text:p text:style-name="P44">Kalbėjo Seimo nariai:<text:s/><text:span text:style-name="T45">A. Vyšniauskas</text:span><text:s/>(Tėvynės sąjungos-Lietuvos<text:s/>krikščionių demokratų frakcijos vardu prašė išbraukti iš darbotvarkės projektus<text:s/><text:span text:style-name="T46">Nr. XIV</text:span><text:span text:style-name="T47">P-</text:span>2759(2),<text:s/><text:span text:style-name="T48">Nr. XIV</text:span><text:span text:style-name="T49">P-</text:span><text:span text:style-name="T50">2760(2) ir<text:s/></text:span><text:span text:style-name="T51">Nr. XIVP-</text:span><text:span text:style-name="T52">2761(2)</text:span>, V. Kanopa (<text:span text:style-name="T53">Lietuvos so</text:span><text:span text:style-name="T54">cialdemokratų partijos frakcijos vardu prašė išbraukti iš darbotvarkės projektą<text:s/></text:span><text:span text:style-name="T55">Nr. XIVP-</text:span><text:span text:style-name="T56">2422(2),<text:s/></text:span><text:span text:style-name="T57">A. Matulas (prašė<text:s/></text:span>išbraukti iš darbotvarkės projektą<text:s/><text:span text:style-name="T58">Nr. XIV</text:span><text:span text:style-name="T59">P-</text:span><text:span text:style-name="T60">2944 ir jo lydimuosius projektus),<text:s/></text:span><text:span text:style-name="T61">L. Girskienė</text:span><text:span text:style-name="T62"><text:s/>(</text:span>Lietuvos valstiečių ir žaliųjų sąjungos frakcijos vardu prašė<text:s/>išbraukti iš darbotvarkės projektą<text:s/><text:span text:style-name="T63">Nr. XIV</text:span><text:span text:style-name="T64">P-</text:span><text:span text:style-name="T65">2983</text:span><text:span text:style-name="T66">)</text:span><text:span text:style-name="T67">.</text:span></text:p>
      <text:p text:style-name="P68"/>
      <text:p text:style-name="P69">Tėvynės sąjungos-Lietuvos<text:s/>krikščionių demokratų frakcijos pasiūlymui išbraukti iš darbotvarkės projektus<text:s/><text:span text:style-name="T70">Nr. XIV</text:span><text:span text:style-name="T71">P-</text:span>2759(2),<text:s/><text:span text:style-name="T72">Nr. XIV</text:span><text:span text:style-name="T73">P-</text:span><text:span text:style-name="T74">2760(2) ir<text:s/></text:span><text:span text:style-name="T75">Nr. XIVP-</text:span><text:span text:style-name="T76">2761(2)<text:s/></text:span><text:span text:style-name="T77">pritarta</text:span><text:span text:style-name="T78"><text:s/>bendru sutarimu.</text:span></text:p>
      <text:p text:style-name="P79"/>
      <text:p text:style-name="P80">Balsuota dėl<text:s/><text:span text:style-name="T81">Lietuvos so</text:span><text:span text:style-name="T82">cialdemokratų partijos frakcijos<text:s/></text:span>pasiūlymo išbraukti iš darbotvarkės projektą<text:s/><text:span text:style-name="T83">Nr. </text:span><text:span text:style-name="T84">XIV</text:span><text:span text:style-name="T85">P</text:span><text:span text:style-name="T86">-2422(2)</text:span>: už –<text:s/>70, prieš –<text:s/>11, susilaikė<text:s/>11.<text:s/><text:span text:style-name="T87">Pritarta</text:span>.<text:s/><text:span text:style-name="T88">Užsiregistravo<text:s/></text:span><text:span text:style-name="T89">92</text:span><text:span text:style-name="T90"><text:s/>Seimo nariai (10.0</text:span><text:span text:style-name="T91">6</text:span><text:span text:style-name="T92"><text:s/>val.)</text:span><text:span text:style-name="T93">.</text:span></text:p>
      <text:p text:style-name="P94"/>
      <text:p text:style-name="Normal"><text:tab/>Pasiūlymui išbraukti iš darbotvarkės projektą<text:s/><text:span text:style-name="T95">Nr. XIV</text:span><text:span text:style-name="T96">P-</text:span><text:span text:style-name="T97">2944 ir jo lydimuosius projektus<text:s/></text:span><text:span text:style-name="T98">pritarta</text:span><text:s/>bendru sutarimu.</text:p>
      <text:p text:style-name="P99"/>
      <text:p text:style-name="P100">Balsuota dėl<text:s/>Lietuvos valstiečių ir žaliųjų sąjungos frakcijos<text:s/>pasiūlymo išbraukti iš darbotvarkės projektą<text:s/><text:span text:style-name="T101">Nr. </text:span><text:span text:style-name="T102">XIV</text:span><text:span text:style-name="T103">P-</text:span><text:span text:style-name="T104">2983</text:span>: už –<text:s/>43, prieš –<text:s/>51, susilaikė<text:s/>7.<text:s/><text:span text:style-name="T105">Nep</text:span><text:span text:style-name="T106">ritarta</text:span>.<text:s/><text:span text:style-name="T107">Užsiregistravo<text:s/></text:span><text:span text:style-name="T108">102</text:span><text:span text:style-name="T109"><text:s/>Seimo nariai (10.0</text:span><text:span text:style-name="T110">8</text:span><text:span text:style-name="T111"><text:s/>val.)</text:span><text:span text:style-name="T112">.</text:span></text:p>
      <text:p text:style-name="P113"/>
      <text:p text:style-name="P114"><text:span text:style-name="T115">Pasiūlymui į</text:span><text:span text:style-name="T116">rašyti</text:span><text:span text:style-name="T117"><text:s/>į darbotvarkę<text:s/></text:span><text:span text:style-name="T118">projekt</text:span><text:span text:style-name="T119">us</text:span><text:span text:style-name="T120"><text:s/>Nr. XIVP-</text:span><text:span text:style-name="T121">2919</text:span><text:span text:style-name="T122">,<text:s/></text:span><text:span text:style-name="T123">Nr. XIVP-</text:span><text:span text:style-name="T124">2952</text:span><text:span text:style-name="T125"><text:s/>ir</text:span><text:span text:style-name="T126"><text:s/></text:span><text:span text:style-name="T127">Nr. XIVP-</text:span><text:span text:style-name="T128">2976</text:span><text:span text:style-name="T129">, kurie nėra įrašyti į Seimo</text:span><text:span text:style-name="T130"><text:s/></text:span><text:span text:style-name="T131">VI</text:span><text:span text:style-name="T132"><text:s/>(pavasario) sesijos darbų programą</text:span><text:span text:style-name="T133">,</text:span><text:span text:style-name="T134"><text:s/></text:span><text:span text:style-name="T135">pritarta</text:span><text:span text:style-name="T136"><text:s/>bendru sutarimu.</text:span></text:p>
      <text:p text:style-name="P137"/>
      <text:soft-page-break/>
      <text:p text:style-name="P138"><text:span text:style-name="T139">NUTARTA.</text:span><text:span text:style-name="T140"><text:s/></text:span><text:span text:style-name="T141">Patvirtinti patikslintą<text:s/></text:span><text:span text:style-name="T142">Seimo<text:s/></text:span>2023 m.<text:s/>liepos 4<text:s/>d. (antradienio)<text:s/>posėdžio<text:s/><text:span text:style-name="T143">darbotvarkę.<text:s/></text:span><text:span text:style-name="T144">Balsavimo rezultatai: už<text:s/></text:span><text:span text:style-name="T145">–</text:span><text:span text:style-name="T146"><text:s/></text:span><text:span text:style-name="T147">61</text:span><text:span text:style-name="T148">, prieš<text:s/></text:span><text:span text:style-name="T149">–</text:span><text:span text:style-name="T150"><text:s/></text:span><text:span text:style-name="T151">10</text:span><text:span text:style-name="T152">, susilaikė<text:s/></text:span><text:span text:style-name="T153">30</text:span><text:span text:style-name="T154">.<text:s/></text:span><text:span text:style-name="T155">Užsiregistravo 101</text:span><text:span text:style-name="T156"><text:s/>Seimo nar</text:span><text:span text:style-name="T157">ys</text:span><text:span text:style-name="T158"><text:s/>(10.0</text:span><text:span text:style-name="T159">9</text:span><text:span text:style-name="T160"><text:s/>val.)</text:span><text:span text:style-name="T161">.</text:span></text:p>
      <text:p text:style-name="Normal"/>
      <text:p text:style-name="P162"><text:span text:style-name="T163">Replikavo Seimo nariai:<text:s/></text:span><text:span text:style-name="T164">A. Ažubalis,<text:s/></text:span><text:span text:style-name="T165">S. Tumėnas</text:span><text:span text:style-name="T166">.</text:span></text:p>
      <text:p text:style-name="Normal"/>
      <text:p text:style-name="Normal"/>
      <text:p text:style-name="P167">10.11<text:s/>val.</text:p>
      <text:p text:style-name="P168"><text:span text:style-name="T169">SVARSTYTA</text:span><text:span text:style-name="T170">.</text:span><text:span text:style-name="T171"><text:s/></text:span><text:span text:style-name="T172">Nekilnojamojo turto registro įstatymo Nr. I-1539 42 straipsnio pakeitimo ir Nekilnojamojo turto registro įstatymo Nr. I-1539 pa</text:span><text:span text:style-name="T173">keitimo įstatymo Nr. XIV-1770 2 </text:span><text:span text:style-name="T174">straipsnio pakeitimo įstatymo projektas<text:s/></text:span><text:span text:style-name="T175">Nr. XIVP-</text:span><text:span text:style-name="T176">2922(2)</text:span><text:span text:style-name="T177"><text:s/></text:span><text:span text:style-name="T178">(teikėja</text:span><text:span text:style-name="T179">s</text:span><text:span text:style-name="T180"><text:s/>–<text:s/></text:span><text:span text:style-name="T181">S. Gentvilas</text:span><text:span text:style-name="T182">)</text:span><text:s/><text:span text:style-name="T183">(priėmimas)</text:span><text:span text:style-name="T184">.</text:span></text:p>
      <text:p text:style-name="P185"/>
      <text:p text:style-name="P186"><text:tab/>1 straipsnis priimtas bendru sutarimu.</text:p>
      <text:p text:style-name="Normal"/>
      <text:p text:style-name="P187"><text:tab/>Balsavimas<text:s/>dėl šio projekto vyks nustatytu laiku<text:s/>(nuo 11.00 val.).</text:p>
      <text:p text:style-name="Header"/>
      <text:p text:style-name="Normal"/>
      <text:p text:style-name="P188">10.12<text:s/>val.</text:p>
      <text:p text:style-name="P189"><text:span text:style-name="T190">SVARSTYTA</text:span><text:span text:style-name="T191">.</text:span><text:span text:style-name="T192"><text:s/></text:span><text:span text:style-name="T193">Administracinių nusižengimų kodekso 589 straipsnio pakeitimo ir Kodekso papildymo 507</text:span><text:span text:style-name="T194">1</text:span><text:span text:style-name="T195"><text:s/>straipsniu įstatymo projektas<text:s/></text:span><text:span text:style-name="T196">Nr. XIVP-</text:span><text:span text:style-name="T197">2270(2)</text:span><text:span text:style-name="T198"><text:s/></text:span><text:span text:style-name="T199">(teikėja –<text:s/></text:span><text:span text:style-name="T200">V. Čmilytė-Nielsen</text:span><text:span text:style-name="T201">)</text:span><text:s/><text:span text:style-name="T202">(priėmimas)</text:span><text:span text:style-name="T203">.</text:span></text:p>
      <text:p text:style-name="P204"/>
      <text:p text:style-name="P205">1, 2 straipsniai priimti bendru sutarimu.<text:tab/></text:p>
      <text:p text:style-name="Normal"/>
      <text:p text:style-name="Normal"><text:tab/>Dėl balsavimo motyvų dėl viso įstatymo kalbėjo Seimo narys<text:s/>A. Navickas.</text:p>
      <text:p text:style-name="Header"/>
      <text:soft-page-break/>
      <text:p text:style-name="P206"><text:tab/>Balsavimas<text:s/>dėl šio projekto vyks nustatytu laiku.</text:p>
      <text:p text:style-name="Normal"/>
      <text:p text:style-name="Normal"/>
      <text:p text:style-name="P207">10.13<text:s/>val.</text:p>
      <text:p text:style-name="P208"><text:span text:style-name="T209">SVARSTYTA</text:span><text:span text:style-name="T210">.</text:span><text:span text:style-name="T211"><text:s/></text:span><text:span text:style-name="T212">Baudžiamojo kodekso 270, 271</text:span><text:span text:style-name="T213">1</text:span><text:span text:style-name="T214">, 277</text:span><text:span text:style-name="T215">1</text:span><text:span text:style-name="T216"><text:s/>straipsnių pakeitimo ir Kodekso papildymo 270</text:span><text:span text:style-name="T217">4</text:span><text:span text:style-name="T218"><text:s/>straipsniu įstatymo projektas</text:span><text:span text:style-name="T219"><text:s/></text:span><text:span text:style-name="T220">Nr. XIVP-</text:span><text:span text:style-name="T221">2502(2)<text:s/></text:span><text:span text:style-name="T222">(sujungti<text:s/></text:span><text:span text:style-name="T223">Nr. XIVP-2502</text:span><text:span text:style-name="T224"><text:s/>ir<text:s/></text:span><text:span text:style-name="T225">Nr. XVIP-2661</text:span><text:span text:style-name="T226">)</text:span><text:span text:style-name="T227"><text:s/></text:span><text:span text:style-name="T228">(priėmimas)</text:span><text:span text:style-name="T229">.</text:span></text:p>
      <text:p text:style-name="P230"/>
      <text:p text:style-name="P231">1–3<text:s/>straipsniai priimti bendru sutarimu.<text:tab/></text:p>
      <text:p text:style-name="P232"><text:tab/>5<text:s/>straipsnis priimtas bendru sutarimu.</text:p>
      <text:p text:style-name="Normal"/>
      <text:p text:style-name="P233"><text:tab/>Balsavimas<text:s/>dėl šio projekto<text:s/>4 straipsnio pataisos<text:s/>vyks nustatytu laiku.</text:p>
      <text:p text:style-name="Header"/>
      <text:p text:style-name="Normal"/>
      <text:p text:style-name="P234">10.14<text:s/>val.</text:p>
      <text:p text:style-name="P235"><text:span text:style-name="T236">SVARSTYTA</text:span>.<text:s/><text:span text:style-name="T237">Jaunimo politikos pagrindų įstatymo Nr. IX-1871 2, 3, 4 straipsnių pakeitimo įstatymo projektas</text:span><text:span text:style-name="T238"><text:s/></text:span><text:span text:style-name="T239">Nr. XIVP-</text:span><text:span text:style-name="T240">2919</text:span><text:s/><text:span text:style-name="T241">(teikėjai –<text:s/></text:span><text:span text:style-name="T242">D. Asanavičiūtė</text:span><text:span text:style-name="T243"><text:s/>/ 5<text:s/></text:span><text:span text:style-name="T244">Seimo nar</text:span><text:span text:style-name="T245">iai</text:span><text:span text:style-name="T246">)</text:span><text:s/><text:span text:style-name="T247">(pateikimas)</text:span><text:span text:style-name="T248">.</text:span></text:p>
      <text:p text:style-name="Normal"><text:s/><text:tab/>Pranešėja – <text:s/>Seimo narė D. Asanavičiūtė.<text:s/></text:p>
      <text:p text:style-name="Normal"><text:s/></text:p>
      <text:p text:style-name="Normal"><text:tab/>Dėl balsavimo motyvų kalbėjo Seimo narys<text:s/>A. Bagdonas.</text:p>
      <text:p text:style-name="P249"><text:s/></text:p>
      <text:p text:style-name="P250"><text:tab/>Balsavimas<text:s/>dėl šio projekto vyks nustatytu laiku.</text:p>
      <text:p text:style-name="P251"/>
      <text:p text:style-name="P252"/>
      <text:p text:style-name="P253">10.17<text:s/>val.</text:p>
      <text:soft-page-break/>
      <text:p text:style-name="P254"><text:span text:style-name="T255">SVARSTYTA</text:span>.<text:s/><text:span text:style-name="T256">Asmens vardo ir pavardės rašymo dokumentuose įstatymo Nr. XIV-903 3 straipsnio pakeitimo įstatymo projektas</text:span><text:span text:style-name="T257"><text:s/></text:span><text:span text:style-name="T258">Nr. XIVP-</text:span><text:span text:style-name="T259">2700</text:span><text:s/><text:span text:style-name="T260">(teikėja –<text:s/></text:span><text:span text:style-name="T261">I. Pakarklytė</text:span><text:span text:style-name="T262">)</text:span><text:s/><text:span text:style-name="T263">(pateikimas)</text:span><text:span text:style-name="T264">.</text:span></text:p>
      <text:p text:style-name="Normal"/>
      <text:p text:style-name="P265"><text:span text:style-name="T266">Dėl posėdžio vedimo tvarkos kalbėjo Seimo narys<text:s/></text:span><text:span text:style-name="T267">T. V. Raskevičius</text:span><text:span text:style-name="T268"><text:s text:c="2"/>(</text:span><text:span text:style-name="T269">Laisvės frakcijos<text:s/></text:span><text:span text:style-name="T270"><text:s/>vardu prašė daryti pusės valandos pertrauką).</text:span></text:p>
      <text:p text:style-name="Normal"/>
      <text:p text:style-name="P271"><text:span text:style-name="T272">NUTARTA.</text:span><text:s/><text:span text:style-name="T273">Daryti pusės valandos pertrauką.</text:span><text:s/><text:span text:style-name="T274">P</text:span><text:span text:style-name="T275">ritarta bendru sutarimu.<text:s/></text:span></text:p>
      <text:p text:style-name="Normal"/>
      <text:p text:style-name="P276"/>
      <text:p text:style-name="P277">10.17<text:s/>val.</text:p>
      <text:p text:style-name="P278"><text:span text:style-name="T279">SVARSTYTA</text:span>.<text:s/><text:span text:style-name="T280">Civilinio kodekso Nr. VIII-1864 2.8 straipsnio 2 dalies pakeitimo įstatymo projektas</text:span><text:span text:style-name="T281"><text:s/></text:span><text:span text:style-name="T282">Nr. XIVP-</text:span><text:span text:style-name="T283">2906</text:span><text:s/><text:span text:style-name="T284">(teikėja</text:span><text:span text:style-name="T285">s</text:span><text:span text:style-name="T286"><text:s/>–<text:s/></text:span><text:span text:style-name="T287">M. Matijošaitis</text:span><text:span text:style-name="T288">)</text:span><text:s/><text:span text:style-name="T289">(pateikimas)</text:span><text:span text:style-name="T290">.</text:span></text:p>
      <text:p text:style-name="Normal"><text:s/><text:tab/>Pranešėjas –<text:s/>Seimo narys M. Matijošaitis<text:s/>(siūlė prašyti Vyriausybės išvados).<text:s/><text:s/></text:p>
      <text:p text:style-name="Normal"><text:s/></text:p>
      <text:p text:style-name="P291">Klausė Seimo narys<text:s/><text:span text:style-name="T292">T. Tomilinas</text:span>.</text:p>
      <text:p text:style-name="Normal"><text:tab/>Dėl balsavimo motyvų kalbėjo Seimo narys<text:s/>A. Bagdonas.</text:p>
      <text:p text:style-name="P293"><text:s/></text:p>
      <text:p text:style-name="P294"><text:tab/>Balsavimas<text:s/>dėl šio projekto vyks nustatytu laiku.</text:p>
      <text:p text:style-name="P295"/>
      <text:p text:style-name="P296"/>
      <text:p text:style-name="P297"><text:span text:style-name="T298">Toliau posėdžiui pirmininkavo<text:s/></text:span><text:span text:style-name="T299">Seimo Pirmininko pirmasis pavaduotojas J. Razma.</text:span></text:p>
      <text:p text:style-name="P300"/>
      <text:p text:style-name="P301"/>
      <text:p text:style-name="P302">10.27<text:s/>val.</text:p>
      <text:p text:style-name="P303"><text:span text:style-name="T304">SVARSTYTA</text:span>.<text:s/><text:span text:style-name="T305">Švietimo įstatymo Nr. I-1489 62 straipsnio pakeitimo įstatymo projektas<text:s/></text:span><text:span text:style-name="T306">Nr. XIVP-</text:span><text:span text:style-name="T307">2907</text:span><text:s/><text:span text:style-name="T308">(teikėjai –<text:s/></text:span><text:span text:style-name="T309">A. Žukauskas</text:span><text:span text:style-name="T310"><text:s/>/<text:s/></text:span><text:span text:style-name="T311">Švietimo ir mokslo</text:span><text:span text:style-name="T312"><text:s/>komitetas</text:span><text:span text:style-name="T313">)</text:span><text:s/><text:span text:style-name="T314">(pateikimas)</text:span><text:span text:style-name="T315">.</text:span></text:p>
      <text:soft-page-break/>
      <text:p text:style-name="Normal"><text:s/><text:tab/>Pranešėjas –<text:s/>Švietimo ir mokslo komiteto pirmininkas<text:s/><text:span text:style-name="T316">A. Žukauskas</text:span>.<text:s/></text:p>
      <text:p text:style-name="Normal"><text:s/></text:p>
      <text:p text:style-name="P317">Klausė Seimo narė<text:s/><text:span text:style-name="T318">V. Targamadzė.</text:span><text:s/></text:p>
      <text:p text:style-name="P319"/>
      <text:p text:style-name="P320"><text:tab/>Balsavimas<text:s/>dėl šio projekto vyks nustatytu laiku.</text:p>
      <text:p text:style-name="P321"/>
      <text:p text:style-name="P322"/>
      <text:p text:style-name="P323">10.31<text:s/>val.</text:p>
      <text:p text:style-name="P324"><text:span text:style-name="T325">SVARSTYTA</text:span>.<text:s/><text:span text:style-name="T326">Seimo nutarimo „Dėl Lietuvos Respublikos Seimo 201</text:span><text:span text:style-name="T327">2 m. rugsėjo 20 d. nutarimo Nr. </text:span><text:span text:style-name="T328">XI-2226 „Dėl Lietuvos švietimo tarybos nuostatų patvirtinimo“ pakeitimo“ projektas<text:s/></text:span><text:span text:style-name="T329">Nr. XIVP-</text:span><text:span text:style-name="T330">2888</text:span><text:s/><text:span text:style-name="T331">(teikėjai –<text:s/></text:span><text:span text:style-name="T332">A. Žukauskas</text:span><text:span text:style-name="T333"><text:s/>/<text:s/></text:span><text:span text:style-name="T334">Švietimo ir mokslo</text:span><text:span text:style-name="T335"><text:s/>komitetas</text:span><text:span text:style-name="T336">)</text:span><text:s/><text:span text:style-name="T337">(pateikimas)</text:span><text:span text:style-name="T338">.</text:span></text:p>
      <text:p text:style-name="Normal"><text:s/><text:tab/>Pranešėjas –<text:s/>Švietimo ir mokslo komiteto pirmininkas<text:s/><text:span text:style-name="T339">A. Žukauskas</text:span>.<text:s/></text:p>
      <text:p text:style-name="Normal"><text:s/></text:p>
      <text:p text:style-name="P340"><text:tab/>Balsavimas<text:s/>dėl šio projekto vyks nustatytu laiku.</text:p>
      <text:p text:style-name="P341"/>
      <text:p text:style-name="P342"/>
      <text:p text:style-name="P343">10.34<text:s/>val.</text:p>
      <text:p text:style-name="P344"><text:span text:style-name="T345">SVARSTYTA</text:span>.<text:s/><text:span text:style-name="T346">Jaunimo politikos pagrindų įstatymo Nr. IX-1871 2, 6, 7 straipsnių pakeitimo ir Įstatymo papildymo 6</text:span><text:span text:style-name="T347">1</text:span><text:span text:style-name="T348">, 6</text:span><text:span text:style-name="T349">2</text:span><text:span text:style-name="T350">, 6</text:span><text:span text:style-name="T351">3<text:s/></text:span><text:span text:style-name="T352">straipsniais įstatymo projektas<text:s/></text:span><text:span text:style-name="T353">Nr. XIVP-</text:span><text:span text:style-name="T354">2990</text:span><text:s/><text:span text:style-name="T355">(teikėja –<text:s/></text:span><text:span text:style-name="T356">V. Čmilytė-Nielsen</text:span><text:span text:style-name="T357">)</text:span><text:s/><text:span text:style-name="T358">(pateikimas)</text:span><text:span text:style-name="T359">.</text:span></text:p>
      <text:p text:style-name="Normal"><text:s/><text:tab/>Pranešėja<text:s/>–<text:s/>Seimo Pirmininkė V. Čmilytė-Nielsen.</text:p>
      <text:p text:style-name="Normal"><text:s/></text:p>
      <text:p text:style-name="P360">Klausė Seimo nariai:<text:s/>A. Navickas,<text:s/>D. Kepenis,<text:s/><text:span text:style-name="T361">K. </text:span><text:span text:style-name="T362">Vilkauskas</text:span>.</text:p>
      <text:p text:style-name="P363"/>
      <text:p text:style-name="Normal"><text:tab/>Dėl balsavimo motyvų kalbėjo Seimo narys<text:s/>A. Navickas.</text:p>
      <text:p text:style-name="P364"><text:s/></text:p>
      <text:soft-page-break/>
      <text:p text:style-name="P365"><text:tab/>Balsavimas<text:s/>dėl šio projekto vyks nustatytu laiku.</text:p>
      <text:p text:style-name="P366"/>
      <text:p text:style-name="P367"/>
      <text:p text:style-name="P368">10.45<text:s/>val.</text:p>
      <text:p text:style-name="Normal"><text:span text:style-name="T369"><text:tab/>SVARSTYTA:</text:span> </text:p>
      <text:p text:style-name="Normal"><text:tab/>1.<text:s/><text:span text:style-name="T370">Lygių galimybių įstatymo Nr. IX-1826 29 straipsnio pakeitimo įstatymo projektas</text:span><text:span text:style-name="T371"><text:s/></text:span><text:span text:style-name="T372">Nr. XIVP-</text:span><text:span text:style-name="T373">2972.</text:span></text:p>
      <text:p text:style-name="Normal"><text:tab/>2.<text:s/><text:span text:style-name="T374">Administracinių bylų teisenos įstatymo Nr. VIII-1029 18 straipsnio pakeitimo įstatymo projektas</text:span><text:span text:style-name="T375"><text:s/></text:span><text:span text:style-name="T376">Nr. XIVP-</text:span><text:span text:style-name="T377">2973</text:span><text:s/><text:span text:style-name="T378">(teikėja –</text:span><text:span text:style-name="T379"><text:s/></text:span><text:span text:style-name="T380">V. Čmilytė-Nielsen</text:span><text:span text:style-name="T381">)</text:span><text:s/><text:span text:style-name="T382">(pateikimas)</text:span><text:span text:style-name="T383">.</text:span></text:p>
      <text:p text:style-name="Normal"><text:s/><text:tab/>Pranešėja<text:s/>–<text:s/>Seimo Pirmininkė V. Čmilytė-Nielsen.</text:p>
      <text:p text:style-name="Normal"><text:s/></text:p>
      <text:p text:style-name="P384"><text:tab/>Balsavimas<text:s/>dėl šių projektų vyks nustatytu laiku.</text:p>
      <text:p text:style-name="P385"/>
      <text:p text:style-name="P386"/>
      <text:p text:style-name="P387">10.49<text:s/>val.</text:p>
      <text:p text:style-name="P388"><text:span text:style-name="T389">SVARSTYTA</text:span>.<text:s/><text:span text:style-name="T390">Seimo nutarimo „Dėl kreipimosi į Lietuvos Respublikos Konstitucinį Teismą dėl išvados, ar Europos Tarybos konvencijos dėl smurto prieš moteris ir smurto artimoje aplinkoje prevencijos ir kovos su juo 3 straipsnio c ir d punktai, 4 straipsnio 3 dalis ir 14 straipsnis neprieštarauja Lietuvos Respublikos Konstitucijai, pateikimo“ projektas<text:s/></text:span><text:span text:style-name="T391">Nr. XIVP-</text:span><text:span text:style-name="T392">2983</text:span><text:span text:style-name="T393"><text:s/></text:span><text:span text:style-name="T394">(teikėjai –<text:s/></text:span><text:span text:style-name="T395">V. Čmilytė-Nielsen</text:span><text:span text:style-name="T396"><text:s/>/ 6<text:s/></text:span><text:span text:style-name="T397">Seimo nar</text:span><text:span text:style-name="T398">iai</text:span><text:span text:style-name="T399">)</text:span><text:s/><text:span text:style-name="T400">(pateikimas)</text:span><text:span text:style-name="T401">.</text:span></text:p>
      <text:p text:style-name="Normal"/>
      <text:p text:style-name="P402"><text:span text:style-name="T403">Dėl posėdžio vedimo tvarkos kalbėjo Seimo narys<text:s/></text:span><text:span text:style-name="T404">A. Vyšniauskas</text:span><text:span text:style-name="T405"><text:s text:c="2"/>(</text:span><text:span text:style-name="T406">Tėvynės sąjungos-Lietuvos krikščionių demokratų<text:s/></text:span><text:span text:style-name="T407">frakcij</text:span><text:span text:style-name="T408">os vardu prašė daryti pusės valandos pertrauką).</text:span></text:p>
      <text:p text:style-name="Normal"/>
      <text:soft-page-break/>
      <text:p text:style-name="P409">Balsuota dėl<text:s/>Tėvynės sąjungos-Lietuvos krikščionių demokratų<text:s/><text:span text:style-name="T410">frakcij</text:span><text:span text:style-name="T411">os pasiūlymo daryti pusės valandos pertrauką</text:span>: už – 43<text:span text:style-name="T412">, prieš<text:s/></text:span>–<text:span text:style-name="T413"><text:s/></text:span><text:span text:style-name="T414">13</text:span><text:span text:style-name="T415">, susilaikė</text:span><text:span text:style-name="T416"><text:s/>6</text:span>.<text:s/><text:span text:style-name="T417">Pritarta</text:span>.<text:s/><text:span text:style-name="T418">Užsiregistravo 64 Seimo nariai (10.49 val.).</text:span></text:p>
      <text:p text:style-name="Normal"/>
      <text:p text:style-name="P419"><text:span text:style-name="T420">NUTARTA.</text:span><text:s/><text:span text:style-name="T421">Daryti pusės valandos pertrauką.</text:span><text:s/></text:p>
      <text:p text:style-name="Normal"/>
      <text:p text:style-name="P422"><text:span text:style-name="T423">R</text:span><text:span text:style-name="T424">eplikavo</text:span><text:span text:style-name="T425"><text:s/>ir d</text:span><text:span text:style-name="T426">ėl po</text:span><text:span text:style-name="T427">sėdžio vedimo tvarkos kalbėjo<text:s/></text:span><text:span text:style-name="T428">Seimo nariai:<text:s/></text:span><text:span text:style-name="T429">A. Gedvilas, M. </text:span><text:span text:style-name="T430">Puidokas.</text:span></text:p>
      <text:p text:style-name="Normal"/>
      <text:p text:style-name="P431"/>
      <text:p text:style-name="P432">10.54 val.</text:p>
      <text:p text:style-name="P433"><text:span text:style-name="T434">SVARSTYTA</text:span>.<text:s/><text:span text:style-name="T435">Asmens vardo ir pavardės rašymo dokumentuose įstatymo Nr. XIV-903 3 straipsnio pakeitimo įstatymo projektas</text:span><text:span text:style-name="T436"><text:s/></text:span><text:span text:style-name="T437">Nr. XIVP-</text:span><text:span text:style-name="T438">2700</text:span><text:s/><text:span text:style-name="T439">(teikėja –<text:s/></text:span><text:span text:style-name="T440">I. Pakarklytė</text:span><text:span text:style-name="T441">)</text:span><text:s/><text:span text:style-name="T442">(pateikim</text:span><text:span text:style-name="T443">o tęsiny</text:span><text:span text:style-name="T444">s)</text:span><text:span text:style-name="T445">.</text:span></text:p>
      <text:p text:style-name="Normal"><text:s/><text:tab/>Pranešėja<text:s/>– Seimo narė I. Pakarklytė.</text:p>
      <text:p text:style-name="Normal"><text:s/></text:p>
      <text:p text:style-name="P446">Klausė Seimo nariai:<text:s/>S. Tumėnas, V. Valkiūnas, A. Širinskienė, J. Sejonienė, A. Lydeka, A. Ažubalis,<text:s/>D. Šakalienė.</text:p>
      <text:p text:style-name="Normal"><text:tab/>Dėl balsavimo motyvų kalbėjo Seimo nariai:<text:s/>J. Sejonienė, S. Tumėnas.</text:p>
      <text:p text:style-name="P447"><text:s/></text:p>
      <text:p text:style-name="Normal"><text:s text:c="11"/><text:s/><text:span text:style-name="T448">NUTARTA</text:span>. Pritarti šiam projektui po pateikimo ir pradėti jo svarstymo procedūrą.<text:s/><text:span text:style-name="T449">Balsavimo rezultatai: už<text:s/></text:span>–<text:span text:style-name="T450"><text:s/></text:span><text:span text:style-name="T451">55</text:span><text:span text:style-name="T452">, prieš<text:s/></text:span>–<text:span text:style-name="T453"><text:s/></text:span><text:span text:style-name="T454">31</text:span><text:span text:style-name="T455">, susilaikė<text:s/></text:span><text:span text:style-name="T456">19</text:span>.<text:s/><text:span text:style-name="T457">Užsiregistravo 107</text:span><text:span text:style-name="T458"><text:s/>Seimo nariai (1</text:span><text:span text:style-name="T459">1.1</text:span><text:span text:style-name="T460">5</text:span><text:span text:style-name="T461"><text:s/>val.)</text:span>.</text:p>
      <text:p text:style-name="Normal"/>
      <text:p text:style-name="P462"><text:span text:style-name="T463">Replikavo</text:span><text:span text:style-name="T464"><text:s/>ir d</text:span><text:span text:style-name="T465">ėl posėdžio vedimo tvarkos kalbėjo Seimo nariai:</text:span><text:span text:style-name="T466"><text:s/></text:span><text:span text:style-name="T467">E. Jovaiša</text:span><text:span text:style-name="T468">,<text:s/></text:span><text:span text:style-name="T469">R. Šarknickas</text:span><text:span text:style-name="T470"><text:s/>(prašė<text:s/></text:span><text:span text:style-name="T471">Valstybinės lietuvių kalbos komisijos</text:span><text:span text:style-name="T472"><text:s/></text:span><text:span text:style-name="T473">išvados), V. Semeška,<text:s/></text:span><text:span text:style-name="T474">A. Vyšniauskas</text:span><text:s/>(siūlė paskirti<text:s/><text:soft-page-break/>Švietimo ir mokslo komitetą pagrindiniu komitetu šiam projektui svarstyti, o Teisės ir teisėtvarkos<text:s/>komitetą<text:s/>– papildomu komitetu). <text:s/></text:p>
      <text:p text:style-name="P475"/>
      <text:p text:style-name="P476">Alternatyvus balsavimas dėl pagrindinio komiteto: už<text:s/>Teisės ir teisėtvarkos<text:s/>komitetą balsavo<text:s/>31, už Švietimo ir mokslo komitetą –<text:s/>77. Pritarta<text:s/>antram<text:s/>pasiūlymui.<text:s/><text:span text:style-name="T477">Užsiregistravo 109</text:span><text:span text:style-name="T478"><text:s/>Seimo nariai (1</text:span><text:span text:style-name="T479">1.19</text:span><text:span text:style-name="T480"><text:s/>val.).</text:span></text:p>
      <text:p text:style-name="Normal"/>
      <text:p text:style-name="P481"><text:span text:style-name="T482">NUTARTA:<text:s/></text:span></text:p>
      <text:p text:style-name="Normal"><text:tab/>1. Paskirti<text:s/>Švietimo ir mokslo<text:s/>komitetą pagrindiniu komitetu šiam projektui svarstyti.<text:s/></text:p>
      <text:p text:style-name="Normal"><text:tab/>2. Paskirti<text:s/>Teisės ir teisėtvarkos<text:s/>komitetą papildomu komitetu šiam projektui svarstyti.<text:s/><text:span text:style-name="T483">P</text:span><text:span text:style-name="T484">ritarta bendru sutarimu.<text:s/></text:span></text:p>
      <text:p text:style-name="Normal"><text:tab/>3. Paskirti šio<text:s/>projekto svarstymą Seimo posėdyje VII<text:s/>(rudens) sesijoje.<text:s/><text:span text:style-name="T485">P</text:span><text:span text:style-name="T486">ritarta bendru sutarimu.</text:span></text:p>
      <text:p text:style-name="P487">4. Prašyti<text:s/>Valstybinės<text:s/>lietuvių kalbos komisijos<text:s/>išvados dėl šio projekto.<text:s/><text:span text:style-name="T488">P</text:span><text:span text:style-name="T489">ritarta bendru sutarimu.</text:span></text:p>
      <text:p text:style-name="P490"/>
      <text:p text:style-name="P491"/>
      <text:p text:style-name="P492">11.20 val.</text:p>
      <text:p text:style-name="P493"><text:span text:style-name="T494">SVARSTYTA</text:span><text:span text:style-name="T495">.</text:span><text:span text:style-name="T496"><text:s/></text:span><text:span text:style-name="T497">Nekilnojamojo turto registro įstatymo Nr. I-1539 42 straipsnio pakeitimo ir Nekilnojamojo turto registro įstatymo Nr. I-1539 pakeitimo įstatymo Nr. XIV-1770 2 straipsnio pakeitimo įstatymo projektas<text:s/></text:span><text:span text:style-name="T498">Nr. XIVP-</text:span><text:span text:style-name="T499">2922(2)</text:span><text:span text:style-name="T500"><text:s/></text:span><text:span text:style-name="T501">(teikėjas –<text:s/></text:span><text:span text:style-name="T502">S. Gentvilas</text:span><text:span text:style-name="T503">)</text:span><text:s/><text:span text:style-name="T504">(priėmimo tęsinys)</text:span><text:span text:style-name="T505">.</text:span></text:p>
      <text:p text:style-name="P506"/>
      <text:p text:style-name="P507"><text:tab/>Posėdžio pirmininkas paskelbė balsavimą dėl šio<text:s/>įstatymo<text:s/>priėmimo.</text:p>
      <text:p text:style-name="Header"/>
      <text:p text:style-name="P508"><text:span text:style-name="T509">NUTARTA.<text:s/></text:span><text:span text:style-name="T510">Priimti<text:s/></text:span><text:span text:style-name="T511">Nekilnojamojo turto registro įstatymo Nr. I-1539 42 straipsnio pakeitimo ir Nekilnojamojo turto registro įstatymo Nr. I-1539 pakeitimo įstatymo Nr. XIV-1770<text:s/></text:span><text:soft-page-break/><text:span text:style-name="T512">2 straips</text:span><text:span text:style-name="T513">nio pakeitimo įstatymą</text:span>.<text:s/><text:span text:style-name="T514">Balsavimo rezultatai: už – 97, prieš – 0, susilaikė 10</text:span>.<text:s/><text:span text:style-name="T515">Užsiregistravo 108 Seimo nariai (11.20 val.).</text:span></text:p>
      <text:p text:style-name="Normal"/>
      <text:p text:style-name="Normal"/>
      <text:p text:style-name="P516">11.21 val.</text:p>
      <text:p text:style-name="P517"><text:span text:style-name="T518">SVARSTYTA</text:span><text:span text:style-name="T519">.</text:span><text:span text:style-name="T520"><text:s/></text:span><text:span text:style-name="T521">Administracinių nusižengimų kodekso 589 straipsnio pakeitimo ir Kodekso papildymo 507</text:span><text:span text:style-name="T522">1</text:span><text:span text:style-name="T523"><text:s/>straipsniu įstatymo projektas<text:s/></text:span><text:span text:style-name="T524">Nr. XIVP-</text:span><text:span text:style-name="T525">2270(2)</text:span><text:span text:style-name="T526"><text:s/></text:span><text:span text:style-name="T527">(teikėja –<text:s/></text:span><text:span text:style-name="T528">V. Čmilytė-Nielsen</text:span><text:span text:style-name="T529">)</text:span><text:s/><text:span text:style-name="T530">(priėmimo tęsinys)</text:span><text:span text:style-name="T531">.</text:span></text:p>
      <text:p text:style-name="P532"/>
      <text:p text:style-name="P533"><text:tab/>Posėdžio pirmininkas paskelbė balsavimą dėl šio<text:s/>įstatymo<text:s/>priėmimo.</text:p>
      <text:p text:style-name="Header"/>
      <text:p text:style-name="P534"><text:span text:style-name="T535">NUTARTA.<text:s/></text:span><text:span text:style-name="T536">Priimti<text:s/></text:span><text:span text:style-name="T537">Administracinių nusižengimų kodekso 589 straipsnio pakeitimo ir Kodekso papildymo 507</text:span><text:span text:style-name="T538">1</text:span><text:span text:style-name="T539"><text:s/>straipsniu įstatymą</text:span>.<text:s/><text:span text:style-name="T540">Balsavimo rezultatai: už – 105, prieš – 0, susilaikė<text:s/></text:span>3.<text:s/><text:span text:style-name="T541">Užsiregistravo 108 Seimo nariai (11.21 val.).</text:span></text:p>
      <text:p text:style-name="Normal"/>
      <text:p text:style-name="Normal"/>
      <text:p text:style-name="P542">11.21 val.</text:p>
      <text:p text:style-name="P543"><text:span text:style-name="T544">SVARSTYTA</text:span><text:span text:style-name="T545">.</text:span><text:span text:style-name="T546"><text:s/></text:span><text:span text:style-name="T547">Baudžiamojo kodekso 270, 271</text:span><text:span text:style-name="T548">1</text:span><text:span text:style-name="T549">, 277</text:span><text:span text:style-name="T550">1</text:span><text:span text:style-name="T551"><text:s/>straipsnių pakeitimo ir Kodekso papildymo 270</text:span><text:span text:style-name="T552">4</text:span><text:span text:style-name="T553"><text:s/>straipsniu įstatymo projektas</text:span><text:span text:style-name="T554"><text:s/></text:span><text:span text:style-name="T555">Nr. XIVP-</text:span><text:span text:style-name="T556">2502(2)</text:span><text:span text:style-name="T557"><text:s/></text:span><text:span text:style-name="T558">(sujungti<text:s/></text:span><text:span text:style-name="T559">Nr. XIVP-</text:span><text:span text:style-name="T560">2502</text:span><text:span text:style-name="T561"><text:s/>ir<text:s/></text:span><text:span text:style-name="T562">Nr. XVIP-</text:span><text:span text:style-name="T563">2661</text:span><text:span text:style-name="T564">)</text:span><text:span text:style-name="T565"><text:s/></text:span><text:span text:style-name="T566">(priėmimo tęsinys)</text:span><text:span text:style-name="T567">.</text:span></text:p>
      <text:p text:style-name="P568">Pranešėja – Teisės ir teisėtvarkos komiteto pirmininkė I. Haase.</text:p>
      <text:p text:style-name="P569"/>
      <text:p text:style-name="P570">4<text:s/>straipsnio<text:s/>I. Haase<text:s/>pataisa, kuriai pritarė pagrindinis komitetas,<text:s/><text:span text:style-name="T571">priimta</text:span><text:s/>bendru sutarimu.<text:s/></text:p>
      <text:p text:style-name="P572"><text:tab/>4<text:s/>straipsnis priimtas bendru sutarimu.</text:p>
      <text:p text:style-name="Header"/>
      <text:soft-page-break/>
      <text:p text:style-name="P573"><text:span text:style-name="T574">NUTARTA.<text:s/></text:span><text:span text:style-name="T575">Priimti<text:s/></text:span><text:span text:style-name="T576">Baudžiamojo kodekso 270, 271</text:span><text:span text:style-name="T577">1<text:s/></text:span><text:span text:style-name="T578">ir 277</text:span><text:span text:style-name="T579">1</text:span><text:span text:style-name="T580"><text:s/>straipsn</text:span><text:span text:style-name="T581">ių pakeitimo įstatymą</text:span>.<text:s/><text:span text:style-name="T582">Balsavimo rezultatai: už – 80, prieš – 0, susilaikė 27</text:span>.<text:s/><text:span text:style-name="T583">Užsiregistravo 107 Seimo nariai (11.23 val.).</text:span></text:p>
      <text:p text:style-name="Normal"/>
      <text:p text:style-name="Normal"/>
      <text:p text:style-name="P584">11.24<text:s/>val.</text:p>
      <text:p text:style-name="P585"><text:span text:style-name="T586">SVARSTYTA</text:span>.<text:s/><text:span text:style-name="T587">Jaunimo politikos pagrindų įstatymo Nr. IX-1871 2, 3, 4 straipsnių pakeitimo įstatymo projektas</text:span><text:span text:style-name="T588"><text:s/></text:span><text:span text:style-name="T589">Nr. XIVP-</text:span><text:span text:style-name="T590">2919</text:span><text:s/><text:span text:style-name="T591">(teikėjai –<text:s/></text:span><text:span text:style-name="T592">D. Asanavičiūtė</text:span><text:span text:style-name="T593"><text:s/>/ 5<text:s/></text:span><text:span text:style-name="T594">Seimo nar</text:span><text:span text:style-name="T595">iai</text:span><text:span text:style-name="T596">)</text:span><text:s/><text:span text:style-name="T597">(pateikim</text:span><text:span text:style-name="T598">o tęsiny</text:span><text:span text:style-name="T599">s)</text:span><text:span text:style-name="T600">.</text:span></text:p>
      <text:p text:style-name="P601"/>
      <text:p text:style-name="Normal"><text:s text:c="11"/><text:s/><text:span text:style-name="T602">NUTARTA:</text:span></text:p>
      <text:p text:style-name="Normal"><text:tab/>1. Pritarti šiam projektui po pateikimo ir pradėti jo svarstymo procedūrą.<text:s/><text:span text:style-name="T603">Balsavimo rezultatai: už<text:s/></text:span>–<text:span text:style-name="T604"><text:s/></text:span><text:span text:style-name="T605">98</text:span><text:span text:style-name="T606">, prieš<text:s/></text:span>–<text:span text:style-name="T607"><text:s/></text:span><text:span text:style-name="T608">1</text:span><text:span text:style-name="T609">, susilaikė<text:s/></text:span><text:span text:style-name="T610">7</text:span>.<text:s/><text:span text:style-name="T611">Užsiregistravo 106</text:span><text:span text:style-name="T612"><text:s/>Seimo nariai (1</text:span><text:span text:style-name="T613">1.24</text:span><text:span text:style-name="T614"><text:s/>val.)</text:span>.</text:p>
      <text:p text:style-name="Normal"><text:tab/>2. Paskirti<text:s/>Socialinių reikalų ir darbo<text:s/>komitetą pagrindiniu komitetu šiam projektui svarstyti.<text:s/><text:span text:style-name="T615">Pritarta bendru sutarimu.<text:s/></text:span></text:p>
      <text:p text:style-name="Normal"><text:tab/>3.<text:s/>Pavesti<text:s/>Jaunimo ir sporto reikalų<text:s/>komisijai apsvarstyti šį projektą.<text:s/><text:span text:style-name="T616">P</text:span><text:span text:style-name="T617">ritarta bendru sutarimu.<text:s/></text:span></text:p>
      <text:p text:style-name="Normal"><text:tab/>4. Paskirti šio<text:s/>projekto svarstymą Seimo posėdyje VII<text:s/>(rudens) sesijoje.<text:s/><text:span text:style-name="T618">P</text:span><text:span text:style-name="T619">ritarta bendru sutarimu.</text:span></text:p>
      <text:p text:style-name="P620"/>
      <text:p text:style-name="P621"/>
      <text:p text:style-name="P622"/>
      <text:p text:style-name="P623">11.24<text:s/>val.</text:p>
      <text:p text:style-name="P624"><text:span text:style-name="T625">SVARSTYTA</text:span>.<text:s/><text:span text:style-name="T626">Civilinio kodekso Nr. VIII-1864 2.8 straipsnio 2 dalies pakeitimo įstatymo projektas</text:span><text:span text:style-name="T627"><text:s/></text:span><text:span text:style-name="T628">Nr. XIVP-</text:span><text:span text:style-name="T629">2906</text:span><text:s/><text:span text:style-name="T630">(teikėja</text:span><text:span text:style-name="T631">s</text:span><text:span text:style-name="T632"><text:s/>–<text:s/></text:span><text:span text:style-name="T633">M. Matijošaitis</text:span><text:span text:style-name="T634">)</text:span><text:s/><text:span text:style-name="T635">(pateikim</text:span><text:span text:style-name="T636">o tęsiny</text:span><text:span text:style-name="T637">s)</text:span><text:span text:style-name="T638">.</text:span></text:p>
      <text:p text:style-name="P639"/>
      <text:soft-page-break/>
      <text:p text:style-name="Normal"><text:s text:c="11"/><text:s/><text:span text:style-name="T640">NUTARTA:</text:span></text:p>
      <text:p text:style-name="Normal"><text:tab/>1. Pritarti šiam projektui po pateikimo ir pradėti jo svarstymo procedūrą.<text:s/><text:span text:style-name="T641">Balsavimo rezultatai: už<text:s/></text:span>–<text:span text:style-name="T642"><text:s/></text:span><text:span text:style-name="T643">77</text:span><text:span text:style-name="T644">, prieš<text:s/></text:span>–<text:span text:style-name="T645"><text:s/></text:span><text:span text:style-name="T646">1</text:span><text:span text:style-name="T647">, susilaikė<text:s/></text:span><text:span text:style-name="T648">25</text:span>.<text:s/><text:span text:style-name="T649">Užsiregistravo<text:s/></text:span><text:span text:style-name="T650">105</text:span><text:span text:style-name="T651"><text:s/>Seimo nariai (1</text:span><text:span text:style-name="T652">1.25</text:span><text:span text:style-name="T653"><text:s/>val.)</text:span>.<text:span text:style-name="T654"><text:s/></text:span></text:p>
      <text:p text:style-name="Normal"><text:tab/>2. Paskirti<text:s/>Teisės ir teisėtvarkos<text:s/>komitetą pagrindiniu komitetu šiam projektui svarstyti.<text:s/><text:span text:style-name="T655">Pritarta bendru sutarimu.<text:s/></text:span></text:p>
      <text:p text:style-name="Normal"><text:tab/>3.<text:s/>Paskirti šio<text:s/>projekto svarstymą Seimo posėdyje VII<text:s/>(rudens) sesijoje.<text:s/><text:span text:style-name="T656">P</text:span><text:span text:style-name="T657">ritarta bendru sutarimu.</text:span></text:p>
      <text:p text:style-name="P658">4. Prašyti Vyriausybės išvados dėl šio projekto.<text:s/><text:span text:style-name="T659">P</text:span><text:span text:style-name="T660">ritarta bendru sutarimu.</text:span></text:p>
      <text:p text:style-name="P661"/>
      <text:p text:style-name="P662"/>
      <text:p text:style-name="P663">11.26<text:s/>val.</text:p>
      <text:p text:style-name="P664"><text:span text:style-name="T665">SVARSTYTA</text:span>.<text:s/><text:span text:style-name="T666">Švietimo įstatymo Nr. I-1489 62 straipsnio pakeitimo įstatymo projektas<text:s/></text:span><text:span text:style-name="T667">Nr. XIVP-</text:span><text:span text:style-name="T668">2907</text:span><text:s/><text:span text:style-name="T669">(teikėjai –<text:s/></text:span><text:span text:style-name="T670">A. Žukauskas</text:span><text:span text:style-name="T671"><text:s/>/<text:s/></text:span><text:span text:style-name="T672">Švietimo ir mokslo</text:span><text:span text:style-name="T673"><text:s/>komitetas</text:span><text:span text:style-name="T674">)</text:span><text:s/><text:span text:style-name="T675">(pateikim</text:span><text:span text:style-name="T676">o tęsiny</text:span><text:span text:style-name="T677">s)</text:span><text:span text:style-name="T678">.</text:span></text:p>
      <text:p text:style-name="P679"/>
      <text:p text:style-name="Normal"><text:s text:c="11"/><text:s/><text:span text:style-name="T680">NUTARTA:</text:span></text:p>
      <text:p text:style-name="Normal"><text:tab/>1. Pritarti šiam projektui po pateikimo ir pradėti jo svarstymo procedūrą.<text:s/><text:span text:style-name="T681">Balsavimo rezultatai: už<text:s/></text:span>–<text:span text:style-name="T682"><text:s/>96, prieš<text:s/></text:span>–<text:span text:style-name="T683"><text:s/>0, susilaikė 7</text:span>.<text:s/><text:span text:style-name="T684">Užsiregistravo 106 Seimo nariai (11.26 val.)</text:span>.</text:p>
      <text:p text:style-name="Normal"><text:tab/>2. Paskirti<text:s/>Švietimo ir mokslo<text:s/>komitetą pagrindiniu komitetu šiam projektui svarstyti.<text:s/><text:span text:style-name="T685">Pritarta bendru sutarimu.<text:s/></text:span></text:p>
      <text:p text:style-name="Normal"><text:tab/>3.<text:s/>Paskirti šio<text:s/>projekto svarstymą Seimo posėdyje VII<text:s/>(rudens) sesijoje.<text:s/><text:span text:style-name="T686">P</text:span><text:span text:style-name="T687">ritarta bendru sutarimu.</text:span></text:p>
      <text:p text:style-name="P688"/>
      <text:p text:style-name="P689"/>
      <text:p text:style-name="P690"/>
      <text:p text:style-name="P691"/>
      <text:p text:style-name="P692">11.26 val.</text:p>
      <text:soft-page-break/>
      <text:p text:style-name="P693"><text:span text:style-name="T694">SVARSTYTA</text:span>.<text:s/><text:span text:style-name="T695">Seimo nutarimo „Dėl Lietuvos Respublikos Seimo 201</text:span><text:span text:style-name="T696">2 m. rugsėjo 20 d. nutarimo Nr. </text:span><text:span text:style-name="T697">XI-2226 „Dėl Lietuvos švietimo tarybos nuostatų patvirtinimo“ pakeitimo“ projektas<text:s/></text:span><text:span text:style-name="T698">Nr. XIVP-</text:span><text:span text:style-name="T699">2888</text:span><text:s/><text:span text:style-name="T700">(teikėjai –<text:s/></text:span><text:span text:style-name="T701">A. Žukauskas</text:span><text:span text:style-name="T702"><text:s/>/<text:s/></text:span><text:span text:style-name="T703">Švietimo ir mokslo</text:span><text:span text:style-name="T704"><text:s/>komitetas</text:span><text:span text:style-name="T705">)</text:span><text:s/><text:span text:style-name="T706">(pateikim</text:span><text:span text:style-name="T707">o tęsiny</text:span><text:span text:style-name="T708">s)</text:span><text:span text:style-name="T709">.</text:span></text:p>
      <text:p text:style-name="P710"/>
      <text:p text:style-name="Normal"><text:s text:c="11"/><text:s/><text:span text:style-name="T711">NUTARTA:</text:span></text:p>
      <text:p text:style-name="Normal"><text:tab/>1. Pritarti šiam projektui po pateikimo ir pradėti jo svarstymo procedūrą.<text:s/><text:span text:style-name="T712">Balsavimo rezultatai: už<text:s/></text:span>–<text:span text:style-name="T713"><text:s/></text:span><text:span text:style-name="T714">102</text:span><text:span text:style-name="T715">, prieš<text:s/></text:span>–<text:span text:style-name="T716"><text:s/></text:span><text:span text:style-name="T717">0</text:span><text:span text:style-name="T718">, susilaikė<text:s/></text:span><text:span text:style-name="T719">2</text:span>.<text:s/><text:span text:style-name="T720">Užsiregistravo 105</text:span><text:span text:style-name="T721"><text:s/>Seimo nariai (1</text:span><text:span text:style-name="T722">1.27</text:span><text:span text:style-name="T723"><text:s/>val.)</text:span>.</text:p>
      <text:p text:style-name="Normal"><text:tab/>2. Paskirti<text:s/>Švietimo ir mokslo<text:s/>komitetą pagrindiniu komitetu šiam projektui svarstyti.<text:s/><text:span text:style-name="T724">Pritarta bendru sutarimu.<text:s/></text:span></text:p>
      <text:p text:style-name="Normal"><text:tab/>3.<text:s/>Paskirti šio<text:s/>projekto svarstymą Seimo posėdyje VII<text:s/>(rudens) sesijoje.<text:s/><text:span text:style-name="T725">P</text:span><text:span text:style-name="T726">ritarta bendru sutarimu.</text:span></text:p>
      <text:p text:style-name="P727"/>
      <text:p text:style-name="P728"/>
      <text:p text:style-name="P729">11.27 val.</text:p>
      <text:p text:style-name="P730"><text:span text:style-name="T731">SVARSTYTA</text:span>.<text:s/><text:span text:style-name="T732">Jaunimo politikos pagrindų įstatymo Nr. IX-1871 2, 6, 7 straipsnių pakeitimo ir Įstatymo papildymo 6</text:span><text:span text:style-name="T733">1</text:span><text:span text:style-name="T734">, 6</text:span><text:span text:style-name="T735">2</text:span><text:span text:style-name="T736">, 6</text:span><text:span text:style-name="T737">3<text:s/></text:span><text:span text:style-name="T738">straipsniais įstatymo projektas<text:s/></text:span><text:span text:style-name="T739">Nr. XIVP-</text:span><text:span text:style-name="T740">2990</text:span><text:s/><text:span text:style-name="T741">(teikėja –<text:s/></text:span><text:span text:style-name="T742">V. Čmilytė-Nielsen</text:span><text:span text:style-name="T743">)</text:span><text:s/><text:span text:style-name="T744">(pateikim</text:span><text:span text:style-name="T745">o tęsiny</text:span><text:span text:style-name="T746">s)</text:span><text:span text:style-name="T747">.</text:span></text:p>
      <text:p text:style-name="P748"/>
      <text:p text:style-name="Normal"><text:s text:c="11"/><text:s/><text:span text:style-name="T749">NUTARTA:</text:span></text:p>
      <text:p text:style-name="Normal"><text:tab/>1. Pritarti šiam projektui po pateikimo ir pradėti jo svarstymo procedūrą.<text:s/><text:span text:style-name="T750">Balsavimo rezultatai: už<text:s/></text:span>–<text:span text:style-name="T751"><text:s/>86, prieš<text:s/></text:span>–<text:span text:style-name="T752"><text:s/>0, susilaikė 20</text:span>.<text:s/><text:span text:style-name="T753">Užsiregistravo 106 Seimo nariai (11.27 val.)</text:span>.<text:span text:style-name="T754"><text:s/></text:span></text:p>
      <text:p text:style-name="Normal"><text:tab/>2. Paskirti<text:s/>Socialinių reikalų ir darbo<text:s/>komitetą pagrindiniu komitetu šiam projektui svarstyti.<text:s/><text:span text:style-name="T755">Pritarta bendru sutarimu.<text:s/></text:span></text:p>
      <text:p text:style-name="Normal"><text:tab/>3. Pavesti<text:s/>Jaunimo ir sporto reikalų<text:s/>komisijai apsvarstyti šį projektą.<text:s/><text:span text:style-name="T756">P</text:span><text:span text:style-name="T757">ritarta bendru sutarimu.</text:span></text:p>
      <text:soft-page-break/>
      <text:p text:style-name="Normal"><text:tab/>4. Paskirti šio<text:s/>projekto svarstymą Seimo posėdyje VII<text:s/>(rudens) sesijoje.<text:s/><text:span text:style-name="T758">P</text:span><text:span text:style-name="T759">ritarta bendru sutarimu.</text:span></text:p>
      <text:p text:style-name="P760"/>
      <text:p text:style-name="P761"/>
      <text:p text:style-name="P762">11.28<text:s/>val.</text:p>
      <text:p text:style-name="Normal"><text:span text:style-name="T763"><text:tab/>SVARSTYTA:</text:span> </text:p>
      <text:p text:style-name="Normal"><text:tab/>1.<text:s/><text:span text:style-name="T764">Lygių galimybių įstatymo Nr. IX-1826 29 straipsnio pakeitimo įstatymo projektas</text:span><text:span text:style-name="T765"><text:s/></text:span><text:span text:style-name="T766">Nr. XIVP-</text:span><text:span text:style-name="T767">2972.</text:span></text:p>
      <text:p text:style-name="Normal"><text:tab/>2.<text:s/><text:span text:style-name="T768">Administracinių bylų teisenos įstatymo Nr. VIII-1029 18 straipsnio pakeitimo įstatymo projektas</text:span><text:span text:style-name="T769"><text:s/></text:span><text:span text:style-name="T770">Nr. XIVP-</text:span><text:span text:style-name="T771">2973</text:span><text:s/><text:span text:style-name="T772">(teikėja –</text:span><text:span text:style-name="T773"><text:s/></text:span><text:span text:style-name="T774">V. Čmilytė-Nielsen</text:span><text:span text:style-name="T775">)</text:span><text:s/><text:span text:style-name="T776">(pateikim</text:span><text:span text:style-name="T777">o tęsiny</text:span><text:span text:style-name="T778">s)</text:span><text:span text:style-name="T779">.</text:span></text:p>
      <text:p text:style-name="P780"/>
      <text:p text:style-name="P781"><text:tab/>NUTARTA:</text:p>
      <text:p text:style-name="P782"><text:span text:style-name="T783">1. Pritarti šiems projektams po pateikimo ir pradėti jų svarstymo procedūrą.<text:s/></text:span><text:span text:style-name="T784">Balsavimo rezultatai: už<text:s/></text:span><text:span text:style-name="T785">–</text:span><text:span text:style-name="T786"><text:s/></text:span><text:span text:style-name="T787">70</text:span><text:span text:style-name="T788">, prieš<text:s/></text:span><text:span text:style-name="T789">–</text:span><text:span text:style-name="T790"><text:s/></text:span><text:span text:style-name="T791">6</text:span><text:span text:style-name="T792">, susilaikė<text:s/></text:span><text:span text:style-name="T793">28</text:span><text:span text:style-name="T794">.<text:s/></text:span><text:span text:style-name="T795">Užsiregistravo 106</text:span><text:span text:style-name="T796"><text:s/>Seimo nariai (1</text:span><text:span text:style-name="T797">1.28</text:span><text:span text:style-name="T798"><text:s/>val.)</text:span><text:span text:style-name="T799">.</text:span></text:p>
      <text:p text:style-name="Normal"><text:span text:style-name="T800"><text:tab/></text:span><text:span text:style-name="T801">2</text:span><text:span text:style-name="T802">. Paskirti<text:s/></text:span><text:span text:style-name="T803">Žmogaus teisių</text:span><text:span text:style-name="T804"><text:s/></text:span><text:span text:style-name="T805">komitetą pagrindiniu komitetu projektui Nr. X</text:span><text:span text:style-name="T806">IV</text:span><text:span text:style-name="T807">P-</text:span><text:span text:style-name="T808">2972</text:span><text:span text:style-name="T809"><text:s/>svarstyti.<text:s/></text:span><text:span text:style-name="T810">Pritarta bendru sutarimu.<text:s/></text:span></text:p>
      <text:p text:style-name="Normal"><text:span text:style-name="T811"><text:tab/></text:span><text:span text:style-name="T812">3</text:span><text:span text:style-name="T813">.</text:span><text:span text:style-name="T814"><text:s/></text:span><text:span text:style-name="T815">Paskirti<text:s/></text:span><text:span text:style-name="T816">Teisės ir teisėtvarkos</text:span><text:span text:style-name="T817"><text:s/></text:span><text:span text:style-name="T818">komitetą pagrindiniu komitetu projektui Nr. X</text:span><text:span text:style-name="T819">IV</text:span><text:span text:style-name="T820">P-</text:span><text:span text:style-name="T821">2973</text:span><text:span text:style-name="T822"><text:s/>svarstyti.<text:s/></text:span><text:span text:style-name="T823">Pritarta bendru sutarimu.<text:s/></text:span></text:p>
      <text:p text:style-name="Normal"><text:span text:style-name="T824"><text:tab/></text:span><text:span text:style-name="T825">4</text:span>. Paskirti šių<text:s/>projektų svarstymą Seimo posėdyje VII<text:s/>(rudens) sesijoje.<text:s/><text:span text:style-name="T826">P</text:span><text:span text:style-name="T827">ritarta bendru sutarimu.</text:span></text:p>
      <text:p text:style-name="P828"/>
      <text:p text:style-name="P829"/>
      <text:p text:style-name="P830"/>
      <text:p text:style-name="P831"/>
      <text:p text:style-name="P832"/>
      <text:p text:style-name="P833">11.29 val.</text:p>
      <text:soft-page-break/>
      <text:p text:style-name="P834"><text:span text:style-name="T835">SVARSTYTA</text:span>.<text:s/><text:span text:style-name="T836">Seimo nutarimo „Dėl kreipimosi į Lietuvos Respublikos Konstitucinį Teismą dėl išvados, ar Europos Tarybos konvencijos dėl smurto prieš moteris ir smurto artimoje aplinkoje prevencijos ir kovos su juo 3 straipsnio c ir d punktai, 4 straipsnio 3 dalis ir 14 straipsnis neprieštarauja Lietuvos Respublikos Konstitucijai, pateikimo“ projektas<text:s/></text:span><text:span text:style-name="T837">Nr. XIVP-</text:span><text:span text:style-name="T838">2983</text:span><text:span text:style-name="T839"><text:s/></text:span><text:span text:style-name="T840">(teikėjai –<text:s/></text:span><text:span text:style-name="T841">V. Čmilytė-Nielsen</text:span><text:span text:style-name="T842"><text:s/>/ 6<text:s/></text:span><text:span text:style-name="T843">Seimo nar</text:span><text:span text:style-name="T844">iai</text:span><text:span text:style-name="T845">)</text:span><text:s/><text:span text:style-name="T846">(pateikim</text:span><text:span text:style-name="T847">o tęsiny</text:span><text:span text:style-name="T848">s)</text:span><text:span text:style-name="T849">.</text:span></text:p>
      <text:p text:style-name="Normal"><text:s/><text:tab/>Pranešėja<text:s/>–<text:s/>Seimo Pirmininkė V. Čmilytė-Nielsen.</text:p>
      <text:p text:style-name="Normal"><text:s/></text:p>
      <text:p text:style-name="P850">Klausė Seimo nariai:<text:s/>A. Širinskienė,<text:s/>A. Gedvilas, D. Kepenis.</text:p>
      <text:p text:style-name="P851"><text:span text:style-name="T852">Dėl posėdžio vedimo tvarkos kalbėjo Seimo nariai:<text:s/></text:span><text:span text:style-name="T853">A. Širinskienė</text:span><text:span text:style-name="T854">, M. Puidokas, A. Kubilienė,<text:s/></text:span><text:span text:style-name="T855">A. Skardžius</text:span><text:span text:style-name="T856">.</text:span></text:p>
      <text:p text:style-name="P857">Klausė Seimo nariai:<text:s/>V. Valkiūnas,<text:s/>A. Skardžius, M. Puidokas, A. Veryga.</text:p>
      <text:p text:style-name="P858"><text:span text:style-name="T859">Dėl posėdžio vedimo tvarkos kalbėjo Seimo narė<text:s/></text:span><text:span text:style-name="T860">D. Šakalienė</text:span><text:span text:style-name="T861">.</text:span></text:p>
      <text:p text:style-name="Normal"><text:tab/>Dėl balsavimo motyvų kalbėjo Seimo nariai:<text:s/>I. Šimonytė,<text:s/>A. Širinskienė</text:p>
      <text:p text:style-name="P862"><text:s/></text:p>
      <text:p text:style-name="P863"><text:tab/>Balsavimas<text:s/>dėl šio projekto vyks nustatytu laiku.</text:p>
      <text:p text:style-name="P864"/>
      <text:p text:style-name="P865"/>
      <text:p text:style-name="P866">11.59<text:s/>val.</text:p>
      <text:p text:style-name="Normal"><text:span text:style-name="T867"><text:tab/>SVARSTYTA:</text:span> </text:p>
      <text:p text:style-name="Normal"><text:tab/>1.<text:s/><text:span text:style-name="T868">Euro įvedimo Lietuvos Respublikoje įstatymo Nr. XII-828 papildymo septintuoju</text:span><text:span text:style-name="T869">1</text:span><text:span text:style-name="T870"><text:s/>skirsniu įstatymo projektas</text:span><text:span text:style-name="T871"><text:s/></text:span><text:span text:style-name="T872">Nr. XIVP-</text:span><text:span text:style-name="T873">2952.</text:span></text:p>
      <text:p text:style-name="Normal"><text:tab/>2.<text:s/><text:span text:style-name="T874">Finansinės apskaitos įstatymo Nr. IX-574 7 straipsnio pakeitimo įstatymo projektas<text:s/></text:span><text:span text:style-name="T875">Nr. XIVP-</text:span><text:span text:style-name="T876">2953(2)</text:span><text:s/><text:span text:style-name="T877">(teikėjai –</text:span><text:span text:style-name="T878"><text:s/></text:span><text:span text:style-name="T879">M. Lingė</text:span><text:span text:style-name="T880"><text:s/>/ 10<text:s/></text:span><text:span text:style-name="T881">Seimo nar</text:span><text:span text:style-name="T882">ių</text:span><text:span text:style-name="T883">)</text:span><text:s/><text:span text:style-name="T884">(pateikimas)</text:span><text:span text:style-name="T885">.</text:span></text:p>
      <text:p text:style-name="Normal"><text:s/><text:tab/>Pranešėjas –<text:s/>Seimo narys<text:s/><text:span text:style-name="T886">M. Lingė</text:span><text:span text:style-name="T887"><text:s/>(siūlė prašyti Vyriausybės išvados)</text:span>.<text:s/><text:s/></text:p>
      <text:p text:style-name="Normal"><text:s/></text:p>
      <text:p text:style-name="P888">Klausė Seimo nariai:<text:s/>A. Bagdonas,<text:s/>A. Skardžius,<text:s/><text:span text:style-name="T889">R. Tamašunienė</text:span><text:span text:style-name="T890">,<text:s/></text:span><text:span text:style-name="T891">A. Lydeka.</text:span><text:span text:style-name="T892"><text:s/></text:span></text:p>
      <text:soft-page-break/>
      <text:p text:style-name="Normal"><text:tab/>Dėl balsavimo motyvų kalbėjo Seimo nariai:<text:s/>A. Bagdonas,<text:s/><text:span text:style-name="T893">T. Tomilinas</text:span>.</text:p>
      <text:p text:style-name="P894"><text:s/></text:p>
      <text:p text:style-name="P895"><text:tab/>Balsavimas<text:s/>dėl šių projektų vyks nustatytu laiku.</text:p>
      <text:p text:style-name="P896"/>
      <text:p text:style-name="P897"/>
      <text:p text:style-name="P898">12.18<text:s/>val.</text:p>
      <text:p text:style-name="P899"><text:span text:style-name="T900">SVARSTYTA</text:span>.<text:s/><text:span text:style-name="T901">Strateginę reikšmę nacionaliniam saugumui turinčių įmonių ir įrenginių bei kitų nacionaliniam saugumui užtikrinti svarbių įmonių įstatymo Nr. XIII-992 4 priedo pakeitimo įstatymo projektas</text:span><text:span text:style-name="T902"><text:s/></text:span><text:span text:style-name="T903">Nr. XIVP-</text:span><text:span text:style-name="T904">2976<text:s/></text:span><text:span text:style-name="T905">(teikėjai –<text:s/></text:span><text:span text:style-name="T906">A. Kupčinskas</text:span><text:span text:style-name="T907"><text:s/>/ 5<text:s/></text:span><text:span text:style-name="T908">Seimo nar</text:span><text:span text:style-name="T909">iai / 29<text:s/></text:span><text:span text:style-name="T910">Seimo nar</text:span><text:span text:style-name="T911">iai</text:span><text:span text:style-name="T912">)</text:span><text:s/><text:span text:style-name="T913">(pateikimas)</text:span><text:span text:style-name="T914">.</text:span></text:p>
      <text:p text:style-name="Normal"><text:s/><text:tab/></text:p>
      <text:p text:style-name="P915">Dėl posėdžio vedimo tvarkos kalbėjo Seimo narys A. Palionis (Mišrios Seimo narių grupės vardu<text:s/>prašė daryti pertrauką iki kito posėdžio).</text:p>
      <text:p text:style-name="Normal"/>
      <text:p text:style-name="P916">Balsuota dėl<text:s/><text:span text:style-name="T917">Mišrios Seimo narių grupės</text:span><text:span text:style-name="T918"><text:s/>pasiūlymo daryti pertrauką iki kito posėdžio</text:span>: už – 31<text:span text:style-name="T919">, prieš<text:s/></text:span>–<text:span text:style-name="T920"><text:s/></text:span><text:span text:style-name="T921">23</text:span><text:span text:style-name="T922">, susilaikė</text:span><text:span text:style-name="T923"><text:s/>2</text:span>.<text:s/><text:span text:style-name="T924">Pritarta</text:span>.<text:s/><text:span text:style-name="T925">Užsiregistravo 56 Seimo nariai (12.18 val.).</text:span></text:p>
      <text:p text:style-name="Normal"/>
      <text:p text:style-name="P926"><text:span text:style-name="T927">NUTARTA.</text:span><text:s/><text:span text:style-name="T928">Daryti pertrauką iki kito posėdžio.</text:span></text:p>
      <text:p text:style-name="P929"/>
      <text:p text:style-name="P930"><text:span text:style-name="T931">Replikavo Seimo nariai:<text:s/></text:span><text:span text:style-name="T932">V. Bakas,<text:s/></text:span><text:span text:style-name="T933">A. Kupčinskas</text:span><text:span text:style-name="T934">.</text:span></text:p>
      <text:p text:style-name="P935"/>
      <text:p text:style-name="P936"/>
      <text:p text:style-name="P937"/>
      <text:p text:style-name="P938"/>
      <text:p text:style-name="P939"/>
      <text:soft-page-break/>
      <text:p text:style-name="P940">12.21<text:s/>val.</text:p>
      <text:p text:style-name="P941"><text:span text:style-name="T942">SVARSTYTA</text:span>.<text:s/><text:span text:style-name="T943">Vietos savivaldos įstatymo Nr. I-533 22 straipsnio pakeitimo įstatymo projektas</text:span><text:span text:style-name="T944"><text:s/></text:span><text:span text:style-name="T945">Nr. XIVP-</text:span><text:span text:style-name="T946">2893<text:s/></text:span><text:span text:style-name="T947">(teikėjai –<text:s/></text:span><text:span text:style-name="T948">A. Bagdonas</text:span><text:span text:style-name="T949"><text:s/>/ 29<text:s/></text:span><text:span text:style-name="T950">Seimo nar</text:span><text:span text:style-name="T951">iai</text:span><text:span text:style-name="T952">)</text:span><text:s/><text:span text:style-name="T953">(pateikimas)</text:span><text:span text:style-name="T954">.</text:span></text:p>
      <text:p text:style-name="Normal"><text:s/><text:tab/>Pranešėjas –<text:s/>Seimo narys A. Bagdonas.<text:s/><text:s/></text:p>
      <text:p text:style-name="Normal"><text:s/></text:p>
      <text:p text:style-name="P955">Klausė Seimo narys<text:s/>J. Sabatauskas.</text:p>
      <text:p text:style-name="Normal"><text:tab/>Dėl balsavimo motyvų kalbėjo Seimo nariai:<text:s/><text:span text:style-name="T956">A. Vyšniauskas</text:span>, E. Sabutis.</text:p>
      <text:p text:style-name="P957"><text:s/></text:p>
      <text:p text:style-name="P958"><text:tab/>Balsavimas<text:s/>dėl šio projekto vyks nustatytu laiku.</text:p>
      <text:p text:style-name="P959"/>
      <text:p text:style-name="P960"/>
      <text:p text:style-name="P961"/>
      <text:p text:style-name="P962">12.27<text:s/>val.</text:p>
      <text:p text:style-name="P963"><text:span text:style-name="T964">SVARSTYTA</text:span>.<text:s/><text:span text:style-name="T965">Atmintinų dienų įstatymo Nr. VIII-397 1 straipsnio pakeitimo įstatymo projektas<text:s/></text:span><text:span text:style-name="T966">Nr. XIVP-</text:span><text:span text:style-name="T967">2979</text:span><text:s/><text:span text:style-name="T968">(teikėja</text:span><text:span text:style-name="T969">s</text:span><text:span text:style-name="T970"><text:s/>–<text:s/></text:span><text:span text:style-name="T971">Respublikos Prezidentas G. Nausėda</text:span><text:span text:style-name="T972">)</text:span><text:s/><text:span text:style-name="T973">(pateikimas)</text:span><text:span text:style-name="T974">.</text:span></text:p>
      <text:p text:style-name="Normal"><text:s/><text:tab/>Pranešėja<text:s/>– Respublikos Prezidento vyriausioji patarėja J. Karpavičienė.</text:p>
      <text:p text:style-name="Normal"><text:s/></text:p>
      <text:p text:style-name="P975">Klausė Seimo nariai:<text:s/>V. Rakutis,<text:s/>D. Kepenis,<text:s/>E. Jovaiša, A. Skardžius.</text:p>
      <text:p text:style-name="Normal"><text:tab/>Dėl balsavimo motyvų kalbėjo Seimo narys R. Šarknickas.</text:p>
      <text:p text:style-name="P976"><text:s/></text:p>
      <text:p text:style-name="P977"><text:tab/>Balsavimas<text:s/>dėl šio projekto vyks nustatytu laiku.</text:p>
      <text:p text:style-name="P978"/>
      <text:p text:style-name="P979"/>
      <text:p text:style-name="P980"/>
      <text:p text:style-name="P981">12.42<text:s/>val.</text:p>
      <text:soft-page-break/>
      <text:p text:style-name="P982"><text:span text:style-name="T983">SVARSTYTA</text:span>.<text:s/><text:span text:style-name="T984">Atmintinų dienų įstatymo Nr. VIII-397 1 straipsnio pakeitimo įstatymo projektas<text:s/></text:span><text:span text:style-name="T985">Nr. XIVP-</text:span><text:span text:style-name="T986">2918</text:span><text:s/><text:span text:style-name="T987">(teikėjai –<text:s/></text:span><text:span text:style-name="T988">R. Lopata / 22<text:s/></text:span><text:span text:style-name="T989">Seimo nar</text:span><text:span text:style-name="T990">iai / 29<text:s/></text:span><text:span text:style-name="T991">Seimo nar</text:span><text:span text:style-name="T992">iai</text:span><text:span text:style-name="T993">)</text:span><text:s/><text:span text:style-name="T994">(pateikimas)</text:span><text:span text:style-name="T995">.</text:span></text:p>
      <text:p text:style-name="Normal"><text:s/><text:tab/>Pranešėjas –<text:s/>Seimo narys R. Lopata.<text:s/><text:s/></text:p>
      <text:p text:style-name="Normal"><text:s/></text:p>
      <text:p text:style-name="P996">Klausė Seimo nariai:<text:s/>V. Rakutis, E. Zingeris, D. Kepenis.</text:p>
      <text:p text:style-name="P997">Kalbėjo Seimo narys K. Masiulis.</text:p>
      <text:p text:style-name="P998"/>
      <text:p text:style-name="P999"><text:tab/>Balsavimas<text:s/>dėl šio projekto vyks nustatytu laiku.</text:p>
      <text:p text:style-name="P1000"/>
      <text:p text:style-name="P1001"/>
      <text:p text:style-name="P1002"/>
      <text:p text:style-name="P1003">12.52<text:s/>val.</text:p>
      <text:p text:style-name="P1004"><text:span text:style-name="T1005">SVARSTYTA</text:span>.<text:s/><text:span text:style-name="T1006">Atmintinų dienų įstatymo Nr. VIII-397 1 straipsnio pakeitimo įstatymo projektas<text:s/></text:span><text:span text:style-name="T1007">Nr. XIVP-</text:span><text:span text:style-name="T1008">2995</text:span><text:span text:style-name="T1009"><text:s/></text:span><text:span text:style-name="T1010">(teikėjai –<text:s/></text:span><text:span text:style-name="T1011">P. Kuzmickienė</text:span><text:span text:style-name="T1012"><text:s/>/ 3<text:s/></text:span><text:span text:style-name="T1013">Seimo nar</text:span><text:span text:style-name="T1014">iai</text:span><text:span text:style-name="T1015">)</text:span><text:s/><text:span text:style-name="T1016">(pateikimas)</text:span><text:span text:style-name="T1017">.</text:span></text:p>
      <text:p text:style-name="Normal"><text:s/><text:tab/>Pranešėja<text:s/>– Seimo narė P. Kuzmickienė.<text:s/></text:p>
      <text:p text:style-name="Normal"><text:s/></text:p>
      <text:p text:style-name="P1018">Klausė Seimo nariai:<text:s/><text:span text:style-name="T1019">V. Targamadzė,<text:s/></text:span><text:span text:style-name="T1020">R. Šarknickas</text:span><text:span text:style-name="T1021">,<text:s/></text:span><text:span text:style-name="T1022">V. Giraitytė-Juškevičienė</text:span><text:span text:style-name="T1023">,<text:s/></text:span><text:span text:style-name="T1024">A. Skardžius</text:span><text:span text:style-name="T1025">,<text:s/></text:span><text:span text:style-name="T1026">E. Zingeris</text:span><text:span text:style-name="T1027">.</text:span></text:p>
      <text:p text:style-name="Normal"><text:tab/>Dėl balsavimo motyvų kalbėjo Seimo nariai:<text:s/>M. Navickienė,<text:s/><text:span text:style-name="T1028">V. Targamadzė</text:span>.</text:p>
      <text:p text:style-name="Normal"/>
      <text:p text:style-name="P1029">Posėdžio pirmininkas pranešė, kad balsavimo laikas<text:s/>pratęsiamas, iki bus apsvarstyti visi darbotvarkės klausimai.</text:p>
      <text:p text:style-name="P1030"><text:s/></text:p>
      <text:p text:style-name="Normal"><text:s text:c="11"/><text:s/><text:span text:style-name="T1031">NUTARTA:</text:span></text:p>
      <text:p text:style-name="Normal"><text:tab/>1. Pritarti šiam projektui po pateikimo ir pradėti jo svarstymo procedūrą.<text:s/><text:span text:style-name="T1032">Balsavimo rezultatai: už<text:s/></text:span>–<text:span text:style-name="T1033"><text:s/></text:span><text:span text:style-name="T1034">83</text:span><text:span text:style-name="T1035">, prieš<text:s/></text:span>–<text:span text:style-name="T1036"><text:s/></text:span><text:span text:style-name="T1037">4</text:span><text:span text:style-name="T1038">, susilaikė<text:s/></text:span><text:span text:style-name="T1039">16</text:span>.<text:s/><text:span text:style-name="T1040">Užsiregistravo 105</text:span><text:span text:style-name="T1041"><text:s/>Seimo nariai (1</text:span><text:span text:style-name="T1042">3.11</text:span><text:span text:style-name="T1043"><text:s/>val.)</text:span>.</text:p>
      <text:soft-page-break/>
      <text:p text:style-name="Normal"><text:tab/>2. Paskirti<text:s/>Švietimo ir mokslo<text:s/>komitetą pagrindiniu komitetu šiam projektui svarstyti.<text:s/><text:span text:style-name="T1044">Pritarta bendru sutarimu.<text:s/></text:span></text:p>
      <text:p text:style-name="Normal"><text:tab/>3.<text:s/>Paskirti šio<text:s/>projekto svarstymą Seimo posėdyje VII<text:s/>(rudens) sesijoje.<text:s/><text:span text:style-name="T1045">P</text:span><text:span text:style-name="T1046">ritarta bendru sutarimu.</text:span></text:p>
      <text:p text:style-name="P1047"/>
      <text:p text:style-name="P1048"/>
      <text:p text:style-name="P1049"/>
      <text:p text:style-name="P1050">13.12<text:s/>val.</text:p>
      <text:p text:style-name="P1051"><text:span text:style-name="T1052">SVARSTYTA</text:span>.<text:s/><text:span text:style-name="T1053">Seimo nutarimo „Dėl kreipimosi į Lietuvos Respublikos Konstitucinį Teismą dėl išvados, ar Europos Tarybos konvencijos dėl smurto prieš moteris ir smurto artimoje aplinkoje prevencijos ir kovos su juo 3 straipsnio c ir d punktai, 4 straipsnio 3 dalis ir 14 straipsnis neprieštarauja Lietuvos Respublikos Konstitucijai, pateikimo“ projektas<text:s/></text:span><text:span text:style-name="T1054">Nr. XIVP-</text:span><text:span text:style-name="T1055">2983</text:span><text:span text:style-name="T1056"><text:s/></text:span><text:span text:style-name="T1057">(teikėjai –<text:s/></text:span><text:span text:style-name="T1058">V. Čmilytė-Nielsen</text:span><text:span text:style-name="T1059"><text:s/>/ 6<text:s/></text:span><text:span text:style-name="T1060">Seimo nar</text:span><text:span text:style-name="T1061">iai</text:span><text:span text:style-name="T1062">)</text:span><text:s/><text:span text:style-name="T1063">(pateikim</text:span><text:span text:style-name="T1064">o tęsiny</text:span><text:span text:style-name="T1065">s)</text:span><text:span text:style-name="T1066">.</text:span></text:p>
      <text:p text:style-name="P1067"/>
      <text:p text:style-name="P1068">Balsuota, ar<text:s/>pritarti šiam projektui po pateikimo ir pradėti jo svarstymo procedūrą: už –<text:s/>52, prieš –<text:s/>8, susilaikė<text:s/>1.<text:span text:style-name="T1069"><text:s/></text:span><text:span text:style-name="T1070">(Užsiregistravo 63</text:span><text:span text:style-name="T1071"><text:s/>Seimo nariai (1</text:span><text:span text:style-name="T1072">3.12</text:span><text:span text:style-name="T1073"><text:s/>val.)</text:span></text:p>
      <text:p text:style-name="Normal"><text:tab/></text:p>
      <text:p text:style-name="P1074">Dėl balsavimo rezultatų kalbėjo Seimo nariai: M. Navickienė, V. Semeška, V. Juozapaitis, O. Leiputė, J. Sabatauskas (prašė patikslinti balsavimo rezultatus: jie<text:s/>– už<text:span text:style-name="T1075">).<text:s/></text:span></text:p>
      <text:p text:style-name="Normal"/>
      <text:p text:style-name="P1076"><text:span text:style-name="T1077">Replikavo<text:s/></text:span><text:span text:style-name="T1078">ir<text:s/></text:span><text:span text:style-name="T1079">d</text:span><text:span text:style-name="T1080">ėl posėdžio vedimo tvarkos kalbėjo Seimo nar</text:span><text:span text:style-name="T1081">iai:</text:span><text:span text:style-name="T1082"><text:s/></text:span><text:span text:style-name="T1083">V. Ąžuolas</text:span><text:span text:style-name="T1084">, A</text:span><text:span text:style-name="T1085">. Kubilienė, K. Masiu</text:span><text:span text:style-name="T1086">lis (prašė pakartoti balsavimą), A. Gedvilas.</text:span></text:p>
      <text:p text:style-name="P1087"/>
      <text:p text:style-name="P1088">Posėdžio pirmininkas paskelbė pakartotinį balsavimą.</text:p>
      <text:p text:style-name="P1089"/>
      <text:soft-page-break/>
      <text:p text:style-name="P1090">Pakartotinai balsuota, ar<text:s/>pritarti šiam projektui po pateikimo ir pradėti jo svarstymo procedūrą: už –<text:s/>55, prieš –<text:s/>2, susilaikė<text:s/>4.<text:span text:style-name="T1091"><text:s/></text:span><text:span text:style-name="T1092">P</text:span><text:span text:style-name="T1093">ritarta</text:span>.<text:s/><text:span text:style-name="T1094">(Užsiregistravo 63</text:span><text:span text:style-name="T1095"><text:s/>Seimo nariai (1</text:span><text:span text:style-name="T1096">3.15</text:span><text:span text:style-name="T1097"><text:s/>val.)</text:span></text:p>
      <text:p text:style-name="P1098"/>
      <text:p text:style-name="P1099"><text:span text:style-name="T1100">Replikavo ir d</text:span><text:span text:style-name="T1101">ėl posėdžio vedimo tvarkos kalbėjo Seimo nar</text:span><text:span text:style-name="T1102">iai:</text:span><text:span text:style-name="T1103"><text:s/></text:span><text:span text:style-name="T1104">V. Mitalas,<text:s/></text:span><text:span text:style-name="T1105">R. Tamašunienė</text:span><text:span text:style-name="T1106">, M. Puidokas,<text:s/></text:span><text:span text:style-name="T1107">A. Skardžius</text:span><text:span text:style-name="T1108">, D. </text:span><text:span text:style-name="T1109">Kepenis, K. Masiulis,<text:s/></text:span><text:span text:style-name="T1110">E. Zingeris</text:span><text:span text:style-name="T1111">, A. Ažubalis,<text:s/></text:span><text:span text:style-name="T1112">V. Pranckietis</text:span></text:p>
      <text:p text:style-name="P1113"/>
      <text:p text:style-name="P1114">Posėdžio<text:s/>pirmininkas<text:s/>pranešė, kad posėdis pratęsiamas<text:s/>pusvalandžiui.</text:p>
      <text:p text:style-name="P1115"/>
      <text:p text:style-name="P1116"/>
      <text:p text:style-name="Normal"><text:s text:c="11"/><text:s/><text:span text:style-name="T1117">NUTARTA:</text:span></text:p>
      <text:p text:style-name="Normal"><text:tab/>1. Paskirti<text:s/>Teisės ir teisėtvarkos<text:s/>komitetą pagrindiniu komitetu šiam projektui svarstyti.<text:s/><text:span text:style-name="T1118">Pritarta bendru sutarimu.<text:s/></text:span></text:p>
      <text:p text:style-name="Normal"><text:tab/>2.<text:s/>Paskirti šio<text:s/>projekto svarstymą Seimo posėdyje VII<text:s/>(rudens) sesijoje.<text:s/><text:span text:style-name="T1119">P</text:span><text:span text:style-name="T1120">ritarta bendru sutarimu.</text:span></text:p>
      <text:p text:style-name="P1121"/>
      <text:p text:style-name="P1122"/>
      <text:p text:style-name="P1123"/>
      <text:p text:style-name="P1124">13.21<text:s/>val.</text:p>
      <text:p text:style-name="Normal"><text:span text:style-name="T1125"><text:tab/>SVARSTYTA:</text:span> </text:p>
      <text:p text:style-name="Normal"><text:tab/>1.<text:s/><text:span text:style-name="T1126">Euro įvedimo Lietuvos Respublikoje įstatymo Nr. XII-828 papildymo septintuoju</text:span><text:span text:style-name="T1127">1</text:span><text:span text:style-name="T1128"><text:s/>skirsniu įstatymo projektas</text:span><text:span text:style-name="T1129"><text:s/></text:span><text:span text:style-name="T1130">Nr. XIVP-</text:span><text:span text:style-name="T1131">2952.</text:span></text:p>
      <text:p text:style-name="Normal"><text:tab/>2.<text:s/><text:span text:style-name="T1132">Finansinės apskaitos įstatymo Nr. IX-574 7 straipsnio pakeitimo įstatymo projektas<text:s/></text:span><text:span text:style-name="T1133">Nr. XIVP-</text:span><text:span text:style-name="T1134">2953(2)</text:span><text:s/><text:span text:style-name="T1135">(teikėjai –</text:span><text:span text:style-name="T1136"><text:s/></text:span><text:span text:style-name="T1137">M. Lingė</text:span><text:span text:style-name="T1138"><text:s/>/ 10<text:s/></text:span><text:span text:style-name="T1139">Seimo nar</text:span><text:span text:style-name="T1140">ių</text:span><text:span text:style-name="T1141">)</text:span><text:s/><text:span text:style-name="T1142">(pateikim</text:span><text:span text:style-name="T1143">o tęsiny</text:span><text:span text:style-name="T1144">s)</text:span><text:span text:style-name="T1145">.</text:span></text:p>
      <text:p text:style-name="Normal"/>
      <text:p text:style-name="P1146"/>
      <text:p text:style-name="P1147"/>
      <text:p text:style-name="P1148">NUTARTA:</text:p>
      <text:p text:style-name="P1149">1. Pritarti šiems projektams po pateikimo ir pradėti jų svarstymo procedūrą.<text:s/><text:s/><text:span text:style-name="T1150">Balsavimo rezultatai: už<text:s/></text:span>–<text:span text:style-name="T1151"><text:s/></text:span><text:span text:style-name="T1152">65</text:span><text:span text:style-name="T1153">, prieš<text:s/></text:span>–<text:span text:style-name="T1154"><text:s/></text:span><text:span text:style-name="T1155">17</text:span><text:span text:style-name="T1156">, susilaikė<text:s/></text:span><text:span text:style-name="T1157">22</text:span>.<text:s/><text:span text:style-name="T1158">(Užsiregistravo<text:s/></text:span><text:span text:style-name="T1159">105</text:span><text:span text:style-name="T1160"><text:s/>Seimo nariai (1</text:span><text:span text:style-name="T1161">3.22</text:span><text:span text:style-name="T1162"><text:s/>val.)</text:span></text:p>
      <text:p text:style-name="P1163">2. Paskirti<text:s/>Biudžeto ir finansų<text:s/>komitetą pagrindiniu komitetu šiems projektams svarstyti.<text:s/><text:span text:style-name="T1164">Pritarta bendru sutarimu.<text:s/></text:span></text:p>
      <text:p text:style-name="P1165">3.<text:s/>Paskirti šių<text:s/>projektų svarstymą Seimo posėdyje VII<text:s/>(rudens) sesijoje.<text:s/><text:span text:style-name="T1166">P</text:span><text:span text:style-name="T1167">ritarta bendru sutarimu.</text:span></text:p>
      <text:p text:style-name="P1168">4. Prašyti Vyriausybės išvadų<text:s/>dėl šių projektų.<text:s/><text:span text:style-name="T1169">P</text:span><text:span text:style-name="T1170">ritarta bendru sutarimu.</text:span></text:p>
      <text:p text:style-name="P1171"/>
      <text:p text:style-name="P1172"/>
      <text:p text:style-name="P1173">13.23<text:s/>val.</text:p>
      <text:p text:style-name="P1174"><text:span text:style-name="T1175">SVARSTYTA</text:span>.<text:s/><text:span text:style-name="T1176">Vietos savivaldos įstatymo Nr. I-533 22 straipsnio pakeitimo įstatymo projektas</text:span><text:span text:style-name="T1177"><text:s/></text:span><text:span text:style-name="T1178">Nr. XIVP-</text:span><text:span text:style-name="T1179">2893<text:s/></text:span><text:span text:style-name="T1180">(teikėjai –<text:s/></text:span><text:span text:style-name="T1181">A. Bagdonas</text:span><text:span text:style-name="T1182"><text:s/>/ 29<text:s/></text:span><text:span text:style-name="T1183">Seimo nar</text:span><text:span text:style-name="T1184">iai</text:span><text:span text:style-name="T1185">)</text:span><text:s/><text:span text:style-name="T1186">(pateikim</text:span><text:span text:style-name="T1187">o tęsiny</text:span><text:span text:style-name="T1188">s)</text:span><text:span text:style-name="T1189">.</text:span></text:p>
      <text:p text:style-name="P1190"/>
      <text:p text:style-name="Normal"><text:s text:c="11"/><text:s/><text:span text:style-name="T1191">NUTARTA:</text:span></text:p>
      <text:p text:style-name="Normal"><text:tab/>1. Pritarti šiam projektui po pateikimo ir pradėti jo svarstymo procedūrą.<text:s/><text:span text:style-name="T1192">Balsavimo rezultatai: už<text:s/></text:span>–<text:span text:style-name="T1193"><text:s/></text:span><text:span text:style-name="T1194">68</text:span><text:span text:style-name="T1195">, prieš<text:s/></text:span>–<text:span text:style-name="T1196"><text:s/></text:span><text:span text:style-name="T1197">4</text:span><text:span text:style-name="T1198">, susilaikė<text:s/></text:span><text:span text:style-name="T1199">32</text:span>.<text:s/><text:span text:style-name="T1200">Užsiregistravo 105</text:span><text:span text:style-name="T1201"><text:s/>Seimo nariai (1</text:span><text:span text:style-name="T1202">3.23<text:s/></text:span><text:span text:style-name="T1203">val.)</text:span>.</text:p>
      <text:p text:style-name="Normal"><text:tab/>2. Paskirti<text:s/>Valstybės valdymo ir savivaldybių<text:s/>komitetą pagrindiniu komitetu šiam projektui svarstyti.<text:s/><text:span text:style-name="T1204">Pritarta bendru sutarimu.<text:s/></text:span></text:p>
      <text:p text:style-name="Normal"><text:tab/>3.<text:s/>Paskirti šio<text:s/>projekto svarstymą Seimo posėdyje VII<text:s/>(rudens) sesijoje.<text:s/><text:span text:style-name="T1205">P</text:span><text:span text:style-name="T1206">ritarta bendru sutarimu.</text:span></text:p>
      <text:p text:style-name="P1207"/>
      <text:p text:style-name="P1208"/>
      <text:p text:style-name="P1209">13.24<text:s/>val.</text:p>
      <text:soft-page-break/>
      <text:p text:style-name="P1210"><text:span text:style-name="T1211">SVARSTYTA</text:span>.<text:s/><text:span text:style-name="T1212">Atmintinų dienų įstatymo Nr. VIII-397 1 straipsnio pakeitimo įstatymo projektas<text:s/></text:span><text:span text:style-name="T1213">Nr. XIVP-</text:span><text:span text:style-name="T1214">2979</text:span><text:s/><text:span text:style-name="T1215">(teikėja</text:span><text:span text:style-name="T1216">s</text:span><text:span text:style-name="T1217"><text:s/>–<text:s/></text:span><text:span text:style-name="T1218">Respublikos Prezidentas G. Nausėda</text:span><text:span text:style-name="T1219">)</text:span><text:s/><text:span text:style-name="T1220">(pateikim</text:span><text:span text:style-name="T1221">o tęsiny</text:span><text:span text:style-name="T1222">s)</text:span><text:span text:style-name="T1223">.</text:span></text:p>
      <text:p text:style-name="P1224"/>
      <text:p text:style-name="Normal"><text:s text:c="11"/><text:s/><text:span text:style-name="T1225">NUTARTA:</text:span></text:p>
      <text:p text:style-name="Normal"><text:tab/>1. Pritarti šiam projektui po pateikimo ir pradėti jo svarstymo procedūrą.<text:s/><text:span text:style-name="T1226">Balsavimo rezultatai: už<text:s/></text:span>–<text:span text:style-name="T1227"><text:s/></text:span><text:span text:style-name="T1228">101</text:span><text:span text:style-name="T1229">, prieš<text:s/></text:span>–<text:span text:style-name="T1230"><text:s/></text:span><text:span text:style-name="T1231">1</text:span><text:span text:style-name="T1232">, susilaikė<text:s/></text:span><text:span text:style-name="T1233">3</text:span>.<text:s/><text:span text:style-name="T1234">Užsiregistravo 106</text:span><text:span text:style-name="T1235"><text:s/>Seimo nariai (1</text:span><text:span text:style-name="T1236">3.24</text:span><text:span text:style-name="T1237"><text:s/>val.)</text:span>.</text:p>
      <text:p text:style-name="Normal"><text:tab/>2. Paskirti<text:s/>Švietimo ir mokslo<text:s/>komitetą pagrindiniu komitetu šiam projektui svarstyti.<text:s/><text:span text:style-name="T1238">Pritarta bendru sutarimu.<text:s/></text:span></text:p>
      <text:p text:style-name="Normal"><text:tab/>3.<text:s/>Paskirti šio<text:s/>projekto svarstymą Seimo posėdyje VII<text:s/>(rudens) sesijoje.<text:s/><text:span text:style-name="T1239">P</text:span><text:span text:style-name="T1240">ritarta bendru sutarimu.</text:span></text:p>
      <text:p text:style-name="P1241"/>
      <text:p text:style-name="P1242"/>
      <text:p text:style-name="P1243">13.25<text:s/>val.</text:p>
      <text:p text:style-name="P1244"><text:span text:style-name="T1245">SVARSTYTA</text:span>.<text:s/><text:span text:style-name="T1246">Atmintinų dienų įstatymo Nr. VIII-397 1 straipsnio pakeitimo įstatymo projektas<text:s/></text:span><text:span text:style-name="T1247">Nr. XIVP-</text:span><text:span text:style-name="T1248">2918</text:span><text:s/><text:span text:style-name="T1249">(teikėjai –<text:s/></text:span><text:span text:style-name="T1250">R. Lopata / 22<text:s/></text:span><text:span text:style-name="T1251">Seimo nar</text:span><text:span text:style-name="T1252">iai / 29<text:s/></text:span><text:span text:style-name="T1253">Seimo nar</text:span><text:span text:style-name="T1254">iai</text:span><text:span text:style-name="T1255">)</text:span><text:s/><text:span text:style-name="T1256">(pateikim</text:span><text:span text:style-name="T1257">o tęsiny</text:span><text:span text:style-name="T1258">s)</text:span><text:span text:style-name="T1259">.</text:span></text:p>
      <text:p text:style-name="P1260"/>
      <text:p text:style-name="Normal"><text:s text:c="11"/><text:s/><text:span text:style-name="T1261">NUTARTA:</text:span></text:p>
      <text:p text:style-name="Normal"><text:tab/>1. Pritarti šiam projektui po pateikimo ir pradėti jo svarstymo procedūrą.<text:s/><text:span text:style-name="T1262">Balsavimo rezultatai: už<text:s/></text:span>–<text:span text:style-name="T1263"><text:s/></text:span><text:span text:style-name="T1264">86</text:span><text:span text:style-name="T1265">, prieš<text:s/></text:span>–<text:span text:style-name="T1266"><text:s/></text:span><text:span text:style-name="T1267">0</text:span><text:span text:style-name="T1268">, susilaikė<text:s/></text:span><text:span text:style-name="T1269">15</text:span>.<text:s/><text:span text:style-name="T1270">Užsiregistravo 101</text:span><text:span text:style-name="T1271"><text:s/>Seimo nar</text:span><text:span text:style-name="T1272">ys</text:span><text:span text:style-name="T1273"><text:s/>(1</text:span><text:span text:style-name="T1274">3.25</text:span><text:span text:style-name="T1275"><text:s/>val.)</text:span>.</text:p>
      <text:p text:style-name="Normal"><text:tab/>2. Paskirti<text:s/>Švietimo ir mokslo<text:s/>komitetą pagrindiniu komitetu šiam projektui svarstyti.<text:s/><text:span text:style-name="T1276">Pritarta bendru sutarimu.<text:s/></text:span></text:p>
      <text:p text:style-name="Normal"><text:tab/>3.<text:s/>Paskirti šio<text:s/>projekto svarstymą Seimo posėdyje VII<text:s/>(rudens) sesijoje.<text:s/><text:span text:style-name="T1277">P</text:span><text:span text:style-name="T1278">ritarta bendru sutarimu.</text:span></text:p>
      <text:p text:style-name="P1279"/>
      <text:p text:style-name="P1280"/>
      <text:p text:style-name="P1281"/>
      <text:p text:style-name="P1282"/>
      <text:p text:style-name="P1283">13.26<text:s/>val.</text:p>
      <text:p text:style-name="P1284"><text:span text:style-name="T1285">SVARSTYTA</text:span>.<text:s/><text:span text:style-name="T1286">Pridėtinės vertės mokesčio įstatymo Nr. IX-751 19 straipsnio pakeitimo įstatymo projektas<text:s/></text:span><text:span text:style-name="T1287">Nr. XIVP-</text:span><text:span text:style-name="T1288">2926</text:span><text:s/><text:span text:style-name="T1289">(teikėjai –<text:s/></text:span><text:span text:style-name="T1290">L. Savickas / 12<text:s/></text:span><text:span text:style-name="T1291">Seimo nar</text:span><text:span text:style-name="T1292">ių / 48<text:s/></text:span><text:span text:style-name="T1293">Seimo nar</text:span><text:span text:style-name="T1294">iai</text:span><text:span text:style-name="T1295">)</text:span><text:s/><text:span text:style-name="T1296">(pateikim</text:span><text:span text:style-name="T1297">o tęsiny</text:span><text:span text:style-name="T1298">s)</text:span><text:span text:style-name="T1299">.</text:span></text:p>
      <text:p text:style-name="Normal"><text:s/><text:tab/></text:p>
      <text:p text:style-name="P1300"><text:span text:style-name="T1301">Dėl posėdžio vedimo tvarkos kalbėjo Seimo narys A. Mazuronis (</text:span><text:span text:style-name="T1302">Darbo partijos<text:s/></text:span><text:span text:style-name="T1303">frakcij</text:span><text:span text:style-name="T1304">os vardu prašė daryti pertrauką iki kito posėdžio).</text:span></text:p>
      <text:p text:style-name="Normal"/>
      <text:p text:style-name="P1305"><text:span text:style-name="T1306">NUTARTA.</text:span><text:s/><text:span text:style-name="T1307">Daryti pertrauką iki kito posėdžio.</text:span><text:s/><text:span text:style-name="T1308">P</text:span><text:span text:style-name="T1309">ritarta bendru sutarimu.<text:s/></text:span></text:p>
      <text:p text:style-name="Normal"/>
      <text:p text:style-name="P1310"/>
      <text:p text:style-name="P1311"><text:span text:style-name="T1312">Replikavo ir d</text:span><text:span text:style-name="T1313">ėl posėdžio vedimo tvarkos kalbėjo Seimo nariai:<text:s/></text:span><text:span text:style-name="T1314">E. Pupinis</text:span><text:span text:style-name="T1315">,<text:s/></text:span><text:span text:style-name="T1316"><text:s/></text:span><text:span text:style-name="T1317">Ministrė Pirmininkė I. Šimonytė</text:span><text:span text:style-name="T1318">, L. </text:span><text:span text:style-name="T1319">Savickas,<text:s/></text:span><text:span text:style-name="T1320">Ministrė Pirmininkė I. Šimonytė</text:span><text:span text:style-name="T1321">,<text:s/></text:span><text:span text:style-name="T1322">S. Skvernelis</text:span><text:span text:style-name="T1323">.</text:span></text:p>
      <text:p text:style-name="P1324"/>
      <text:p text:style-name="P1325"/>
      <text:p text:style-name="P1326"/>
      <text:p text:style-name="P1327">13.29<text:s/>val.</text:p>
      <text:p text:style-name="Normal"><text:tab/><text:span text:style-name="T1328">SVARSTYTA.</text:span><text:s/><text:span text:style-name="T1329">Seimo nutarimo „Dėl Lietuvos Respublikos Seimo Peticijų komisijos išvados dėl Prano Kuconio peticijos“ projektas<text:s/></text:span><text:span text:style-name="T1330">Nr. XIVP-</text:span><text:span text:style-name="T1331">2941</text:span><text:s/><text:span text:style-name="T1332">(teikėjai –</text:span><text:span text:style-name="T1333"><text:s/>E. Pupinis / Peticijų komisija</text:span><text:span text:style-name="T1334">)</text:span><text:span text:style-name="T1335"><text:s/></text:span><text:span text:style-name="T1336">(pateikimas)</text:span>.</text:p>
      <text:p text:style-name="Normal"><text:tab/>Pranešėjas –<text:s/>Peticijų komisijos pirmininkas<text:s/>E. Pupinis.</text:p>
      <text:p text:style-name="P1337"/>
      <text:p text:style-name="P1338"><text:span text:style-name="T1339">Dėl posėdžio vedimo tvarkos kalbėjo Seimo narė<text:s/></text:span><text:span text:style-name="T1340">G. Burokienė</text:span><text:span text:style-name="T1341"><text:s text:c="2"/>(</text:span><text:span text:style-name="T1342">Lietuvos valstiečių ir žaliųjų sąjungos<text:s/></text:span><text:span text:style-name="T1343">frakcij</text:span><text:span text:style-name="T1344">os vardu prašė daryti pertrauką iki kito posėdžio).</text:span></text:p>
      <text:p text:style-name="Normal"/>
      <text:p text:style-name="P1345">Balsuota dėl<text:s/><text:span text:style-name="T1346">opozicinės<text:s/></text:span><text:span text:style-name="T1347">Lietuvos valstieč</text:span><text:span text:style-name="T1348">ių ir žaliųjų sąjungos<text:s/></text:span><text:span text:style-name="T1349">frakcij</text:span><text:span text:style-name="T1350">os pasiūlymo daryti pertrauką iki kito posėdžio</text:span>: už –<text:s/>32.<text:s/><text:span text:style-name="T1351">Pritarta</text:span>.<text:s/><text:span text:style-name="T1352">Užsiregistravo 95</text:span><text:span text:style-name="T1353"><text:s/>Seimo nariai (1</text:span><text:span text:style-name="T1354">3.30</text:span><text:span text:style-name="T1355"><text:s/>val.).</text:span></text:p>
      <text:p text:style-name="P1356"/>
      <text:p text:style-name="P1357"><text:span text:style-name="T1358">NUTARTA.</text:span><text:s/><text:span text:style-name="T1359">Daryti pertrauką iki kito posėdžio.</text:span><text:s/></text:p>
      <text:p text:style-name="P1360"/>
      <text:p text:style-name="P1361"/>
      <text:p text:style-name="P1362"/>
      <text:p text:style-name="P1363"><text:span text:style-name="T1364">1</text:span><text:span text:style-name="T1365">3.31</text:span><text:span text:style-name="T1366"><text:s/>val.</text:span></text:p>
      <text:p text:style-name="P1367"><text:span text:style-name="T1368">Seimo narių pareiškimai<text:s/></text:span></text:p>
      <text:p text:style-name="P1369"/>
      <text:p text:style-name="P1370"><text:span text:style-name="T1371">Dėl posėdžio vedimo tvarkos kalbėjo Seimo narys<text:s/></text:span><text:span text:style-name="T1372">A. Vyšniauskas</text:span><text:span text:style-name="T1373"><text:s text:c="2"/>(</text:span>Tėvynės sąjungos-Lietuvos krikščionių demokratų<text:s/><text:span text:style-name="T1374">frakcij</text:span><text:span text:style-name="T1375">os vardu prašė daryti pertrauką iki kito posėdžio).</text:span></text:p>
      <text:p text:style-name="Normal"/>
      <text:p text:style-name="P1376">Balsuota dėl<text:s/>Tėvynės sąjungos-Lietuvos krikščionių demokratų<text:s/><text:span text:style-name="T1377">frakcij</text:span><text:span text:style-name="T1378">os pasiūlymo daryti pertrauką iki kito posėdžio</text:span>: už – 63<text:span text:style-name="T1379">, prieš<text:s/></text:span>–<text:span text:style-name="T1380"><text:s/></text:span><text:span text:style-name="T1381">13</text:span><text:span text:style-name="T1382">, susilaikė</text:span><text:span text:style-name="T1383"><text:s/>14</text:span>.<text:s/><text:span text:style-name="T1384">Pritarta</text:span>.<text:s/><text:span text:style-name="T1385">Užsiregistravo 90 Seimo narių (13.31 val.).</text:span></text:p>
      <text:p text:style-name="Normal"/>
      <text:p text:style-name="P1386"><text:span text:style-name="T1387">NUTARTA.</text:span><text:s/><text:span text:style-name="T1388">Daryti pertrauką iki kito posėdžio.</text:span><text:s/></text:p>
      <text:p text:style-name="P1389"/>
      <text:p text:style-name="P1390"/>
      <text:p text:style-name="P1391"><text:span text:style-name="T1392">Replikavo<text:s/></text:span><text:span text:style-name="T1393">ir d</text:span><text:span text:style-name="T1394">ėl posėdžio vedimo tvarkos kalbėjo<text:s/></text:span><text:span text:style-name="T1395">Seimo nariai:<text:s/></text:span><text:span text:style-name="T1396">A. Mazuronis,<text:s/></text:span><text:span text:style-name="T1397">R. Šarknickas</text:span><text:span text:style-name="T1398">, D. Kepenis,<text:s/></text:span><text:span text:style-name="T1399">K. Mažeika</text:span><text:span text:style-name="T1400">,<text:s/></text:span><text:span text:style-name="T1401">D. Šakalienė</text:span><text:span text:style-name="T1402">.</text:span></text:p>
      <text:p text:style-name="P1403"/>
      <text:p text:style-name="Normal"/>
      <text:p text:style-name="Normal"/>
      <text:p text:style-name="Normal"/>
      <text:p text:style-name="Normal"/>
      <text:p text:style-name="Normal"><text:span text:style-name="T1404"><text:tab/>13.37 val.</text:span></text:p>
      <text:p text:style-name="P1405"><text:span text:style-name="T1406">Seimo Pirmininkės<text:s/></text:span><text:span text:style-name="T1407">V</text:span><text:span text:style-name="T1408">iktorijos<text:s/></text:span><text:span text:style-name="T1409">Čmilytė</text:span><text:span text:style-name="T1410">s</text:span><text:span text:style-name="T1411">-Nielsen kalba<text:s/></text:span><text:span text:style-name="T1412">VI (pavasario) sesijos pabaigos proga</text:span></text:p>
      <text:p text:style-name="P1413"/>
      <text:p text:style-name="P1414"/>
      <text:p text:style-name="P1415"/>
      <text:p text:style-name="P1416">Giedamas Lietuvos valstybės himnas</text:p>
      <text:p text:style-name="P1417"/>
      <text:p text:style-name="P1418">Posėdis baigtas</text:p>
      <text:p text:style-name="P1419"><text:s/>(13.40<text:s/>val.)</text:p>
      <text:p text:style-name="P1420"/>
      <text:p text:style-name="P1421">VI (pavasario) sesija baigta</text:p>
      <text:p text:style-name="P1422"/>
      <text:p text:style-name="P1423"/>
      <text:p text:style-name="P1424"/>
      <text:p text:style-name="P1425"/>
      <text:p text:style-name="Normal"/>
      <text:p text:style-name="P1426">Seimo Pirmininkė</text:p>
      <text:p text:style-name="P1427"><text:tab/>Viktorija Čmilytė-Nielsen<text:s/></text:p>
      <text:p text:style-name="P1428"/>
      <text:p text:style-name="P1429"/>
      <text:p text:style-name="P1430"/>
      <text:p text:style-name="P1431"/>
      <text:p text:style-name="P1432">Seimo Pirmininko pirmasis pavaduotojas<text:tab/>Jurgis<text:s/><text:span text:style-name="T1433">Razma</text:span><text:s/></text:p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><text:span text:style-name="T1453">Protokolą rašė</text:span></text:p>
      <text:p text:style-name="P1454"><text:span text:style-name="T1455">Dokumentų departamento</text:span></text:p>
      <text:p text:style-name="P1456"><text:span text:style-name="T1457">Stenogramų skyriaus</text:span></text:p>
      <text:p text:style-name="P1458"><text:span text:style-name="T1459">vyriausioji specialistė</text:span><text:span text:style-name="T1460"><text:tab/>Tatjana Juršėnienė</text:span></text:p>
      <text:p text:style-name="P1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7-07T06:53:00Z</meta:creation-date>
    <dc:date>2023-07-07T06:53:00Z</dc:date>
    <meta:print-date>2023-07-04T09:24:00Z</meta:print-date>
    <meta:template xlink:href="PROTOKOL.DOT" xlink:type="simple"/>
    <meta:editing-cycles>2</meta:editing-cycles>
    <meta:editing-duration>PT0S</meta:editing-duration>
    <meta:document-statistic meta:page-count="26" meta:paragraph-count="885" meta:word-count="3608" meta:character-count="24808" meta:row-count="2453" meta:non-whitespace-character-count="22085"/>
  </office:meta>
</office:document-meta>
</file>