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15" style:family="table-column">
      <style:table-column-properties style:column-width="0.38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0.802in" style:use-optimal-column-width="false"/>
    </style:style>
    <style:style style:name="TableColumn18" style:family="table-column">
      <style:table-column-properties style:column-width="0.7187in" style:use-optimal-column-width="false"/>
    </style:style>
    <style:style style:name="TableColumn19" style:family="table-column">
      <style:table-column-properties style:column-width="4.159in" style:use-optimal-column-width="false"/>
    </style:style>
    <style:style style:name="Table14" style:family="table">
      <style:table-properties style:width="6.843in" fo:margin-left="0in" table:align="left"/>
    </style:style>
    <style:style style:name="TableRow20" style:family="table-row">
      <style:table-row-properties style:min-row-height="0.3194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1" style:family="table-row">
      <style:table-row-properties style:min-row-height="0.4368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right="0.0784in"/>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784in"/>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right="0.0784in"/>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style>
    <style:style style:name="P43" style:parent-style-name="Normal" style:family="paragraph">
      <style:text-properties style:font-name="Times New Roman" style:font-name-complex="Times New Roman" fo:font-size="12pt" style:font-size-asian="12pt" style:font-size-complex="12pt"/>
    </style:style>
    <style:style style:name="TableRow44" style:family="table-row">
      <style:table-row-properties style:min-row-height="1.555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top="0.0833in" fo:margin-bottom="0in" fo:line-height="100%"/>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top="0.0833in" fo:margin-bottom="0.0833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20-06-23</text:p>
      <text:p text:style-name="P3"/>
      <text:p text:style-name="P4"><text:span text:style-name="T5"> </text:span></text:p>
      <text:p text:style-name="P6"><text:span text:style-name="T7">PASIŪLYMAS</text:span></text:p>
      <text:p text:style-name="P8"><text:span text:style-name="T9"> </text:span></text:p>
      <text:p text:style-name="P10">LIETUVOS RESPUBLIKOS<text:s/>VALSTYBĖS IR TARNYBOS PASLAPČIŲ ĮSTATYMO NR. VIII-1443 12, 15, 16, 17, 18, 19, 20 IR 35 STRAIPSNIŲ PAKEITIMO</text:p>
      <text:p text:style-name="P11">ĮSTATYMO<text:s/>PROJEKTUI NR. XIIIP-3720(2)</text:p>
      <text:p text:style-name="P12"><text:span text:style-name="T13"> </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text:p>
            <text:p text:style-name="P23">Nr.</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Normal"><text:span text:style-name="T28"> </text:span></text:p>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5</text:p>
          </table:table-cell>
          <table:table-cell table:style-name="TableCell49">
            <text:p text:style-name="P50">4</text:p>
          </table:table-cell>
          <table:table-cell table:style-name="TableCell51">
            <text:p text:style-name="P52"><text:span text:style-name="T53"> </text:span></text:p>
          </table:table-cell>
          <table:table-cell table:style-name="TableCell54">
            <text:p text:style-name="P55">Argumentai:</text:p>
            <text:p text:style-name="P56"><text:span text:style-name="T57">Europos Žmogaus Teisių Teismo praktika formuoja, kad bet kokie asmens teisių ir laisvių varžymai turi būti kiek galima individualizuoti ir proporcingi taikomiems ribojimams. Taigi, būtina numatyti</text:span><text:span text:style-name="T58"><text:s/>tvarką</text:span><text:span text:style-name="T59">, kaip</text:span><text:span text:style-name="T60"><text:s/>duomenų valdytojas (žvalgybos institucija) vertins, kiek duomenų subjekt</text:span><text:span text:style-name="T61">o teisės būtų ribojamos.<text:s/></text:span><text:s/></text:p>
            <text:p text:style-name="P62">Pasiūlymas:</text:p>
            <text:p text:style-name="P63">Pakeisti įstatymo projekto<text:s/>5<text:s/>straipsniu<text:s/>keičiamo 18<text:s/>straipsnio<text:s/>11<text:s/>dalį ir ją išdėstyti taip:</text:p>
            <text:p text:style-name="P64"/>
            <text:p text:style-name="P65"><text:span text:style-name="T66">„</text:span><text:span text:style-name="T67">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 Asmens duomenų, tvarkomų teisėsaugos ar nacionalinio saugumo tikslais, įstatymo 11 straipsnio 2 dalyje, 14 straipsnio 5 dalyje, 30 straipsnio 1 dalyje nurodytos informacijos teikimas duomenų subjektams (tikrinamiems asmenims, leidimus dirbti ar susipažinti su įslaptinta informacija turintiems asmenims, taip pat asmenims, kurių duomenis būtina tvarkyti siekiant įvertinti, ar dėl tikrinamo asmens ryšių negalėtų kilti grėsmė jam<text:s/></text:span><text:soft-page-break/><text:span text:style-name="T68">patikėtos įslaptintos informacijos saugumui) gali būti atidėtas, apribotas arba ši informacija gali būti neteikiama, Asmens duomenų, tvarkomų teisėsaugos ar nacionalinio saugumo tikslais, įstatymo 12 straipsnyje, 14 straipsnio 1, 2 ir 3 dalyse nustatytos duomenų subjektų (tikrinamų asmenų, leidimus dirbti ar susipažinti su įslaptinta informacija turinčių asmenų, taip pat asmenų, kurių duomenis būtina tvarkyti siekiant įvertinti, ar dėl tikrinamo asmens ryšių negalėtų kilti grėsmė jam patikėtos įslaptintos informacijos saugumui)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užtikrinti personalo patikimumo ir (arba) įslaptintų sandorių apsaugos</text:span><text:span text:style-name="T69">.<text:s/></text:span><text:span text:style-name="T70">Asmenų tikrinimą atliekančios institucijos</text:span><text:span text:style-name="T71"><text:s/>turi kiekvienu konkrečiu atveju<text:s/></text:span><text:span text:style-name="T72">asmenų tikrinimą atliekančios<text:s/></text:span><text:span text:style-name="T73">institucijos vadovo nustatyta tvarka įvertinti, ar<text:s/></text:span><text:span text:style-name="T74">šioje dalyje nurodyt</text:span><text:span text:style-name="T75">os</text:span><text:span text:style-name="T76"><text:s/></text:span><text:span text:style-name="T77">duomenų subjektų teisės turi būti visiškai arba iš dalies apribotos, taip pat fiksuoti raštu, įskaitant elektroninę formą, faktines arba teisines priežastis, kuriomis pagrįstas sprendimas apriboti ši</text:span><text:span text:style-name="T78">as</text:span><text:span text:style-name="T79"><text:s/>teis</text:span><text:span text:style-name="T80">es</text:span><text:span text:style-name="T81">, ir prireikus šią informaciją pateikti<text:s/></text:span><text:span text:style-name="T82">subjektams, nagrinėjantiems skundus dėl žmogaus teisių ir laisvių pažeidimų, jų prašymu</text:span><text:span text:style-name="T83">.</text:span><text:span text:style-name="T84">“.</text:span></text:p>
          </table:table-cell>
        </table:table-row>
      </table:table>
      <text:soft-page-break/>
      <text:p text:style-name="P85"><text:span text:style-name="T86"> </text:span></text:p>
      <text:p text:style-name="P87"/>
      <text:p text:style-name="P88"/>
      <text:p text:style-name="P89">Teikia</text:p>
      <text:p text:style-name="P90">Seimo nariai:</text:p>
      <text:p text:style-name="P91">Dainius Gaižauskas</text:p>
      <text:p text:style-name="P92">Arvydas Anušauskas</text:p>
      <text:p text:style-name="P93"><text:span text:style-name="T94">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lt" fo:country="LT" style:language-asian="lt" style:country-asian="L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lt" fo:country="L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0-06-23T08:37:00Z</meta:creation-date>
    <dc:date>2020-06-23T08:37:00Z</dc:date>
    <meta:print-date>2020-04-27T07:59:00Z</meta:print-date>
    <meta:template xlink:href="Normal.dotm" xlink:type="simple"/>
    <meta:editing-cycles>2</meta:editing-cycles>
    <meta:editing-duration>PT0S</meta:editing-duration>
    <meta:document-statistic meta:page-count="2" meta:paragraph-count="50" meta:word-count="421" meta:character-count="3556" meta:row-count="81" meta:non-whitespace-character-count="3185"/>
  </office:meta>
</office:document-meta>
</file>