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4in" text:min-label-width="0.7187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line-height="150%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4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CG Times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style:font-weight-complex="bold" fo:font-size="12pt" style:font-size-asian="12pt"/>
    </style:style>
    <style:style style:name="T59" style:parent-style-name="DefaultParagraphFont" style:family="text">
      <style:text-properties style:font-name="Times New Roman" style:font-weight-complex="bold" fo:font-size="12pt" style:font-size-asian="12pt"/>
    </style:style>
    <style:style style:name="T60" style:parent-style-name="DefaultParagraphFont" style:family="text">
      <style:text-properties style:font-name="Times New Roman" style:font-weight-complex="bold" fo:font-size="12pt" style:font-size-asian="12pt"/>
    </style:style>
    <style:style style:name="T61" style:parent-style-name="DefaultParagraphFont" style:family="text">
      <style:text-properties style:font-name="Times New Roman" style:font-weight-complex="bold" fo:font-size="12pt" style:font-size-asian="12pt"/>
    </style:style>
    <style:style style:name="T62" style:parent-style-name="DefaultParagraphFont" style:family="text">
      <style:text-properties style:font-name="Times New Roman" style:font-weight-complex="bold" fo:font-size="12pt" style:font-size-asian="12pt"/>
    </style:style>
    <style:style style:name="T63" style:parent-style-name="DefaultParagraphFont" style:family="text">
      <style:text-properties style:font-name="Times New Roman" style:font-weight-complex="bold" fo:font-size="12pt" style:font-size-asian="12pt"/>
    </style:style>
    <style:style style:name="T64" style:parent-style-name="DefaultParagraphFont" style:family="text">
      <style:text-properties style:font-name="Times New Roman" style:font-weight-complex="bold" fo:font-size="12pt" style:font-size-asian="12pt"/>
    </style:style>
    <style:style style:name="T65" style:parent-style-name="DefaultParagraphFont" style:family="text">
      <style:text-properties style:font-name="Times New Roman" style:font-weight-complex="bold" fo:font-size="12pt" style:font-size-asian="12pt"/>
    </style:style>
    <style:style style:name="T66" style:parent-style-name="DefaultParagraphFont" style:family="text">
      <style:text-properties style:font-name="Times New Roman" style:font-weight-complex="bold" fo:font-size="12pt" style:font-size-asian="12pt"/>
    </style:style>
    <style:style style:name="T67" style:parent-style-name="DefaultParagraphFont" style:family="text">
      <style:text-properties style:font-name="Times New Roman" style:font-weight-complex="bold" fo:font-size="12pt" style:font-size-asian="12pt"/>
    </style:style>
    <style:style style:name="P6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6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8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<text:s/></text:span><text:span text:style-name="T24">RESPUBLIKOS</text:span><text:span text:style-name="T25"><text:s/></text:span><text:span text:style-name="T26">LIETUVOS GYVENTOJŲ GENOCIDO IR REZISTENCIJOS TYRIMO CENTRO ĮSTATYMO NR.VIII-238  PREAMBULĖS IR 5 STRAIPSNIO</text:span><text:span text:style-name="T27"><text:s/></text:span><text:span text:style-name="T28">PAKEITIMO<text:s/></text:span><text:span text:style-name="T29">ĮSTATYMO</text:span></text:p>
        <text:p text:style-name="P30">PROJEKTO</text:p>
        <text:p text:style-name="P31"/>
        <text:p text:style-name="P32">2014-11-05<text:s/>Nr.<text:s/>XIP-4700(3)</text:p>
        <text:p text:style-name="P33">Vilnius</text:p>
        <text:p text:style-name="P34"/>
        <text:p text:style-name="P35"/>
        <text:p text:style-name="P36"><text:tab/>Įvertinę projekto atitiktį Konstitucijai, įstatymams ir<text:s/>teisės<text:s/>technikos taisyklių reikalavimams, teikiame šias pastabas:<text:s/></text:p>
        <text:p text:style-name="P37"><text:span text:style-name="T38"><text:tab/>1. Įstatymo projekto 2 straipsniu keičiamo įstatymo 5 straipsnio 24 punkte siūloma numatyti</text:span><text:span text:style-name="T39"><text:s/>naują<text:s/></text:span><text:span text:style-name="T40">Lietuvos gyventojų genocid</text:span><text:span text:style-name="T41">o ir rezistencijos tyrimo centrui funkciją, t.y., kad<text:s/></text:span><text:span text:style-name="T42">šis centras<text:s/></text:span><text:span text:style-name="T43">,,</text:span><text:span text:style-name="T44">įgyvendina valstybinę politiką tremties 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</text:span><text:span text:style-name="T45">.“</text:span><text:span text:style-name="T46"><text:s/>Siūloma nuostata svarstytina keliais aspektais.</text:span></text:p>
        <text:p text:style-name="P47"><text:span text:style-name="T48"><text:tab/>Visų pirma, siūloma nuostata nedera su<text:s/></text:span><text:span text:style-name="T49">Lietu</text:span><text:span text:style-name="T50">vos Respublikos muziejų įstatymu, kuriame muziejų veiklos valdymo sritis priskirta Kultūros ministerijai ir jame nėra numatyta, kad kiti į</text:span><text:span text:style-name="T51">statymai gali nustatyti kitus subjektus, kurie įgyvendintų valstybinę politiką konkrečioje muziejų srityje.</text:span><text:span text:style-name="T52"><text:s/></text:span></text:p>
        <text:p text:style-name="P53"><text:span text:style-name="T54"><text:tab/>Antra,<text:s/></text:span><text:span text:style-name="T55">Lietuvos gyventojų genocido</text:span><text:span text:style-name="T56"><text:s/>ir rezistencijos tyrimo centras yra biudžeti</text:span><text:span text:style-name="T57">nė įstaiga ir ji negali steigti</text:span><text:span text:style-name="T58"><text:s/>regioninių</text:span><text:span text:style-name="T59"><text:s/>tr</text:span><text:span text:style-name="T60">emties ir rezistencijos muziejų</text:span><text:span text:style-name="T61"><text:s/>kaip biudžetinių įstaigų, kadangi pagal Biudžetinių įstaigų įstatymo<text:s/></text:span><text:span text:style-name="T62">5 straipsnio 2 dalį,</text:span><text:span text:style-name="T63"><text:s/>iš valstybės biudžeto išlaikomos įstaigos steigiamos įstatymu arba Vyriausybės nutarimu. <text:s/>Be to,<text:s/></text:span><text:span text:style-name="T64">Lietuvos gyventojų genocido ir rezistencijos tyrimo centras</text:span><text:span text:style-name="T65"><text:s/>negali steigti muziejų kaip viešųjų įstaigų</text:span><text:span text:style-name="T66"><text:s/>ar</text:span><text:span text:style-name="T67"><text:s/>kitos teisinės formos juridinių asmenų, kadangi<text:s/></text:span></text:p>
        <text:p text:style-name="P68">Lietuvos Respublikos biudžetinių įstai<text:bookmark-start text:name="html"/>gų įstatymo 3 straipsnio 4 dalyje<text:s/>numatytas draudimas<text:s/><text:bookmark-end text:name="html"/>biudžetinei įstaigai būti kitų juridinių asmenų dalyve.</text:p>
        <text:soft-page-break/>
        <text:p text:style-name="P69"><text:tab/>2.<text:s/>Įstatymo projekto<text:s/>2 straipsniu keičiamo įstatymo 5 straipsnio 24 punkte<text:s/>vietoj žodžių<text:s/><text:s/>,,įgyvendina valstybinę politiką“ įrašytini žodžiai ,,įgyvendina valstybės politiką“, kadangi Valstybės tarnybos įstatymo 2 priedo 3 punkte pateikta <text:s/>sąvokos ,,valstybės politikos įgyvendinimas“ samprata.</text:p>
        <text:p text:style-name="P70"><text:tab/>3.<text:tab/>Siūlytina atsisakyti įstatymo projekto 3 straipsnio 2 dalies kaip perteklinės, kadangi Vyriausybė, rengdama atitinkamų<text:s/>metų valstybės ir savivaldybių biudžetų finansinių rodiklių patvirtinimo įstatymo projektą, turi numatyti asignavimus dėl visų įstatymų įgyvendinimo.</text:p>
        <text:p text:style-name="P71"/>
        <text:p text:style-name="P72"/>
        <text:p text:style-name="P73"/>
        <text:p text:style-name="P74">Teisės departamento direktorius <text:s text:c="69"/><text:s text:c="7"/>Andrius Kabišaitis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R.Rutkauskaitė</text:p>
        <text:p text:style-name="P100"><text:span text:style-name="T101">I. Šambar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4in" text:min-label-width="0.7187in"/>
      </text:list-level-style-number>
      <text:list-level-style-number text:level="2" style:num-suffix="." style:num-format="a" style:num-letter-sync="true">
        <style:list-level-properties text:space-before="1.034in" text:min-label-width="0.25in"/>
      </text:list-level-style-number>
      <text:list-level-style-number text:level="3" style:num-suffix="." style:num-format="i">
        <style:list-level-properties fo:text-align="end" text:space-before="1.659in" text:min-label-width="0.125in"/>
      </text:list-level-style-number>
      <text:list-level-style-number text:level="4" style:num-suffix="." style:num-format="1">
        <style:list-level-properties text:space-before="2.034in" text:min-label-width="0.25in"/>
      </text:list-level-style-number>
      <text:list-level-style-number text:level="5" style:num-suffix="." style:num-format="a" style:num-letter-sync="true">
        <style:list-level-properties text:space-before="2.534in" text:min-label-width="0.25in"/>
      </text:list-level-style-number>
      <text:list-level-style-number text:level="6" style:num-suffix="." style:num-format="i">
        <style:list-level-properties fo:text-align="end" text:space-before="3.159in" text:min-label-width="0.125in"/>
      </text:list-level-style-number>
      <text:list-level-style-number text:level="7" style:num-suffix="." style:num-format="1">
        <style:list-level-properties text:space-before="3.534in" text:min-label-width="0.25in"/>
      </text:list-level-style-number>
      <text:list-level-style-number text:level="8" style:num-suffix="." style:num-format="a" style:num-letter-sync="true">
        <style:list-level-properties text:space-before="4.034in" text:min-label-width="0.25in"/>
      </text:list-level-style-number>
      <text:list-level-style-number text:level="9" style:num-suffix="." style:num-format="i">
        <style:list-level-properties fo:text-align="end" text:space-before="4.659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CLUSadmin</dc:creator>
    <meta:creation-date>2014-11-11T08:22:00Z</meta:creation-date>
    <dc:date>2014-11-11T08:22:00Z</dc:date>
    <meta:print-date>2001-05-23T11:26:00Z</meta:print-date>
    <meta:template xlink:href="TD%20(išvadoms)" xlink:type="simple"/>
    <meta:editing-cycles>2</meta:editing-cycles>
    <meta:editing-duration>PT0S</meta:editing-duration>
    <meta:document-statistic meta:page-count="2" meta:paragraph-count="18" meta:word-count="324" meta:character-count="2672" meta:row-count="76" meta:non-whitespace-character-count="2366"/>
  </office:meta>
</office:document-meta>
</file>