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language-asian="en" style:country-asian="GB"/>
    </style:style>
    <style:style style:name="T4" style:parent-style-name="DefaultParagraphFont" style:family="text">
      <style:text-properties fo:font-weight="bold" style:font-weight-asian="bold" style:font-weight-complex="bold" fo:text-transform="uppercase" fo:color="#000000" style:language-asian="en" style:country-asian="GB"/>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6.6%"/>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6.6%"/>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6.6%"/>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6.6%"/>
    </style:style>
    <style:style style:name="T18" style:parent-style-name="DefaultParagraphFont" style:family="text">
      <style:text-properties fo:font-weight="bold" style:font-weight-asian="bold" style:text-position="super 66.6%"/>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6.6%"/>
    </style:style>
    <style:style style:name="T21" style:parent-style-name="DefaultParagraphFont" style:family="text">
      <style:text-properties fo:font-weight="bold" style:font-weight-asian="bold" style:text-position="super 66.6%"/>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language-asian="en" style:country-asian="GB"/>
    </style:style>
    <style:style style:name="T26" style:parent-style-name="DefaultParagraphFont" style:family="text">
      <style:text-properties fo:font-weight="bold" style:font-weight-asian="bold" style:font-weight-complex="bold" fo:text-transform="uppercase" fo:color="#000000" style:language-asian="en" style:country-asian="GB"/>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US"/>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justify"/>
    </style:style>
    <style:style style:name="TableColumn36" style:family="table-column">
      <style:table-column-properties style:column-width="0.3902in" style:use-optimal-column-width="false"/>
    </style:style>
    <style:style style:name="TableColumn37" style:family="table-column">
      <style:table-column-properties style:column-width="0.6895in" style:use-optimal-column-width="false"/>
    </style:style>
    <style:style style:name="TableColumn38" style:family="table-column">
      <style:table-column-properties style:column-width="0.4131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4.6458in" style:use-optimal-column-width="false"/>
    </style:style>
    <style:style style:name="Table35" style:family="table">
      <style:table-properties style:width="6.6305in" fo:margin-left="0in" table:align="center"/>
    </style:style>
    <style:style style:name="TableRow41" style:family="table-row">
      <style:table-row-properties style:min-row-height="0.3277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Row48" style:family="table-row">
      <style:table-row-properties style:min-row-height="0.2958in" style:use-optimal-row-height="false" fo:keep-together="always"/>
    </style:style>
    <style:style style:name="P49" style:parent-style-name="Normal" style:family="paragraph">
      <style:paragraph-properties fo:text-align="center"/>
      <style:text-properties fo:font-size="10pt" style:font-size-asian="10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0pt" style:font-size-asian="10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0pt" style:font-size-asian="10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style:font-size-complex="12pt"/>
    </style:style>
    <style:style style:name="TableRow59" style:family="table-row">
      <style:table-row-properties style:min-row-height="1.4701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weight="bold" style:font-weight-asian="bold" fo:font-size="11pt" style:font-size-asian="11pt" style:font-size-complex="11pt" fo:language="en" fo:country="US"/>
    </style:style>
    <style:style style:name="T64" style:parent-style-name="DefaultParagraphFont" style:family="text">
      <style:text-properties fo:font-weight="bold" style:font-weight-asian="bold" style:text-position="super 63.6%" fo:font-size="11pt" style:font-size-asian="11pt" style:font-size-complex="11pt" fo:language="en" fo:country="US"/>
    </style:style>
    <style:style style:name="P65" style:parent-style-name="Normal" style:family="paragraph">
      <style:text-properties fo:font-size="9pt" style:font-size-asian="9pt" style:font-size-complex="9pt"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style:font-weight-complex="bold" style:font-size-complex="12pt"/>
    </style:style>
    <style:style style:name="P72" style:parent-style-name="Normal" style:family="paragraph">
      <style:paragraph-properties fo:text-align="justify"/>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text-position="super 66.6%"/>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style:text-properties style:font-name-asian="Calibri" style:font-size-complex="12pt"/>
    </style:style>
    <style:style style:name="P135" style:parent-style-name="Normal" style:family="paragraph">
      <style:paragraph-properties fo:text-align="justify"/>
      <style:text-properties style:font-name-asian="Calibri" fo:font-weight="bold" style:font-weight-asian="bold" style:font-size-complex="12pt"/>
    </style:style>
    <style:style style:name="P136" style:parent-style-name="Normal" style:family="paragraph">
      <style:paragraph-properties fo:text-align="justify" fo:margin-left="-0.0944in" fo:text-indent="0.3444in">
        <style:tab-stops/>
      </style:paragraph-properties>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text-position="super 66.6%"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justify" fo:line-height="110%" fo:margin-left="0.0076in" fo:margin-right="0.0194in" fo:text-indent="0.5041in">
        <style:tab-stops/>
      </style:paragraph-properties>
      <style:text-properties style:font-name-asian="Calibri" style:font-size-complex="12pt"/>
    </style:style>
    <style:style style:name="P147" style:parent-style-name="Normal" style:family="paragraph">
      <style:paragraph-properties fo:text-align="justify" fo:line-height="110%" fo:margin-left="0.0076in" fo:margin-right="0.0194in" fo:text-indent="0.5041in">
        <style:tab-stops/>
      </style:paragraph-properties>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0%" fo:margin-left="0.0076in" fo:margin-right="0.0194in" fo:text-indent="0.5041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style:font-weight-complex="bold" fo:color="#000000" style:font-size-complex="12pt"/>
    </style:style>
    <style:style style:name="TableRow157" style:family="table-row">
      <style:table-row-properties style:min-row-height="1.4701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weight="bold" style:font-weight-asian="bold" style:font-weight-complex="bold" style:font-size-complex="12pt"/>
    </style:style>
    <style:style style:name="P168" style:parent-style-name="Normal" style:family="paragraph">
      <style:paragraph-properties fo:text-align="justify"/>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text-position="super 66.6%"/>
    </style:style>
    <style:style style:name="T173" style:parent-style-name="DefaultParagraphFont" style:family="text">
      <style:text-properties style:text-position="super 66.6%"/>
    </style:style>
    <style:style style:name="P174" style:parent-style-name="Normal" style:family="paragraph">
      <style:paragraph-properties fo:text-align="justify"/>
    </style:style>
    <style:style style:name="P175" style:parent-style-name="Normal" style:family="paragraph">
      <style:paragraph-properties fo:text-align="justify"/>
      <style:text-properties style:font-name-asian="Calibri" fo:font-weight="bold" style:font-weight-asian="bold" style:font-size-complex="12pt"/>
    </style:style>
    <style:style style:name="P176" style:parent-style-name="Normal" style:family="paragraph">
      <style:paragraph-properties fo:text-align="justify"/>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text-position="super 66.6%"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line-height="150%"/>
    </style:style>
    <style:style style:name="P188" style:parent-style-name="Normal" style:family="paragraph">
      <style:paragraph-properties fo:text-align="justify" fo:line-height="150%"/>
    </style:style>
    <style:style style:name="P189" style:parent-style-name="Normal" style:family="paragraph">
      <style:paragraph-properties fo:text-align="justify" fo:line-height="150%"/>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ĮSTATYMO „DĖL UŽSIENIEČIŲ TEISINĖS PADĖTIES“ NR. IX-</text:span><text:span text:style-name="T8">2206 5,<text:s/></text:span><text:span text:style-name="T9">79, 113,<text:s/></text:span><text:span text:style-name="T10">115, 125, 126, 140</text:span><text:span text:style-name="T11">8</text:span><text:span text:style-name="T12">, 140</text:span><text:span text:style-name="T13">10</text:span><text:span text:style-name="T14">, 140</text:span><text:span text:style-name="T15">13</text:span><text:span text:style-name="T16">, 140</text:span><text:span text:style-name="T17">1</text:span><text:span text:style-name="T18">4</text:span><text:span text:style-name="T19"><text:s/>IR 140</text:span><text:span text:style-name="T20">1</text:span><text:span text:style-name="T21">9</text:span><text:span text:style-name="T22"><text:s/>STRAIPSNIŲ PAKEITIMO ĮSTATYMO<text:s/></text:span><text:span text:style-name="T23">PROJEKTO</text:span></text:p>
      <text:p text:style-name="P24"><text:span text:style-name="T25"><text:s/></text:span><text:span text:style-name="T26">NR. XIVP-3047</text:span></text:p>
      <text:p text:style-name="P27"/>
      <text:p text:style-name="P28">20<text:span text:style-name="T29">2</text:span><text:span text:style-name="T30">3</text:span><text:span text:style-name="T31">-</text:span>09-</text:p>
      <text:p text:style-name="P32">Vilnius</text:p>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 Nr.</text:p>
          </table:table-cell>
          <table:table-cell table:style-name="TableCell44" table:number-columns-spanned="3">
            <text:p text:style-name="P45">Siūloma keisti</text:p>
          </table:table-cell>
          <table:covered-table-cell/>
          <table:covered-table-cell/>
          <table:table-cell table:style-name="TableCell46" table:number-rows-spanned="2">
            <text:p text:style-name="P47">Pasiūlymo turinys</text:p>
          </table:table-cell>
        </table:table-row>
        <table:table-row table:style-name="TableRow48">
          <table:covered-table-cell>
            <text:p text:style-name="P49"/>
          </table:covered-table-cell>
          <table:table-cell table:style-name="TableCell50">
            <text:p text:style-name="P51"><text:span text:style-name="T52">str.</text:span></text:p>
          </table:table-cell>
          <table:table-cell table:style-name="TableCell53">
            <text:p text:style-name="P54"><text:span text:style-name="T55">str. d.</text:span></text:p>
          </table:table-cell>
          <table:table-cell table:style-name="TableCell56">
            <text:p text:style-name="P57"><text:span text:style-name="T58">p.</text:span></text:p>
          </table:table-cell>
          <table:covered-table-cell>
            <text:p text:style-name="Normal"/>
          </table:covered-table-cell>
        </table:table-row>
        <table:table-row table:style-name="TableRow59">
          <table:table-cell table:style-name="TableCell60">
            <text:p text:style-name="P61">1.</text:p>
          </table:table-cell>
          <table:table-cell table:style-name="TableCell62">
            <text:p text:style-name="Normal"><text:span text:style-name="T63">130</text:span><text:span text:style-name="T64">1</text:span></text:p>
            <text:p text:style-name="P65"/>
          </table:table-cell>
          <table:table-cell table:style-name="TableCell66">
            <text:p text:style-name="P67">3</text:p>
          </table:table-cell>
          <table:table-cell table:style-name="TableCell68">
            <text:p text:style-name="P69"/>
          </table:table-cell>
          <table:table-cell table:style-name="TableCell70">
            <text:p text:style-name="P71">Argumentai:</text:p>
            <text:p text:style-name="P72"><text:span text:style-name="T73">Pagal šiuo metu galiojantį teisinį reguliavimą<text:s/></text:span><text:span text:style-name="T74">užsienieči</text:span><text:span text:style-name="T75">ams</text:span><text:span text:style-name="T76">, kuri</text:span><text:span text:style-name="T77">e</text:span><text:span text:style-name="T78"><text:s/>yra persekiojam</text:span><text:span text:style-name="T79">i</text:span><text:span text:style-name="T80"><text:s/>nedemokratinio režimo ir (ar) yra nukentėję ar gali nukentėti nuo šio režimo vykdomų represijų,<text:s/></text:span><text:span text:style-name="T81">kai jų<text:s/></text:span><text:span text:style-name="T82">atvykim</text:span><text:span text:style-name="T83">ui<text:s/></text:span><text:span text:style-name="T84">į Lietuvos Respubliką tarpininkavo </text:span><text:span text:style-name="T85">Lietuvos Respublikos u</text:span><text:span text:style-name="T86">žsienio reikalų ministerija</text:span><text:span text:style-name="T87">,</text:span><text:span text:style-name="T88"><text:s/>išduodamas vienerius metus galiojantis leidimas laikinai gyventi Lietuvos Respublikoje (toliau – LLG).</text:span><text:span text:style-name="T89"><text:s/></text:span><text:span text:style-name="T90">A</text:span><text:span text:style-name="T91">tsižvelgiant į tai, kad<text:s/></text:span><text:span text:style-name="T92">ši nuostata pagrinde taikoma nuo Baltarusijos režimo bėgantiems Baltarusijos<text:s/></text:span><text:span text:style-name="T93">Respublikos<text:s/></text:span><text:span text:style-name="T94">piliečiams, o<text:s/></text:span><text:span text:style-name="T95">situacija Baltarusijos Respublikoje nesikeičia <text:s/>jau ilgą laiką, į tai, kad<text:s/></text:span><text:span text:style-name="T96">nuo režimo bėgantys <text:s/></text:span><text:span text:style-name="T97"><text:s/>asmenys<text:s/></text:span><text:span text:style-name="T98">po metų<text:s/></text:span><text:span text:style-name="T99">negali grįžti į kilmės valstybę,</text:span><text:span text:style-name="T100"><text:s/>todėl kreipiasi dėl naujo LLG išdavimo,</text:span><text:span text:style-name="T101"><text:s/>būtų tikslinga prailginti LLG išdavimo terminą iki 3 metų.</text:span><text:span text:style-name="T102"><text:s/>Tokiu atveju užsieniečiai išvengtų nepatogumų, kurie kyla dėl poreikio dažnai keisti teisę gyventi Lietuvoje suteikiantį dokumentą, o Migracijos departamentas taupytų prašymų pakeisti LLG nagrinėjimui skirtus administracinius resursus.<text:s/></text:span><text:span text:style-name="T103"><text:s/>Tokio<text:s/></text:span><text:span text:style-name="T104">termino</text:span><text:span text:style-name="T105"><text:s/>LLG būtų išduodami</text:span><text:span text:style-name="T106"><text:s/>tik<text:s/></text:span><text:soft-page-break/><text:span text:style-name="T107">užsieniečiams, kurie yra persekiojami nedemokratinio režimo ir (ar) yra nukentėję ar gali nukentėti nuo šio režimo vykdomų represijų, kai jų atvykimui į Lietuvos Respubliką tarpininkavo </text:span><text:span text:style-name="T108">U</text:span><text:span text:style-name="T109">žsienio reikalų ministerija</text:span><text:span text:style-name="T110">. <text:s/></text:span><text:span text:style-name="T111">Pailginus LLG galiojimą,<text:s/></text:span><text:span text:style-name="T112">būtų išsprendžiama ir kita problema</text:span><text:span text:style-name="T113">,</text:span><text:span text:style-name="T114"><text:s/>susijusi su galiojančio kelionės dokumento išdavimu</text:span><text:span text:style-name="T115"><text:s/>šios kategorijos užsieniečiams</text:span><text:span text:style-name="T116">,</text:span><text:span text:style-name="T117"><text:s/>kai jie dėl objektyvių priežasčių negali gauti savo kilmės valstybėje išduodamo kelionės dokumento,<text:s/></text:span><text:span text:style-name="T118"><text:s/>nes užsieniečio pasas išduodamas tokiam pačiam laikotarpiui kaip ir LLG.</text:span><text:span text:style-name="T119"><text:s/></text:span><text:span text:style-name="T120">Dauguma valstybių reikalauja, kad kelionės dokumentas galiotų bent 6 mėn. (kai kurios valstybės, pvz., JAV, Kanada – 1 metus), skaičiuojant nuo<text:s/></text:span><text:span text:style-name="T121">planuojamos<text:s/></text:span><text:span text:style-name="T122">kelionės pabaigos datos, todėl šios kategorijos užsieniečiams prireikus išvykti į užsienio valstybę, jau po pusmečio nuo užsieniečio paso išdavimo dienos reikėtų kreiptis dėl naujo užsieniečio paso išdavimo.</text:span><text:span text:style-name="T123"><text:s/>Taigi</text:span><text:span text:style-name="T124">,</text:span><text:span text:style-name="T125"><text:s/>minėtiems užsieniečiams išdavus 3 metus galiojantį LLG, prireikus jiems galėtų būti išduodamas užsieniečio pasas</text:span><text:span text:style-name="T126">, kuris galiotų</text:span><text:span text:style-name="T127"><text:s/>3 met</text:span><text:span text:style-name="T128">us</text:span><text:span text:style-name="T129">.<text:s/></text:span></text:p>
            <text:p text:style-name="P130"><text:span text:style-name="T131">Šiuo metu pagal<text:s/></text:span>Lietuvos Respublikos įstatymo „Dėl užsieniečių teisinės padėties“<text:s/>(toliau – UTPĮ)<text:s/>130<text:span text:style-name="T132">1<text:s/></text:span>straipsnio 2 dalį yra išduota<text:s/>700<text:s/>LLG<text:s/>Baltarusijos Respublikos piliečiams, tačiau tikrasis skaičius, kurių atvykimui tarpininkavo Užsienio reikalų ministerija, yra didesnis, nes kai kurie iš jų turi LLG kitais pagrindais (darbo, studijų ir kt.).<text:span text:style-name="T133"><text:s/></text:span></text:p>
            <text:p text:style-name="P134"/>
            <text:p text:style-name="P135">Pasiūlymas:</text:p>
            <text:p text:style-name="P136">Pakeisti<text:s/>UTPĮ<text:s/>130<text:span text:style-name="T137">1<text:s/></text:span>straipsnį ir jį<text:s/>išdėstyti taip:</text:p>
            <text:p text:style-name="P138"><text:span text:style-name="T139">„</text:span><text:span text:style-name="T140">130</text:span><text:span text:style-name="T141">1</text:span><text:span text:style-name="T142"><text:s/></text:span><text:span text:style-name="T143">straipsnis.  </text:span><text:span text:style-name="T144">L</text:span><text:span text:style-name="T145">eidimo laikinai gyventi išdavimas užsieniečiui, kuris negali išvykti iš Lietuvos Respublikos dėl humanitarinių priežasčių arba negali grįžti į kilmės valstybę</text:span></text:p>
            <text:p text:style-name="P146">1. Jeigu užsienietis negali išvykti iš Lietuvos Respublikos dėl humanitarinių priežasčių, jam šio Įstatymo<text:s/>40 straipsnio 1 dalies 8 punkte nustatytu pagrindu išduodamas leidimas laikinai gyventi.</text:p>
            <text:p text:style-name="P147">2. Jeigu dėl užsieniečio, kuris yra persekiojamas nedemokratinio režimo ir (ar) yra nukentėjęs ar gali nukentėti nuo šio režimo vykdomų represijų, atvykimo į Lietuvos Respubliką<text:s/><text:soft-page-break/>tarpininkavo Užsienio reikalų ministerija ir šis užsienietis dėl šių priežasčių negali grįžti į kilmės valstybę, jam šio Įstatymo<text:s/>40 straipsnio 1 dalies 8 punkte nustatytu pagrindu gali būti išduotas leidimas laikinai gyventi.</text:p>
            <text:p text:style-name="P148"><text:span text:style-name="T149">3. Šio straipsnio 1<text:s/></text:span><text:span text:style-name="T150">ir 2 dalyse nurodytais atvejais</text:span><text:span text:style-name="T151"><text:s/></text:span><text:span text:style-name="T152">dalyje nurodytu atveju</text:span><text:span text:style-name="T153"><text:s/>išduodamas ne ilgiau kaip vienerius metus galiojantis leidimas laikinai gyventi, kurio galiojimo laikotarpiu užsienietis turi teisę dirbti.</text:span></text:p>
            <text:p text:style-name="P154"><text:span text:style-name="T155">4. Šio straipsnio 2 dalyje nurodytu atveju išduodamas ne ilgiau kaip trejus metus galiojantis leidimas laikinai gyventi, kurio galiojimo laikotarpiu užsienietis turi teisę dirbti.</text:span><text:span text:style-name="T156">“</text:span></text:p>
          </table:table-cell>
        </table:table-row>
        <text:soft-page-break/>
        <table:table-row table:style-name="TableRow157">
          <table:table-cell table:style-name="TableCell158">
            <text:p text:style-name="P159">2.</text:p>
          </table:table-cell>
          <table:table-cell table:style-name="TableCell160">
            <text:p text:style-name="P161">12</text:p>
          </table:table-cell>
          <table:table-cell table:style-name="TableCell162">
            <text:p text:style-name="P163"/>
          </table:table-cell>
          <table:table-cell table:style-name="TableCell164">
            <text:p text:style-name="P165"/>
          </table:table-cell>
          <table:table-cell table:style-name="TableCell166">
            <text:p text:style-name="P167">Argumentai:</text:p>
            <text:p text:style-name="P168"><text:span text:style-name="T169">S</text:span><text:span text:style-name="T170">iekiant</text:span><text:span text:style-name="T171">, kad naujai siūlomos UTPĮ</text:span><text:s/>130<text:span text:style-name="T172">1<text:s/></text:span>straipsnio nuostatos būtų taikomos ir prašymams, pateiktiems iki keičiamo UTPĮ įsigaliojimo, siūloma nustatyti, kad jeigu prašymas dėl LLG pateiktas iki keičiamo UTPĮ įsigaliojimo – taikomos naujos įstatymo „Dėl užsieniečių teisinės padėties“ 130<text:span text:style-name="T173">1<text:s/></text:span>straipsnio 3 dalies nuostatos. Ši nuostata būtų taikoma, jeigu<text:s/>sprendimas dėl LLG dar nėra priimtas.<text:s/></text:p>
            <text:p text:style-name="P174"/>
            <text:p text:style-name="P175">Pasiūlymas:</text:p>
            <text:p text:style-name="P176">Pakeisti Projekto 12 straipsnį ir jį išdėstyti taip:</text:p>
            <text:p text:style-name="P177"><text:span text:style-name="T178">„</text:span><text:span text:style-name="T179">12 straipsnis. Įstatymo taikymas</text:span></text:p>
            <text:p text:style-name="P180"><text:span text:style-name="T181">1. Prieglobsčio prašytojams, kuriems po Lietuvos Respublikos Konstitucinio Teismo 2023 m. birželio 7 d. nutarimo Nr. KT53-A-N6/2023 paskelbimo buvo taikomos iki šio įstatymo įsigaliojimo galiojusios Lietuvos Respublikos įstatymo „Dėl užsieniečių teisinės padėties“ 5 straipsnio 6 ir 8 dalių nuostatos, šio įstatymo 7 straipsniu pakeisto Įstatymo „Dėl užsieniečių teisinės padėties“ 140</text:span><text:span text:style-name="T182">8</text:span><text:span text:style-name="T183"><text:s/>straipsnio nuostatos netaikomos.</text:span></text:p>
            <text:p text:style-name="P184"><text:span text:style-name="T185">2.<text:s/></text:span><text:span text:style-name="T186">Užsieniečių prašymai išduoti ar pakeisti leidimą laikinai gyventi Lietuvos Respublikoje, pateikti iki šio įstatymo įsigaliojimo, baigiami nagrinėti ir sprendimai išduoti ar pakeisti leidimą laikinai gyventi Lietuvos Respublikoje priimami vadovaujantis šio įstatymo nuostatomis.“</text:span></text:p>
          </table:table-cell>
        </table:table-row>
      </table:table>
      <text:p text:style-name="Normal"/>
      <text:p text:style-name="Normal"/>
      <text:p text:style-name="Normal"/>
      <text:p text:style-name="P187">Teikia</text:p>
      <text:p text:style-name="P188">Seimo narė:</text:p>
      <text:p text:style-name="P189">Agnė Bilotaitė<text:tab/><text:tab/><text:tab/><text:tab/><text:tab/><text:tab/><text:tab/><text:tab/><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libuser</meta:initial-creator>
    <dc:creator>adlibuser</dc:creator>
    <meta:creation-date>2023-10-10T11:55:00Z</meta:creation-date>
    <dc:date>2023-10-10T11:55:00Z</dc:date>
    <meta:print-date>2023-10-10T11:3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3" meta:paragraph-count="238" meta:word-count="627" meta:character-count="5008" meta:row-count="384" meta:non-whitespace-character-count="4619"/>
  </office:meta>
</office:document-meta>
</file>