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Projektas" style:family="paragraph">
      <style:text-properties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Dalyviai" style:family="paragraph">
      <style:text-properties style:font-size-complex="11pt"/>
    </style:style>
    <style:style style:name="P35" style:parent-style-name="Dalyviai" style:family="paragraph">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anguage="e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background-color="#FFFFFF"/>
    </style:style>
    <style:style style:name="T43" style:parent-style-name="DefaultParagraphFont" style:family="text">
      <style:text-properties fo:language="e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668in" style:use-optimal-column-width="false"/>
    </style:style>
    <style:style style:name="TableColumn49" style:family="table-column">
      <style:table-column-properties style:column-width="0.402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4.9479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68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506in"/>
    </style:style>
    <style:style style:name="T96" style:parent-style-name="DefaultParagraphFont" style:family="text">
      <style:text-properties fo:font-size="11pt" style:font-size-asian="11pt" style:font-size-complex="11pt"/>
    </style:style>
    <style:style style:name="T97" style:parent-style-name="typewriter"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101" style:parent-style-name="DefaultParagraphFont" style:family="text">
      <style:text-properties fo:language="en" fo:country="US"/>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TableColumn107" style:family="table-column">
      <style:table-column-properties style:column-width="0.3937in" style:use-optimal-column-width="false"/>
    </style:style>
    <style:style style:name="TableColumn108" style:family="table-column">
      <style:table-column-properties style:column-width="0.9812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5.8076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1.0868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HTMLPreformatted" style:family="paragraph">
      <style:paragraph-properties fo:text-align="justify" fo:text-indent="0.1076in"/>
      <style:text-properties style:font-name="Times New Roman" style:font-name-complex="Times New Roman" fo:font-size="11pt" style:font-size-asian="11pt" style:font-size-complex="11pt"/>
    </style:style>
    <style:style style:name="P156" style:parent-style-name="HTMLPreformatted" style:family="paragraph">
      <style:paragraph-properties fo:text-align="justify" fo:text-indent="0.1076in"/>
      <style:text-properties style:font-name="Times New Roman" style:font-name-complex="Times New Roman" fo:font-size="11pt" style:font-size-asian="11pt" style:font-size-complex="11pt"/>
    </style:style>
    <style:style style:name="P157" style:parent-style-name="HTMLPreformatted" style:family="paragraph">
      <style:paragraph-properties fo:text-align="justify" fo:text-indent="0.1076in"/>
      <style:text-properties style:font-name="Times New Roman" style:font-name-complex="Times New Roman"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indent="0.1576in"/>
    </style:style>
    <style:style style:name="P162" style:parent-style-name="Normal" style:family="paragraph">
      <style:paragraph-properties fo:keep-with-next="always" fo:text-align="justify" fo:text-indent="0.5in"/>
      <style:text-properties fo:font-weight="bold" style:font-weight-asian="bold" style:font-weight-complex="bold"/>
    </style:style>
    <style:style style:name="P163" style:parent-style-name="Normal" style:family="paragraph">
      <style:paragraph-properties fo:keep-with-next="always" fo:text-align="justify" fo:text-indent="0.5in"/>
      <style:text-properties fo:font-weight="bold" style:font-weight-asian="bold" style:font-weight-complex="bold"/>
    </style:style>
    <style:style style:name="TableColumn165" style:family="table-column">
      <style:table-column-properties style:column-width="0.3958in" style:use-optimal-column-width="false"/>
    </style:style>
    <style:style style:name="TableColumn166" style:family="table-column">
      <style:table-column-properties style:column-width="0.9791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16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5.1187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677in" style:use-optimal-column-width="false"/>
    </style:style>
    <style:style style:name="Table164" style:family="table">
      <style:table-properties style:width="10.5333in" fo:margin-left="0in" table:align="center"/>
    </style:style>
    <style:style style:name="TableRow173" style:family="table-row">
      <style:table-row-properties style:min-row-height="0.327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277in" style:use-optimal-row-height="false"/>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4" style:family="paragraph">
      <style:paragraph-properties fo:text-align="center"/>
    </style:style>
    <style:style style:name="T205" style:parent-style-name="DefaultParagraphFont" style:family="text">
      <style:text-properties fo:language="en" fo:country="U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text-properties fo:font-weight="bold" style:font-weight-asian="bold"/>
    </style:style>
    <style:style style:name="P210" style:parent-style-name="Pasiūlymai4"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align="center"/>
      <style:text-properties fo:font-weight="bold" style:font-weight-asian="bold"/>
    </style:style>
    <style:style style:name="P213" style:parent-style-name="Pasiūlymai4" style:family="paragraph">
      <style:paragraph-properties fo:text-align="center"/>
      <style:text-properties fo:font-weight="bold" style:font-weight-asian="bold"/>
    </style:style>
    <style:style style:name="P214" style:parent-style-name="Pasiūlymai4"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4" style:family="paragraph">
      <style:paragraph-properties fo:text-align="center"/>
      <style:text-properties fo:font-weight="bold" style:font-weight-asian="bold"/>
    </style:style>
    <style:style style:name="P217" style:parent-style-name="Pasiūlymai4"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ListParagraph" style:family="paragraph">
      <style:paragraph-properties fo:text-align="justify" fo:margin-left="0in" fo:text-indent="0.121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ListParagraph" style:family="paragraph">
      <style:paragraph-properties fo:text-align="justify" fo:margin-left="0in" fo:text-indent="0.121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4" style:family="paragraph">
      <style:paragraph-properties fo:text-indent="0.1576in"/>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8.1%"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8.1%"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8.1%"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8.1%"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align="center"/>
      <style:text-properties fo:language="en" fo:country="U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125in"/>
    </style:style>
    <style:style style:name="T255" style:parent-style-name="DefaultParagraphFont" style:family="text">
      <style:text-properties fo:letter-spacing="-0.0027in" fo:font-size="11pt" style:font-size-asian="11pt" style:font-size-complex="11pt"/>
    </style:style>
    <style:style style:name="P256" style:parent-style-name="Normal" style:family="paragraph">
      <style:paragraph-properties fo:text-align="justify" fo:text-indent="0.125in"/>
      <style:text-properties fo:letter-spacing="-0.0027in" fo:font-size="11pt" style:font-size-asian="11pt" style:font-size-complex="11pt"/>
    </style:style>
    <style:style style:name="P257" style:parent-style-name="Normal" style:family="paragraph">
      <style:paragraph-properties fo:text-align="justify" fo:text-indent="0.125in"/>
      <style:text-properties fo:letter-spacing="-0.0027in" fo:font-size="11pt" style:font-size-asian="11pt" style:font-size-complex="11pt"/>
    </style:style>
    <style:style style:name="P258" style:parent-style-name="Normal" style:family="paragraph">
      <style:paragraph-properties fo:text-align="justify" fo:text-indent="0.125in"/>
    </style:style>
    <style:style style:name="T259" style:parent-style-name="DefaultParagraphFont" style:family="text">
      <style:text-properties fo:letter-spacing="-0.0027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27in" fo:font-size="11pt" style:font-size-asian="11pt" style:font-size-complex="11pt"/>
    </style:style>
    <style:style style:name="P263" style:parent-style-name="Normal" style:family="paragraph">
      <style:paragraph-properties fo:text-align="justify" fo:text-indent="0.125in"/>
      <style:text-properties fo:letter-spacing="-0.0027in" fo:font-size="11pt" style:font-size-asian="11pt" style:font-size-complex="11pt"/>
    </style:style>
    <style:style style:name="P264" style:parent-style-name="Normal" style:family="paragraph">
      <style:paragraph-properties fo:text-align="justify" fo:text-indent="0.2236in"/>
      <style:text-properties fo:letter-spacing="-0.0027in" fo:font-size="11pt" style:font-size-asian="11pt" style:font-size-complex="11pt"/>
    </style:style>
    <style:style style:name="P265" style:parent-style-name="Normal" style:family="paragraph">
      <style:paragraph-properties fo:text-align="justify" fo:text-indent="0.2236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27in" fo:font-size="11pt" style:font-size-asian="11pt" style:font-size-complex="11pt"/>
    </style:style>
    <style:style style:name="P268" style:parent-style-name="Normal" style:family="paragraph">
      <style:paragraph-properties fo:text-align="justify" fo:text-indent="0.125in"/>
      <style:text-properties fo:letter-spacing="-0.0027in" fo:font-size="11pt" style:font-size-asian="11pt" style:font-size-complex="11pt"/>
    </style:style>
    <style:style style:name="P269" style:parent-style-name="ListParagraph" style:family="paragraph">
      <style:paragraph-properties fo:margin-left="0.0263in" fo:text-indent="0.125in">
        <style:tab-stops/>
      </style:paragraph-properties>
    </style:style>
    <style:style style:name="T270" style:parent-style-name="DefaultParagraphFont" style:family="text">
      <style:text-properties fo:font-weight="bold" style:font-weight-asian="bold" fo:letter-spacing="-0.0027in" fo:font-size="11pt" style:font-size-asian="11pt" style:font-size-complex="11pt"/>
    </style:style>
    <style:style style:name="T271" style:parent-style-name="DefaultParagraphFont" style:family="text">
      <style:text-properties fo:letter-spacing="-0.0027in" fo:font-size="11pt" style:font-size-asian="11pt" style:font-size-complex="11pt"/>
    </style:style>
    <style:style style:name="TableColumn273" style:family="table-column">
      <style:table-column-properties style:column-width="1.5243in" style:use-optimal-column-width="false"/>
    </style:style>
    <style:style style:name="TableColumn274" style:family="table-column">
      <style:table-column-properties style:column-width="1.725in" style:use-optimal-column-width="false"/>
    </style:style>
    <style:style style:name="TableColumn275" style:family="table-column">
      <style:table-column-properties style:column-width="1.7409in" style:use-optimal-column-width="false"/>
    </style:style>
    <style:style style:name="Table272" style:family="table">
      <style:table-properties style:width="4.9902in" fo:margin-left="0in" table:align="left"/>
    </style:style>
    <style:style style:name="TableRow276" style:family="table-row">
      <style:table-row-properties style:min-row-height="0.382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text-align="center" fo:margin-left="0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P280" style:parent-style-name="ListParagraph" style:family="paragraph">
      <style:paragraph-properties fo:text-align="center" fo:margin-left="0in">
        <style:tab-stops/>
      </style:paragraph-properties>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363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ListParagraph" style:family="paragraph">
      <style:paragraph-properties fo:text-align="center" fo:margin-left="0in">
        <style:tab-stops/>
      </style:paragraph-properties>
      <style:text-properties fo:font-weight="bold" style:font-weight-asian="bold" fo:font-size="11pt" style:font-size-asian="11pt" style:font-size-complex="11pt"/>
    </style:style>
    <style:style style:name="P285" style:parent-style-name="ListParagraph" style:family="paragraph">
      <style:paragraph-properties fo:text-align="center" fo:margin-left="0in">
        <style:tab-stops/>
      </style:paragraph-properties>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2201in" style:use-optimal-row-height="false"/>
    </style:style>
    <style:style style:name="TableCell288" style:family="table-cell">
      <style:table-cell-properties fo:border="0.0069in solid #000000" fo:background-color="#D9D9D9" fo:padding-top="0in" fo:padding-left="0.075in" fo:padding-bottom="0in" fo:padding-right="0.075in"/>
    </style:style>
    <style:style style:name="P289" style:parent-style-name="ListParagraph" style:family="paragraph">
      <style:paragraph-properties fo:margin-left="0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ListParagraph" style:family="paragraph">
      <style:paragraph-properties fo:text-align="center" fo:margin-left="0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ableRow294" style:family="table-row">
      <style:table-row-properties style:min-row-height="0.45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ListParagraph" style:family="paragraph">
      <style:paragraph-properties fo:margin-left="0in">
        <style:tab-stops/>
      </style:paragraph-properties>
      <style:text-properties fo:font-size="11pt" style:font-size-asian="11pt" style:font-size-complex="11pt"/>
    </style:style>
    <style:style style:name="P297" style:parent-style-name="ListParagraph" style:family="paragraph">
      <style:paragraph-properties fo:margin-left="0in">
        <style:tab-stops/>
      </style:paragraph-properties>
      <style:text-properties fo:font-size="11pt" style:font-size-asian="11pt" style:font-size-complex="11pt"/>
    </style:style>
    <style:style style:name="TableRow298" style:family="table-row">
      <style:table-row-properties style:min-row-height="0.2201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text-align="center" fo:margin-left="0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ableCell302" style:family="table-cell">
      <style:table-cell-properties fo:border="0.0069in solid #000000" fo:background-color="#D9D9D9" fo:padding-top="0in" fo:padding-left="0.075in" fo:padding-bottom="0in" fo:padding-right="0.075in"/>
    </style:style>
    <style:style style:name="P303" style:parent-style-name="ListParagraph" style:family="paragraph">
      <style:paragraph-properties fo:text-align="center" fo:margin-left="0in" fo:margin-right="0.1236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min-row-height="0.220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paragraph-properties fo:margin-left="0in" fo:margin-right="0.052in">
        <style:tab-stops/>
      </style:paragraph-properties>
      <style:text-properties fo:font-size="11pt" style:font-size-asian="11pt" style:font-size-complex="11pt"/>
    </style:style>
    <style:style style:name="P308" style:parent-style-name="ListParagraph" style:family="paragraph">
      <style:paragraph-properties fo:margin-left="0in">
        <style:tab-stops/>
      </style:paragraph-properties>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227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ListParagraph" style:family="paragraph">
      <style:paragraph-properties fo:margin-left="0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P315" style:parent-style-name="Normal" style:family="paragraph">
      <style:paragraph-properties fo:text-align="justify" fo:text-indent="0.125in"/>
      <style:text-properties fo:letter-spacing="-0.0027in" fo:font-size="11pt" style:font-size-asian="11pt" style:font-size-complex="11pt"/>
    </style:style>
    <style:style style:name="P316" style:parent-style-name="Normal" style:family="paragraph">
      <style:paragraph-properties fo:text-align="justify" fo:text-indent="0.125in"/>
      <style:text-properties fo:letter-spacing="-0.0027in" fo:font-size="11pt" style:font-size-asian="11pt" style:font-size-complex="11pt"/>
    </style:style>
    <style:style style:name="P317" style:parent-style-name="Normal" style:family="paragraph">
      <style:paragraph-properties fo:text-align="justify" fo:text-indent="0.125in"/>
    </style:style>
    <style:style style:name="T318" style:parent-style-name="DefaultParagraphFont" style:family="text">
      <style:text-properties fo:letter-spacing="-0.0027in" fo:font-size="11pt" style:font-size-asian="11pt" style:font-size-complex="11pt"/>
    </style:style>
    <style:style style:name="T319" style:parent-style-name="DefaultParagraphFont" style:family="text">
      <style:text-properties fo:letter-spacing="-0.0027in" fo:font-size="11pt" style:font-size-asian="11pt" style:font-size-complex="11pt"/>
    </style:style>
    <style:style style:name="T320" style:parent-style-name="DefaultParagraphFont" style:family="text">
      <style:text-properties fo:letter-spacing="-0.0027in" fo:font-size="11pt" style:font-size-asian="11pt" style:font-size-complex="11pt"/>
    </style:style>
    <style:style style:name="P321" style:parent-style-name="Normal" style:family="paragraph">
      <style:paragraph-properties fo:text-align="justify" fo:text-indent="0.125in"/>
      <style:text-properties fo:letter-spacing="-0.0041in" fo:font-size="11pt" style:font-size-asian="11pt" style:font-size-complex="11pt"/>
    </style:style>
    <style:style style:name="P322" style:parent-style-name="Normal" style:family="paragraph">
      <style:paragraph-properties fo:text-align="justify" fo:text-indent="0.125in"/>
      <style:text-properties fo:letter-spacing="-0.0041in" fo:font-size="11pt" style:font-size-asian="11pt" style:font-size-complex="11pt"/>
    </style:style>
    <style:style style:name="P323" style:parent-style-name="ListParagraph" style:family="paragraph">
      <style:paragraph-properties fo:text-align="justify" fo:margin-left="0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24" style:parent-style-name="DefaultParagraphFont" style:family="text">
      <style:text-properties fo:letter-spacing="-0.0041in"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4"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4" style:family="paragraph">
      <style:paragraph-properties fo:text-indent="0.1576in"/>
    </style:style>
    <style:style style:name="P329" style:parent-style-name="Normal" style:family="paragraph">
      <style:text-properties fo:font-size="11pt" style:font-size-asian="11pt" style:font-size-complex="11pt"/>
    </style:style>
    <style:style style:name="P330" style:parent-style-name="Normal" style:family="paragraph">
      <style:paragraph-properties fo:keep-with-next="always" fo:text-indent="0.5in"/>
      <style:text-properties fo:font-weight="bold" style:font-weight-asian="bold" style:font-weight-complex="bold"/>
    </style:style>
    <style:style style:name="TableColumn332" style:family="table-column">
      <style:table-column-properties style:column-width="0.493in" style:use-optimal-column-width="false"/>
    </style:style>
    <style:style style:name="TableColumn333" style:family="table-column">
      <style:table-column-properties style:column-width="0.9805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4.725in" style:use-optimal-column-width="false"/>
    </style:style>
    <style:style style:name="TableColumn338" style:family="table-column">
      <style:table-column-properties style:column-width="0.8256in" style:use-optimal-column-width="false"/>
    </style:style>
    <style:style style:name="TableColumn339" style:family="table-column">
      <style:table-column-properties style:column-width="2.1312in" style:use-optimal-column-width="false"/>
    </style:style>
    <style:style style:name="Table331" style:family="table">
      <style:table-properties style:width="10.4347in" fo:margin-left="0in" table:align="center"/>
    </style:style>
    <style:style style:name="TableRow340" style:family="table-row">
      <style:table-row-properties style:min-row-height="0.3277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402in" style:use-optimal-row-height="false"/>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language="en" fo:country="US"/>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P374" style:parent-style-name="Pasiūlymai5" style:family="paragraph">
      <style:paragraph-properties fo:text-align="center"/>
      <style:text-properties fo:font-weight="bold" style:font-weight-asian="bold"/>
    </style:style>
    <style:style style:name="P375" style:parent-style-name="Pasiūlymai5" style:family="paragraph">
      <style:paragraph-properties fo:text-align="center"/>
      <style:text-properties fo:font-weight="bold" style:font-weight-asian="bold"/>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P379" style:parent-style-name="Pasiūlymai5" style:family="paragraph">
      <style:paragraph-properties fo:text-align="center"/>
      <style:text-properties fo:font-weight="bold" style:font-weight-asian="bold"/>
    </style:style>
    <style:style style:name="P380" style:parent-style-name="Pasiūlymai5" style:family="paragraph">
      <style:paragraph-properties fo:text-align="center"/>
      <style:text-properties fo:font-weight="bold" style:font-weight-asian="bold"/>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2187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style:snap-to-layout-grid="false" fo:text-align="justify" fo:text-indent="0.2187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text-position="super 68.1%"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8.1%"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text-position="super 68.1%"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text-position="super 68.1%"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position="super 68.1%"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text-position="super 68.1%"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8.1%"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text-position="super 68.1%"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indent="0.157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8.1%"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8.1%"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8.1%"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8.1%"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ext-properties fo:font-weight="bold" style:font-weight-asian="bold"/>
    </style:style>
    <style:style style:name="P439" style:parent-style-name="Normal" style:family="paragraph">
      <style:paragraph-properties fo:text-align="justify" fo:text-indent="0.5in"/>
      <style:text-properties fo:font-weight="bold" style:font-weight-asian="bold"/>
    </style:style>
    <style:style style:name="P440" style:parent-style-name="Normal" style:family="paragraph">
      <style:paragraph-properties fo:text-align="justify" fo:text-indent="0.5in"/>
      <style:text-properties fo:font-weight="bold" style:font-weight-asian="bold"/>
    </style:style>
    <style:style style:name="P441" style:parent-style-name="Normal" style:family="paragraph">
      <style:paragraph-properties fo:text-align="justify" fo:text-indent="0.5in"/>
      <style:text-properties fo:font-weight="bold" style:font-weight-asian="bold"/>
    </style:style>
    <style:style style:name="P442" style:parent-style-name="Normal" style:family="paragraph">
      <style:paragraph-properties fo:text-align="justify" fo:line-height="115%"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color="#000000"/>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2.5%"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2.5%"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2.5%"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2.5%"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Pranešėjas" style:family="paragraph">
      <style:paragraph-properties fo:line-height="115%"/>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color="#FFFFFF"/>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pan><text:span text:style-name="T19"><text:s/>LIETUVOS RESPUBLIKOS<text:s/></text:span><text:span text:style-name="T20">VIEŠŲJŲ PIRKIMŲ ĮSTATYMO NR. I-1491 82 IR 86 STRAIPSNIŲ PAKEITIMO</text:span></text:p>
      <text:p text:style-name="P21"><text:span text:style-name="T22">ĮSTATYMO</text:span><text:span text:style-name="T23"><text:s/>PROJEKTO</text:span><text:span text:style-name="T24"><text:s/></text:span><text:span text:style-name="T25">NR. XIIIP-4287</text:span></text:p>
      <text:p text:style-name="P26"/>
      <text:p text:style-name="P27"/>
      <text:p text:style-name="P28">2021-05-19<text:s/><text:s/>Nr.<text:s/>141-P-14</text:p>
      <text:p text:style-name="P29">Vilnius</text:p>
      <text:p text:style-name="P30"/>
      <text:p text:style-name="P31"/>
      <text:p text:style-name="P32"><text:span text:style-name="T33">1. Komiteto posėdyje dalyvavo:</text:span><text:s/></text:p>
      <text:p text:style-name="P34">Komiteto pirmininkas Zigmantas Balčytis, komiteto nariai: Rasa Budbergytė, Deividas Labanavičius, Laima Nagienė, Jurgis Razma, Artūras Skardžius.</text:p>
      <text:p text:style-name="P35">Komiteto biuras: vedėja Laura Pranaitytė, patarėjos: Diana Andriūnaitė, Eglė Jonevičienė, Rūta Petrukaitė, padėjėja Akvilė Raudeliūnienė.</text:p>
      <text:p text:style-name="Dalyviai"><text:span text:style-name="T36">Kviestieji asmenys:<text:s/></text:span><text:span text:style-name="T37">Lietuvos Respublikos<text:s/></text:span>Prezidento vyriausioji patarėja Jūratė Šovienė, Lietuvos Respublikos Prezidento patarėja Giedrė Jarmalytė, Valstybės kontrolės Ekonomikos audito departamento l.e.p. vyriausiasis patarėjas Gediminas Švetkauskas, Ekonomikos ir inovacijų viceministras Vincas Jurgutis,<text:s/><text:span text:style-name="T38">Ekonomikos ir inovacijų ministerijos<text:s/></text:span>Viešųjų pirkimų politikos skyriaus vedėja Aurelija Ylė, T<text:span text:style-name="T39">eisingumo ministerijos Europos Sąjungos teisės grupės vyresnysis patarėjas Mykolas Šavelskis,<text:s/></text:span><text:span text:style-name="T40">Viešųjų pirkimų tarnybos direktorius Darius Vedrickas,<text:s/></text:span>Specialiųjų tyrimų tarnybos direktoriaus pavaduotoja Rūta Kaziliūnaitė, VšĮ CPO LT direktorė Neringa Andrijauskienė, Lietuvos savivaldybių asociacijos prezidento patarėja Jolita Gumaniukienė,<text:s/><text:span text:style-name="T41">Lietuvos pramonininkų konfederacijos atstovas,<text:s/></text:span><text:span text:style-name="T42">Advokatų kontoros „Ellex Valiūnas“ asocijuotasis teisininkas</text:span><text:s/>Šarūnas Neniškis,<text:s/><text:span text:style-name="T43">Seimo narys Jonas Varkalys,<text:s/></text:span>Seimo narės R. Budbergytės patarėja Jūratė Zabielaitė, Seimo nario D. Labanavičiaus patarėja Eglė Stasiškienė.<text:s/><text:s/></text:p>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19-12-18</text:p>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text:s/></text:span><text:span text:style-name="T97">ir teis</text:span><text:span text:style-name="T98">ės technikos taisyklėms, pastabų neturime.</text:span></text:p>
          </table:table-cell>
          <table:table-cell table:style-name="TableCell99">
            <text:p text:style-name="P100">Ats<text:span text:style-name="T101">i</text:span>žvelgta</text:p>
          </table:table-cell>
          <table:table-cell table:style-name="TableCell102">
            <text:p text:style-name="P103"/>
          </table:table-cell>
        </table:table-row>
      </table:table>
      <text:p text:style-name="P104"/>
      <text:p text:style-name="P105">3. Piliečių, asociacijų, politinių partijų, lobistų ir kitų suinteresuotų asmenų pasiūlymai:<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Pasiūlymai3">Lietuvos savivaldybių asociacija,</text:p>
            <text:p text:style-name="Pasiūlymai3">2021-05-11</text:p>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Lietuvos savivaldybių asociacija išnagrinėjo Viešųjų pirkimų įstatymo Nr. I-1491 19, 22, 25, 26, 27, 31, 46, 55, 58, 82, 86, 92, 93, 94, 95, 101 ir 102 straipsnių pakeitimo ir Įstatymo papildymo 82(1), 82(2), 82(3) ir 103(1) straipsniais įstatymo projektą Nr. XIIIP-4877, ir jo lydimąjį įstatymo projektą Nr. XIIIP -4878, taip pat Viešųjų pirkimų įstatymo Nr. I-1491 82 ir 86 straipsnių pakeitimo įstatymo projektą Nr. XIIIP-4287 ir jo lydimųjų įstatymų projektus Nr. XIIIP-4288 – XIIIP-4291 (toliau vadinama – Projektai).</text:p>
            <text:p text:style-name="P156">&lt;...&gt;</text:p>
            <text:p text:style-name="P157">Informuojame Jus, kad iš esmės pritariame Vyriausybės 2021 m. balandžio 21 d. nutarime Nr. 260 pateiktiems pasiūlymams ir pastaboms dėl teisinio reguliavimo tobulinimo.</text:p>
          </table:table-cell>
          <table:table-cell table:style-name="TableCell158">
            <text:p text:style-name="P159">Atsižvelgta</text:p>
          </table:table-cell>
          <table:table-cell table:style-name="TableCell160">
            <text:p text:style-name="P161"/>
          </table:table-cell>
        </table:table-row>
      </table:table>
      <text:p text:style-name="P162"/>
      <text:p text:style-name="P163">4. Valstybės ir savivaldybių institucijų ir įstaigų pasiūlymai:</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table-row>
        </table:table-header-rows>
        <table:table-row table:style-name="TableRow202">
          <table:table-cell table:style-name="TableCell203">
            <text:p text:style-name="P204"><text:span text:style-name="T205">1.</text:span></text:p>
          </table:table-cell>
          <table:table-cell table:style-name="TableCell206">
            <text:p text:style-name="Pasiūlymai4">Specialiųjų tyrimų tarnyba,</text:p>
            <text:p text:style-name="Pasiūlymai4"><text:span text:style-name="T207">2020-12-08</text:span></text:p>
          </table:table-cell>
          <table:table-cell table:style-name="TableCell208">
            <text:p text:style-name="P209">1</text:p>
            <text:p text:style-name="P210">(82)</text:p>
          </table:table-cell>
          <table:table-cell table:style-name="TableCell211">
            <text:p text:style-name="P212"/>
            <text:p text:style-name="P213">(2),</text:p>
            <text:p text:style-name="P214">(6)</text:p>
          </table:table-cell>
          <table:table-cell table:style-name="TableCell215">
            <text:p text:style-name="P216"/>
            <text:p text:style-name="P217">(2)</text:p>
          </table:table-cell>
          <table:table-cell table:style-name="TableCell218">
            <text:p text:style-name="P219"><text:span text:style-name="T220">Atkreipiame dėmesį, kad VPĮ projektu1 keičiamu 82 straipsniu nevienareikšmiškai formuluojama savivaldos lygmens perkančiųjų organizacijų įsigijimų centralizavimo apimtis. Siūlomo keisti 82 straipsnio 2 dalies 2 punkte ir 6 dalyje nėra aiškiai nurodoma, ar<text:s/></text:span><text:span text:style-name="T221">Lietuvos Respublikos Vyriausybės ar jos įgaliotos institucijos sprendimu įsteigta centrinė perkančioji organizacija gali ir<text:s/></text:span><text:soft-page-break/><text:span text:style-name="T222">kada gali (privalo) atlikti pirkimo procedūrą savivaldos lygmens perkančiosios organizacijos vardu.<text:s/></text:span></text:p>
            <text:p text:style-name="P223"><text:span text:style-name="T224">Pažymėtina, kad Specialiųjų tyrumų tarnybos savivaldoje stebimi procesai leidžia teigti, kad savivaldybių administracijų, savivaldybių įstaigų ir įmonių bei savivaldybių valdomų įmonių pirkimai neretai kelia teisėtumo klausimų. Manome, kad viešųjų pirkimų centralizavimas galėtų padėti valdyti korupcijos rizikos veiksnius, tačiau nepagrįstai plati savivaldybių tarybų diskrecija priimant sprendimus dėl savivaldybės viešųjų pirkimų centralizavimo (pavyzdžiui, galimybė pasirinktinai įtraukti ar neįtraukti tam tikras įstaigas ar įmones į centralizuotų pirkimų sistemą) gali eliminuoti centralizuotų įsigijimų prevencinį potencialą. Atsižvelgdami į tai, siūlome svarstyti galimybę numatyti papildomus savivaldos lygmens perkančiųjų organizacijų pirkimų centralizavimo imperatyvus.</text:span></text:p>
          </table:table-cell>
          <table:table-cell table:style-name="TableCell225">
            <text:p text:style-name="P226">Pritarti</text:p>
          </table:table-cell>
          <table:table-cell table:style-name="TableCell227">
            <text:p text:style-name="P228">Žr. Audito komiteto pasiūlymus pateiktus<text:span text:style-name="T229"><text:s/></text:span><text:span text:style-name="T230">Lietuvos Respublikos viešųjų pirkimų įstatymo Nr. I-1491 19,<text:s/></text:span><text:soft-page-break/><text:span text:style-name="T231">22, 25, 26, 27, 31, 46, 55, 58, 82, 86, 92, 93, 94, 95, 101 ir 102 straipsnių pakeitimo ir Įstatymo papildymo 82</text:span><text:span text:style-name="T232">1</text:span><text:span text:style-name="T233">, 82</text:span><text:span text:style-name="T234">2</text:span><text:span text:style-name="T235">, 82</text:span><text:span text:style-name="T236">3<text:s/></text:span><text:span text:style-name="T237">ir 103</text:span><text:span text:style-name="T238">1<text:s/></text:span><text:span text:style-name="T239">straipsniais įstatymo projektu</text:span><text:span text:style-name="T240">i</text:span><text:span text:style-name="T241"><text:s/>Nr. XIIIP-4877</text:span><text:span text:style-name="T242">.</text:span></text:p>
          </table:table-cell>
        </table:table-row>
        <text:soft-page-break/>
        <table:table-row table:style-name="TableRow243">
          <table:table-cell table:style-name="TableCell244">
            <text:p text:style-name="P245">2.</text:p>
          </table:table-cell>
          <table:table-cell table:style-name="TableCell246">
            <text:p text:style-name="Pasiūlymai4">Valstybės kontrolė,</text:p>
            <text:p text:style-name="Pasiūlymai4">2021-05-03</text:p>
          </table:table-cell>
          <table:table-cell table:style-name="TableCell247">
            <text:p text:style-name="P248">*</text:p>
          </table:table-cell>
          <table:table-cell table:style-name="TableCell249">
            <text:p text:style-name="P250"/>
          </table:table-cell>
          <table:table-cell table:style-name="TableCell251">
            <text:p text:style-name="P252"/>
          </table:table-cell>
          <table:table-cell table:style-name="TableCell253">
            <text:p text:style-name="P254"><text:span text:style-name="T255">Seimui pateiktos svarstyti Viešųjų pirkimų įstatymo keitimo iniciatyvos, kuriomis siekiama centralizuoti ir supaprastinti viešuosius pirkimus, atitinka auditorių teiktas išvadas, kuriose akcentuota centralizavimo svarba, nurodyta EK ir EBPO, kalbant apie sutelkiamas kompetencijas, administravimo efektyvumo didinimą, klaidų ir sąnaudų mažinimą. Audito rezultatai rodo, kad, siekiant užtikrinti šių pirkimų sistemos efektyvų funkcionavimą, reikia optimizuoti jų procesą. Kartu norime atkreipti dėmesį ir į mažos vertės ir supaprastintų pirkimų teisinio reguliavimo supaprastinimo svarbą.</text:span></text:p>
            <text:p text:style-name="P256">Viešųjų pirkimų sistemos efektyvumą skatinančios priemonės gali būti įvairios: pirkimų centralizavimas, jų konsolidavimas, vykdymas elektroninėje erdvėje ir kt.<text:s/></text:p>
            <text:p text:style-name="P257">Audito metu nustatyti sisteminiai viešųjų pirkimų sistemos trūkumai parodė, kad jų sistemos teisinis reglamentavimas ir kuriamos pirkimo procedūros yra orientuotos į pirkimo proceso vykdymą, o ne į pirkimo rezultatą bei riboja galimybes optimizuoti viešųjų pirkimų procesą. Iki šiol Lietuvoje veikia apie 4 tūkst. perkančiųjų organizacijų, joms trūksta viešųjų pirkimų specialistų, turinčių įgūdžių ir kompetencijos tinkamai šiuos pirkimus vykdyti.<text:s/></text:p>
            <text:p text:style-name="P258"><text:span text:style-name="T259">Viešųjų pirkimų<text:s/></text:span><text:span text:style-name="T260">specialistai turi turėti reikiamos kompetencijos ir įgūdžių, kad galėtų orientuotis sudėtingoje teisinėje aplinkoje ir užtikrintų, kad, laikydamosi<text:s/></text:span><text:soft-page-break/><text:span text:style-name="T261">teisės aktų reikalavimų, perkančiosios organizacijos laiku įsigytų tinkamos kokybės prekių, paslaugų ir darbų.</text:span><text:span text:style-name="T262"><text:s/>Apklausę perkančiąsias organizacijas nustatėme, kad: 70-yje proc. jų procedūras atliko darbuotojai, kuriems pirkimų vykdymas nėra pagrindinė funkcija; 20-yje proc. – darbuotojai, kurių pagrindinė funkcija yra pirkimų vykdymas, bet jie vykdo ir kt. priskirtas funkcijas ir tik 10-yje proc. jų atlieka tik su pirkimais susijusias funkcijas atliekantys darbuotojai.</text:span></text:p>
            <text:p text:style-name="P263">EBPO ir SIGMA ekspertai nurodo, kad viešųjų pirkimų sistema gali būti centralizuojama įvairiais būdais ir metodais, nėra vieno geriausio būdo, šalių praktika yra įvairi. Centralizuota viešųjų pirkimų sistema leidžia pasiekti didesnį administravimo efektyvumą, didesnę specialistų kompetenciją ir specializaciją, sutelkti ekspertines žinias, o tai gali padėti sumažinti klaidų ir pažeidimų skaičių. Todėl svarbu skatinti šių pirkimų centralizaciją ne tik nacionaliniu (per Centrinę perkančiąją organizaciją), bet ir regioniniu (savivaldybių) bei žinybiniu lygmenimis.</text:p>
            <text:p text:style-name="P264">Pažymėtina tai, kad, siekiant viešųjų pirkimų supaprastinimo, ES valstybėms narėms palikta teisė nusistatyti viešųjų pirkimų nacionalinių verčių ribas ir pasirinkti nustatytų verčių neviršijančių viešųjų pirkimų teisinį reglamentavimą.<text:s/></text:p>
            <text:p text:style-name="P265"><text:span text:style-name="T266">Audito rezultatai rodo, kad kitos valstybės narės pirkimams, kurie nesiekia tarptautinės pirkimo vertės ribos, taiko specialiąsias procedūras, kurios palengvina ir supaprastina procesą, o mažos vertės pirkimams, kurie nesiekia nustatytos ribos, viešųjų pirkimų procedūros nėra taikomos (pvz.: Švedijoje ~10 000 Eur</text:span><text:span text:style-name="T267">, Suomijoje ~ 60 000 Eur (prekių ir paslaugų pirkimams) ir ~ 150 000 Eur (darbų pirkimams), Didžioje Britanijoje ~11 300 Eur (kai perka centrinė valdžios institucija) ir ~ 28 300 Eur (kai perka kitos perkančiosios organizacijos), Danijoje ~ 67 200 Eur.</text:span></text:p>
            <text:p text:style-name="P268">Lietuvoje tokia riba pirkimams nėra nustatyta, todėl pirkimui, kurio vertė prasideda nuo 0,01 Eur, jau yra taikomos viešojo pirkimo procedūros.<text:s/></text:p>
            <text:p text:style-name="P269"><text:span text:style-name="T270">Lentelė</text:span><text:span text:style-name="T271">. Bendra pirkimų apimtis pagal Viešųjų pirkimų tarnybos 2020 m. duomenis</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text:span text:style-name="T279">5,6 mlrd. Eur</text:span></text:p>
                  <text:p text:style-name="P280"><text:span text:style-name="T281">Bendra viešųjų pirkimų vertė<text:s/></text:span></text:p>
                </table:table-cell>
                <table:covered-table-cell/>
                <table:covered-table-cell/>
              </table:table-row>
              <text:soft-page-break/>
              <table:table-row table:style-name="TableRow282">
                <table:table-cell table:style-name="TableCell283" table:number-columns-spanned="3">
                  <text:p text:style-name="P284">857 420</text:p>
                  <text:p text:style-name="P285"><text:span text:style-name="T286">Pirkimų skaičius</text:span></text:p>
                </table:table-cell>
                <table:covered-table-cell/>
                <table:covered-table-cell/>
              </table:table-row>
              <table:table-row table:style-name="TableRow287">
                <table:table-cell table:style-name="TableCell288" table:number-columns-spanned="2">
                  <text:p text:style-name="P289"><text:span text:style-name="T290"><text:s text:c="25"/>4,5 mlrd. Eur</text:span></text:p>
                </table:table-cell>
                <table:covered-table-cell/>
                <table:table-cell table:style-name="TableCell291">
                  <text:p text:style-name="P292"><text:span text:style-name="T293">0,9 mlrd. Eur</text:span></text:p>
                </table:table-cell>
              </table:table-row>
              <table:table-row table:style-name="TableRow294">
                <table:table-cell table:style-name="TableCell295" table:number-columns-spanned="3">
                  <text:p text:style-name="P296"><text:s text:c="6"/>Didžiųjų pirkimų* vertė <text:s text:c="25"/><text:s text:c="14"/><text:s text:c="2"/>Mažos vertės<text:s/></text:p>
                  <text:p text:style-name="P297"><text:s text:c="70"/><text:s text:c="16"/>pirkimų vertė</text:p>
                </table:table-cell>
                <table:covered-table-cell/>
                <table:covered-table-cell/>
              </table:table-row>
              <table:table-row table:style-name="TableRow298">
                <table:table-cell table:style-name="TableCell299">
                  <text:p text:style-name="P300"><text:span text:style-name="T301">9 441</text:span></text:p>
                </table:table-cell>
                <table:table-cell table:style-name="TableCell302" table:number-columns-spanned="2">
                  <text:p text:style-name="P303"><text:span text:style-name="T304">847 979</text:span></text:p>
                </table:table-cell>
                <table:covered-table-cell/>
              </table:table-row>
              <table:table-row table:style-name="TableRow305">
                <table:table-cell table:style-name="TableCell306" table:number-columns-spanned="3">
                  <text:p text:style-name="P307">Didžiųjų pirkimų* <text:s text:c="12"/>Mažos vertės pirkimų skaičius</text:p>
                  <text:p text:style-name="P308"><text:span text:style-name="T309">skaičius <text:s text:c="72"/></text:span></text:p>
                </table:table-cell>
                <table:covered-table-cell/>
                <table:covered-table-cell/>
              </table:table-row>
              <table:table-row table:style-name="TableRow310">
                <table:table-cell table:style-name="TableCell311" table:number-columns-spanned="3">
                  <text:p text:style-name="P312"><text:span text:style-name="T313">* <text:s/></text:span><text:span text:style-name="T314">Tarptautiniai ir supaprastinti pirkimai</text:span></text:p>
                </table:table-cell>
                <table:covered-table-cell/>
                <table:covered-table-cell/>
              </table:table-row>
            </table:table>
            <text:p text:style-name="P315">Lentelėje pateikti duomenys rodo, kad 2020 m. šalyje didieji pirkimai pagal vertę sudarė apie 82 proc. visų pirkimų, o mažos vertės – tik 18 proc. visų pirkimų vertės, tačiau mažos vertės pirkimai pagal apimtį sudarė 96,3 proc. visų atliktų pirkimų.</text:p>
            <text:p text:style-name="P316">Audito metu įvertinę sąnaudų dydį ir atliktų viešųjų pirkimų vertę nustatėme, kad perkančiosios organizacijos, įsigydamos prekių, paslaugų ir darbų už 1 000 Eur, patiria vidutiniškai 20,54 Eur sąnaudų.<text:s/><text:bookmark-start text:name="_Hlk32412617"/>Detalesnė analizė parodė, kad perkančiosios organizacijos, vykdančios daugiau viešųjų pirkimų, patiria <text:s/>3 kartus mažiau sąnaudų negu vykdančios mažiau pirkimų:<text:bookmark-end text:name="_Hlk32412617"/><text:s/>įvykdžiusios iki 150 pirkimų per metus patiria 32,65 Eur sąnaudų, o įvykdžiusios daugiau kaip 150 pirkimų – 10,99 Eur sąnaudų.<text:s/></text:p>
            <text:p text:style-name="P317"><text:span text:style-name="T318">Atsižvelgdami į tai, pritariame, kad Viešųjų pirkimų įstatyme būtų nustatyta riba, iki kurios perkančiosios organizacijos apskritai neturėtų prievolės atlikti viešųjų pirkimų procedūrų (žr. Viešųjų pirkimų įstatymo pakeitimo projektą Nr.<text:s/></text:span><text:a office:title="XIIIP-4877" xlink:href="https://e-seimas.lrs.lt/portal/prefilledSearch/lt?regNo=XIIIP-4877" office:target-frame-name="_top" xlink:show="replace"><text:span text:style-name="T319">XIIIP-4877</text:span></text:a><text:span text:style-name="T320">). Taip šie pirkimai taptų mažiau imlūs darbui, o priežiūros priemonės būtų skiriamos rizikingiausiems ir didžiausios vertės viešiesiems pirkimams.</text:span></text:p>
            <text:p text:style-name="P321">Be to, turėtų būti tobulinamas ne tik mažos vertės, bet ir supaprastintų pirkimų teisinis reguliavimas. Lietuva, turėdama teisę supaprastintiems pirkimams nustatyti specialiąsias procedūras, kurios palengvintų ir supaprastintų viešųjų pirkimų procesą, pasirinko visų pirkimo būdų detalų teisinį reglamentavimą. Toks reglamentavimas apsunkina šių pirkimų sistemos funkcionavimą, mažina jos efektyvumą.<text:s/></text:p>
            <text:p text:style-name="P322">Supaprastinant supaprastintų viešųjų pirkimų vykdymą, kartu siūlytina stiprinti viešųjų pirkimų vidaus kontrolę: nustatyti efektyvią viešojo juridinio asmens vadovo ir<text:s/><text:soft-page-break/>atsakingų darbuotojų atsakomybę, vadovui diegti vidaus kontrolės sistemą, kuri užtikrintų, kad viešajame juridiniame asmenyje efektyviai būtų vykdoma viešųjų pirkimų, sutarčių ir įsipareigojimų vykdymo kontrolė, kuri padėtų gerinti rezultatus.</text:p>
            <text:p text:style-name="P323"><text:span text:style-name="T324">&lt;...&gt;</text:span></text:p>
          </table:table-cell>
          <table:table-cell table:style-name="TableCell325">
            <text:p text:style-name="P326">Atsižvelgta</text:p>
          </table:table-cell>
          <table:table-cell table:style-name="TableCell327">
            <text:p text:style-name="P328"/>
          </table:table-cell>
        </table:table-row>
      </table:table>
      <text:p text:style-name="P329"/>
      <text:p text:style-name="P330">5. Subjektų, turinčių įstatymų leidybos iniciatyvos teisę, pasiūlymai:</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Eil.</text:p>
              <text:p text:style-name="P343">Nr.</text:p>
            </table:table-cell>
            <table:table-cell table:style-name="TableCell344" table:number-rows-spanned="2">
              <text:p text:style-name="P345">Pasiūlymo teikėjas, data</text:p>
            </table:table-cell>
            <table:table-cell table:style-name="TableCell346" table:number-columns-spanned="3">
              <text:p text:style-name="P347">Siūloma keisti</text:p>
            </table:table-cell>
            <table:covered-table-cell/>
            <table:covered-table-cell/>
            <table:table-cell table:style-name="TableCell348" table:number-rows-spanned="2">
              <text:p text:style-name="P349">Pasiūlymo turinys</text:p>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table-row>
        </table:table-header-rows>
        <table:table-row table:style-name="TableRow367">
          <table:table-cell table:style-name="TableCell368">
            <text:p text:style-name="P369">1.</text:p>
          </table:table-cell>
          <table:table-cell table:style-name="TableCell370">
            <text:p text:style-name="Pasiūlymai5">Lietuvos Respublikos Vyriausybė,</text:p>
            <text:p text:style-name="Pasiūlymai5"><text:span text:style-name="T371">2021-04-21</text:span></text:p>
          </table:table-cell>
          <table:table-cell table:style-name="TableCell372">
            <text:p text:style-name="P373">1</text:p>
            <text:p text:style-name="P374">(82),</text:p>
            <text:p text:style-name="P375">2</text:p>
            <text:p text:style-name="P376">(86)</text:p>
          </table:table-cell>
          <table:table-cell table:style-name="TableCell377">
            <text:p text:style-name="P378"/>
            <text:p text:style-name="P379">(8)</text:p>
            <text:p text:style-name="P380"/>
            <text:p text:style-name="P381">(9)</text:p>
          </table:table-cell>
          <table:table-cell table:style-name="TableCell382">
            <text:p text:style-name="P383"/>
          </table:table-cell>
          <table:table-cell table:style-name="TableCell384">
            <text:p text:style-name="P385"><text:span text:style-name="T386">Iš esmės pritarti<text:s/></text:span><text:span text:style-name="T387">Lietuvos Respublikos viešųjų pirkimų įstatymo Nr. I-1491 82 ir 86 straipsnių pakeitimo įstatymo projektui<text:s/></text:span><text:span text:style-name="T388">Nr.<text:s/></text:span><text:span text:style-name="T389">XIIIP-4287 (toliau – Projektas)<text:s/></text:span><text:span text:style-name="T390">ir teikti šias pastabas ir pasiūlymus dėl teisinio reguliavimo tobulinimo</text:span><text:span text:style-name="T391">:</text:span></text:p>
            <text:p text:style-name="P392"><text:span text:style-name="T393">siūlytina nesvarstyti Projekto, o,<text:s/></text:span><text:span text:style-name="T394">siekiant užtikrinti tinkamą duomenų apie centralizuotai atliekamus viešuosius pirkimus valdymą,<text:s/></text:span><text:span text:style-name="T395">Projekto 1 straipsnyje keičiamas Įstatymo 82 straipsnio 8 dalies nuostatas perkelti į<text:s/></text:span><text:span text:style-name="T396">Lietuvos Respublikos viešųjų pirkimų įstatymo Nr. I-1491 19, 22, 25, 26, 27, 31, 46, 55, 58, 82, 86, 92, 93, 94, 95, 101 ir 102 straipsnių pakeitimo ir Įstatymo papildymo 82</text:span><text:span text:style-name="T397">1</text:span><text:span text:style-name="T398">, 82</text:span><text:span text:style-name="T399">2</text:span><text:span text:style-name="T400">, 82</text:span><text:span text:style-name="T401">3<text:s/></text:span><text:span text:style-name="T402">ir 103</text:span><text:span text:style-name="T403">1<text:s/></text:span><text:span text:style-name="T404">straipsniais į</text:span><text:span text:style-name="T405">statymo projekto Nr. XIIIP-4</text:span><text:span text:style-name="T406">877</text:span><text:span text:style-name="T407"><text:s/>10 straipsnį, siekiant mažinti administracinę naštą perkančiosioms organizacijoms, kurios naudojasi centrinės perkančiosios organizacijos paslaugomis, Projekto 2 straipsnyje keičiamas Įstatymo 86 straipsnio 9 dalies nuostatas perkelti į<text:s/></text:span><text:span text:style-name="T408">Lietuvos Respublikos viešųjų pirkimų įstatymo Nr. I-1491 19, 22, 25, 26, 27, 31, 46, 55, 58, 82, 86, 92, 93, 94, 95, 101 ir 102 straipsnių pakeitimo ir Įstatymo papildymo 82</text:span><text:span text:style-name="T409">1</text:span><text:span text:style-name="T410">, 82</text:span><text:span text:style-name="T411">2</text:span><text:span text:style-name="T412">, 82</text:span><text:span text:style-name="T413">3<text:s/></text:span><text:span text:style-name="T414">ir 103</text:span><text:span text:style-name="T415">1<text:s/></text:span><text:span text:style-name="T416">straipsniais į</text:span><text:span text:style-name="T417">statymo projekto<text:s/></text:span><text:span text:style-name="T418">Nr. XIIIP-4877<text:s/></text:span><text:span text:style-name="T419">14 straipsnį.</text:span></text:p>
          </table:table-cell>
          <table:table-cell table:style-name="TableCell420">
            <text:p text:style-name="P421">Nepritarti</text:p>
          </table:table-cell>
          <table:table-cell table:style-name="TableCell422">
            <text:p text:style-name="P423">Siūlytina<text:s/><text:span text:style-name="T424">vadovaujantis Seimo statuto 137 str. 4 d.,<text:s/></text:span><text:span text:style-name="T425">sujungti<text:s/></text:span><text:span text:style-name="T426">Lietuvos Respublikos viešųjų pirkimų įstatymo Nr. I-1491 82 ir 86 straipsnių pakeitimo</text:span><text:span text:style-name="T427"><text:s/>įstatymo projektą Nr. XIIIP-4287 su<text:s/></text:span><text:span text:style-name="T428">Lietuvos Respublikos viešųjų pirkimų įstatymo Nr. I-1491 19, 22, 25, 26, 27, 31, 46, 55, 58, 82, 86, 92, 93, 94, 95, 101 ir 102 straipsnių pakeitimo ir Įstatymo papildymo 82</text:span><text:span text:style-name="T429">1</text:span><text:span text:style-name="T430">, 82</text:span><text:span text:style-name="T431">2</text:span><text:span text:style-name="T432">, 82</text:span><text:span text:style-name="T433">3<text:s/></text:span><text:span text:style-name="T434">ir 103</text:span><text:span text:style-name="T435">1<text:s/></text:span><text:span text:style-name="T436">straipsniais įstatymo projektu Nr. XIIIP-4877</text:span><text:span text:style-name="T437">.</text:span></text:p>
          </table:table-cell>
        </table:table-row>
      </table:table>
      <text:p text:style-name="P438"/>
      <text:p text:style-name="P439"/>
      <text:p text:style-name="P440"/>
      <text:p text:style-name="P441"/>
      <text:soft-page-break/>
      <text:p text:style-name="P442"><text:span text:style-name="T443">6</text:span><text:span text:style-name="T444">. Komiteto sprendimas ir pasiūlymai:</text:span><text:s/><text:span text:style-name="T445">iš esmės pritarti<text:s/></text:span><text:span text:style-name="T446">Lietuvos Respublikos viešųjų pirkimų įstatymo Nr. I-1491 82 ir 86 straipsnių pakeitimo</text:span><text:span text:style-name="T447"><text:s/>įstatymo projektui Nr. XIIIP-4287 ir siūlyti pagrindiniam komitetui</text:span><text:span text:style-name="T448">, vadovaujantis Seimo statuto 137 str. 4 d.,<text:s/></text:span><text:span text:style-name="T449">sujungti<text:s/></text:span><text:span text:style-name="T450">Lietuvos Respublikos viešųjų pirkimų įstatymo Nr. I-1491 82 ir 86 straipsnių pakeitimo</text:span><text:span text:style-name="T451"><text:s/>įstatymo projektą Nr. XIIIP-4287 su<text:s/></text:span><text:span text:style-name="T452">Lietuvos Respublikos viešųjų pirkimų įstatymo Nr. I-1491 19, 22, 25, 26, 27, 31, 46, 55, 58, 82, 86, 92, 93, 94, 95, 101 ir 102 straipsnių pakeitimo ir Įstatymo papildymo 82</text:span><text:span text:style-name="T453">1</text:span><text:span text:style-name="T454">, 82</text:span><text:span text:style-name="T455">2</text:span><text:span text:style-name="T456">, 82</text:span><text:span text:style-name="T457">3<text:s/></text:span><text:span text:style-name="T458">ir 103</text:span><text:span text:style-name="T459">1<text:s/></text:span><text:span text:style-name="T460">straipsniais įstatymo projektu Nr. XIIIP-4877</text:span><text:span text:style-name="T461">.</text:span></text:p>
      <text:p text:style-name="P462"><text:span text:style-name="T463">7</text:span><text:span text:style-name="T464">. Balsavimo rezultatai:</text:span><text:s/>pritarta bendru sutarimu.</text:p>
      <text:p text:style-name="P465"><text:span text:style-name="T466">8</text:span><text:span text:style-name="T467">. Komiteto paskirti pranešėjai:</text:span><text:s/>Laima Nagienė.</text:p>
      <text:p text:style-name="P468"/>
      <text:p text:style-name="P469"/>
      <text:p text:style-name="P470"/>
      <text:p text:style-name="P471"/>
      <text:p text:style-name="P472"/>
      <text:p text:style-name="P473">Komiteto<text:s/>pirmininkas<text:tab/><text:tab/><text:tab/><text:tab/><text:tab/><text:tab/><text:tab/><text:span text:style-name="T474">(Parašas)</text:span><text:tab/><text:tab/><text:tab/><text:tab/><text:tab/><text:tab/><text:tab/><text:tab/>Zigmantas Balčytis</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Normal"><text:span text:style-name="T494">(</text:span><text:span text:style-name="T495">Komiteto</text:span><text:span text:style-name="T496"><text:s/>biuro patarėja Rūta Petrukaitė</text:span><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ListParagraphChar" style:display-name="List Paragraph Char" style:family="text" style:parent-style-name="DefaultParagraphFont">
      <style:text-properties style:language-asian="ar" style:country-asian="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acopre1" style:display-name="acopre1" style:family="text" style:parent-style-name="DefaultParagraphFon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05-21T12:41:00Z</meta:creation-date>
    <dc:date>2021-05-21T12:41:00Z</dc:date>
    <meta:print-date>2016-07-01T07:55: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e49fe1d2-5290-4699-b494-66a8981e69ab</meta:user-defined>
    <meta:document-statistic meta:page-count="7" meta:paragraph-count="160" meta:word-count="1757" meta:character-count="13516" meta:row-count="384" meta:non-whitespace-character-count="11919"/>
  </office:meta>
</office:document-meta>
</file>