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end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margin-right="0.2361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0.2361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name-asian="Times New Roman" fo:font-weight="bold" style:font-weight-asian="bold" fo:text-transform="uppercase"/>
    </style:style>
    <style:style style:name="T20" style:parent-style-name="DefaultParagraphFont" style:family="text">
      <style:text-properties style:font-name-asian="Times New Roman"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text-align="justify" fo:text-indent="0.5in"/>
      <style:text-properties fo:font-size="8pt" style:font-size-asian="8pt" style:font-size-complex="8pt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175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5.709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1847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P71" style:parent-style-name="Pasiūlymai2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2215in"/>
    </style:style>
    <style:style style:name="P80" style:parent-style-name="Normal" style:family="paragraph">
      <style:paragraph-properties fo:text-align="justify" fo:text-indent="0.2215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text-properties fo:font-size="12pt" style:font-size-asian="12pt" style:font-size-complex="12pt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P85" style:parent-style-name="Pasiūlymai2" style:family="paragraph">
      <style:text-properties fo:font-size="12pt" style:font-size-asian="12pt" style:font-size-complex="12pt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P87" style:parent-style-name="Pasiūlymai2" style:family="paragraph">
      <style:text-properties fo:font-size="12pt" style:font-size-asian="12pt" style:font-size-complex="12pt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P89" style:parent-style-name="Pasiūlymai2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text-properties fo:font-size="12pt" style:font-size-asian="12pt" style:font-size-complex="12pt"/>
    </style:style>
    <style:style style:name="P97" style:parent-style-name="Pasiūlymai2" style:family="paragraph">
      <style:text-properties fo:font-size="12pt" style:font-size-asian="12pt" style:font-size-complex="12pt"/>
    </style:style>
    <style:style style:name="P98" style:parent-style-name="Pasiūlymai2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218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text-properties fo:font-size="12pt" style:font-size-asian="12pt" style:font-size-complex="12pt"/>
    </style:style>
    <style:style style:name="P112" style:parent-style-name="Pasiūlymai2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P11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keep-with-next="always" fo:text-indent="0.5in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keep-with-next="always"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keep-with-next="always" fo:text-indent="0.5in"/>
      <style:text-properties fo:font-weight="bold" style:font-weight-asian="bold" style:font-weight-complex="bold" fo:font-size="8pt" style:font-size-asian="8pt" style:font-size-complex="8pt"/>
    </style:style>
    <style:style style:name="P131" style:parent-style-name="Normal" style:family="paragraph">
      <style:paragraph-properties fo:keep-with-next="always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keep-with-next="always" fo:text-indent="0.5in"/>
      <style:text-properties style:font-weight-complex="bold" fo:font-size="8pt" style:font-size-asian="8pt" style:font-size-complex="8pt"/>
    </style:style>
    <style:style style:name="TableColumn139" style:family="table-column">
      <style:table-column-properties style:column-width="0.4888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4.4298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2.3659in" style:use-optimal-column-width="false"/>
    </style:style>
    <style:style style:name="Table138" style:family="table">
      <style:table-properties style:width="10.5333in" fo:margin-left="0in" table:align="center"/>
    </style:style>
    <style:style style:name="TableRow148" style:family="table-row">
      <style:table-row-properties style:min-row-height="0.327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4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2194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name-asian="Calibri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font-style="italic" style:font-style-asian="italic" fo:color="#000000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siūlymai5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siūlymai5" style:family="paragraph">
      <style:text-properties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0.1944in" fo:text-indent="0.2208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223" style:parent-style-name="DefaultParagraphFont" style:family="text">
      <style:text-properties fo:font-style="italic" style:font-style-asian="italic" fo:color="#000000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siūlymai5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5" style:family="paragraph">
      <style:text-properties fo:font-size="12pt" style:font-size-asian="12pt" style:font-size-complex="12pt"/>
    </style:style>
    <style:style style:name="P232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233" style:parent-style-name="Normal" style:family="paragraph">
      <style:paragraph-properties fo:text-align="justify" fo:text-indent="0.5in"/>
      <style:text-properties fo:font-weight="bold" style:font-weight-asian="bold"/>
    </style:style>
    <style:style style:name="P234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238" style:parent-style-name="Normal" style:family="paragraph">
      <style:paragraph-properties fo:text-align="justify" fo:text-indent="0.5in"/>
      <style:text-properties fo:font-weight="bold" style:font-weight-asian="bold"/>
    </style:style>
    <style:style style:name="P239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TableColumn241" style:family="table-column">
      <style:table-column-properties style:column-width="0.4888in" style:use-optimal-column-width="false"/>
    </style:style>
    <style:style style:name="TableColumn242" style:family="table-column">
      <style:table-column-properties style:column-width="0.9847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5.709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1.0868in" style:use-optimal-column-width="false"/>
    </style:style>
    <style:style style:name="Table240" style:family="table">
      <style:table-properties style:width="10.5333in" fo:margin-left="0in" table:align="center"/>
    </style:style>
    <style:style style:name="TableRow250" style:family="table-row">
      <style:table-row-properties style:min-row-height="0.3277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" style:family="table-row">
      <style:table-row-properties style:min-row-height="0.40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2048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text-transform="uppercase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P312" style:parent-style-name="Normal" style:family="paragraph">
      <style:paragraph-properties fo:text-align="center" fo:text-indent="0.2194in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Pasiūlymai5" style:family="paragraph"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siūlymai5" style:family="paragraph">
      <style:text-properties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2048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2048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45" style:parent-style-name="Normal" style:family="paragraph">
      <style:paragraph-properties fo:text-align="justify" fo:text-indent="0.2048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46" style:parent-style-name="Normal" style:family="paragraph">
      <style:paragraph-properties fo:text-align="justify" fo:text-indent="0.2048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47" style:parent-style-name="Normal" style:family="paragraph">
      <style:paragraph-properties fo:text-align="justify" fo:text-indent="0.2048in"/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2048in"/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2194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Pasiūlymai5" style:family="paragraph"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Pasiūlymai5" style:family="paragraph">
      <style:text-properties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2048in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2194in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Pasiūlymai5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Pasiūlymai5" style:family="paragraph">
      <style:text-properties fo:font-size="12pt" style:font-size-asian="12pt" style:font-size-complex="12pt"/>
    </style:style>
    <style:style style:name="P412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Pranešėjas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417" style:parent-style-name="Pranešėjas" style:family="paragraph">
      <style:paragraph-properties fo:line-height="100%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Pranešėjas" style:family="paragraph">
      <style:paragraph-properties fo:line-height="100%"/>
      <style:text-properties fo:font-size="8pt" style:font-size-asian="8pt" style:font-size-complex="8pt"/>
    </style:style>
    <style:style style:name="P429" style:parent-style-name="Pranešėjas" style:family="paragraph">
      <style:paragraph-properties fo:line-height="100%"/>
    </style:style>
    <style:style style:name="P430" style:parent-style-name="Pranešėjas" style:family="paragraph">
      <style:paragraph-properties fo:line-height="100%"/>
    </style:style>
    <style:style style:name="P431" style:parent-style-name="Pranešėjas" style:family="paragraph">
      <style:paragraph-properties fo:line-height="100%"/>
    </style:style>
    <style:style style:name="T432" style:parent-style-name="DefaultParagraphFont" style:family="text">
      <style:text-properties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43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Socialinių reikalų ir darbo komitetas</text:span></text:p>
      <text:p text:style-name="P7"/>
      <text:h text:style-name="P8" text:outline-level="2"><text:span text:style-name="T9">PAGRINDINIO</text:span><text:span text:style-name="T10"><text:s/>KOMITETO IŠVADA</text:span><text:span text:style-name="T11"><text:s/></text:span></text:h>
      <text:p text:style-name="P12"><text:span text:style-name="T13">DĖL LIETUVOS RESPUBLIKOS</text:span><text:span text:style-name="T14"><text:s/></text:span><text:span text:style-name="T15">VADOVYBĖS APSAUGOS ĮSTATYMO NR. IX-1183 27 STRAIPSNIO PAKEITIMO</text:span></text:p>
      <text:p text:style-name="P16"><text:span text:style-name="T17">ĮSTATYMO PROJEKTO</text:span><text:span text:style-name="T18"><text:s/></text:span><text:span text:style-name="T19">Nr. XIVP-</text:span><text:span text:style-name="T20">1442</text:span></text:p>
      <text:p text:style-name="P21"/>
      <text:p text:style-name="P22">2022-05-18<text:s text:c="2"/>Nr.<text:s/>103-P-23</text:p>
      <text:p text:style-name="P23">Vilnius</text:p>
      <text:p text:style-name="P24"/>
      <text:p text:style-name="P25"><text:span text:style-name="T26">1. Komiteto posėdyje dalyvavo:</text:span><text:span text:style-name="T27"><text:s/></text:span>Mindaugas Lingė – komiteto pirmininkas, Vilija Aleknaitė-Abramikienė, Rima Baškienė, Juozas Baublys <text:s/>(pavaduojantis Joną Varkalį), Algimantas Dumbrava, Justas Džiugelis, Vaida Giraitytė-Juškevičienė, Gintautas Kindurys, Linas Kukuraitis, Monika Ošmianskienė, Audrius Petrošius (pavaduojantis Gintarę Skaistę), Algirdas Sysas; komiteto biuras: Evelina Bulotaitė – biuro vedėja, patarėjos: Dalia Aleksejūnienė, Diana Jonėnienė, Asta Kazlauskienė, Ieva Kuodienė, padėjėjos Renata Liekienė, Indrė Žukauskaitė; kviestieji asmenys: Socialinės apsaugos ir darbo ministerijos atstovai: Monika Navickienė – ministrė,<text:s/>Vita Baliukevičienė – Darbo teisės grupės vadovė, Rūta Juršaitė – Darbo teisės<text:s/>grupės vyresn. patarėja,<text:s/>Julita Varanauskienė – Valstybinio socialinio draudimo fondo valdybos direktorė, Vera Konopliova – Vadovybės apsaugos tarnybos<text:s/>Korupcijos prevencijos ir vidaus tyrimų skyriaus vyr. specialistė.</text:p>
      <text:p text:style-name="P28"/>
      <text:h text:style-name="P29" text:outline-level="6"><text:span text:style-name="T30">2. Ekspertų, konsultantų, specialistų išvados, pasiūlymai, pataisos, pastabos<text:s/></text:span>(toliau – pasiūlymai):<text:s/></text:h>
      <text:h text:style-name="P31" text:outline-level="6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 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LR<text:s/>Seimo kanceliarijos Teisės departamentas,</text:p>
            <text:p text:style-name="P70">2022-03-25</text:p>
            <text:p text:style-name="P71"/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įstatymo projekto atitiktį Konstitucijai, įstatymams, teisėkūros principams ir teisės technikos taisyklių reikalavimams, teikiame šias pastabas.</text:p>
            <text:p text:style-name="P80">1. Įstatymo projekto 1 straipsniu keičiamo įstatymo 27 straipsnio 3 dalyje siūloma nustatyti, kad ,,pareigūnas turi teisę būti informuotas apie tarnybos sąlygas Vadovybės apsaugos tarnybos direktoriaus nustatyta tvarka.“ Pažymėtina, kad iš siūlomo reguliavimo nėra aišku, kas yra<text:s/><text:span text:style-name="T81">tarnybos sąlygos</text:span><text:s/>- jos turinys šiame įstatyme nėra apibrėžtas. Todėl siekiant išvengti neaiškumų dėl šio įstatymo taikymo apimties bei tinkamai įgyvendinti 2019 m. birželio 20 d. Europos Parlamento ir Tarybos direktyvą (ES) 2019/1152 dėl skaidrių ir nuspėjamų darbo sąlygų Europos Sąjungoje (šios direktyvos 4 straipsnyje nurodyti aspektai, apie kuriuos turi būti informuotas darbuotojas), siūlytina atskleisti nurodytos sąvokos turinį arba pateikti nuorodą į konkrečius keičiamo įstatymo straipsnius, kuriuose yra nustatytos tarnybos sąlygos.</text:p>
          </table:table-cell>
          <table:table-cell table:style-name="TableCell82">
            <text:p text:style-name="P83"/>
            <text:p text:style-name="P84"/>
            <text:p text:style-name="P85">1.<text:s/>Pritarti.<text:s/></text:p>
            <text:p text:style-name="P86">Žr. komiteto pasiūlymus.</text:p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LR<text:s/>Seimo kanceliarijos Teisės departamentas,</text:p>
            <text:p text:style-name="P97">2022-03-25</text:p>
            <text:p text:style-name="P98"/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. Tikslintina įstatymo projekto 2 straipsnio 3 dalis. Visų pirma, jame turi būti pateikta nuoroda ne į pakeitimo įstatymo 1 straipsnį, bet į šio įstatymo 1 straipsnyje išdėstyto Lietuvos Respublikos vadovybės apsaugos įstatymo 27 straipsnio 3 dalyje nurodytą informaciją. Antra,<text:s/><text:bookmark-start text:name="_Hlk501456715"/><text:span text:style-name="T107">atsižvelgiant į terminų skaičiavimo taisykles (žr. Lietuvos Respublikos civilinio kodekso 1.122 straipsnį)</text:span><text:bookmark-end text:name="_Hlk501456715"/><text:s/>ir siekiant išvengti situacijos, kai tų pačių asmenų (priimtų į tarnybą 2022 m. rugpjūčio 1 d.) atžvilgiu galios skirtingas reguliavimas, siūlytina vietoj nurodytos datos ,,2022 m. rugpjūčio 1 d.“ įrašyti datą ,,2022 m. liepos 31 d.“. Trečia,<text:s/><text:span text:style-name="T108">p</text:span>agal projekte pateiktą formuluotę galima manyti, jog pareigūnui, kuris atlieka pareigas po 2022 m. rugpjūčio 1 d., informacija apie tarnybos sąlygas iš viso nesuteikiama. Atsižvelgiant į tai, projekto<text:s/><text:span text:style-name="T109">2 straipsnio 3 dalies redakcija tobulintina taip, jog iš įstatymo teksto būtų aišku, kad joje nustatoma tik<text:s/></text:span>pareigūno, kuris atliko pareigas iki numatytos datos, informacijos apie tarnybos sąlygas pateikimo tvarka.</text:p>
          </table:table-cell>
          <table:table-cell table:style-name="TableCell110">
            <text:p text:style-name="P111">2.<text:s/>Pritarti.<text:s/></text:p>
            <text:p text:style-name="P112">Žr. komiteto pasiūlymus.</text:p>
          </table:table-cell>
          <table:table-cell table:style-name="TableCell113">
            <text:p text:style-name="P114"/>
          </table:table-cell>
        </table:table-row>
      </table:table>
      <text:h text:style-name="P115" text:outline-level="6"/>
      <text:h text:style-name="P116" text:outline-level="6"><text:span text:style-name="T117">3. Piliečių, asociacijų, politinių partijų, lobistų ir kitų suinteresuotų asmenų pasiūlymai:<text:s/></text:span><text:span text:style-name="T118">negauta</text:span><text:span text:style-name="T119">.</text:span></text:h>
      <text:h text:style-name="P120" text:outline-level="6"/>
      <text:h text:style-name="P121" text:outline-level="6"><text:span text:style-name="T122">4. Valstybės ir savivaldybių institucijų ir įstaigų pasiūlymai:</text:span><text:span text:style-name="T123"><text:s/></text:span><text:span text:style-name="T124">negauta</text:span><text:span text:style-name="T125">.</text:span></text:h>
      <text:h text:style-name="P126" text:outline-level="6"/>
      <text:h text:style-name="P127" text:outline-level="6"><text:span text:style-name="T128">5. Subjektų, turinčių įstatymų leidybos iniciatyvos teisę, pasiūlymai:<text:s/></text:span><text:span text:style-name="T129">negauta.</text:span></text:h>
      <text:h text:style-name="P130" text:outline-level="6"/>
      <text:h text:style-name="P131" text:outline-level="6"><text:span text:style-name="T132">6</text:span><text:span text:style-name="T133">.<text:s/></text:span><text:span text:style-name="T134">Papildomais paskirtų Komitetų išvados ir pasiūlymai</text:span><text:span text:style-name="T135">:</text:span><text:span text:style-name="T136"><text:s/></text:span></text:h>
      <text:h text:style-name="P137" text:outline-level="6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Eil.</text:p>
              <text:p text:style-name="P151">Nr.</text:p>
            </table:table-cell>
            <table:table-cell table:style-name="TableCell152" table:number-rows-spanned="2">
              <text:p text:style-name="P153">Pasiūlymo teikėjas, data</text:p>
            </table:table-cell>
            <table:table-cell table:style-name="TableCell154" table:number-columns-spanned="3">
              <text:p text:style-name="P155">Siūloma keisti</text:p>
            </table:table-cell>
            <table:covered-table-cell/>
            <table:covered-table-cell/>
            <table:table-cell table:style-name="TableCell156" table:number-rows-spanned="2">
              <text:p text:style-name="P157">Pastabos</text:p>
            </table:table-cell>
            <table:table-cell table:style-name="TableCell158" table:number-rows-spanned="2">
              <text:p text:style-name="P159">Pasiūlymo turinys</text:p>
            </table:table-cell>
            <table:table-cell table:style-name="TableCell160" table:number-rows-spanned="2">
              <text:p text:style-name="P161">Komiteto nuomonė</text:p>
            </table:table-cell>
            <table:table-cell table:style-name="TableCell162" table:number-rows-spanned="2">
              <text:p text:style-name="P163">Argumentai,<text:s/></text:p>
              <text:p text:style-name="P164">pagrindžiantys nuomonę</text:p>
            </table:table-cell>
          </table:table-row>
          <table:table-row table:style-name="TableRow1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6">
              <text:p text:style-name="P167">str.</text:p>
            </table:table-cell>
            <table:table-cell table:style-name="TableCell168">
              <text:p text:style-name="P169">str. d.</text:p>
            </table:table-cell>
            <table:table-cell table:style-name="TableCell170">
              <text:p text:style-name="P1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72">
          <table:table-cell table:style-name="TableCell173">
            <text:p text:style-name="P174">1.<text:s/></text:p>
          </table:table-cell>
          <table:table-cell table:style-name="TableCell175">
            <text:p text:style-name="P176">LR Seimo<text:s/>Teisės ir teisėtvarkos komitetas, 2022-04-0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Komiteto sprendimas ir pasiūlymai:</text:span><text:s/>Siūlyti pagrindiniam komitetui pritarti<text:span text:style-name="T188"><text:s/>iniciatorių pateiktam Įstatymo projektui<text:s/></text:span>Nr. XIVP-1442<text:s/><text:span text:style-name="T189">ir<text:s/></text:span><text:span text:style-name="T190">jį tobulinti pagal Seimo kanceliarijos Teisės departamento pastab</text:span><text:span text:style-name="T191">ą</text:span><text:span text:style-name="T192">, kuri</text:span><text:span text:style-name="T193">ai</text:span><text:span text:style-name="T194"><text:s/>Komitetas pritarė</text:span><text:span text:style-name="T195"><text:s/></text:span><text:span text:style-name="T196">(pastaba: komitetas nepritarė<text:s/></text:span><text:span text:style-name="T197">pirmai</text:span><text:span text:style-name="T198"><text:s/>ir pritarė<text:s/></text:span><text:span text:style-name="T199">antrai</text:span><text:span text:style-name="T200"><text:s/>Teisės departamento <text:s/>pastabai)</text:span>.</text:p>
          </table:table-cell>
          <table:table-cell table:style-name="TableCell201">
            <text:p text:style-name="P202">Pritarti iš dalies.</text:p>
          </table:table-cell>
          <table:table-cell table:style-name="TableCell203">
            <text:p text:style-name="P204">Komitetas pritaria visoms<text:s/>LR Seimo kanceliarijos<text:s/>Teisės departamento pastaboms ir pagal jas tobulina įstatymo projektą.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LR Seimo<text:s/>Biudžeto ir finansų komitetas, 2022-04-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Komiteto sprendimas ir pasiūlymai:</text:span><text:s/>iš esmės pritarti įstatymo projektui ir siūlyti jį pagrindiniam komitetui tobulinti, atsižvelgiant į Seimo kanceliarijos Teisės departamento<text:s/>pateiktus pasiūlymus<text:s/><text:span text:style-name="T221">(pastaba: dėl pirmos <text:s/>Teisės departamento <text:s/>pastabos komitetas siūl</text:span><text:span text:style-name="T222">ė</text:span><text:span text:style-name="T223"><text:s/>spręsti<text:s/></text:span><text:span text:style-name="T224">pagrindiniame komitete</text:span><text:span text:style-name="T225">, o antrai<text:s/></text:span><text:span text:style-name="T226">pastabai<text:s/></text:span><text:span text:style-name="T227">pritarė)</text:span>.</text:p>
          </table:table-cell>
          <table:table-cell table:style-name="TableCell228">
            <text:p text:style-name="P229">Pritarti.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7. Komiteto sprendimas ir pasiūlymai:<text:s/></text:p>
      <text:p text:style-name="P234"/>
      <text:p text:style-name="P235"><text:span text:style-name="T236">7.1. Sprendimas:<text:s/></text:span>pritarti komiteto patobulintam įstatymo projektui ir komiteto išvadai.</text:p>
      <text:p text:style-name="P237"/>
      <text:p text:style-name="P238">7.2. Pasiūlymai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 table:number-rows-spanned="2">
              <text:soft-page-break/>
              <text:p text:style-name="P252">Eil.</text:p>
              <text:p text:style-name="P253">Nr.</text:p>
            </table:table-cell>
            <table:table-cell table:style-name="TableCell254" table:number-rows-spanned="2">
              <text:p text:style-name="P255">Pasiūlymo teikėjas, data</text:p>
            </table:table-cell>
            <table:table-cell table:style-name="TableCell256" table:number-columns-spanned="3">
              <text:p text:style-name="P257">Siūloma keisti</text:p>
            </table:table-cell>
            <table:covered-table-cell/>
            <table:covered-table-cell/>
            <table:table-cell table:style-name="TableCell258" table:number-rows-spanned="2">
              <text:p text:style-name="P259">Pastabos</text:p>
            </table:table-cell>
            <table:table-cell table:style-name="TableCell260" table:number-rows-spanned="2">
              <text:p text:style-name="P261">Pasiūlymo turinys</text:p>
            </table:table-cell>
            <table:table-cell table:style-name="TableCell262" table:number-rows-spanned="2">
              <text:p text:style-name="P263">Komiteto nuomonė</text:p>
            </table:table-cell>
            <table:table-cell table:style-name="TableCell264" table:number-rows-spanned="2">
              <text:p text:style-name="P265">Argumentai,<text:s/></text:p>
              <text:p text:style-name="P266">pagrindžiantys nuomonę</text:p>
            </table:table-cell>
          </table:table-row>
          <table:table-row table:style-name="TableRow2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68">
              <text:p text:style-name="P269">str.</text:p>
            </table:table-cell>
            <table:table-cell table:style-name="TableCell270">
              <text:p text:style-name="P271">str. d.</text:p>
            </table:table-cell>
            <table:table-cell table:style-name="TableCell272">
              <text:p text:style-name="P2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LR Seimo<text:s/>Socialinių reikalų ir darbo komitetas,<text:s/>2022-05-1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I</text:p>
          </table:table-cell>
          <table:table-cell table:style-name="TableCell287">
            <text:p text:style-name="P288"><text:span text:style-name="T289">Argumentai</text:span><text:span text:style-name="T290"><text:s/>ir pasiūlymas</text:span><text:span text:style-name="T291">:</text:span><text:span text:style-name="T292"><text:s/>Atsižvelgdami į<text:s/></text:span><text:span text:style-name="T293">antrą</text:span><text:span text:style-name="T294"><text:s/>komiteto pasiūlymą (pritardami<text:s/></text:span><text:span text:style-name="T295">LR Seimo kanceliarijos Teisės departamento<text:s/></text:span><text:span text:style-name="T296">pirmai</text:span><text:span text:style-name="T297"><text:s/>pastabai, s</text:span><text:span text:style-name="T298">iūlome<text:s/></text:span><text:span text:style-name="T299">pakeisti įstatymo projekto 1 straipsnį</text:span><text:span text:style-name="T300">), siūlome pakeisti įstatymo projekto pavadinimą ir jį išdėstyti taip:</text:span></text:p>
            <text:p text:style-name="P301"><text:span text:style-name="T302">„</text:span><text:span text:style-name="T303">LIETUVOS RESPUBLIKOS</text:span><text:span text:style-name="T304"><text:s/></text:span><text:span text:style-name="T305">VADOVYBĖS APSAUGOS ĮSTATYMO NR. IX-</text:span><text:span text:style-name="T306">1</text:span><text:span text:style-name="T307">183<text:s/></text:span><text:span text:style-name="T308">27</text:span><text:span text:style-name="T309"><text:s/></text:span><text:span text:style-name="T310">58</text:span><text:span text:style-name="T311"><text:s/>STRAIPSNIO PAKEITIMO</text:span></text:p>
            <text:p text:style-name="P312"><text:span text:style-name="T313">ĮSTATYMAS“</text:span><text:span text:style-name="T314">.</text:span></text:p>
          </table:table-cell>
          <table:table-cell table:style-name="TableCell315">
            <text:p text:style-name="P316">Pritarti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LR Seimo<text:s/>Socialinių reikalų ir darbo komitetas,<text:s/>2022-05-18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T</text:p>
          </table:table-cell>
          <table:table-cell table:style-name="TableCell332">
            <text:p text:style-name="P333"><text:span text:style-name="T334">Argumentai</text:span><text:span text:style-name="T335"><text:s/>ir pasiūlymas</text:span><text:span text:style-name="T336">:<text:s/></text:span><text:span text:style-name="T337">Pritardami LR Seimo kanceliarijos Teisės departamento<text:s/></text:span><text:span text:style-name="T338">pirmai</text:span><text:span text:style-name="T339"><text:s/>pastabai, s</text:span><text:span text:style-name="T340">iūlome<text:s/></text:span><text:span text:style-name="T341">pakeisti įstatymo projekto 1 straipsnį ir jį išdėstyti taip:</text:span></text:p>
            <text:p text:style-name="P342"><text:span text:style-name="T343">„</text:span><text:span text:style-name="T344">1 straipsnis. 27 straipsnio pakeitimas</text:span></text:p>
            <text:p text:style-name="P345">Papildyti 27 straipsnį 3 dalimi:</text:p>
            <text:p text:style-name="P346">„3. Pareigūnas turi teisę būti informuotas apie tarnybos sąlygas Vadovybės apsaugos tarnybos direktoriaus nustatyta tvarka.</text:p>
            <text:p text:style-name="P347">1 straipsnis. 58 straipsnio pakeitimas</text:p>
            <text:p text:style-name="P348">Papildyti 58 straipsnį 8 dalimi:</text:p>
            <text:p text:style-name="P349"><text:span text:style-name="T350">„8.<text:s/></text:span><text:span text:style-name="T351">Vadovybės apsaugos tarnybos direktoriaus nustatyta tvarka p</text:span><text:span text:style-name="T352">areigūnas informuojamas<text:s/></text:span><text:span text:style-name="T353">apie šiame įstatyme nustatytas</text:span><text:span text:style-name="T354"><text:s/></text:span><text:span text:style-name="T355">jo<text:s/></text:span><text:span text:style-name="T356">tarnybos sąlygas</text:span><text:span text:style-name="T357">.“</text:span></text:p>
          </table:table-cell>
          <table:table-cell table:style-name="TableCell358">
            <text:p text:style-name="P359">Pritarti.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</text:p>
          </table:table-cell>
          <table:table-cell table:style-name="TableCell365">
            <text:p text:style-name="P366">LR Seimo<text:s/>Socialinių reikalų ir darbo komitetas,<text:s/>2022-05-18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Argumentai</text:span><text:span text:style-name="T378"><text:s/>ir pasiūlymas</text:span><text:span text:style-name="T379">:</text:span><text:span text:style-name="T380"><text:s/></text:span><text:span text:style-name="T381">Pritar</text:span><text:span text:style-name="T382">dami LR Seimo kanceliarijos Teisės departamento<text:s/></text:span><text:span text:style-name="T383">antrai</text:span><text:span text:style-name="T384"><text:s/>pastabai, s</text:span><text:span text:style-name="T385">iūlom</text:span><text:span text:style-name="T386">e<text:s/></text:span><text:span text:style-name="T387">pakeisti įstatymo projekto<text:s/></text:span><text:span text:style-name="T388">2</text:span><text:span text:style-name="T389"><text:s/>straipsnio<text:s/></text:span><text:span text:style-name="T390">3</text:span><text:span text:style-name="T391"><text:s/>dalį ir ją išdėstyti taip:</text:span></text:p>
            <text:p text:style-name="P392"><text:span text:style-name="T393">„</text:span>3.<text:s/><text:span text:style-name="T394">Šio įstatymo 1 straipsnyje nurodyta informacija apie tarnybos sąlygas pateikiama Vadovybės apsaugos tarnybos pareigūnui, kuris buvo priimtas į tarnybą iki 2022 m. rugp</text:span><text:span text:style-name="T395">j</text:span><text:span text:style-name="T396">ūčio 1 d., jo prašymu</text:span><text:s/><text:span text:style-name="T397">Vadovybės apsaugos tarnybos pareigūnui, kuris<text:s/></text:span><text:span text:style-name="T398">buvo priimtas į tarnybą<text:s/></text:span><text:span text:style-name="T399">iki 2022 m. liepos 31 d., informacija apie<text:s/></text:span><text:span text:style-name="T400">jo<text:s/></text:span><text:span text:style-name="T401">tarnybos sąlygas, nurodyta šio įstatymo 1 straipsnyje išdėstytoje Lietuvos Respublikos vadovybės apsaugos įstatymo<text:s/></text:span><text:span text:style-name="T402">58</text:span><text:span text:style-name="T403"><text:s/>straipsnio<text:s/></text:span><text:span text:style-name="T404">8</text:span><text:span text:style-name="T405"><text:s/>dalyje,<text:s/></text:span><text:span text:style-name="T406">yra<text:s/></text:span><text:span text:style-name="T407">pateikiama jo prašymu</text:span>.“</text:p>
          </table:table-cell>
          <table:table-cell table:style-name="TableCell408">
            <text:p text:style-name="P409">Pritarti.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8</text:span><text:span text:style-name="T415">. Balsavimo rezultatai:</text:span><text:s/>pritarta bendru sutarimu.<text:s/></text:p>
      <text:p text:style-name="P416"/>
      <text:p text:style-name="P417"><text:span text:style-name="T418">9</text:span><text:span text:style-name="T419">. Komiteto paskirt</text:span><text:span text:style-name="T420">as</text:span><text:span text:style-name="T421"><text:s/>pranešėja</text:span><text:span text:style-name="T422">s</text:span><text:span text:style-name="T423">:</text:span><text:s/>Mindaugas Lingė.</text:p>
      <text:p text:style-name="P424"/>
      <text:p text:style-name="P425"><text:span text:style-name="T426">10. Komiteto narių atskiroji nuomonė:</text:span><text:span text:style-name="T427"><text:s/></text:span>nepareikšta.<text:s/></text:p>
      <text:p text:style-name="P428"/>
      <text:p text:style-name="P429">PRIDEDAMA.<text:s/>Komiteto<text:s/>siūlomas<text:s/>įstatymo projektas, jo lyginamasis variantas.</text:p>
      <text:p text:style-name="P430"/>
      <text:p text:style-name="P431"/>
      <text:soft-page-break/>
      <text:p text:style-name="Normal">Komiteto pirmininkas<text:tab/><text:tab/><text:tab/><text:tab/><text:tab/><text:tab/><text:tab/><text:tab/><text:tab/>Mindaugas Ling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32">Komiteto biuro patarėja<text:s/></text:span><text:span text:style-name="T433">Dalia Alek</text:span><text:span text:style-name="T434">sej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BodyText" style:display-name="Body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ypewriter" style:display-name="typewriter" style:family="text" style:parent-style-name="DefaultParagraphFont"/>
    <style:style style:name="Date" style:display-name="Date" style:family="paragraph" style:parent-style-name="Header">
      <style:paragraph-properties fo:text-align="center">
        <style:tab-stops/>
      </style:paragraph-properties>
      <style:text-properties fo:hyphenate="false"/>
    </style:style>
    <style:style style:name="DateChar" style:display-name="Date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CM1" style:display-name="CM1" style:family="paragraph" style:parent-style-name="Default" style:next-style-name="Default">
      <style:text-properties style:font-name="EU Albertina"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="EU Albertina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="EU Albertina" style:font-name-complex="Times New Roman" style:use-window-font-color="true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2-05-20T05:51:00Z</meta:creation-date>
    <dc:date>2022-05-20T05:51:00Z</dc:date>
    <meta:print-date>2021-05-19T06:5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ca6630ad-ad87-478d-808a-8e65ea50fc51</meta:user-defined>
    <meta:document-statistic meta:page-count="5" meta:paragraph-count="114" meta:word-count="908" meta:character-count="7414" meta:row-count="264" meta:non-whitespace-character-count="6620"/>
  </office:meta>
</office:document-meta>
</file>