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indent="0.4923in"/>
      <style:text-properties fo:font-style="italic" style:font-style-asian="italic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tyle-complex="italic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family="paragraph">
      <style:paragraph-properties fo:text-indent="0.4923in"/>
      <style:text-properties fo:font-style="italic" style:font-style-asian="italic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style-complex="italic" style:font-size-complex="12pt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text-properties fo:font-style="italic" style:font-style-asian="italic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indent="0.4923in"/>
      <style:text-properties fo:font-style="italic" style:font-style-asian="italic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tyle-complex="italic"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style-complex="italic"/>
    </style:style>
    <style:style style:name="T98" style:parent-style-name="DefaultParagraphFont" style:family="text">
      <style:text-properties style:font-style-complex="italic"/>
    </style:style>
    <style:style style:name="T99" style:parent-style-name="DefaultParagraphFont" style:family="text">
      <style:text-properties style:font-style-complex="italic"/>
    </style:style>
    <style:style style:name="P100" style:parent-style-name="Normal" style:family="paragraph">
      <style:text-properties fo:font-style="italic" style:font-style-asian="italic"/>
    </style:style>
    <style:style style:name="P101" style:parent-style-name="Normal" style:family="paragraph">
      <style:paragraph-properties fo:text-indent="0.4923in"/>
      <style:text-properties fo:font-style="italic" style:font-style-asian="italic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per 66.6%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tyle-complex="italic"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text-position="super 66.6%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text-indent="0.5in"/>
    </style:style>
    <style:style style:name="P123" style:parent-style-name="Normal" style:family="paragraph">
      <style:text-properties fo:font-style="italic" style:font-style-asian="italic"/>
    </style:style>
    <style:style style:name="P124" style:parent-style-name="Normal" style:family="paragraph">
      <style:paragraph-properties fo:text-indent="0.4923in"/>
      <style:text-properties fo:font-style="italic" style:font-style-asian="italic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tyle-complex="italic"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5" style:parent-style-name="DefaultParagraphFont" style:family="text">
      <style:text-properties style:font-weight-complex="bold"/>
    </style:style>
    <style:style style:name="P136" style:parent-style-name="Normal" style:family="paragraph">
      <style:paragraph-properties fo:text-indent="0.5in"/>
    </style:style>
    <style:style style:name="P137" style:parent-style-name="Normal" style:family="paragraph">
      <style:paragraph-properties fo:text-indent="0.5in"/>
    </style:style>
    <style:style style:name="P138" style:parent-style-name="Normal" style:family="paragraph">
      <style:text-properties fo:font-style="italic" style:font-style-asian="italic"/>
    </style:style>
    <style:style style:name="P139" style:parent-style-name="Normal" style:family="paragraph">
      <style:paragraph-properties fo:text-indent="0.5in"/>
    </style:style>
    <style:style style:name="P140" style:parent-style-name="Normal" style:family="paragraph">
      <style:paragraph-properties fo:text-indent="0.5in"/>
    </style:style>
    <style:style style:name="P141" style:parent-style-name="Normal" style:family="paragraph">
      <style:paragraph-properties fo:text-indent="0.4923in"/>
      <style:text-properties fo:font-style="italic" style:font-style-asian="italic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tyle-complex="italic"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weight="bold" style:font-weight-asian="bold" fo:font-style="italic" style:font-style-asian="italic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text-properties fo:font-style="italic" style:font-style-asian="italic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font-style="italic" style:font-style-asian="italic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style:font-style-complex="italic"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fo:font-style="italic" style:font-style-asian="italic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 fo:font-style="italic" style:font-style-asian="italic" style:font-style-complex="italic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P178" style:parent-style-name="Normal" style:family="paragraph">
      <style:text-properties fo:color="#000000"/>
    </style:style>
    <style:style style:name="P179" style:parent-style-name="Header" style:family="paragraph">
      <style:paragraph-properties>
        <style:tab-stops/>
      </style:paragraph-properties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P189" style:parent-style-name="Normal" style:family="paragraph">
      <style:paragraph-properties fo:text-indent="0.4923in"/>
    </style:style>
    <style:style style:name="P190" style:parent-style-name="Normal" style:family="paragraph">
      <style:paragraph-properties fo:text-indent="0.4923in"/>
    </style:style>
    <style:style style:name="P191" style:parent-style-name="Normal" style:family="paragraph">
      <style:paragraph-properties fo:text-indent="0.4923in"/>
      <style:text-properties fo:font-style="italic" style:font-style-asian="italic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weight-complex="bold" style:font-style-complex="italic" fo:color="#000000" style:font-size-complex="12pt"/>
    </style:style>
    <style:style style:name="T197" style:parent-style-name="DefaultParagraphFont" style:family="text">
      <style:text-properties style:font-weight-complex="bold" style:font-style-complex="italic" fo:color="#000000" style:font-size-complex="12pt"/>
    </style:style>
    <style:style style:name="T198" style:parent-style-name="DefaultParagraphFont" style:family="text">
      <style:text-properties fo:font-weight="bold" style:font-weight-asian="bold" fo:font-style="italic" style:font-style-asian="italic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 fo:font-style="italic" style:font-style-asian="italic" style:font-style-complex="italic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P205" style:parent-style-name="Normal" style:family="paragraph">
      <style:text-properties fo:color="#000000"/>
    </style:style>
    <style:style style:name="P206" style:parent-style-name="Header" style:family="paragraph">
      <style:paragraph-properties>
        <style:tab-stops/>
      </style:paragraph-properties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P226" style:parent-style-name="Normal" style:family="paragraph">
      <style:paragraph-properties fo:text-indent="0.4923in"/>
    </style:style>
    <style:style style:name="P227" style:parent-style-name="Normal" style:family="paragraph">
      <style:paragraph-properties fo:text-indent="0.4923in"/>
    </style:style>
    <style:style style:name="P228" style:parent-style-name="Normal" style:family="paragraph">
      <style:paragraph-properties fo:text-indent="0.4923in"/>
      <style:text-properties fo:font-style="italic" style:font-style-asian="italic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weight-complex="bold" style:font-style-complex="italic" fo:color="#000000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weight="bold" style:font-weight-asian="bold" fo:font-style="italic" style:font-style-asian="italic"/>
    </style:style>
    <style:style style:name="P245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246" style:parent-style-name="Header" style:family="paragraph">
      <style:paragraph-properties>
        <style:tab-stops/>
      </style:paragraph-properties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P258" style:parent-style-name="Normal" style:family="paragraph">
      <style:paragraph-properties fo:text-indent="0.4923in"/>
    </style:style>
    <style:style style:name="P259" style:parent-style-name="Normal" style:family="paragraph">
      <style:paragraph-properties fo:text-indent="0.4923in"/>
    </style:style>
    <style:style style:name="P260" style:parent-style-name="Normal" style:family="paragraph">
      <style:paragraph-properties fo:text-indent="0.4923in"/>
      <style:text-properties fo:font-style="italic" style:font-style-asian="italic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weight-complex="bold" style:font-style-complex="italic" fo:color="#000000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4" style:parent-style-name="DefaultParagraphFont" style:family="text">
      <style:text-properties style:font-weight-complex="bold"/>
    </style:style>
    <style:style style:name="P275" style:parent-style-name="Normal" style:family="paragraph">
      <style:paragraph-properties fo:text-indent="0.5in"/>
    </style:style>
    <style:style style:name="P276" style:parent-style-name="Normal" style:family="paragraph">
      <style:paragraph-properties fo:text-indent="0.5in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P316" style:parent-style-name="Normal" style:family="paragraph">
      <style:paragraph-properties fo:text-indent="0.4923in"/>
      <style:text-properties fo:font-style="italic" style:font-style-asian="italic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weight-complex="bold" style:font-style-complex="italic" fo:color="#000000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2" style:parent-style-name="DefaultParagraphFont" style:family="text">
      <style:text-properties style:font-weight-complex="bold"/>
    </style:style>
    <style:style style:name="P333" style:parent-style-name="Normal" style:family="paragraph">
      <style:paragraph-properties fo:text-indent="0.5in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P354" style:parent-style-name="Normal" style:family="paragraph">
      <style:paragraph-properties fo:text-indent="0.4923in"/>
      <style:text-properties fo:font-style="italic" style:font-style-asian="italic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text-position="super 66.6%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weight-complex="bold" style:font-style-complex="italic" fo:color="#000000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text-position="super 66.6%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6" style:parent-style-name="DefaultParagraphFont" style:family="text">
      <style:text-properties style:font-weight-complex="bold"/>
    </style:style>
    <style:style style:name="P377" style:parent-style-name="Normal" style:family="paragraph">
      <style:paragraph-properties fo:text-indent="0.5in"/>
    </style:style>
    <style:style style:name="P37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79" style:parent-style-name="Normal" style:family="paragraph">
      <style:paragraph-properties fo:text-indent="0.4923in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P392" style:parent-style-name="Normal" style:family="paragraph">
      <style:paragraph-properties fo:text-indent="0.4923in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P394" style:parent-style-name="Normal" style:family="paragraph">
      <style:paragraph-properties fo:text-indent="0.4923in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P398" style:parent-style-name="Normal" style:family="paragraph">
      <style:paragraph-properties fo:text-indent="0.4923in"/>
      <style:text-properties fo:font-style="italic" style:font-style-asian="italic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weight-complex="bold" style:font-style-complex="italic" fo:color="#000000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11" style:parent-style-name="DefaultParagraphFont" style:family="text">
      <style:text-properties style:font-weight-complex="bold"/>
    </style:style>
    <style:style style:name="P412" style:parent-style-name="Normal" style:family="paragraph">
      <style:paragraph-properties fo:text-indent="0.5in"/>
    </style:style>
    <style:style style:name="P41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P423" style:parent-style-name="Normal" style:family="paragraph">
      <style:paragraph-properties fo:text-indent="0.4923in"/>
      <style:text-properties fo:font-style="italic" style:font-style-asian="italic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text-position="super 66.6%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text-position="super 66.6%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text-position="super 66.6%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text-position="super 66.6%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weight-complex="bold" style:font-style-complex="italic" fo:color="#000000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style-complex="italic"/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4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5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5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5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5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454" style:parent-style-name="Normal" style:family="paragraph">
      <style:paragraph-properties fo:text-indent="0.5in"/>
    </style:style>
    <style:style style:name="P455" style:parent-style-name="Normal" style:family="paragraph">
      <style:text-properties fo:font-style="italic" style:font-style-asian="italic"/>
    </style:style>
    <style:style style:name="P456" style:parent-style-name="Normal" style:family="paragraph">
      <style:paragraph-properties fo:text-indent="0.4923in"/>
      <style:text-properties fo:font-style="italic" style:font-style-asian="italic"/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weight-complex="bold" style:font-style-complex="italic" fo:color="#000000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 style:font-style-complex="italic" style:font-size-complex="12pt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style-complex="italic" style:font-size-complex="12pt"/>
    </style:style>
    <style:style style:name="P470" style:parent-style-name="Normal" style:family="paragraph">
      <style:paragraph-properties fo:text-indent="0.5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style:font-style-complex="italic" fo:color="#000000" style:font-size-complex="12pt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style:font-style-complex="italic" style:font-size-complex="12pt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P478" style:parent-style-name="Normal" style:family="paragraph">
      <style:paragraph-properties fo:text-indent="0.5in"/>
    </style:style>
    <style:style style:name="P479" style:parent-style-name="Normal" style:family="paragraph">
      <style:paragraph-properties fo:text-indent="0.4923in"/>
      <style:text-properties fo:font-style="italic" style:font-style-asian="italic"/>
    </style:style>
    <style:style style:name="T480" style:parent-style-name="DefaultParagraphFont" style:family="text">
      <style:text-properties fo:font-weight="bold" style:font-weight-asian="bold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weight-complex="bold" style:font-style-complex="italic" fo:color="#000000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92" style:parent-style-name="DefaultParagraphFont" style:family="text">
      <style:text-properties style:font-weight-complex="bold"/>
    </style:style>
    <style:style style:name="P493" style:parent-style-name="Normal" style:family="paragraph">
      <style:paragraph-properties fo:text-indent="0.5in"/>
    </style:style>
    <style:style style:name="T494" style:parent-style-name="DefaultParagraphFont" style:family="text">
      <style:text-properties style:font-style-complex="italic" style:font-size-complex="12pt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P498" style:parent-style-name="Normal" style:family="paragraph">
      <style:paragraph-properties fo:text-indent="0.5in"/>
    </style:style>
    <style:style style:name="P499" style:parent-style-name="Normal" style:family="paragraph">
      <style:paragraph-properties fo:text-indent="0.4923in"/>
      <style:text-properties fo:font-style="italic" style:font-style-asian="italic"/>
    </style:style>
    <style:style style:name="P500" style:parent-style-name="Normal" style:family="paragraph">
      <style:paragraph-properties fo:text-indent="0.4923in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weight-complex="bold" style:font-style-complex="italic" fo:color="#000000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4" style:parent-style-name="DefaultParagraphFont" style:family="text">
      <style:text-properties style:font-weight-complex="bold"/>
    </style:style>
    <style:style style:name="P515" style:parent-style-name="Normal" style:family="paragraph">
      <style:paragraph-properties fo:text-indent="0.5in"/>
    </style:style>
    <style:style style:name="T516" style:parent-style-name="DefaultParagraphFont" style:family="text">
      <style:text-properties style:font-style-complex="italic" style:font-size-complex="12pt"/>
    </style:style>
    <style:style style:name="P517" style:parent-style-name="Normal" style:family="paragraph">
      <style:paragraph-properties fo:text-indent="0.5in"/>
    </style:style>
    <style:style style:name="P518" style:parent-style-name="Normal" style:family="paragraph">
      <style:text-properties fo:font-style="italic" style:font-style-asian="italic"/>
    </style:style>
    <style:style style:name="P519" style:parent-style-name="Normal" style:family="paragraph">
      <style:paragraph-properties fo:text-indent="0.4923in"/>
      <style:text-properties fo:font-style="italic" style:font-style-asian="italic"/>
    </style:style>
    <style:style style:name="T520" style:parent-style-name="DefaultParagraphFont" style:family="text">
      <style:text-properties fo:font-weight="bold" style:font-weight-asian="bold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weight-complex="bold" style:font-style-complex="italic" fo:color="#000000"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tyle-complex="italic" style:font-size-complex="12pt"/>
    </style:style>
    <style:style style:name="T526" style:parent-style-name="DefaultParagraphFont" style:family="text">
      <style:text-properties style:font-style-complex="italic" style:font-size-complex="12pt"/>
    </style:style>
    <style:style style:name="T527" style:parent-style-name="DefaultParagraphFont" style:family="text">
      <style:text-properties style:font-style-complex="italic" style:font-size-complex="12pt"/>
    </style:style>
    <style:style style:name="T528" style:parent-style-name="DefaultParagraphFont" style:family="text">
      <style:text-properties style:font-weight-complex="bold" style:font-style-complex="italic" fo:color="#000000" style:font-size-complex="12pt"/>
    </style:style>
    <style:style style:name="T529" style:parent-style-name="DefaultParagraphFont" style:family="text">
      <style:text-properties style:font-style-complex="italic"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weight-complex="bold" style:font-style-complex="italic" fo:color="#000000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0" style:parent-style-name="DefaultParagraphFont" style:family="text">
      <style:text-properties style:font-weight-complex="bold"/>
    </style:style>
    <style:style style:name="P541" style:parent-style-name="Normal" style:family="paragraph">
      <style:paragraph-properties fo:text-indent="0.5in"/>
    </style:style>
    <style:style style:name="T542" style:parent-style-name="DefaultParagraphFont" style:family="text">
      <style:text-properties style:font-style-complex="italic" style:font-size-complex="12pt"/>
    </style:style>
    <style:style style:name="T543" style:parent-style-name="DefaultParagraphFont" style:family="text">
      <style:text-properties fo:font-style="italic" style:font-style-asian="italic"/>
    </style:style>
    <style:style style:name="P544" style:parent-style-name="Normal" style:family="paragraph">
      <style:paragraph-properties fo:text-indent="0.5in"/>
      <style:text-properties fo:font-style="italic" style:font-style-asian="italic"/>
    </style:style>
    <style:style style:name="P545" style:parent-style-name="Normal" style:family="paragraph">
      <style:paragraph-properties fo:text-indent="0.5in"/>
    </style:style>
    <style:style style:name="P546" style:parent-style-name="Normal" style:family="paragraph">
      <style:paragraph-properties fo:text-indent="0.4923in"/>
      <style:text-properties fo:font-style="italic" style:font-style-asian="italic"/>
    </style:style>
    <style:style style:name="T547" style:parent-style-name="DefaultParagraphFont" style:family="text">
      <style:text-properties fo:font-weight="bold" style:font-weight-asian="bold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weight-complex="bold" style:font-style-complex="italic" fo:color="#000000"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weight-complex="bold" style:font-style-complex="italic" fo:color="#000000"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weight-complex="bold" style:font-style-complex="italic" fo:color="#000000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 style:font-style-complex="italic" style:font-size-complex="12pt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style-complex="italic" style:font-size-complex="12pt"/>
    </style:style>
    <style:style style:name="P569" style:parent-style-name="Normal" style:family="paragraph">
      <style:paragraph-properties fo:text-indent="0.5in"/>
      <style:text-properties fo:font-style="italic" style:font-style-asian="italic"/>
    </style:style>
    <style:style style:name="P570" style:parent-style-name="Normal" style:family="paragraph">
      <style:paragraph-properties fo:text-indent="0.5in"/>
      <style:text-properties fo:font-size="10pt" style:font-size-asian="10pt"/>
    </style:style>
    <style:style style:name="P571" style:parent-style-name="Normal" style:family="paragraph">
      <style:paragraph-properties fo:text-indent="0.5in"/>
      <style:text-properties fo:font-size="10pt" style:font-size-asian="10pt"/>
    </style:style>
    <style:style style:name="P572" style:parent-style-name="Normal" style:family="paragraph">
      <style:paragraph-properties fo:text-indent="0.5in"/>
    </style:style>
    <style:style style:name="T573" style:parent-style-name="DefaultParagraphFont" style:family="text">
      <style:text-properties fo:font-weight="bold" style:font-weight-asian="bold" style:font-size-complex="12pt"/>
    </style:style>
    <style:style style:name="T574" style:parent-style-name="DefaultParagraphFont" style:family="text">
      <style:text-properties fo:font-weight="bold" style:font-weight-asian="bold" style:font-weight-complex="bold" style:font-size-complex="12pt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paragraph-properties fo:text-indent="0.4923in"/>
      <style:text-properties fo:font-style="italic" style:font-style-asian="italic"/>
    </style:style>
    <style:style style:name="T577" style:parent-style-name="DefaultParagraphFont" style:family="text">
      <style:text-properties fo:font-weight="bold" style:font-weight-asian="bold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text-position="super 66.6%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weight-complex="bold" style:font-style-complex="italic" fo:color="#000000"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weight-complex="bold" style:font-style-complex="italic" fo:color="#000000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5" style:parent-style-name="DefaultParagraphFont" style:family="text">
      <style:text-properties style:font-weight-complex="bold"/>
    </style:style>
    <style:style style:name="P596" style:parent-style-name="Normal" style:family="paragraph">
      <style:paragraph-properties fo:text-indent="0.5in"/>
    </style:style>
    <style:style style:name="P597" style:parent-style-name="Normal" style:family="paragraph">
      <style:paragraph-properties fo:text-indent="0.5in"/>
      <style:text-properties fo:font-size="10pt" style:font-size-asian="10pt"/>
    </style:style>
    <style:style style:name="P598" style:parent-style-name="Normal" style:family="paragraph">
      <style:text-properties fo:font-style="italic" style:font-style-asian="italic"/>
    </style:style>
    <style:style style:name="P599" style:parent-style-name="Normal" style:family="paragraph">
      <style:paragraph-properties fo:text-indent="0.4923in"/>
      <style:text-properties fo:font-style="italic" style:font-style-asian="italic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style:font-style-complex="italic" style:font-size-complex="12pt"/>
    </style:style>
    <style:style style:name="T602" style:parent-style-name="DefaultParagraphFont" style:family="text">
      <style:text-properties style:font-style-complex="italic" style:font-size-complex="12pt"/>
    </style:style>
    <style:style style:name="T603" style:parent-style-name="DefaultParagraphFont" style:family="text">
      <style:text-properties style:font-style-complex="italic" style:font-size-complex="12pt"/>
    </style:style>
    <style:style style:name="T604" style:parent-style-name="DefaultParagraphFont" style:family="text">
      <style:text-properties style:font-style-complex="italic" style:font-size-complex="12pt"/>
    </style:style>
    <style:style style:name="T605" style:parent-style-name="DefaultParagraphFont" style:family="text">
      <style:text-properties style:font-style-complex="italic" style:font-size-complex="12pt"/>
    </style:style>
    <style:style style:name="T606" style:parent-style-name="DefaultParagraphFont" style:family="text">
      <style:text-properties style:font-style-complex="italic" style:font-size-complex="12pt"/>
    </style:style>
    <style:style style:name="T607" style:parent-style-name="DefaultParagraphFont" style:family="text">
      <style:text-properties style:font-style-complex="italic" style:font-size-complex="12pt"/>
    </style:style>
    <style:style style:name="T608" style:parent-style-name="DefaultParagraphFont" style:family="text">
      <style:text-properties style:font-weight-complex="bold" style:font-style-complex="italic" fo:color="#000000" style:font-size-complex="12pt"/>
    </style:style>
    <style:style style:name="T609" style:parent-style-name="DefaultParagraphFont" style:family="text">
      <style:text-properties style:font-style-complex="italic" style:font-size-complex="12pt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4" style:parent-style-name="DefaultParagraphFont" style:family="text">
      <style:text-properties style:font-weight-complex="bold"/>
    </style:style>
    <style:style style:name="P615" style:parent-style-name="Normal" style:family="paragraph">
      <style:paragraph-properties fo:text-indent="0.5in"/>
      <style:text-properties fo:font-size="10pt" style:font-size-asian="10pt"/>
    </style:style>
    <style:style style:name="P616" style:parent-style-name="Normal" style:family="paragraph">
      <style:text-properties fo:font-style="italic" style:font-style-asian="italic"/>
    </style:style>
    <style:style style:name="P617" style:parent-style-name="Normal" style:family="paragraph">
      <style:paragraph-properties fo:text-indent="0.5in"/>
    </style:style>
    <style:style style:name="P618" style:parent-style-name="Normal" style:family="paragraph">
      <style:paragraph-properties fo:text-indent="0.5in"/>
    </style:style>
    <style:style style:name="P619" style:parent-style-name="Normal" style:family="paragraph">
      <style:paragraph-properties fo:text-indent="0.5in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P623" style:parent-style-name="Normal" style:family="paragraph">
      <style:paragraph-properties fo:text-indent="0.5in"/>
    </style:style>
    <style:style style:name="T624" style:parent-style-name="DefaultParagraphFont" style:family="text">
      <style:text-properties fo:font-weight="bold" style:font-weight-asian="bold" style:font-size-complex="12pt"/>
    </style:style>
    <style:style style:name="P625" style:parent-style-name="Normal" style:family="paragraph">
      <style:paragraph-properties fo:text-indent="0.5in"/>
    </style:style>
    <style:style style:name="P626" style:parent-style-name="Normal" style:family="paragraph">
      <style:paragraph-properties fo:text-indent="0.5in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indent="0.5in"/>
      <style:text-properties fo:font-size="8pt" style:font-size-asian="8pt" style:font-size-complex="8pt"/>
    </style:style>
    <style:style style:name="P631" style:parent-style-name="Normal" style:family="paragraph">
      <style:paragraph-properties fo:text-indent="0.5in"/>
      <style:text-properties fo:font-size="10pt" style:font-size-asian="10pt"/>
    </style:style>
    <style:style style:name="P632" style:parent-style-name="Normal" style:family="paragraph">
      <style:paragraph-properties fo:text-indent="0.5in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T634" style:parent-style-name="DefaultParagraphFont" style:family="text">
      <style:text-properties fo:font-weight="bold" style:font-weight-asian="bold"/>
    </style:style>
    <style:style style:name="P635" style:parent-style-name="Normal" style:family="paragraph">
      <style:text-properties fo:font-size="8pt" style:font-size-asian="8pt" style:font-size-complex="8pt"/>
    </style:style>
    <style:style style:name="P636" style:parent-style-name="Normal" style:family="paragraph">
      <style:paragraph-properties fo:text-indent="0.5in"/>
    </style:style>
    <style:style style:name="P637" style:parent-style-name="Normal" style:family="paragraph">
      <style:paragraph-properties fo:text-indent="0.5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indent="0.5in"/>
    </style:style>
    <style:style style:name="P642" style:parent-style-name="Normal" style:family="paragraph">
      <style:paragraph-properties fo:text-indent="0.4923in"/>
      <style:text-properties fo:font-style="italic" style:font-style-asian="italic"/>
    </style:style>
    <style:style style:name="P643" style:parent-style-name="Normal" style:family="paragraph">
      <style:paragraph-properties fo:text-indent="0.4923in"/>
    </style:style>
    <style:style style:name="T644" style:parent-style-name="DefaultParagraphFont" style:family="text">
      <style:text-properties fo:font-weight="bold" style:font-weight-asian="bold"/>
    </style:style>
    <style:style style:name="P645" style:parent-style-name="Normal" style:family="paragraph">
      <style:paragraph-properties fo:text-indent="0.4923in"/>
    </style:style>
    <style:style style:name="P646" style:parent-style-name="Normal" style:family="paragraph">
      <style:paragraph-properties fo:text-indent="0.4923in"/>
    </style:style>
    <style:style style:name="P647" style:parent-style-name="Normal" style:family="paragraph">
      <style:paragraph-properties fo:text-indent="0.4923in"/>
      <style:text-properties style:font-size-complex="12pt"/>
    </style:style>
    <style:style style:name="P648" style:parent-style-name="Normal" style:family="paragraph">
      <style:paragraph-properties fo:text-indent="0.4923in"/>
    </style:style>
    <style:style style:name="P649" style:parent-style-name="Normal" style:family="paragraph">
      <style:paragraph-properties fo:text-indent="0.4923in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P654" style:parent-style-name="Normal" style:family="paragraph">
      <style:paragraph-properties fo:text-indent="0.4923in"/>
    </style:style>
    <style:style style:name="P655" style:parent-style-name="Normal" style:family="paragraph">
      <style:paragraph-properties fo:text-indent="0.4923in"/>
      <style:text-properties fo:font-style="italic" style:font-style-asian="italic"/>
    </style:style>
    <style:style style:name="T656" style:parent-style-name="DefaultParagraphFont" style:family="text">
      <style:text-properties fo:font-weight="bold" style:font-weight-asian="bold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weight-complex="bold" style:font-style-complex="italic" fo:color="#000000"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 style:font-style-complex="italic" style:font-size-complex="12pt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6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6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69" style:parent-style-name="DefaultParagraphFont" style:family="text">
      <style:text-properties style:font-weight-complex="bold"/>
    </style:style>
    <style:style style:name="P670" style:parent-style-name="Normal" style:family="paragraph">
      <style:paragraph-properties fo:text-indent="0.5in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P687" style:parent-style-name="Normal" style:family="paragraph">
      <style:paragraph-properties fo:text-indent="0.4923in"/>
      <style:text-properties fo:font-style="italic" style:font-style-asian="italic"/>
    </style:style>
    <style:style style:name="T688" style:parent-style-name="DefaultParagraphFont" style:family="text">
      <style:text-properties fo:font-weight="bold" style:font-weight-asian="bold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weight-complex="bold" style:font-style-complex="italic" fo:color="#000000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3" style:parent-style-name="DefaultParagraphFont" style:family="text">
      <style:text-properties style:font-weight-complex="bold"/>
    </style:style>
    <style:style style:name="P704" style:parent-style-name="Normal" style:family="paragraph">
      <style:paragraph-properties fo:text-indent="0.5in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P721" style:parent-style-name="Normal" style:family="paragraph">
      <style:paragraph-properties fo:text-indent="0.4923in"/>
      <style:text-properties fo:font-style="italic" style:font-style-asian="italic"/>
    </style:style>
    <style:style style:name="T722" style:parent-style-name="DefaultParagraphFont" style:family="text">
      <style:text-properties fo:font-weight="bold" style:font-weight-asian="bold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weight-complex="bold" style:font-style-complex="italic" fo:color="#000000"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37" style:parent-style-name="DefaultParagraphFont" style:family="text">
      <style:text-properties style:font-weight-complex="bold"/>
    </style:style>
    <style:style style:name="P738" style:parent-style-name="Normal" style:family="paragraph">
      <style:paragraph-properties fo:text-indent="0.5in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P753" style:parent-style-name="Normal" style:family="paragraph">
      <style:paragraph-properties fo:text-indent="0.4923in"/>
      <style:text-properties fo:font-style="italic" style:font-style-asian="italic"/>
    </style:style>
    <style:style style:name="T754" style:parent-style-name="DefaultParagraphFont" style:family="text">
      <style:text-properties fo:font-weight="bold" style:font-weight-asian="bold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weight-complex="bold" style:font-style-complex="italic" fo:color="#000000"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tyle-complex="italic" style:font-size-complex="12pt"/>
    </style:style>
    <style:style style:name="T760" style:parent-style-name="DefaultParagraphFont" style:family="text">
      <style:text-properties style:font-style-complex="italic" style:font-size-complex="12pt"/>
    </style:style>
    <style:style style:name="T761" style:parent-style-name="DefaultParagraphFont" style:family="text">
      <style:text-properties style:font-style-complex="italic" style:font-size-complex="12pt"/>
    </style:style>
    <style:style style:name="T762" style:parent-style-name="DefaultParagraphFont" style:family="text">
      <style:text-properties style:font-weight-complex="bold" style:font-style-complex="italic" fo:color="#000000" style:font-size-complex="12pt"/>
    </style:style>
    <style:style style:name="T763" style:parent-style-name="DefaultParagraphFont" style:family="text">
      <style:text-properties style:font-style-complex="italic"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weight-complex="bold" style:font-style-complex="italic" fo:color="#000000"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7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77" style:parent-style-name="DefaultParagraphFont" style:family="text">
      <style:text-properties style:font-weight-complex="bold"/>
    </style:style>
    <style:style style:name="P778" style:parent-style-name="Normal" style:family="paragraph">
      <style:paragraph-properties fo:text-indent="0.5in"/>
    </style:style>
    <style:style style:name="P779" style:parent-style-name="Normal" style:family="paragraph">
      <style:text-properties fo:font-weight="bold" style:font-weight-asian="bold" style:font-weight-complex="bold"/>
    </style:style>
    <style:style style:name="P780" style:parent-style-name="Normal" style:family="paragraph">
      <style:paragraph-properties fo:text-indent="0.5in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 fo:font-style="italic" style:font-style-asian="italic" style:font-style-complex="italic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 fo:font-style="italic" style:font-style-asian="italic" style:font-style-complex="italic"/>
    </style:style>
    <style:style style:name="T785" style:parent-style-name="DefaultParagraphFont" style:family="text">
      <style:text-properties style:font-weight-complex="bold" fo:font-style="italic" style:font-style-asian="italic" style:font-style-complex="italic"/>
    </style:style>
    <style:style style:name="T786" style:parent-style-name="DefaultParagraphFont" style:family="text">
      <style:text-properties style:font-weight-complex="bold" fo:font-style="italic" style:font-style-asian="italic" style:font-style-complex="italic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 fo:font-style="italic" style:font-style-asian="italic" style:font-style-complex="italic"/>
    </style:style>
    <style:style style:name="T789" style:parent-style-name="DefaultParagraphFont" style:family="text">
      <style:text-properties style:font-weight-complex="bold" fo:font-style="italic" style:font-style-asian="italic" style:font-style-complex="italic"/>
    </style:style>
    <style:style style:name="T790" style:parent-style-name="DefaultParagraphFont" style:family="text">
      <style:text-properties style:font-weight-complex="bold" fo:font-style="italic" style:font-style-asian="italic" style:font-style-complex="italic"/>
    </style:style>
    <style:style style:name="T791" style:parent-style-name="DefaultParagraphFont" style:family="text">
      <style:text-properties style:font-weight-complex="bold" fo:font-style="italic" style:font-style-asian="italic" style:font-style-complex="italic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 fo:font-style="italic" style:font-style-asian="italic" style:font-style-complex="italic"/>
    </style:style>
    <style:style style:name="T794" style:parent-style-name="DefaultParagraphFont" style:family="text">
      <style:text-properties style:font-weight-complex="bold" fo:font-style="italic" style:font-style-asian="italic" style:font-style-complex="italic"/>
    </style:style>
    <style:style style:name="T795" style:parent-style-name="DefaultParagraphFont" style:family="text">
      <style:text-properties style:font-weight-complex="bold" fo:font-style="italic" style:font-style-asian="italic" style:font-style-complex="italic"/>
    </style:style>
    <style:style style:name="T796" style:parent-style-name="DefaultParagraphFont" style:family="text">
      <style:text-properties style:font-weight-complex="bold" fo:font-style="italic" style:font-style-asian="italic" style:font-style-complex="italic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 fo:font-style="italic" style:font-style-asian="italic" style:font-style-complex="italic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 style:font-style-complex="italic" fo:color="#000000" style:font-size-complex="12pt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 fo:font-style="italic" style:font-style-asian="italic" style:font-style-complex="italic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 style:font-style-complex="italic" fo:color="#000000" style:font-size-complex="12pt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P840" style:parent-style-name="Normal" style:family="paragraph">
      <style:paragraph-properties fo:text-indent="0.4923in"/>
      <style:text-properties fo:font-style="italic" style:font-style-asian="italic"/>
    </style:style>
    <style:style style:name="T841" style:parent-style-name="DefaultParagraphFont" style:family="text">
      <style:text-properties fo:font-weight="bold" style:font-weight-asian="bold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text-position="super 66.6%"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weight-complex="bold" style:font-style-complex="italic" fo:color="#000000"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weight-complex="bold" style:font-style-complex="italic" fo:color="#000000"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61" style:parent-style-name="DefaultParagraphFont" style:family="text">
      <style:text-properties style:font-weight-complex="bold"/>
    </style:style>
    <style:style style:name="P862" style:parent-style-name="Normal" style:family="paragraph">
      <style:paragraph-properties fo:text-indent="0.5in"/>
    </style:style>
    <style:style style:name="P863" style:parent-style-name="Normal" style:family="paragraph">
      <style:paragraph-properties fo:text-indent="0.5in"/>
    </style:style>
    <style:style style:name="P86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65" style:parent-style-name="Normal" style:family="paragraph">
      <style:paragraph-properties fo:text-indent="0.4923in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P870" style:parent-style-name="Normal" style:family="paragraph">
      <style:paragraph-properties fo:text-indent="0.4923in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P872" style:parent-style-name="Normal" style:family="paragraph">
      <style:paragraph-properties fo:text-indent="0.4923in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text-indent="0.4923in"/>
      <style:text-properties fo:font-style="italic" style:font-style-asian="italic"/>
    </style:style>
    <style:style style:name="T877" style:parent-style-name="DefaultParagraphFont" style:family="text">
      <style:text-properties fo:font-weight="bold" style:font-weight-asian="bold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weight-complex="bold" style:font-style-complex="italic" fo:color="#000000"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weight-complex="bold" style:font-style-complex="italic" fo:color="#000000"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weight-complex="bold" style:font-style-complex="italic" fo:color="#000000"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 style:font-style-complex="italic" style:font-size-complex="12pt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00" style:parent-style-name="DefaultParagraphFont" style:family="text">
      <style:text-properties style:font-weight-complex="bold"/>
    </style:style>
    <style:style style:name="P901" style:parent-style-name="Normal" style:family="paragraph">
      <style:paragraph-properties fo:text-indent="0.5in"/>
    </style:style>
    <style:style style:name="P902" style:parent-style-name="Normal" style:family="paragraph">
      <style:text-properties fo:font-weight="bold" style:font-weight-asian="bold" style:font-weight-complex="bold"/>
    </style:style>
    <style:style style:name="P903" style:parent-style-name="Normal" style:family="paragraph">
      <style:paragraph-properties fo:text-indent="0.5in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 fo:font-style="italic" style:font-style-asian="italic" style:font-style-complex="italic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 fo:font-style="italic" style:font-style-asian="italic" style:font-style-complex="italic"/>
    </style:style>
    <style:style style:name="T908" style:parent-style-name="DefaultParagraphFont" style:family="text">
      <style:text-properties style:font-weight-complex="bold" fo:font-style="italic" style:font-style-asian="italic" style:font-style-complex="italic"/>
    </style:style>
    <style:style style:name="T909" style:parent-style-name="DefaultParagraphFont" style:family="text">
      <style:text-properties style:font-weight-complex="bold" fo:font-style="italic" style:font-style-asian="italic" style:font-style-complex="italic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 fo:font-style="italic" style:font-style-asian="italic" style:font-style-complex="italic"/>
    </style:style>
    <style:style style:name="T912" style:parent-style-name="DefaultParagraphFont" style:family="text">
      <style:text-properties style:font-weight-complex="bold" fo:font-style="italic" style:font-style-asian="italic" style:font-style-complex="italic"/>
    </style:style>
    <style:style style:name="T913" style:parent-style-name="DefaultParagraphFont" style:family="text">
      <style:text-properties style:font-weight-complex="bold" fo:font-style="italic" style:font-style-asian="italic" style:font-style-complex="italic"/>
    </style:style>
    <style:style style:name="T914" style:parent-style-name="DefaultParagraphFont" style:family="text">
      <style:text-properties style:font-weight-complex="bold" fo:font-style="italic" style:font-style-asian="italic" style:font-style-complex="italic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 fo:font-style="italic" style:font-style-asian="italic" style:font-style-complex="italic"/>
    </style:style>
    <style:style style:name="T917" style:parent-style-name="DefaultParagraphFont" style:family="text">
      <style:text-properties style:font-weight-complex="bold" fo:font-style="italic" style:font-style-asian="italic" style:font-style-complex="italic"/>
    </style:style>
    <style:style style:name="T918" style:parent-style-name="DefaultParagraphFont" style:family="text">
      <style:text-properties style:font-weight-complex="bold" fo:font-style="italic" style:font-style-asian="italic" style:font-style-complex="italic"/>
    </style:style>
    <style:style style:name="T919" style:parent-style-name="DefaultParagraphFont" style:family="text">
      <style:text-properties style:font-weight-complex="bold" fo:font-style="italic" style:font-style-asian="italic" style:font-style-complex="italic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 fo:font-style="italic" style:font-style-asian="italic" style:font-style-complex="italic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 style:font-style-complex="italic" fo:color="#000000" style:font-size-complex="12pt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P947" style:parent-style-name="Normal" style:family="paragraph">
      <style:paragraph-properties fo:text-indent="0.4923in"/>
      <style:text-properties fo:font-style="italic" style:font-style-asian="italic"/>
    </style:style>
    <style:style style:name="T948" style:parent-style-name="DefaultParagraphFont" style:family="text">
      <style:text-properties fo:font-weight="bold" style:font-weight-asian="bold"/>
    </style:style>
    <style:style style:name="T949" style:parent-style-name="DefaultParagraphFont" style:family="text">
      <style:text-properties style:font-style-complex="italic" style:font-size-complex="12pt"/>
    </style:style>
    <style:style style:name="T950" style:parent-style-name="DefaultParagraphFont" style:family="text">
      <style:text-properties style:font-style-complex="italic" style:font-size-complex="12pt"/>
    </style:style>
    <style:style style:name="T951" style:parent-style-name="DefaultParagraphFont" style:family="text">
      <style:text-properties style:font-style-complex="italic" style:font-size-complex="12pt"/>
    </style:style>
    <style:style style:name="T952" style:parent-style-name="DefaultParagraphFont" style:family="text">
      <style:text-properties style:font-style-complex="italic" style:font-size-complex="12pt"/>
    </style:style>
    <style:style style:name="T953" style:parent-style-name="DefaultParagraphFont" style:family="text">
      <style:text-properties style:font-style-complex="italic" style:font-size-complex="12pt"/>
    </style:style>
    <style:style style:name="T954" style:parent-style-name="DefaultParagraphFont" style:family="text">
      <style:text-properties style:font-weight-complex="bold" style:font-style-complex="italic" fo:color="#000000" style:font-size-complex="12pt"/>
    </style:style>
    <style:style style:name="T955" style:parent-style-name="DefaultParagraphFont" style:family="text">
      <style:text-properties style:font-style-complex="italic" style:font-size-complex="12pt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62" style:parent-style-name="DefaultParagraphFont" style:family="text">
      <style:text-properties style:font-weight-complex="bold"/>
    </style:style>
    <style:style style:name="P963" style:parent-style-name="Normal" style:family="paragraph">
      <style:paragraph-properties fo:text-indent="0.5in"/>
    </style:style>
    <style:style style:name="T964" style:parent-style-name="DefaultParagraphFont" style:family="text">
      <style:text-properties fo:font-weight="bold" style:font-weight-asian="bold" style:font-weight-complex="bold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P970" style:parent-style-name="Normal" style:family="paragraph">
      <style:paragraph-properties fo:text-indent="0.4923in"/>
      <style:text-properties fo:font-style="italic" style:font-style-asian="italic"/>
    </style:style>
    <style:style style:name="P971" style:parent-style-name="Normal" style:family="paragraph">
      <style:paragraph-properties fo:text-indent="0.4923in"/>
    </style:style>
    <style:style style:name="T972" style:parent-style-name="DefaultParagraphFont" style:family="text">
      <style:text-properties fo:font-weight="bold" style:font-weight-asian="bold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text-position="super 66.6%"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text-position="super 66.6%"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text-position="super 66.6%"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text-position="super 66.6%"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weight-complex="bold" style:font-style-complex="italic" fo:color="#000000"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92" style:parent-style-name="DefaultParagraphFont" style:family="text">
      <style:text-properties style:font-weight-complex="bold"/>
    </style:style>
    <style:style style:name="P993" style:parent-style-name="Normal" style:family="paragraph">
      <style:paragraph-properties fo:text-indent="0.5in"/>
    </style:style>
    <style:style style:name="P994" style:parent-style-name="Normal" style:family="paragraph">
      <style:paragraph-properties fo:text-indent="0.4923in"/>
    </style:style>
    <style:style style:name="P995" style:parent-style-name="Normal" style:family="paragraph">
      <style:paragraph-properties fo:text-indent="0.4923in"/>
    </style:style>
    <style:style style:name="P99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P1010" style:parent-style-name="Normal" style:family="paragraph">
      <style:paragraph-properties fo:text-align="center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P101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1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1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1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2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2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24" style:parent-style-name="Pareigos" style:family="text">
      <style:text-properties style:font-name="Times New Roman" fo:text-transform="none" style:font-size-complex="12pt"/>
    </style:style>
    <style:style style:name="P102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26" style:parent-style-name="Pareigos" style:family="text">
      <style:text-properties style:font-name="Times New Roman" fo:text-transform="none" style:font-size-complex="12pt"/>
    </style:style>
    <style:style style:name="P10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28" style:parent-style-name="Pareigos" style:family="text">
      <style:text-properties style:font-name="Times New Roman" fo:text-transform="none" style:font-size-complex="12pt"/>
    </style:style>
    <style:style style:name="P1029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030" style:parent-style-name="Pareigos" style:family="text">
      <style:text-properties style:font-name="Times New Roman" fo:text-transform="none" style:font-size-complex="12pt"/>
    </style:style>
    <style:style style:name="T1031" style:parent-style-name="Pareigos" style:family="text">
      <style:text-properties style:font-name="Times New Roman" fo:text-transform="none" style:font-size-complex="12pt"/>
    </style:style>
    <style:style style:name="P103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1</text:span><text:span text:style-name="T14">-</text:span><text:span text:style-name="T15">11</text:span><text:span text:style-name="T16">-</text:span><text:span text:style-name="T17">18</text:span><text:span text:style-name="T18"><text:s text:c="2"/></text:span><text:span text:style-name="T19">Nr. SPP-</text:span><text:span text:style-name="T20">115</text:span></text:p>
      <text:p text:style-name="P21"><text:span text:style-name="T22">Vilnius</text:span></text:p>
      <text:p text:style-name="P23"/>
      <text:p text:style-name="P24">Posėdžio pirmininkas –<text:s/>Seimo pirmininko pavaduotojas J. Sabatauskas.</text:p>
      <text:p text:style-name="P25"/>
      <text:p text:style-name="P26">Užsiregistravo 62<text:s/>Seimo nariai<text:s/><text:span text:style-name="T27">(1</text:span><text:span text:style-name="T28">4.01</text:span><text:span text:style-name="T29"><text:s/>val.)</text:span></text:p>
      <text:p text:style-name="Normal"/>
      <text:p text:style-name="P30">14.02<text:s/>val.</text:p>
      <text:p text:style-name="P31"><text:span text:style-name="T32">SVARSTYTA</text:span>.<text:s/><text:span text:style-name="T33">Seimo nutarimo „Dėl Erikos Leonaitės skyrimo Lietuvos Respublikos Seimo kontroliere“ projektas N</text:span><text:span text:style-name="T34">r. XIVP-</text:span><text:span text:style-name="T35">1114</text:span><text:span text:style-name="T36"><text:s/></text:span><text:span text:style-name="T37">(teikėja – Seimo Pirmininkė V. Čmilytė-Nielsen)</text:span><text:span text:style-name="T38"><text:s/></text:span><text:span text:style-name="T39">(pateikimas)</text:span><text:span text:style-name="T40">.</text:span></text:p>
      <text:p text:style-name="P41">Pranešėja –<text:s/>Seimo Pirmininkė V. Čmilytė-Nielsen.</text:p>
      <text:p text:style-name="Header"/>
      <text:p text:style-name="Normal"><text:tab/>Kalbėjo ir į Seimo narių klausimus atsakė<text:s/><text:span text:style-name="T42">kandidat</text:span><text:span text:style-name="T43">ė</text:span><text:span text:style-name="T44"><text:s/>į</text:span><text:span text:style-name="T45"><text:s/></text:span><text:span text:style-name="T46">Lietuvos Respublikos Seimo kontrolier</text:span><text:span text:style-name="T47">iaus pareigas E. Leonaitė.</text:span></text:p>
      <text:p text:style-name="Normal"/>
      <text:p text:style-name="Normal"><text:tab/>Klausė Seimo nariai:<text:s/>T. V. Raskevičius,<text:s/><text:span text:style-name="T48">I. Kačinskaitė-Urbonienė, J. Razma,<text:s/></text:span><text:span text:style-name="T49">R. Tamašunienė</text:span><text:span text:style-name="T50">,<text:s/></text:span><text:span text:style-name="T51">S. Tumėnas</text:span><text:span text:style-name="T52">,<text:s/></text:span><text:span text:style-name="T53">P. Gražulis</text:span><text:span text:style-name="T54">,<text:s/></text:span><text:span text:style-name="T55">L. Nagienė</text:span><text:span text:style-name="T56">.</text:span></text:p>
      <text:soft-page-break/>
      <text:p text:style-name="P57"><text:span text:style-name="T58">Dėl posėdžio vedimo tvarkos kalbėjo Seimo narys V. Bakas.</text:span></text:p>
      <text:p text:style-name="Normal"/>
      <text:p text:style-name="P59">NUTARTA:</text:p>
      <text:p text:style-name="Normal"><text:tab/>1. Pradėti šio projekto svarstymo procedūrą Seimo statuto nustatyta tvarka.</text:p>
      <text:p text:style-name="Normal"><text:tab/>2. Pagrindinis komitetas –<text:s/>Žmogaus teisių<text:s/>komitetas.<text:s/><text:span text:style-name="T60">P</text:span><text:span text:style-name="T61">ritarta bendru sutarimu.<text:s/></text:span></text:p>
      <text:p text:style-name="Normal"><text:tab/>3. Svarstymo Seimo posėdyje data – 2021-11-25.<text:s/><text:span text:style-name="T62">P</text:span><text:span text:style-name="T63">ritarta bendru sutarimu.<text:s/></text:span></text:p>
      <text:p text:style-name="Header"/>
      <text:p text:style-name="Normal"/>
      <text:p text:style-name="P64">14.29<text:s/>val.</text:p>
      <text:p text:style-name="Normal"><text:span text:style-name="T65"><text:s text:c="11"/>SVARSTYTA</text:span>.<text:s/><text:span text:style-name="T66">Sporto įstatymo Nr. I-1151 23 ir 25 straipsnių pakeitimo įstatymo projektas</text:span><text:span text:style-name="T67"><text:s/></text:span><text:span text:style-name="T68">Nr. XIVP-</text:span><text:span text:style-name="T69">935</text:span><text:s/><text:span text:style-name="T70">(teikėja</text:span><text:span text:style-name="T71">s</text:span><text:span text:style-name="T72"><text:s/>–<text:s/></text:span><text:span text:style-name="T73">Respublikos Prezidentas</text:span><text:span text:style-name="T74">)</text:span><text:s/><text:span text:style-name="T75">(pateikimas)</text:span><text:span text:style-name="T76">.</text:span></text:p>
      <text:p text:style-name="Normal"><text:s/><text:tab/>Pranešėjas –<text:s/>Respublikos Prezidento patarėjas P. Baltokas.</text:p>
      <text:p text:style-name="Normal"><text:s/></text:p>
      <text:p text:style-name="P77">Klausė Seimo nariai:<text:s/>S. Jovaiša, M. Ošmianskienė,<text:s/><text:span text:style-name="T78">L. Nagienė</text:span>, I. Pakarklytė, R. Šarknickas, L. Girskienė.</text:p>
      <text:p text:style-name="Normal"><text:tab/>Dėl balsavimo motyvų kalbėjo Seimo nariai:<text:s/>A. Vinkus, M. Ošmianskienė.</text:p>
      <text:p text:style-name="P79"/>
      <text:p text:style-name="P80"><text:tab/>Balsavimas vyks numatytu laiku (15.15 val.)</text:p>
      <text:p text:style-name="P81"/>
      <text:p text:style-name="Normal"/>
      <text:p text:style-name="P82">14.47<text:s/>val.</text:p>
      <text:p text:style-name="Normal"><text:span text:style-name="T83"><text:s text:c="11"/>SVARSTYTA</text:span>.<text:s/><text:span text:style-name="T84">Seimo nutarimo „Dėl Lietuvos Respublikos Seimo 2002 m. gegužės 28 d. nutarimo Nr. IX-907 „Dėl Nacionalinio saugumo strategijos patvirtinimo“ pakeitimo“ projektas</text:span><text:span text:style-name="T85"><text:s/></text:span><text:span text:style-name="T86">Nr. XIVP-</text:span><text:span text:style-name="T87">1085</text:span><text:s/><text:span text:style-name="T88">(teikėjai –</text:span><text:span text:style-name="T89"><text:s/></text:span><text:span text:style-name="T90">Vyriausybė </text:span><text:span text:style-name="T91">/</text:span><text:span text:style-name="T92"><text:s/></text:span><text:span text:style-name="T93">krašto apsaugos ministras A. Anušauskas</text:span><text:span text:style-name="T94">)</text:span><text:s/><text:span text:style-name="T95">(pateikimas)</text:span><text:span text:style-name="T96">.</text:span></text:p>
      <text:p text:style-name="Normal"><text:s/><text:tab/>Pranešėjas –<text:s/><text:span text:style-name="T97">krašto apsaugos ministras<text:s/></text:span><text:span text:style-name="T98">A. Anušauskas</text:span><text:span text:style-name="T99">.</text:span><text:s/></text:p>
      <text:p text:style-name="Normal"><text:s/></text:p>
      <text:soft-page-break/>
      <text:p text:style-name="P100"><text:tab/>Balsavimas vyks numatytu laiku.</text:p>
      <text:p text:style-name="Normal"/>
      <text:p text:style-name="Normal"/>
      <text:p text:style-name="P101">14.50<text:s/>val.</text:p>
      <text:p text:style-name="Normal"><text:span text:style-name="T102"><text:tab/>SVARSTYTA:</text:span> </text:p>
      <text:p text:style-name="Normal"><text:tab/>1.<text:s/><text:span text:style-name="T103">Specialiųjų žemės naudojimo sąlygų įstatymo Nr. XIII-2166 7, 141, 142 straipsnių pakeitimo ir Įstatymo papildymo 51</text:span><text:span text:style-name="T104">1</text:span><text:span text:style-name="T105"><text:s/>straipsniu įstatymo projektas</text:span><text:span text:style-name="T106"><text:s/></text:span><text:span text:style-name="T107">Nr. XIVP-</text:span><text:span text:style-name="T108">873</text:span>.</text:p>
      <text:p text:style-name="Normal"><text:tab/>2.<text:s/><text:span text:style-name="T109">Specialiųjų žemės naudojimo sąlygų įstatymo Nr. XIII-2166 7, 141, 142 straipsnių pakeitimo ir Įstatymo papildymo 51</text:span><text:span text:style-name="T110">1</text:span><text:span text:style-name="T111"><text:s/>straipsniu įstatymo projektas</text:span><text:span text:style-name="T112"><text:s/></text:span><text:span text:style-name="T113">Nr. XIVP-</text:span><text:span text:style-name="T114">874</text:span><text:s/><text:span text:style-name="T115">(teikėjai –<text:s/></text:span><text:span text:style-name="T116">R. Vaitkus / 4<text:s/></text:span><text:span text:style-name="T117">Seimo nar</text:span><text:span text:style-name="T118">iai</text:span><text:span text:style-name="T119">)</text:span><text:s/><text:span text:style-name="T120">(pateikimas)</text:span><text:span text:style-name="T121">.</text:span></text:p>
      <text:p text:style-name="Normal"><text:s/><text:tab/>Pranešėjas –<text:s/>Seimo narys R. Vaitkus.<text:s/><text:s/></text:p>
      <text:p text:style-name="Normal"><text:s/></text:p>
      <text:p text:style-name="P122">Klausė Seimo nariai:<text:s/>V. Ąžuolas, V. Pranckietis.</text:p>
      <text:p text:style-name="Normal"><text:tab/>Dėl balsavimo motyvų kalbėjo Seimo nariai:<text:s/>V. Ąžuolas, V. Pranckietis.</text:p>
      <text:p text:style-name="Normal"/>
      <text:p text:style-name="P123"><text:tab/>Balsavimas vyks numatytu laiku.</text:p>
      <text:p text:style-name="Normal"/>
      <text:p text:style-name="Normal"/>
      <text:p text:style-name="P124">14.59<text:s/>val.</text:p>
      <text:p text:style-name="Normal"><text:span text:style-name="T125"><text:s text:c="11"/>SVARSTYTA</text:span>.<text:s/><text:span text:style-name="T126">Architektūros įstatymo Nr. XIII-425 18 straipsnio pakeitimo įstatymo projektas</text:span><text:span text:style-name="T127"><text:s/></text:span><text:span text:style-name="T128">Nr. XIVP-</text:span><text:span text:style-name="T129">1042<text:s/></text:span><text:span text:style-name="T130">(teikėjai –<text:s/></text:span><text:span text:style-name="T131">K. Adomaitis,<text:s/></text:span><text:span text:style-name="T132">S. Gentvilas</text:span><text:span text:style-name="T133">)</text:span><text:s/><text:span text:style-name="T134">(pateikimas)</text:span><text:span text:style-name="T135">.</text:span></text:p>
      <text:p text:style-name="Normal"><text:s/><text:tab/>Pranešėjas –<text:s/>Seimo narys K. Adomaitis.<text:s/><text:s text:c="2"/></text:p>
      <text:p text:style-name="Normal"><text:s/></text:p>
      <text:p text:style-name="P136">Klausė Seimo nariai:<text:s/>R. Šarknickas, J. Pinskus, L. Girskienė.</text:p>
      <text:p text:style-name="Normal"><text:tab/>Dėl balsavimo motyvų kalbėjo Seimo narys<text:s/>J. Džiugelis (siūlė prašyti Vyriausybės išvados dėl šio projekto).</text:p>
      <text:soft-page-break/>
      <text:p text:style-name="P137"><text:s/></text:p>
      <text:p text:style-name="P138"><text:tab/>Balsavimas vyks numatytu laiku.</text:p>
      <text:p text:style-name="P139"/>
      <text:p text:style-name="P140"/>
      <text:p text:style-name="P141">15.10 val.</text:p>
      <text:p text:style-name="Normal"><text:span text:style-name="T142"><text:s text:c="11"/>SVARSTYTA</text:span>.<text:s/><text:span text:style-name="T143">Seimo nutarimo<text:s/></text:span><text:span text:style-name="T144">„</text:span><text:span text:style-name="T145">Dėl Lietuvos Respublikos Seimo Peticijų komisijos išva</text:span><text:span text:style-name="T146">dos dėl Arūno Sodonio peticijos</text:span><text:span text:style-name="T147">“</text:span><text:span text:style-name="T148"><text:s/>projektas<text:s/></text:span><text:span text:style-name="T149">Nr. XIVP-</text:span><text:span text:style-name="T150">1106</text:span><text:span text:style-name="T151"><text:s/></text:span><text:span text:style-name="T152">(teikėjai –<text:s/></text:span><text:span text:style-name="T153">E. Pupinis</text:span><text:span text:style-name="T154"><text:s/>/<text:s/></text:span><text:span text:style-name="T155">P</text:span><text:span text:style-name="T156">eticijų komisija</text:span><text:span text:style-name="T157">)</text:span><text:s/><text:span text:style-name="T158">(pateikimas, svarstymas ir priėmimas)</text:span>.</text:p>
      <text:p text:style-name="Normal"><text:s/><text:tab/>Pranešėjas –<text:s/>Peticijų komisijos pirmininkas E. Pupinis.<text:s/></text:p>
      <text:p text:style-name="Header"/>
      <text:p text:style-name="P159">Dėl posėdžio vedimo tvarkos kalbėjo Seimo narys<text:s/>E. Gentvilas.</text:p>
      <text:p text:style-name="P160"/>
      <text:p text:style-name="P161"><text:tab/>Balsavimas vyks numatytu laiku.</text:p>
      <text:p text:style-name="P162"/>
      <text:p text:style-name="P163"/>
      <text:p text:style-name="P164">15.14 val.</text:p>
      <text:p text:style-name="Normal"><text:span text:style-name="T165"><text:s text:c="11"/>SVARSTYTA</text:span>.<text:s/><text:span text:style-name="T166">Seimo nutarimo „Dėl Lietuvos Respubl</text:span><text:span text:style-name="T167">ikos Seimo 2020 m. lapkričio 13 </text:span><text:span text:style-name="T168">d. nutarimo Nr. XIV-6 „Dėl Lietuvos Respublikos Seimo seniūnų sueigos sudarymo“ pakeitimo“ projektas<text:s/></text:span><text:span text:style-name="T169">Nr. XIVP-</text:span><text:span text:style-name="T170">1112</text:span><text:s/><text:span text:style-name="T171">(pateikimas, svarstymas ir priėmimas)</text:span>.</text:p>
      <text:p text:style-name="Normal"><text:tab/>Pranešėjas –<text:s/>Seimo Pirmininko pirmasis pavaduotojas J. Razma.</text:p>
      <text:p text:style-name="Normal"/>
      <text:p text:style-name="P172">NUTARTA.<text:s/><text:span text:style-name="T173">Pritarti šiam projektui po pateikimo.<text:s/></text:span><text:span text:style-name="T174">Pritarta bendru sutarimu.</text:span></text:p>
      <text:p text:style-name="P175"/>
      <text:p text:style-name="Normal"><text:tab/>NUTARTA.<text:s/><text:span text:style-name="T176">Pritarti šiam projektui po svarstymo Seimo posėdyje.<text:s/></text:span><text:span text:style-name="T177">Pritarta bendru sutarimu.</text:span></text:p>
      <text:p text:style-name="Normal"/>
      <text:p text:style-name="P178"><text:tab/>1 straipsnis priimtas bendru sutarimu.</text:p>
      <text:p text:style-name="Normal"/>
      <text:p text:style-name="P179"><text:tab/><text:span text:style-name="T180">NUTARTA.<text:s/></text:span><text:span text:style-name="T181">Priimti<text:s/></text:span><text:span text:style-name="T182">Seimo nutarimą</text:span><text:span text:style-name="T183"><text:s/>„Dėl Lietuvos Respublikos Seimo 2020 m. lapkričio 13 d. nutarimo Nr. XIV-6 „Dėl Lietuvos Respublikos Seimo seniūnų sueigos</text:span><text:span text:style-name="T184"><text:s/>sudarymo“ pakeitimo“</text:span>.<text:s/><text:span text:style-name="T185">Balsavimo rezultatai: už<text:s/></text:span>–<text:span text:style-name="T186"><text:s/>99, prieš<text:s/></text:span>–<text:span text:style-name="T187"><text:s/>0, susilaikė 0</text:span>.<text:s/><text:span text:style-name="T188">(Užsiregistravo 99 Seimo nariai (15.15 val.)</text:span></text:p>
      <text:p text:style-name="P189"/>
      <text:p text:style-name="P190"/>
      <text:p text:style-name="P191">15.16 val.</text:p>
      <text:p text:style-name="Normal"><text:span text:style-name="T192"><text:s text:c="11"/>SVARSTYTA</text:span>.<text:s/><text:span text:style-name="T193">Seimo nutarimo „Dėl Lietuvos Respubl</text:span><text:span text:style-name="T194">ikos Seimo 2020 m. lapkričio 24 </text:span><text:span text:style-name="T195">d. nutarimo Nr. XIV-30 „Dėl Lietuvos Respublikos Seimo komisijų sudarymo“ pakeitimo“ projektas<text:s/></text:span><text:span text:style-name="T196">Nr. XIVP-</text:span><text:span text:style-name="T197">1121</text:span><text:s/><text:span text:style-name="T198">(pateikimas, svarstymas ir priėmimas)</text:span>.</text:p>
      <text:p text:style-name="Normal"><text:tab/>Pranešėjas –<text:s/>Seimo Pirmininko pirmasis pavaduotojas J. Razma.</text:p>
      <text:p text:style-name="Normal"/>
      <text:p text:style-name="P199">NUTARTA.<text:s/><text:span text:style-name="T200">Pritarti šiam projektui po pateikimo.<text:s/></text:span><text:span text:style-name="T201">Pritarta bendru sutarimu.</text:span></text:p>
      <text:p text:style-name="P202"/>
      <text:p text:style-name="Normal"><text:tab/>NUTARTA.<text:s/><text:span text:style-name="T203">Pritarti šiam projektui po svarstymo Seimo posėdyje.<text:s/></text:span><text:span text:style-name="T204">Pritarta bendru sutarimu.</text:span></text:p>
      <text:p text:style-name="Header"/>
      <text:p text:style-name="P205"><text:tab/>1–6<text:s/>straipsniai<text:s/>priimti<text:s/>bendru sutarimu.</text:p>
      <text:p text:style-name="Normal"/>
      <text:p text:style-name="P206"><text:tab/><text:span text:style-name="T207">NUTARTA.<text:s/></text:span><text:span text:style-name="T208">Priimti<text:s/></text:span><text:span text:style-name="T209">Seimo nutarimą</text:span><text:span text:style-name="T210"><text:s/>„Dėl Lietuvos Respubl</text:span><text:span text:style-name="T211">ikos Seimo 2020 m. lapkričio 24 </text:span><text:span text:style-name="T212">d. nutarimo Nr. XIV-30 „Dėl Lietuvos Respublikos Seimo komisijų</text:span><text:span text:style-name="T213"><text:s/>sudarymo“ pakeitimo“</text:span>.<text:s/><text:span text:style-name="T214">Balsavimo rezultatai: už<text:s/></text:span>–<text:span text:style-name="T215"><text:s/></text:span><text:span text:style-name="T216">100</text:span><text:span text:style-name="T217">, prieš<text:s/></text:span>–<text:span text:style-name="T218"><text:s/></text:span><text:span text:style-name="T219">0</text:span><text:span text:style-name="T220">, susilaikė<text:s/></text:span><text:span text:style-name="T221">9</text:span>.<text:s/><text:span text:style-name="T222">(Užsiregistravo 109</text:span><text:span text:style-name="T223"><text:s/>Seimo nariai (1</text:span><text:span text:style-name="T224">5.20</text:span><text:span text:style-name="T225"><text:s/>val.)</text:span></text:p>
      <text:p text:style-name="P226"/>
      <text:p text:style-name="P227"/>
      <text:p text:style-name="P228">15.21<text:s/>val.</text:p>
      <text:soft-page-break/>
      <text:p text:style-name="Normal"><text:span text:style-name="T229"><text:s text:c="11"/>SVARSTYTA</text:span>.<text:s/><text:span text:style-name="T230">Seimo nutarimo<text:s/></text:span><text:span text:style-name="T231">„</text:span><text:span text:style-name="T232">Dėl Lietuvos Respublikos Seimo Peticijų komisijos išva</text:span><text:span text:style-name="T233">dos dėl Arūno Sodonio peticijos</text:span><text:span text:style-name="T234">“</text:span><text:span text:style-name="T235"><text:s/>projektas<text:s/></text:span><text:span text:style-name="T236">Nr. XIVP-</text:span><text:span text:style-name="T237">1106</text:span><text:span text:style-name="T238"><text:s/></text:span><text:span text:style-name="T239">(teikėjai –<text:s/></text:span><text:span text:style-name="T240">E. Pupinis</text:span><text:span text:style-name="T241"><text:s/>/ P</text:span><text:span text:style-name="T242">eticijų komisija</text:span><text:span text:style-name="T243">)</text:span><text:s/><text:span text:style-name="T244">(priėmimo tęsinys)</text:span>.</text:p>
      <text:p text:style-name="Header"/>
      <text:p text:style-name="P245"><text:tab/>Posėdžio pirmininkas paskelbė balsavimą dėl šio<text:s/>nutarimo<text:s/>priėmimo.</text:p>
      <text:p text:style-name="Header"/>
      <text:p text:style-name="P246"><text:tab/><text:span text:style-name="T247">NUTARTA.<text:s/></text:span><text:span text:style-name="T248">Priimti<text:s/></text:span><text:span text:style-name="T249">Seimo nutarimą<text:s/></text:span><text:span text:style-name="T250">„</text:span><text:span text:style-name="T251">Dėl Lietuvos Respublikos Seimo Peticijų komisijos išvados dėl Arū</text:span><text:span text:style-name="T252">no Sodonio peticijos</text:span><text:span text:style-name="T253">“</text:span>.<text:s/><text:span text:style-name="T254">Balsavimo rezultatai: už<text:s/></text:span>–<text:span text:style-name="T255"><text:s/>109, prieš<text:s/></text:span>–<text:span text:style-name="T256"><text:s/>0, susilaikė 2</text:span>.<text:s/><text:span text:style-name="T257">(Užsiregistravo 112 Seimo narių (15.21 val.)</text:span></text:p>
      <text:p text:style-name="P258"/>
      <text:p text:style-name="P259"/>
      <text:p text:style-name="P260">15.22<text:s/>val.</text:p>
      <text:p text:style-name="Normal"><text:span text:style-name="T261"><text:s text:c="11"/>SVARSTYTA</text:span>.<text:s/><text:span text:style-name="T262">Sporto įstatymo Nr. I-1151 23 ir 25 straipsnių pakeitimo įstatymo projektas</text:span><text:span text:style-name="T263"><text:s/></text:span><text:span text:style-name="T264">Nr. XIVP-</text:span><text:span text:style-name="T265">935</text:span><text:s/><text:span text:style-name="T266">(teikėja</text:span><text:span text:style-name="T267">s</text:span><text:span text:style-name="T268"><text:s/>–<text:s/></text:span><text:span text:style-name="T269">Respublikos Prezidentas</text:span><text:span text:style-name="T270">)</text:span><text:s/><text:span text:style-name="T271">(pateikim</text:span><text:span text:style-name="T272">o tęsiny</text:span><text:span text:style-name="T273">s)</text:span><text:span text:style-name="T274">.</text:span></text:p>
      <text:p text:style-name="P275"/>
      <text:p text:style-name="P276">Kalbėjo Seimo narys<text:s/>J. Džiugelis (prašė Vyriausybės išvados ir<text:s/>siūlė pavesti Neįgaliųjų teisių bei<text:s/>Jaunimo ir sporto reikalų komisijoms apsvarstyti šį projektą).</text:p>
      <text:p text:style-name="P277"/>
      <text:p text:style-name="Normal"><text:s text:c="11"/><text:s/><text:span text:style-name="T278">NUTARTA:</text:span></text:p>
      <text:p text:style-name="Normal"><text:tab/>1. Pritarti šiam projektui po pateikimo ir pradėti jo svarstymo procedūrą.<text:s/><text:span text:style-name="T279">Balsavimo rezultatai: už<text:s/></text:span>–<text:span text:style-name="T280"><text:s/></text:span><text:span text:style-name="T281">98</text:span><text:span text:style-name="T282">, prieš<text:s/></text:span>–<text:span text:style-name="T283"><text:s/></text:span><text:span text:style-name="T284">0</text:span><text:span text:style-name="T285">, susilaikė<text:s/></text:span><text:span text:style-name="T286">14</text:span>.<text:s/><text:span text:style-name="T287">(Užsiregistravo 113</text:span><text:span text:style-name="T288"><text:s/>Seimo nari</text:span><text:span text:style-name="T289">ų</text:span><text:span text:style-name="T290"><text:s/>(1</text:span><text:span text:style-name="T291">5.22</text:span><text:span text:style-name="T292"><text:s/>val.)</text:span></text:p>
      <text:p text:style-name="Normal"><text:tab/>2. Paskirti<text:s/>Švietimo ir mokslo<text:s/>komitetą pagrindiniu komitetu šiam projektui svarstyti.<text:s/><text:span text:style-name="T293">Pritarta bendru sutarimu.<text:s/></text:span></text:p>
      <text:p text:style-name="Normal"><text:tab/>3. Paskirti<text:s/>Biudžeto ir finansų<text:s/>komitetą papildomu komitetu šiam projektui svarstyti.<text:s/><text:span text:style-name="T294">P</text:span><text:span text:style-name="T295">ritarta bendru sutarimu.</text:span></text:p>
      <text:soft-page-break/>
      <text:p text:style-name="Normal"><text:tab/>4. Pavesti<text:s/>Jaunimo ir sporto reikalų<text:s/>bei<text:s/>Neįgaliųjų teisių komisijoms<text:s/>apsvarstyti šį projektą.<text:s/><text:span text:style-name="T296">P</text:span><text:span text:style-name="T297">ritarta bendru sutarimu.</text:span></text:p>
      <text:p text:style-name="Normal"><text:tab/>5. Paskirti šio<text:s/>projekto<text:s/>svarstymą Seimo posėdyje<text:s/>IV<text:s/>(pavasario) sesijoje.<text:s/><text:span text:style-name="T298">P</text:span><text:span text:style-name="T299">ritarta bendru sutarimu.</text:span></text:p>
      <text:p text:style-name="P300">6. Prašyti Vyriausybės išvados dėl šio projekto.<text:s/><text:span text:style-name="T301">Balsavimo rezultatai: už<text:s/></text:span>–<text:span text:style-name="T302"><text:s/></text:span><text:span text:style-name="T303">65</text:span><text:span text:style-name="T304">, prieš<text:s/></text:span>–<text:span text:style-name="T305"><text:s/></text:span><text:span text:style-name="T306">29</text:span><text:span text:style-name="T307">, susilaikė<text:s/></text:span><text:span text:style-name="T308">22</text:span>.<text:s/><text:span text:style-name="T309">(Užsiregistravo<text:s/></text:span><text:span text:style-name="T310">116</text:span><text:span text:style-name="T311"><text:s/>Seimo nari</text:span><text:span text:style-name="T312">ų</text:span><text:span text:style-name="T313"><text:s/>(1</text:span><text:span text:style-name="T314">5.24</text:span><text:span text:style-name="T315"><text:s/>val.)</text:span></text:p>
      <text:p text:style-name="Normal"/>
      <text:p text:style-name="Normal"/>
      <text:p text:style-name="P316">15.25<text:s/>val.</text:p>
      <text:p text:style-name="Normal"><text:span text:style-name="T317"><text:s text:c="11"/>SVARSTYTA</text:span>.<text:s/><text:span text:style-name="T318">Seimo nutarimo „Dėl Lietuvos Respublikos Seimo 2002 m. gegužės 28 d. nutarimo Nr. IX-907 „Dėl Nacionalinio saugumo strategijos patvirtinimo“ pakeitimo“ projektas</text:span><text:span text:style-name="T319"><text:s/></text:span><text:span text:style-name="T320">Nr. XIVP-</text:span><text:span text:style-name="T321">1085</text:span><text:s/><text:span text:style-name="T322">(teikėjai –</text:span><text:span text:style-name="T323"><text:s/></text:span><text:span text:style-name="T324">Vyriausybė </text:span><text:span text:style-name="T325">/</text:span><text:span text:style-name="T326"><text:s/></text:span><text:span text:style-name="T327">krašto apsaugos ministras A. Anušauskas</text:span><text:span text:style-name="T328">)</text:span><text:s/><text:span text:style-name="T329">(pateikim</text:span><text:span text:style-name="T330">o tęsiny</text:span><text:span text:style-name="T331">s)</text:span><text:span text:style-name="T332">.</text:span></text:p>
      <text:p text:style-name="P333"/>
      <text:p text:style-name="Normal"><text:s text:c="11"/><text:s/><text:span text:style-name="T334">NUTARTA:</text:span></text:p>
      <text:p text:style-name="Normal"><text:tab/>1. Pritarti šiam projektui po pateikimo ir pradėti jo svarstymo procedūrą.<text:s/><text:span text:style-name="T335">Balsavimo rezultatai: už<text:s/></text:span>–<text:span text:style-name="T336"><text:s/></text:span><text:span text:style-name="T337">103</text:span><text:span text:style-name="T338">, prieš<text:s/></text:span>–<text:span text:style-name="T339"><text:s/></text:span><text:span text:style-name="T340">2</text:span><text:span text:style-name="T341">, susilaikė<text:s/></text:span><text:span text:style-name="T342">4</text:span>.<text:s/><text:span text:style-name="T343">(Užsiregistravo 110</text:span><text:span text:style-name="T344"><text:s/>Seimo nari</text:span><text:span text:style-name="T345">ų</text:span><text:span text:style-name="T346"><text:s/>(1</text:span><text:span text:style-name="T347">5.25</text:span><text:span text:style-name="T348"><text:s/>val.)</text:span></text:p>
      <text:p text:style-name="Normal"><text:tab/>2. Paskirti<text:s/>Nacionalinio saugumo ir gynybos<text:s/>komitetą pagrindiniu komitetu šiam projektui svarstyti.<text:s/><text:span text:style-name="T349">Pritarta bendru sutarimu.<text:s/></text:span></text:p>
      <text:p text:style-name="Normal"><text:tab/>3. Paskirti<text:s/>Biudžeto ir finansų<text:s/>bei<text:s/>Užsienio reikalų<text:s/>komitetus<text:s/>papildomais<text:s/>komitetais<text:s/>šiam projektui svarstyti.<text:s/><text:span text:style-name="T350">P</text:span><text:span text:style-name="T351">ritarta bendru sutarimu.<text:s/></text:span></text:p>
      <text:p text:style-name="Normal"><text:tab/>4. Paskirti šio projekto preliminarią svarstymo Seimo posėdyje datą<text:s/>– 2021-12-14.<text:s/><text:span text:style-name="T352">P</text:span><text:span text:style-name="T353">ritarta bendru sutarimu.<text:s/></text:span></text:p>
      <text:p text:style-name="Normal"/>
      <text:p text:style-name="Normal"/>
      <text:p text:style-name="P354">15.26<text:s/>val.</text:p>
      <text:soft-page-break/>
      <text:p text:style-name="Normal"><text:span text:style-name="T355"><text:tab/>SVARSTYTA:</text:span> </text:p>
      <text:p text:style-name="Normal"><text:tab/>1.<text:s/><text:span text:style-name="T356">Specialiųjų žemės naudojimo sąlygų įstatymo Nr. XIII-2166 7, 141, 142 straipsnių pakeitimo ir Įstatymo papildymo 51</text:span><text:span text:style-name="T357">1</text:span><text:span text:style-name="T358"><text:s/>straipsniu įstatymo projektas</text:span><text:span text:style-name="T359"><text:s/></text:span><text:span text:style-name="T360">Nr. XIVP-</text:span><text:span text:style-name="T361">873</text:span>.</text:p>
      <text:p text:style-name="Normal"><text:tab/>2.<text:s/><text:span text:style-name="T362">Specialiųjų žemės naudojimo sąlygų įstatymo Nr. XIII-2166 7, 141, 142 straipsnių pakeitimo ir Įstatymo papildymo 51</text:span><text:span text:style-name="T363">1</text:span><text:span text:style-name="T364"><text:s/>straipsniu įstatymo projektas</text:span><text:span text:style-name="T365"><text:s/></text:span><text:span text:style-name="T366">Nr. XIVP-</text:span><text:span text:style-name="T367">874</text:span><text:s/><text:span text:style-name="T368">(teikėjai –<text:s/></text:span><text:span text:style-name="T369">R. Vaitkus / 4<text:s/></text:span><text:span text:style-name="T370">Seimo nar</text:span><text:span text:style-name="T371">iai</text:span><text:span text:style-name="T372">)</text:span><text:s/><text:span text:style-name="T373">(pateikim</text:span><text:span text:style-name="T374">o tęsiny</text:span><text:span text:style-name="T375">s)</text:span><text:span text:style-name="T376">.</text:span></text:p>
      <text:p text:style-name="P377"/>
      <text:p text:style-name="P378">NUTARTA:</text:p>
      <text:p text:style-name="P379">1. Pritarti šiems projektams po pateikimo ir pradėti jų svarstymo procedūrą.<text:s/><text:span text:style-name="T380">Balsavimo rezultatai: už<text:s/></text:span>–<text:span text:style-name="T381"><text:s/></text:span><text:span text:style-name="T382">84</text:span><text:span text:style-name="T383">, prieš<text:s/></text:span>–<text:span text:style-name="T384"><text:s/></text:span><text:span text:style-name="T385">2</text:span><text:span text:style-name="T386">, susilaikė<text:s/></text:span><text:span text:style-name="T387">29</text:span>.<text:s/><text:span text:style-name="T388">(Užsiregistravo 116</text:span><text:span text:style-name="T389"><text:s/>Seimo nari</text:span><text:span text:style-name="T390">ų</text:span><text:span text:style-name="T391"><text:s/>(15.27 val.)</text:span></text:p>
      <text:p text:style-name="P392">2. Paskirti<text:s/>Aplinkos apsaugos<text:s/>komitetą pagrindiniu komitetu šiems projektams svarstyti.<text:s/><text:span text:style-name="T393">Pritarta bendru sutarimu.<text:s/></text:span></text:p>
      <text:p text:style-name="P394">3. Paskirti<text:s/>Kaimo reikalų<text:s/>komitetą papildomu komitetu šiems projektams svarstyti.<text:s/><text:span text:style-name="T395">Pritarta bendru sutarimu.<text:s/></text:span></text:p>
      <text:p text:style-name="Normal"><text:tab/>4. Paskirti šių<text:s/>projektų<text:s/>svarstymą Seimo posėdyje<text:s/>IV<text:s/>(pavasario) sesijoje.<text:s/><text:span text:style-name="T396">P</text:span><text:span text:style-name="T397">ritarta bendru sutarimu.</text:span></text:p>
      <text:p text:style-name="Normal"/>
      <text:p text:style-name="Normal"/>
      <text:p text:style-name="P398">15.28<text:s/>val.</text:p>
      <text:p text:style-name="Normal"><text:span text:style-name="T399"><text:s text:c="11"/>SVARSTYTA</text:span>.<text:s/><text:span text:style-name="T400">Architektūros įstatymo Nr. XIII-425 18 straipsnio pakeitimo įstatymo projektas</text:span><text:span text:style-name="T401"><text:s/></text:span><text:span text:style-name="T402">Nr. XIVP-</text:span><text:span text:style-name="T403">1042<text:s/></text:span><text:span text:style-name="T404">(teikėjai –<text:s/></text:span><text:span text:style-name="T405">K. Adomaitis,<text:s/></text:span><text:span text:style-name="T406">S. Gentvilas</text:span><text:span text:style-name="T407">)</text:span><text:s/><text:span text:style-name="T408">(pateikim</text:span><text:span text:style-name="T409">o tęsiny</text:span><text:span text:style-name="T410">s)</text:span><text:span text:style-name="T411">.</text:span></text:p>
      <text:p text:style-name="P412"/>
      <text:p text:style-name="Normal"><text:s text:c="11"/><text:s/></text:p>
      <text:p text:style-name="Normal"/>
      <text:p text:style-name="P413">NUTARTA:</text:p>
      <text:soft-page-break/>
      <text:p text:style-name="Normal"><text:tab/>1. Pritarti šiam projektui po pateikimo ir pradėti jo svarstymo procedūrą.<text:s/><text:span text:style-name="T414">Balsavimo rezultatai: už<text:s/></text:span>–<text:span text:style-name="T415"><text:s/>76, prieš<text:s/></text:span>–<text:span text:style-name="T416"><text:s/>2, susilaikė 35</text:span>.<text:s/><text:span text:style-name="T417">(Užsiregistravo 113 Seimo narių (15.28 val.)</text:span></text:p>
      <text:p text:style-name="Normal"><text:tab/>2. Paskirti<text:s/>Aplinkos apsaugos<text:s/>komitetą pagrindiniu komitetu šiam projektui svarstyti.<text:s/><text:span text:style-name="T418">Pritarta bendru sutarimu.<text:s/></text:span></text:p>
      <text:p text:style-name="Normal"><text:tab/>3. Paskirti<text:s/>Biudžeto ir finansų<text:s/>komitetą papildomu komitetu šiam projektui svarstyti.<text:s/><text:span text:style-name="T419">P</text:span><text:span text:style-name="T420">ritarta bendru sutarimu.<text:s/></text:span></text:p>
      <text:p text:style-name="Normal"><text:tab/>4. Paskirti šio<text:s/>projekto<text:s/>svarstymą Seimo posėdyje<text:s/>IV<text:s/>(pavasario) sesijoje.<text:s/><text:span text:style-name="T421">P</text:span><text:span text:style-name="T422">ritarta bendru sutarimu.</text:span></text:p>
      <text:p text:style-name="Normal"/>
      <text:p text:style-name="Normal"/>
      <text:p text:style-name="P423">15.30 val.</text:p>
      <text:p text:style-name="Normal"><text:span text:style-name="T424"><text:s text:c="11"/>SVARSTYTA</text:span>.<text:s/><text:span text:style-name="T425">Socialinių paslaugų įstatymo Nr. X-493 1, 2, 3, 4, 6, 8, 11, 14, 15, 16, 17, 18, 19, 20, 26, 29, 34, 38 straipsnių pakeitimo, Įstatymo papildymo 6</text:span><text:span text:style-name="T426">1</text:span><text:span text:style-name="T427">, 19</text:span><text:span text:style-name="T428">3</text:span><text:span text:style-name="T429">, 20</text:span><text:span text:style-name="T430">1</text:span><text:span text:style-name="T431">, 20</text:span><text:span text:style-name="T432">2</text:span><text:span text:style-name="T433"><text:s/>straipsniais ir 36, 37 straipsnių pripažinimo netekusiais galios įstatymo projektas<text:s/></text:span><text:span text:style-name="T434">Nr. XIVP-</text:span><text:span text:style-name="T435">1095</text:span><text:s/><text:span text:style-name="T436">(teikėjai –<text:s/></text:span><text:span text:style-name="T437">Vyriausybė </text:span><text:span text:style-name="T438">/ </text:span><text:span text:style-name="T439">socialinės apsaugos ir darbo ministrė M. Navickienė</text:span><text:span text:style-name="T440">)</text:span><text:s/><text:span text:style-name="T441">(pateikimas)</text:span><text:span text:style-name="T442">.</text:span></text:p>
      <text:p text:style-name="Normal"><text:s/><text:tab/>Pranešėja<text:s/>–<text:s/><text:span text:style-name="T443">socialinės apsaugos ir darbo ministrė M. Navickienė</text:span>.</text:p>
      <text:p text:style-name="Normal"><text:s/></text:p>
      <text:p text:style-name="P444">Klausė Seimo nariai:<text:s/>E. Sabutis,<text:s/><text:span text:style-name="T445">I. Kačinskaitė-Urbonienė,<text:s/></text:span><text:span text:style-name="T446">M. Ošmianskienė</text:span><text:span text:style-name="T447">,<text:s/></text:span><text:span text:style-name="T448">L. Kukuraitis</text:span><text:span text:style-name="T449">,<text:s/></text:span><text:span text:style-name="T450">V. Giraitytė-Juškevičienė</text:span><text:span text:style-name="T451">,<text:s/></text:span><text:span text:style-name="T452">R. Šarknickas</text:span><text:span text:style-name="T453">.</text:span></text:p>
      <text:p text:style-name="Normal"><text:tab/>Dėl balsavimo motyvų kalbėjo Seimo narys K. Vilkauskas.</text:p>
      <text:p text:style-name="P454"/>
      <text:p text:style-name="P455"><text:tab/>Balsavimas vyks numatytu laiku.</text:p>
      <text:p text:style-name="Normal"/>
      <text:p text:style-name="Normal"/>
      <text:p text:style-name="P456">15.48<text:s/>val.</text:p>
      <text:soft-page-break/>
      <text:p text:style-name="Normal"><text:span text:style-name="T457"><text:s text:c="11"/>SVARSTYTA</text:span>.<text:s/><text:span text:style-name="T458">Darbo kodekso 47 straipsnio pakeitimo įstatymo projektas</text:span><text:span text:style-name="T459"><text:s/></text:span><text:span text:style-name="T460">Nr. XIVP-</text:span><text:span text:style-name="T461">1024</text:span><text:s/><text:span text:style-name="T462">(teikėja</text:span><text:span text:style-name="T463">s</text:span><text:span text:style-name="T464"><text:s/>–<text:s/></text:span><text:span text:style-name="T465">M. Lingė</text:span><text:span text:style-name="T466">)</text:span><text:s/><text:span text:style-name="T467">(pateikimas)</text:span><text:span text:style-name="T468">.</text:span></text:p>
      <text:p text:style-name="Normal"><text:s/><text:tab/>Pranešėjas – <text:s/>Seimo narys<text:s/><text:span text:style-name="T469">M. Lingė</text:span>.<text:s/></text:p>
      <text:p text:style-name="Normal"><text:s/></text:p>
      <text:p text:style-name="P470">Klausė Seimo narės:<text:s/><text:span text:style-name="T471">I. Kačinskaitė-Urbonienė,<text:s/></text:span><text:span text:style-name="T472">L. Nagienė</text:span><text:span text:style-name="T473">.</text:span></text:p>
      <text:p text:style-name="Normal"><text:tab/>Dėl balsavimo motyvų kalbėjo Seimo narė<text:s/><text:span text:style-name="T474">L. Nagienė</text:span>.</text:p>
      <text:p text:style-name="Normal"/>
      <text:p text:style-name="Normal"><text:s/><text:span text:style-name="T475"><text:tab/></text:span><text:span text:style-name="T476">B</text:span><text:span text:style-name="T477">alsavimas vyks numatytu laiku.</text:span></text:p>
      <text:p text:style-name="P478"/>
      <text:p text:style-name="Normal"/>
      <text:p text:style-name="P479">16.00 val.</text:p>
      <text:p text:style-name="Normal"><text:span text:style-name="T480"><text:s text:c="11"/>SVARSTYTA</text:span>.<text:s/><text:span text:style-name="T481">Darbo kodekso 217 straipsnio pakeitimo įstatymo projektas</text:span><text:span text:style-name="T482"><text:s/></text:span><text:span text:style-name="T483">Nr. XIVP-</text:span><text:span text:style-name="T484">928</text:span><text:s/><text:span text:style-name="T485">(teikėjai –<text:s/></text:span><text:span text:style-name="T486">R. Budbergytė</text:span><text:span text:style-name="T487"><text:s/>/ 8<text:s/></text:span><text:span text:style-name="T488">Seimo nar</text:span><text:span text:style-name="T489">iai</text:span><text:span text:style-name="T490">)</text:span><text:s/><text:span text:style-name="T491">(pateikimas)</text:span><text:span text:style-name="T492">.</text:span></text:p>
      <text:p text:style-name="Normal"><text:s/><text:tab/>Pranešėja –<text:s/>Seimo narė<text:s/>R. Budbergytė.<text:s/></text:p>
      <text:p text:style-name="Normal"><text:s/></text:p>
      <text:p text:style-name="P493">Klausė Seimo narys<text:s/><text:span text:style-name="T494">M. Lingė</text:span>.<text:s/></text:p>
      <text:p text:style-name="Normal"/>
      <text:p text:style-name="Normal"><text:s/><text:span text:style-name="T495"><text:tab/></text:span><text:span text:style-name="T496">B</text:span><text:span text:style-name="T497">alsavimas vyks numatytu laiku.</text:span></text:p>
      <text:p text:style-name="P498"/>
      <text:p text:style-name="Normal"/>
      <text:p text:style-name="P499">16.04<text:s/>val.</text:p>
      <text:p text:style-name="P500"><text:span text:style-name="T501">SVARSTYTA</text:span>.<text:s/><text:span text:style-name="T502">Vietos savivaldos įstatymo<text:s/></text:span><text:span text:style-name="T503">N</text:span><text:span text:style-name="T504">r. I-533 26 straipsnio pakeitimo įstatymo projektas</text:span><text:span text:style-name="T505"><text:s/></text:span><text:span text:style-name="T506">Nr. XIVP-</text:span><text:span text:style-name="T507">1082</text:span><text:s/><text:span text:style-name="T508">(teikėja</text:span><text:span text:style-name="T509">s</text:span><text:span text:style-name="T510"><text:s/>–<text:s/></text:span><text:span text:style-name="T511">A. Bagdonas</text:span><text:span text:style-name="T512">)</text:span><text:s/><text:span text:style-name="T513">(pateikimas)</text:span><text:span text:style-name="T514">.</text:span></text:p>
      <text:p text:style-name="Normal"><text:s/><text:tab/>Pranešėjas –<text:s/>Seimo narys A. Bagdonas.<text:s/></text:p>
      <text:p text:style-name="Normal"><text:s/></text:p>
      <text:p text:style-name="P515">Klausė Seimo nariai:<text:s/>E. Pupinis,<text:s/><text:span text:style-name="T516">L. Nagienė</text:span>, R. Šarknickas, K. Vilkauskas.</text:p>
      <text:soft-page-break/>
      <text:p text:style-name="Normal"><text:tab/>Dėl balsavimo motyvų kalbėjo Seimo narys E. Pupinis.</text:p>
      <text:p text:style-name="P517"/>
      <text:p text:style-name="P518"><text:tab/>Balsavimas vyks numatytu laiku.</text:p>
      <text:p text:style-name="Normal"/>
      <text:p text:style-name="Normal"/>
      <text:p text:style-name="P519">16.13<text:s/>val.</text:p>
      <text:p text:style-name="Normal"><text:span text:style-name="T520"><text:tab/>SVARSTYTA:</text:span> </text:p>
      <text:p text:style-name="Normal"><text:tab/>1.<text:s/><text:span text:style-name="T521">Vietos savivaldos įstatymo Nr. I-533 6 straipsnio pakeitimo įstatymo projektas</text:span><text:span text:style-name="T522"><text:s/></text:span><text:span text:style-name="T523">Nr. XIVP-</text:span><text:span text:style-name="T524">896</text:span>.</text:p>
      <text:p text:style-name="Normal"><text:tab/>2.<text:s/><text:span text:style-name="T525">Aplinkos monitori</text:span><text:span text:style-name="T526">n</text:span><text:span text:style-name="T527">go įstatymo Nr. VIII-529 8 straipsnio pakeitimo įstatymo projektas<text:s/></text:span><text:span text:style-name="T528">Nr. XIVP-</text:span><text:span text:style-name="T529">897</text:span>.</text:p>
      <text:p text:style-name="Normal"><text:tab/>3.<text:s/><text:span text:style-name="T530">Aplinkos apsaugos įstatymo<text:s/></text:span><text:span text:style-name="T531">N</text:span><text:span text:style-name="T532">r. I-2223 6 straipsnio pakeitimo įstatymo projektas</text:span><text:span text:style-name="T533"><text:s/></text:span><text:span text:style-name="T534">Nr. XIVP-</text:span><text:span text:style-name="T535">898</text:span><text:s/><text:span text:style-name="T536">(teikėja –<text:s/></text:span><text:span text:style-name="T537">L. Girskienė</text:span><text:span text:style-name="T538">)</text:span><text:s/><text:span text:style-name="T539">(pateikimas)</text:span><text:span text:style-name="T540">.</text:span></text:p>
      <text:p text:style-name="Normal"><text:s/><text:tab/>Pranešėja<text:s/>– Seimo narė L. Girskienė.<text:s/></text:p>
      <text:p text:style-name="Normal"><text:s/></text:p>
      <text:p text:style-name="P541">Klausė Seimo narė<text:s/><text:span text:style-name="T542">L. Nagienė</text:span>.</text:p>
      <text:p text:style-name="Normal"><text:tab/>Dėl balsavimo motyvų kalbėjo Seimo narys A. Vinkus.</text:p>
      <text:p text:style-name="Normal"><text:s/><text:span text:style-name="T543"><text:tab/></text:span></text:p>
      <text:p text:style-name="P544">Balsavimas vyks numatytu laiku.</text:p>
      <text:p text:style-name="P545"/>
      <text:p text:style-name="Normal"/>
      <text:p text:style-name="P546">16.21<text:s/>val.</text:p>
      <text:p text:style-name="Normal"><text:span text:style-name="T547"><text:tab/>SVARSTYTA:</text:span> </text:p>
      <text:p text:style-name="Normal"><text:tab/>1.<text:s/><text:span text:style-name="T548">Civilinio proceso kodekso 754 straipsnio pakeitimo įstatymo projektas</text:span><text:span text:style-name="T549"><text:s/></text:span><text:span text:style-name="T550">Nr. XIVP-</text:span><text:span text:style-name="T551">791</text:span>.</text:p>
      <text:p text:style-name="Normal"><text:tab/>2.<text:s/><text:span text:style-name="T552">Fizinių asmenų bankroto įstatymo Nr. XI-2000 29 straipsnio pakeitimo įstatymo projektas</text:span><text:span text:style-name="T553"><text:s/></text:span><text:span text:style-name="T554">Nr. XIVP-</text:span><text:span text:style-name="T555">792</text:span>.</text:p>
      <text:soft-page-break/>
      <text:p text:style-name="Normal"><text:tab/>3.<text:s/><text:span text:style-name="T556">Juridinių asmenų nemokumo įstatymo Nr. XIII-2221 94 straipsnio pakeitimo įstatymo projektas</text:span><text:span text:style-name="T557"><text:s/></text:span><text:span text:style-name="T558">Nr. XIVP-</text:span><text:span text:style-name="T559">793</text:span><text:s/><text:span text:style-name="T560">(teikėjai –<text:s/></text:span><text:span text:style-name="T561">L. Nagienė</text:span><text:span text:style-name="T562"><text:s/>/ 4<text:s/></text:span><text:span text:style-name="T563">Seimo nar</text:span><text:span text:style-name="T564">iai</text:span><text:span text:style-name="T565">)</text:span><text:s/><text:span text:style-name="T566">(pateikimas)</text:span><text:span text:style-name="T567">.</text:span></text:p>
      <text:p text:style-name="Normal"><text:s/><text:tab/>Pranešėja –<text:s/>Seimo narė<text:s/><text:span text:style-name="T568">L. Nagienė</text:span>.<text:s/><text:s/></text:p>
      <text:p text:style-name="Normal"><text:s/></text:p>
      <text:p text:style-name="P569">Balsavimas vyks numatytu laiku.</text:p>
      <text:p text:style-name="P570"/>
      <text:p text:style-name="P571"/>
      <text:p text:style-name="P572"><text:span text:style-name="T573">Toliau posėdžiui pirmininkavo<text:s/></text:span><text:span text:style-name="T574">Seimo Pirmininko pavaduotojas P. Saudargas.</text:span></text:p>
      <text:p text:style-name="P575"/>
      <text:p text:style-name="Normal"/>
      <text:p text:style-name="P576">16.25 val.</text:p>
      <text:p text:style-name="Normal"><text:span text:style-name="T577"><text:tab/>SVARSTYTA:</text:span> </text:p>
      <text:p text:style-name="Normal"><text:tab/>1.<text:s/><text:span text:style-name="T578">Civilinio proceso kodekso 142 ir 296 straipsnių pakeitimo bei Kodekso papildymo 95</text:span><text:span text:style-name="T579">1</text:span><text:span text:style-name="T580"> </text:span><text:span text:style-name="T581">straipsniu įstatymo projektas</text:span><text:span text:style-name="T582"><text:s/></text:span><text:span text:style-name="T583">Nr. XIVP-</text:span><text:span text:style-name="T584">885</text:span>.</text:p>
      <text:p text:style-name="Normal"><text:tab/>2.<text:s/><text:span text:style-name="T585">Baudžiamojo kodekso 154 straipsnio pakeitimo įstatymo projektas</text:span><text:span text:style-name="T586"><text:s/></text:span><text:span text:style-name="T587">Nr. XIVP-</text:span><text:span text:style-name="T588">886</text:span><text:s/><text:span text:style-name="T589">(teikėjai –<text:s/></text:span><text:span text:style-name="T590">V. Kernagis / 5<text:s/></text:span><text:span text:style-name="T591">Seimo nar</text:span><text:span text:style-name="T592">iai</text:span><text:span text:style-name="T593">)</text:span><text:s/><text:span text:style-name="T594">(pateikimas)</text:span><text:span text:style-name="T595">.</text:span></text:p>
      <text:p text:style-name="Normal"><text:s/><text:tab/>Pranešėjas –<text:s/>Seimo narys V. Kernagis.<text:s/><text:s/></text:p>
      <text:p text:style-name="Normal"><text:s/></text:p>
      <text:p text:style-name="P596">Klausė Seimo narys V. Rakutis.</text:p>
      <text:p text:style-name="P597"/>
      <text:p text:style-name="P598"><text:tab/>Balsavimas vyks numatytu laiku.</text:p>
      <text:p text:style-name="Normal"/>
      <text:p text:style-name="Normal"/>
      <text:p text:style-name="P599">16.29<text:s/>val.</text:p>
      <text:p text:style-name="Normal"><text:span text:style-name="T600"><text:s text:c="11"/>SVARSTYTA</text:span>.<text:s/><text:span text:style-name="T601">Seimo nutarimo „Dėl Lietuvos Respubl</text:span><text:span text:style-name="T602">ikos<text:s/></text:span><text:span text:style-name="T603">Seimo 1999 m. lapkričio </text:span><text:span text:style-name="T604">11 </text:span><text:span text:style-name="T605">d.</text:span><text:span text:style-name="T606"><text:s/>nutarimo Nr. </text:span><text:span text:style-name="T607">VIII-1408 „Dėl Seimo Peticijų komisijos nuostatų patvirtinimo“ pakeitimo“ projektas<text:s/></text:span><text:span text:style-name="T608">Nr. XIVP-</text:span><text:span text:style-name="T609">1017</text:span><text:s/><text:span text:style-name="T610">(teikėjai –<text:s/></text:span><text:span text:style-name="T611">E. Pupinis / Peticijų komisija</text:span><text:span text:style-name="T612">)</text:span><text:s/><text:span text:style-name="T613">(pateikimas)</text:span><text:span text:style-name="T614">.</text:span></text:p>
      <text:p text:style-name="Normal"><text:s/><text:tab/>Pranešėjas –<text:s/>Peticijų komisijos pirmininkas E. Pupinis.<text:s/></text:p>
      <text:soft-page-break/>
      <text:p text:style-name="Normal"><text:s/></text:p>
      <text:p text:style-name="P615"/>
      <text:p text:style-name="P616"><text:tab/>Balsavimas vyks numatytu laiku.</text:p>
      <text:p text:style-name="P617"><text:s/></text:p>
      <text:p text:style-name="P618"/>
      <text:p text:style-name="P619"><text:span text:style-name="T620">1</text:span><text:span text:style-name="T621">6.30</text:span><text:span text:style-name="T622"><text:s/>val.</text:span></text:p>
      <text:p text:style-name="P623"><text:span text:style-name="T624">Seimo narių pareiškimai<text:s/></text:span></text:p>
      <text:p text:style-name="P625"/>
      <text:p text:style-name="P626"><text:span text:style-name="T627">Seimo narys<text:s/></text:span><text:span text:style-name="T628">V. Valkiūnas</text:span><text:span text:style-name="T629"><text:s/></text:span>padarė<text:s/>pareiškimą<text:s/>Latvijos nepriklausomybės dienos proga.</text:p>
      <text:p text:style-name="P630"/>
      <text:p text:style-name="P631"/>
      <text:p text:style-name="P632"><text:span text:style-name="T633">Toliau posėdžiui pirmininkavo<text:s/></text:span><text:span text:style-name="T634">Seimo pirmininko pavaduotojas J. Sabatauskas.</text:span><text:s/></text:p>
      <text:p text:style-name="P635"/>
      <text:p text:style-name="Normal"/>
      <text:p text:style-name="P636">Seimo narys<text:s/>A. Gedvilas<text:s/>perskaitė pareiškimą.</text:p>
      <text:p text:style-name="P637"><text:span text:style-name="T638">Seimo narys<text:s/></text:span><text:span text:style-name="T639">V. Pranckietis</text:span><text:span text:style-name="T640"><text:s/></text:span>padarė pareiškimą.<text:s/></text:p>
      <text:p text:style-name="P641">Seimo narys<text:s/>A. Kupčinskas padarė<text:s/>pareiškimą.</text:p>
      <text:p text:style-name="Normal"/>
      <text:p text:style-name="Normal"/>
      <text:p text:style-name="P642">16.41 val.</text:p>
      <text:p text:style-name="P643"><text:span text:style-name="T644">SVARSTYTA</text:span>. Seimo savaitės (2021-11-22–2021-11-26) –<text:s/>2021 m. lapkričio 23 d. (antradienio) ir 25 d. (ketvirtadienio) posėdžių darbotvarkė.</text:p>
      <text:p text:style-name="P645">Pranešėjas –<text:s/>Seimo Pirmininko pirmasis pavaduotojas J. Razma.<text:s/></text:p>
      <text:p text:style-name="P646"/>
      <text:p text:style-name="P647">Klausė Seimo nariai:<text:s/>A. Dumbrava, A. Kupčinskas.</text:p>
      <text:p text:style-name="P648"/>
      <text:soft-page-break/>
      <text:p text:style-name="P649"><text:span text:style-name="T650">NUTARTA.</text:span><text:span text:style-name="T651"><text:s/></text:span><text:span text:style-name="T652">Patvirtinti<text:s/></text:span>Seimo savaitės (2021-11-22–2021-11-26) –<text:s/>2021 m. lapkričio 23 d. (antradienio) ir 25 d. (ketvirtadienio) posėdžių darbotvarkę.<text:s/><text:span text:style-name="T653">Pritarta bendru sutarimu.</text:span></text:p>
      <text:p text:style-name="Normal"/>
      <text:p text:style-name="P654"/>
      <text:p text:style-name="P655">16.46<text:s/>val.</text:p>
      <text:p text:style-name="Normal"><text:span text:style-name="T656"><text:s text:c="11"/>SVARSTYTA</text:span>.<text:s/><text:span text:style-name="T657">Darbo kodekso 47 straipsnio pakeitimo įstatymo projektas</text:span><text:span text:style-name="T658"><text:s/></text:span><text:span text:style-name="T659">Nr. XIVP-</text:span><text:span text:style-name="T660">1024</text:span><text:s/><text:span text:style-name="T661">(teikėja</text:span><text:span text:style-name="T662">s</text:span><text:span text:style-name="T663"><text:s/>–<text:s/></text:span><text:span text:style-name="T664">M. Lingė</text:span><text:span text:style-name="T665">)</text:span><text:s/><text:span text:style-name="T666">(pateikim</text:span><text:span text:style-name="T667">o tęsiny</text:span><text:span text:style-name="T668">s)</text:span><text:span text:style-name="T669">.</text:span></text:p>
      <text:p text:style-name="P670"/>
      <text:p text:style-name="Normal"><text:s text:c="11"/><text:s/><text:span text:style-name="T671">NUTARTA:</text:span></text:p>
      <text:p text:style-name="Normal"><text:tab/>1. Pritarti šiam projektui po pateikimo ir pradėti jo svarstymo procedūrą.<text:s/><text:span text:style-name="T672">Balsavimo rezultatai: už<text:s/></text:span>–<text:span text:style-name="T673"><text:s/></text:span><text:span text:style-name="T674">83</text:span><text:span text:style-name="T675">, prieš<text:s/></text:span>–<text:span text:style-name="T676"><text:s/></text:span><text:span text:style-name="T677">0</text:span><text:span text:style-name="T678">, susilaikė<text:s/></text:span><text:span text:style-name="T679">6</text:span>.<text:s/><text:span text:style-name="T680">(Užsiregistravo 89</text:span><text:span text:style-name="T681"><text:s/>Seimo nariai (1</text:span><text:span text:style-name="T682">6.47</text:span><text:span text:style-name="T683"><text:s/>val.)</text:span></text:p>
      <text:p text:style-name="Normal"><text:tab/>2. Paskirti<text:s/>Socialinių reikalų ir darbo<text:s/>komitetą pagrindiniu komitetu šiam projektui svarstyti.<text:s/><text:span text:style-name="T684">Pritarta bendru sutarimu.<text:s/></text:span></text:p>
      <text:p text:style-name="Normal"><text:tab/>3.<text:s/>Paskirti šio<text:s/>projekto<text:s/>svarstymą Seimo posėdyje<text:s/>IV<text:s/>(pavasario) sesijoje.<text:s/><text:span text:style-name="T685">P</text:span><text:span text:style-name="T686">ritarta bendru sutarimu.</text:span></text:p>
      <text:p text:style-name="Normal"/>
      <text:p text:style-name="Normal"/>
      <text:p text:style-name="P687">16.48<text:s/>val.</text:p>
      <text:p text:style-name="Normal"><text:span text:style-name="T688"><text:s text:c="11"/>SVARSTYTA</text:span>.<text:s/><text:span text:style-name="T689">Darbo kodekso 217 straipsnio pakeitimo įstatymo projektas</text:span><text:span text:style-name="T690"><text:s/></text:span><text:span text:style-name="T691">Nr. XIVP-</text:span><text:span text:style-name="T692">928</text:span><text:s/><text:span text:style-name="T693">(teikėjai –<text:s/></text:span><text:span text:style-name="T694">R. Budbergytė</text:span><text:span text:style-name="T695"><text:s/>/ 8<text:s/></text:span><text:span text:style-name="T696">Seimo nar</text:span><text:span text:style-name="T697">iai</text:span><text:span text:style-name="T698">)</text:span><text:span text:style-name="T699"><text:s/></text:span><text:span text:style-name="T700">(pateikim</text:span><text:span text:style-name="T701">o tęsiny</text:span><text:span text:style-name="T702">s)</text:span><text:span text:style-name="T703">.</text:span></text:p>
      <text:p text:style-name="P704"/>
      <text:p text:style-name="Normal"><text:s text:c="11"/><text:s/><text:span text:style-name="T705">NUTARTA:</text:span></text:p>
      <text:p text:style-name="Normal"><text:tab/>1. Pritarti šiam projektui po pateikimo ir pradėti jo svarstymo procedūrą.<text:s/><text:span text:style-name="T706">Balsavimo rezultatai: už<text:s/></text:span>–<text:span text:style-name="T707"><text:s/></text:span><text:span text:style-name="T708">73</text:span><text:span text:style-name="T709">, prieš<text:s/></text:span>–<text:span text:style-name="T710"><text:s/></text:span><text:span text:style-name="T711">0</text:span><text:span text:style-name="T712">, susilaikė<text:s/></text:span><text:span text:style-name="T713">20</text:span>.<text:s/><text:span text:style-name="T714">(Užsiregistravo 93</text:span><text:span text:style-name="T715"><text:s/>Seimo nariai (1</text:span><text:span text:style-name="T716">6.48</text:span><text:span text:style-name="T717"><text:s/>val.)</text:span></text:p>
      <text:p text:style-name="Normal"><text:tab/>2. Paskirti<text:s/>Socialinių reikalų ir darbo<text:s/>komitetą pagrindiniu komitetu šiam projektui svarstyti.<text:s/><text:span text:style-name="T718">Pritarta bendru sutarimu.<text:s/></text:span></text:p>
      <text:soft-page-break/>
      <text:p text:style-name="Normal"><text:tab/>3.<text:s/>Paskirti šio<text:s/>projekto<text:s/>svarstymą Seimo posėdyje<text:s/>IV<text:s/>(pavasario) sesijoje.<text:s/><text:span text:style-name="T719">P</text:span><text:span text:style-name="T720">ritarta bendru sutarimu.</text:span></text:p>
      <text:p text:style-name="Normal"/>
      <text:p text:style-name="Normal"/>
      <text:p text:style-name="P721">16.49<text:s/>val.</text:p>
      <text:p text:style-name="Normal"><text:span text:style-name="T722"><text:s text:c="11"/>SVARSTYTA</text:span>.<text:s/><text:span text:style-name="T723">Vietos savivaldos įstatymo<text:s/></text:span><text:span text:style-name="T724">N</text:span><text:span text:style-name="T725">r. I-533 26 straipsnio pakeitimo įstatymo projektas</text:span><text:span text:style-name="T726"><text:s/></text:span><text:span text:style-name="T727">Nr. XIVP-</text:span><text:span text:style-name="T728">1082</text:span><text:s/><text:span text:style-name="T729">(teikėja</text:span><text:span text:style-name="T730">s</text:span><text:span text:style-name="T731"><text:s/>–<text:s/></text:span><text:span text:style-name="T732">A. Bagdonas</text:span><text:span text:style-name="T733">)</text:span><text:s/><text:span text:style-name="T734">(pateikim</text:span><text:span text:style-name="T735">o tęsiny</text:span><text:span text:style-name="T736">s)</text:span><text:span text:style-name="T737">.</text:span></text:p>
      <text:p text:style-name="P738"/>
      <text:p text:style-name="Normal"><text:s text:c="11"/><text:s/><text:span text:style-name="T739">NUTARTA:</text:span></text:p>
      <text:p text:style-name="Normal"><text:tab/>1. Pritarti šiam projektui po pateikimo ir pradėti jo svarstymo procedūrą.<text:s/><text:span text:style-name="T740">Balsavimo rezultatai: už<text:s/></text:span>–<text:span text:style-name="T741"><text:s/></text:span><text:span text:style-name="T742">87</text:span><text:span text:style-name="T743">, prieš<text:s/></text:span>–<text:span text:style-name="T744"><text:s/></text:span><text:span text:style-name="T745">0</text:span><text:span text:style-name="T746">, susilaikė<text:s/></text:span><text:span text:style-name="T747">5</text:span>.<text:s/><text:span text:style-name="T748">(Užsiregistravo 92</text:span><text:span text:style-name="T749"><text:s/>Seimo nariai (16.49 val.)</text:span></text:p>
      <text:p text:style-name="Normal"><text:tab/>2. Paskirti<text:s/>Valstybės valdymo ir savivaldybių<text:s/>komitetą pagrindiniu komitetu šiam projektui svarstyti.<text:s/><text:span text:style-name="T750">Pritarta bendru sutarimu.<text:s/></text:span></text:p>
      <text:p text:style-name="Normal"><text:tab/>3.<text:s/>Paskirti šio<text:s/>projekto<text:s/>svarstymą Seimo posėdyje<text:s/>IV<text:s/>(pavasario) sesijoje.<text:s/><text:span text:style-name="T751">P</text:span><text:span text:style-name="T752">ritarta bendru sutarimu.</text:span></text:p>
      <text:p text:style-name="Normal"/>
      <text:p text:style-name="Normal"/>
      <text:p text:style-name="P753">16.50<text:s/>val.</text:p>
      <text:p text:style-name="Normal"><text:span text:style-name="T754"><text:tab/>SVARSTYTA:</text:span> </text:p>
      <text:p text:style-name="Normal"><text:tab/>1.<text:s/><text:span text:style-name="T755">Vietos savivaldos įstatymo Nr. I-533 6 straipsnio pakeitimo įstatymo projektas</text:span><text:span text:style-name="T756"><text:s/></text:span><text:span text:style-name="T757">Nr. XIVP-</text:span><text:span text:style-name="T758">896</text:span>.</text:p>
      <text:p text:style-name="Normal"><text:tab/>2.<text:s/><text:span text:style-name="T759">Aplinkos monitori</text:span><text:span text:style-name="T760">n</text:span><text:span text:style-name="T761">go įstatymo Nr. VIII-529 8 straipsnio pakeitimo įstatymo projektas<text:s/></text:span><text:span text:style-name="T762">Nr. XIVP-</text:span><text:span text:style-name="T763">897</text:span>.</text:p>
      <text:p text:style-name="Normal"><text:tab/>3.<text:s/><text:span text:style-name="T764">Aplinkos apsaugos įstatymo<text:s/></text:span><text:span text:style-name="T765">N</text:span><text:span text:style-name="T766">r. I-2223 6 straipsnio pakeitimo įstatymo projektas</text:span><text:span text:style-name="T767"><text:s/></text:span><text:span text:style-name="T768">Nr. XIVP-</text:span><text:span text:style-name="T769">898</text:span><text:s/><text:span text:style-name="T770">(teikėja –<text:s/></text:span><text:span text:style-name="T771">L. Girskienė</text:span><text:span text:style-name="T772">)</text:span><text:span text:style-name="T773"><text:s/></text:span><text:span text:style-name="T774">(pateikim</text:span><text:span text:style-name="T775">o tęsiny</text:span><text:span text:style-name="T776">s)</text:span><text:span text:style-name="T777">.</text:span></text:p>
      <text:p text:style-name="P778"/>
      <text:soft-page-break/>
      <text:p text:style-name="P779"><text:tab/>NUTARTA:</text:p>
      <text:p text:style-name="P780"><text:span text:style-name="T781">1. Pritarti šiems projektams po pateikimo ir pradėti jų svarstymo procedūrą.<text:s/></text:span><text:span text:style-name="T782">Balsavimo rezultatai: už<text:s/></text:span><text:span text:style-name="T783">–</text:span><text:span text:style-name="T784"><text:s/></text:span><text:span text:style-name="T785">85</text:span><text:span text:style-name="T786">, prieš<text:s/></text:span><text:span text:style-name="T787">–</text:span><text:span text:style-name="T788"><text:s/></text:span><text:span text:style-name="T789">0</text:span><text:span text:style-name="T790">, susilaikė<text:s/></text:span><text:span text:style-name="T791">7</text:span><text:span text:style-name="T792">.<text:s/></text:span><text:span text:style-name="T793">(Užsiregistravo 93</text:span><text:span text:style-name="T794"><text:s/>Seimo nariai (1</text:span><text:span text:style-name="T795">6.50</text:span><text:span text:style-name="T796"><text:s/>val.)</text:span></text:p>
      <text:p text:style-name="Normal"><text:span text:style-name="T797"><text:tab/></text:span><text:span text:style-name="T798">2</text:span><text:span text:style-name="T799">. Paskirti<text:s/></text:span><text:span text:style-name="T800">Valstybės valdymo ir savivaldybių</text:span><text:span text:style-name="T801"><text:s/></text:span><text:span text:style-name="T802">komitetą pagrindiniu komitetu projektui Nr. X</text:span><text:span text:style-name="T803">IV</text:span><text:span text:style-name="T804">P-</text:span><text:span text:style-name="T805">896</text:span><text:span text:style-name="T806"><text:s/>svarstyti.<text:s/></text:span><text:span text:style-name="T807">Pritarta bendru sutarimu.<text:s/></text:span></text:p>
      <text:p text:style-name="Normal"><text:span text:style-name="T808"><text:tab/></text:span><text:span text:style-name="T809">3</text:span><text:span text:style-name="T810">. Paskirti<text:s/></text:span><text:span text:style-name="T811">Aplinkos apsaugos</text:span><text:span text:style-name="T812"><text:s/></text:span><text:span text:style-name="T813">komitetą pagrindiniu komitetu projekt</text:span><text:span text:style-name="T814">ams</text:span><text:span text:style-name="T815"><text:s/>Nr. X</text:span><text:span text:style-name="T816">IV</text:span><text:span text:style-name="T817">P-</text:span><text:span text:style-name="T818">897 ir<text:s/></text:span><text:span text:style-name="T819">Nr. XIVP-</text:span><text:span text:style-name="T820">898<text:s/></text:span><text:span text:style-name="T821">svarstyti.<text:s/></text:span><text:span text:style-name="T822">Pritarta bendru sutarimu.<text:s/></text:span></text:p>
      <text:p text:style-name="Normal"><text:span text:style-name="T823"><text:tab/></text:span><text:span text:style-name="T824">4</text:span><text:span text:style-name="T825">. Paskirti<text:s/></text:span><text:span text:style-name="T826">Valstybės valdymo ir savivaldybių</text:span><text:span text:style-name="T827"><text:s/></text:span><text:span text:style-name="T828">komitetą papildomu komitetu projekt</text:span><text:span text:style-name="T829">ams</text:span><text:span text:style-name="T830"><text:s/>Nr. X</text:span><text:span text:style-name="T831">IV</text:span><text:span text:style-name="T832">P-</text:span><text:span text:style-name="T833">897 ir<text:s/></text:span><text:span text:style-name="T834">Nr. XIVP-</text:span><text:span text:style-name="T835">898<text:s/></text:span><text:span text:style-name="T836">svarstyti.<text:s/></text:span><text:span text:style-name="T837">Pritarta bendru sutarimu.<text:s/></text:span></text:p>
      <text:p text:style-name="Normal"><text:tab/>5. Paskirti šių<text:s/>projektų<text:s/>svarstymą Seimo posėdyje<text:s/>IV<text:s/>(pavasario) sesijoje.<text:s/><text:span text:style-name="T838">P</text:span><text:span text:style-name="T839">ritarta bendru sutarimu.</text:span></text:p>
      <text:p text:style-name="Normal"/>
      <text:p text:style-name="Normal"/>
      <text:p text:style-name="P840">16.52<text:s/>val.</text:p>
      <text:p text:style-name="Normal"><text:span text:style-name="T841"><text:tab/>SVARSTYTA:</text:span> </text:p>
      <text:p text:style-name="Normal"><text:tab/>1.<text:s/><text:span text:style-name="T842">Civilinio proceso kodekso 142 ir 296 straipsnių pakeitimo bei Kodekso papildymo 95</text:span><text:span text:style-name="T843">1</text:span><text:span text:style-name="T844"><text:s/>straipsniu įstatymo projektas</text:span><text:span text:style-name="T845"><text:s/></text:span><text:span text:style-name="T846">Nr. XIVP-</text:span><text:span text:style-name="T847">885</text:span>.</text:p>
      <text:p text:style-name="Normal"><text:tab/>2.<text:s/><text:span text:style-name="T848">Baudžiamojo kodekso 154 straipsnio pakeitimo įstatymo projektas</text:span><text:span text:style-name="T849"><text:s/></text:span><text:span text:style-name="T850">Nr. XIVP-</text:span><text:span text:style-name="T851">886</text:span><text:s/><text:span text:style-name="T852">(teikėjai –<text:s/></text:span><text:span text:style-name="T853">V. Kernagis / 5<text:s/></text:span><text:span text:style-name="T854">Seimo nar</text:span><text:span text:style-name="T855">iai</text:span><text:span text:style-name="T856">)</text:span><text:span text:style-name="T857"><text:s/></text:span><text:span text:style-name="T858">(pateikim</text:span><text:span text:style-name="T859">o tęsiny</text:span><text:span text:style-name="T860">s)</text:span><text:span text:style-name="T861">.</text:span></text:p>
      <text:p text:style-name="P862"/>
      <text:p text:style-name="P863"/>
      <text:p text:style-name="P864">NUTARTA:</text:p>
      <text:p text:style-name="P865">1. Pritarti šiems projektams po pateikimo ir pradėti jų svarstymo procedūrą.<text:s/><text:span text:style-name="T866">Balsavimo rezultatai: už<text:s/></text:span>–<text:span text:style-name="T867"><text:s/>84, prieš<text:s/></text:span>–<text:span text:style-name="T868"><text:s/>0, susilaikė 6</text:span>.<text:s/><text:span text:style-name="T869">(Užsiregistravo 90 Seimo narių (16.52 val.)</text:span></text:p>
      <text:p text:style-name="P870">2. Paskirti Teisės ir teisėtvarkos komitetą pagrindiniu komitetu šiems projektams svarstyti.<text:s/><text:span text:style-name="T871">Pritarta bendru sutarimu.<text:s/></text:span></text:p>
      <text:soft-page-break/>
      <text:p text:style-name="P872">3. Paskirti šių<text:s/>projektų<text:s/>svarstymą Seimo posėdyje<text:s/>IV<text:s/>(pavasario) sesijoje.<text:s/><text:span text:style-name="T873">P</text:span><text:span text:style-name="T874">ritarta bendru sutarimu.</text:span></text:p>
      <text:p text:style-name="Normal"/>
      <text:p text:style-name="Normal"><text:tab/>Dėl balsavimo rezultatų<text:s/>dėl šių projektų<text:s/>kalbėjo Seimo narė M. Navickienė (prašė patikslinti balsavimo rezultatus: ji – už<text:span text:style-name="T875">).<text:s/></text:span></text:p>
      <text:p text:style-name="Normal"/>
      <text:p text:style-name="Normal"/>
      <text:p text:style-name="P876">16.54<text:s/>val.</text:p>
      <text:p text:style-name="Normal"><text:span text:style-name="T877"><text:tab/>SVARSTYTA:</text:span> </text:p>
      <text:p text:style-name="Normal"><text:tab/>1.<text:s/><text:span text:style-name="T878">Civilinio proceso kodekso 754 straipsnio pakeitimo įstatymo projektas</text:span><text:span text:style-name="T879"><text:s/></text:span><text:span text:style-name="T880">Nr. XIVP-</text:span><text:span text:style-name="T881">791</text:span>.</text:p>
      <text:p text:style-name="Normal"><text:tab/>2.<text:s/><text:span text:style-name="T882">Fizinių asmenų bankroto įstatymo Nr. XI-2000 29 straipsnio pakeitimo įstatymo projektas</text:span><text:span text:style-name="T883"><text:s/></text:span><text:span text:style-name="T884">Nr. XIVP-</text:span><text:span text:style-name="T885">792</text:span>.</text:p>
      <text:p text:style-name="Normal"><text:tab/>3.<text:s/><text:span text:style-name="T886">Juridinių asmenų nemokumo įstatymo Nr. XIII-2221 94 straipsnio pakeitimo įstatymo projektas</text:span><text:span text:style-name="T887"><text:s/></text:span><text:span text:style-name="T888">Nr. XIVP-</text:span><text:span text:style-name="T889">793</text:span><text:s/><text:span text:style-name="T890">(teikėjai –<text:s/></text:span><text:span text:style-name="T891">L. Nagienė</text:span><text:span text:style-name="T892"><text:s/>/ 4<text:s/></text:span><text:span text:style-name="T893">Seimo nar</text:span><text:span text:style-name="T894">iai</text:span><text:span text:style-name="T895">)</text:span><text:span text:style-name="T896"><text:s/></text:span><text:span text:style-name="T897">(pateikim</text:span><text:span text:style-name="T898">o tęsiny</text:span><text:span text:style-name="T899">s)</text:span><text:span text:style-name="T900">.</text:span></text:p>
      <text:p text:style-name="P901"/>
      <text:p text:style-name="P902"><text:tab/>NUTARTA:</text:p>
      <text:p text:style-name="P903"><text:span text:style-name="T904">1. Pritarti šiems projektams po pateikimo ir pradėti jų svarstymo procedūrą.<text:s/></text:span><text:span text:style-name="T905">Balsavimo rezultatai: už<text:s/></text:span><text:span text:style-name="T906">–</text:span><text:span text:style-name="T907"><text:s/></text:span><text:span text:style-name="T908">71</text:span><text:span text:style-name="T909">, prieš<text:s/></text:span><text:span text:style-name="T910">–</text:span><text:span text:style-name="T911"><text:s/></text:span><text:span text:style-name="T912">0</text:span><text:span text:style-name="T913">, susilaikė<text:s/></text:span><text:span text:style-name="T914">18</text:span><text:span text:style-name="T915">.<text:s/></text:span><text:span text:style-name="T916">(Užsiregistravo 89</text:span><text:span text:style-name="T917"><text:s/>Seimo nariai (1</text:span><text:span text:style-name="T918">6.54</text:span><text:span text:style-name="T919"><text:s/>val.)</text:span></text:p>
      <text:p text:style-name="Normal"><text:span text:style-name="T920"><text:tab/></text:span><text:span text:style-name="T921">2</text:span><text:span text:style-name="T922">. Paskirti<text:s/></text:span><text:span text:style-name="T923">Teisės ir teisėtvarkos</text:span><text:span text:style-name="T924"><text:s/></text:span><text:span text:style-name="T925">komitetą pagrindiniu komitetu projektui Nr. X</text:span><text:span text:style-name="T926">IV</text:span><text:span text:style-name="T927">P-</text:span><text:span text:style-name="T928">791</text:span><text:span text:style-name="T929"><text:s/>svarstyti.<text:s/></text:span><text:span text:style-name="T930">Pritarta bendru sutarimu.<text:s/></text:span></text:p>
      <text:p text:style-name="Normal"><text:span text:style-name="T931"><text:tab/></text:span><text:span text:style-name="T932">3</text:span><text:span text:style-name="T933">. Paskirti<text:s/></text:span><text:span text:style-name="T934">Ekonomikos<text:s/></text:span><text:span text:style-name="T935">komitetą pagrindiniu komitetu projekt</text:span><text:span text:style-name="T936">ams</text:span><text:span text:style-name="T937"><text:s/>Nr. X</text:span><text:span text:style-name="T938">IV</text:span><text:span text:style-name="T939">P-</text:span><text:span text:style-name="T940">792 ir<text:s/></text:span><text:span text:style-name="T941">Nr. XIVP-</text:span><text:span text:style-name="T942">793</text:span><text:span text:style-name="T943"><text:s/>svarstyti.<text:s/></text:span><text:span text:style-name="T944">Pritarta bendru sutarimu.<text:s/></text:span></text:p>
      <text:p text:style-name="Normal"><text:tab/>4. Paskirti šių<text:s/>projektų<text:s/>svarstymą Seimo posėdyje<text:s/>IV<text:s/>(pavasario) sesijoje.<text:s/><text:span text:style-name="T945">P</text:span><text:span text:style-name="T946">ritarta bendru sutarimu.</text:span></text:p>
      <text:p text:style-name="Normal"/>
      <text:p text:style-name="Normal"/>
      <text:soft-page-break/>
      <text:p text:style-name="P947">16.55<text:s/>val.</text:p>
      <text:p text:style-name="Normal"><text:span text:style-name="T948"><text:s text:c="11"/>SVARSTYTA</text:span>.<text:s/><text:span text:style-name="T949">Seimo nutarimo „Dėl Lietuvos Respubl</text:span><text:span text:style-name="T950">ikos Seimo 1999 m. lapkričio 11 </text:span><text:span text:style-name="T951">d.</text:span><text:span text:style-name="T952"><text:s/>nutarimo Nr. </text:span><text:span text:style-name="T953">VIII-1408 „Dėl Seimo Peticijų komisijos nuostatų patvirtinimo“ pakeitimo“ projektas<text:s/></text:span><text:span text:style-name="T954">Nr. XIVP-</text:span><text:span text:style-name="T955">1017</text:span><text:s/><text:span text:style-name="T956">(teikėjai –<text:s/></text:span><text:span text:style-name="T957">E. Pupinis / Peticijų komisija</text:span><text:span text:style-name="T958">)</text:span><text:s/><text:span text:style-name="T959">(pateikim</text:span><text:span text:style-name="T960">o tęsiny</text:span><text:span text:style-name="T961">s)</text:span><text:span text:style-name="T962">.</text:span></text:p>
      <text:p text:style-name="Normal"><text:s/><text:tab/></text:p>
      <text:p text:style-name="P963"><text:s/><text:span text:style-name="T964">NUTARTA:</text:span></text:p>
      <text:p text:style-name="Normal"><text:tab/>1. Pritarti šiam projektui po pateikimo ir pradėti jo svarstymo procedūrą.<text:s/><text:span text:style-name="T965">P</text:span><text:span text:style-name="T966">ritarta bendru sutarimu.<text:s/></text:span></text:p>
      <text:p text:style-name="Normal"><text:tab/>2. Paskirti<text:s/>Žmogaus teisių<text:s/>komitetą pagrindiniu komitetu šiam projektui svarstyti.<text:s/><text:span text:style-name="T967">Pritarta bendru sutarimu.<text:s/></text:span></text:p>
      <text:p text:style-name="Normal"><text:tab/>3.<text:s/>Paskirti šio<text:s/>projekto<text:s/>svarstymą Seimo posėdyje<text:s/>IV<text:s/>(pavasario) sesijoje.<text:s/><text:span text:style-name="T968">P</text:span><text:span text:style-name="T969">ritarta bendru sutarimu.</text:span></text:p>
      <text:p text:style-name="Normal"/>
      <text:p text:style-name="Normal"/>
      <text:p text:style-name="P970">16.56 val.</text:p>
      <text:p text:style-name="P971"><text:span text:style-name="T972">SVARSTYTA</text:span>.<text:s/><text:span text:style-name="T973">Socialinių paslaugų įstatymo Nr. X-493 1, 2, 3, 4, 6, 8, 11, 14, 15, 16, 17, 18, 19, 20, 26, 29, 34, 38 straipsnių pakeitimo, Įstatymo papildymo 6</text:span><text:span text:style-name="T974">1</text:span><text:span text:style-name="T975">, 19</text:span><text:span text:style-name="T976">3</text:span><text:span text:style-name="T977">, 20</text:span><text:span text:style-name="T978">1</text:span><text:span text:style-name="T979">, 20</text:span><text:span text:style-name="T980">2</text:span><text:span text:style-name="T981"><text:s/>straipsniais ir 36, 37 straipsnių pripažinimo netekusiais galios įstatymo projektas<text:s/></text:span><text:span text:style-name="T982">Nr. XIVP-</text:span><text:span text:style-name="T983">1095</text:span><text:s/><text:span text:style-name="T984">(teikėjai –<text:s/></text:span><text:span text:style-name="T985">Vyriausybė </text:span><text:span text:style-name="T986">/ </text:span><text:span text:style-name="T987">socialinės apsaugos ir darbo ministrė M. Navickienė</text:span><text:span text:style-name="T988">)</text:span><text:s/><text:span text:style-name="T989">(pateikim</text:span><text:span text:style-name="T990">o tęsiny</text:span><text:span text:style-name="T991">s)</text:span><text:span text:style-name="T992">.</text:span></text:p>
      <text:p text:style-name="P993"/>
      <text:p text:style-name="P994">Kalbėjo Seimo narė<text:s/>M. Ošmianskienė<text:s/>(prašė pavesti<text:s/>Neįgaliųjų teisių<text:s/>komisijai apsvarstyti šį projektą).<text:s/></text:p>
      <text:p text:style-name="P995"/>
      <text:p text:style-name="Normal"><text:s text:c="11"/><text:s/></text:p>
      <text:p text:style-name="Normal"/>
      <text:p text:style-name="P996">NUTARTA:</text:p>
      <text:soft-page-break/>
      <text:p text:style-name="Normal"><text:tab/>1. Pritarti šiam projektui po pateikimo ir pradėti jo svarstymo procedūrą.<text:s/><text:span text:style-name="T997">P</text:span><text:span text:style-name="T998">ritarta bendru sutarimu.<text:s/></text:span></text:p>
      <text:p text:style-name="Normal"><text:tab/>2. Paskirti<text:s/>Socialinių reikalų ir darbo<text:s/>komitetą pagrindiniu komitetu šiam projektui svarstyti.<text:s/><text:span text:style-name="T999">Pritarta bendru sutarimu.<text:s/></text:span></text:p>
      <text:p text:style-name="Normal"><text:tab/>3. Paskirti<text:s/>Biudžeto ir finansų<text:s/>komitetą papildomu komitetu šiam projektui svarstyti.<text:s/><text:span text:style-name="T1000">P</text:span><text:span text:style-name="T1001">ritarta bendru sutarimu.<text:s/></text:span></text:p>
      <text:p text:style-name="Normal"><text:tab/>4. Pavesti<text:s/>Neįgaliųjų teisių<text:s/>komisijai apsvarstyti šį projektą.<text:s/><text:span text:style-name="T1002">P</text:span><text:span text:style-name="T1003">ritarta bendru sutarimu.</text:span></text:p>
      <text:p text:style-name="Normal"><text:tab/>5. Paskirti šio projekto preliminarią svarstymo Seimo posėdyje datą<text:s/>– 2021-12-16.<text:s/><text:span text:style-name="T1004">P</text:span><text:span text:style-name="T1005">ritarta bendru sutarimu.<text:s/></text:span></text:p>
      <text:p text:style-name="Normal"/>
      <text:p text:style-name="Normal"/>
      <text:p text:style-name="P1006">Užsiregistravo 92<text:s/>Seimo nariai<text:s/><text:span text:style-name="T1007">(1</text:span><text:span text:style-name="T1008">6.57</text:span><text:span text:style-name="T1009"><text:s/>val.)</text:span></text:p>
      <text:p text:style-name="Normal"/>
      <text:p text:style-name="Normal"/>
      <text:p text:style-name="P1010">Posėdis baigtas</text:p>
      <text:p text:style-name="P1011"><text:s/><text:span text:style-name="T1012">(1</text:span><text:span text:style-name="T1013">6.58</text:span><text:span text:style-name="T1014"><text:s/>val.)</text:span></text:p>
      <text:p text:style-name="Normal"/>
      <text:p text:style-name="P1015"/>
      <text:p text:style-name="Normal"/>
      <text:p text:style-name="P1016">Seimo Pirmininko pavaduotojas<text:tab/>Julius Sabatauskas<text:s/></text:p>
      <text:p text:style-name="P1017"/>
      <text:p text:style-name="P1018"/>
      <text:p text:style-name="P1019"/>
      <text:p text:style-name="P1020"/>
      <text:p text:style-name="P1021">Seimo Pirmininko pavaduotojas<text:tab/>Paulius Saudarg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22"/>
      <text:p text:style-name="P1023"><text:span text:style-name="T1024">Protokolą rašė</text:span></text:p>
      <text:p text:style-name="P1025"><text:span text:style-name="T1026">Dokumentų departamento</text:span></text:p>
      <text:p text:style-name="P1027"><text:span text:style-name="T1028">Stenogramų skyriaus</text:span></text:p>
      <text:p text:style-name="P1029"><text:span text:style-name="T1030">vyriausioji specialistė</text:span><text:span text:style-name="T1031"><text:tab/>Tatjana Juršėnienė</text:span></text:p>
      <text:p text:style-name="P10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0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1-11-25T11:48:00Z</meta:creation-date>
    <dc:date>2021-11-25T11:48:00Z</dc:date>
    <meta:print-date>2021-11-18T14:05:00Z</meta:print-date>
    <meta:template xlink:href="PROTOKOL.DOT" xlink:type="simple"/>
    <meta:editing-cycles>2</meta:editing-cycles>
    <meta:editing-duration>PT0S</meta:editing-duration>
    <meta:document-statistic meta:page-count="20" meta:paragraph-count="150" meta:word-count="2670" meta:character-count="19802" meta:row-count="392" meta:non-whitespace-character-count="17282"/>
  </office:meta>
</office:document-meta>
</file>