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5.0208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line-height="100%" fo:margin-left="5.0208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end" fo:line-height="100%" fo:margin-left="4.7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style:text-position="super 62.5%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line-height="150%" fo:text-indent="0.5909in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line-height="150%" fo:text-indent="0.5909in">
        <style:tab-stops>
          <style:tab-stop style:type="left" style:position="0.8861in"/>
        </style:tab-stops>
      </style:paragraph-properties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26" style:parent-style-name="Normal" style:family="paragraph">
      <style:paragraph-properties fo:line-height="150%" fo:text-indent="0.5909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text-position="super 62.5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line-height="150%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line-height="150%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style:text-position="super 62.5%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ListParagraph" style:list-style-name="LFO10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41" style:parent-style-name="ListParagraph" style:family="paragraph">
      <style:paragraph-properties fo:line-height="150%" fo:margin-left="0in" fo:text-indent="0.5909in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42" style:parent-style-name="ListParagraph" style:list-style-name="LFO10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ListParagraph" style:family="paragraph">
      <style:paragraph-properties fo:line-height="150%" fo:margin-left="0.5909in">
        <style:tab-stops>
          <style:tab-stop style:type="left" style:position="0.1965in"/>
        </style:tab-stops>
      </style:paragraph-properties>
      <style:text-properties fo:font-weight="bold" style:font-weight-asian="bold"/>
    </style:style>
    <style:style style:name="P50" style:parent-style-name="ListParagraph" style:family="paragraph">
      <style:paragraph-properties fo:line-height="150%" fo:margin-left="0.5909in">
        <style:tab-stops>
          <style:tab-stop style:type="left" style:position="0.1965in"/>
        </style:tab-stops>
      </style:paragraph-properties>
      <style:text-properties fo:font-weight="bold" style:font-weight-asian="bold"/>
    </style:style>
    <style:style style:name="P51" style:parent-style-name="ListParagraph" style:family="paragraph">
      <style:paragraph-properties fo:line-height="150%" fo:margin-left="0.5909in">
        <style:tab-stops>
          <style:tab-stop style:type="left" style:position="0.1965in"/>
        </style:tab-stops>
      </style:paragraph-properties>
    </style:style>
    <style:style style:name="T52" style:parent-style-name="DefaultParagraphFont" style:family="text">
      <style:text-properties style:font-name-asian="Times New Roman"/>
    </style:style>
    <style:style style:name="T53" style:parent-style-name="DefaultParagraphFont" style:family="text">
      <style:text-properties style:font-name-asian="Times New Roman"/>
    </style:style>
    <style:style style:name="T54" style:parent-style-name="DefaultParagraphFont" style:family="text">
      <style:text-properties style:font-name-asian="Times New Roman"/>
    </style:style>
    <style:style style:name="T55" style:parent-style-name="DefaultParagraphFont" style:family="text">
      <style:text-properties style:font-name-asian="Times New Roman"/>
    </style:style>
    <style:style style:name="T56" style:parent-style-name="DefaultParagraphFont" style:family="text">
      <style:text-properties style:font-name-asian="Times New Roman"/>
    </style:style>
    <style:style style:name="T57" style:parent-style-name="DefaultParagraphFont" style:family="text">
      <style:text-properties style:font-name-asian="Times New Roman"/>
    </style:style>
    <style:style style:name="P58" style:parent-style-name="ListParagraph" style:family="paragraph">
      <style:paragraph-properties fo:line-height="150%" fo:margin-left="0in" fo:text-indent="0.5909in">
        <style:tab-stops/>
      </style:paragraph-properties>
      <style:text-properties style:font-name-asian="Calibri"/>
    </style:style>
    <style:style style:name="P59" style:parent-style-name="Normal" style:family="paragraph">
      <style:paragraph-properties fo:line-height="150%" fo:text-indent="0.5909in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</office:automatic-styles>
  <office:body>
    <office:text text:use-soft-page-breaks="true">
      <text:p text:style-name="P1">Projekto<text:s/>XIIIP-3126(3)</text:p>
      <text:p text:style-name="P3">lyginamasis variantas</text:p>
      <text:p text:style-name="P4"/>
      <text:p text:style-name="P5">Lietuvos Respublikos<text:s/></text:p>
      <text:p text:style-name="P6"><text:span text:style-name="T7">baudžiamojo kodekso<text:s/></text:span><text:span text:style-name="T8">XXVI Skyriaus pavadinimo pakeitimo ir kodekso papildymo 175</text:span><text:span text:style-name="T9">1</text:span><text:span text:style-name="T10"><text:s/></text:span><text:span text:style-name="T11">straipsni</text:span><text:span text:style-name="T12">U</text:span><text:span text:style-name="T13"><text:s/></text:span></text:p>
      <text:p text:style-name="P14">įstatymas</text:p>
      <text:p text:style-name="P15"/>
      <text:p text:style-name="P16">2019<text:s/>m.<text:tab/><text:tab/>d. Nr.</text:p>
      <text:p text:style-name="P17">Vilnius</text:p>
      <text:p text:style-name="P18"/>
      <text:p text:style-name="P19">1 straipsnis.<text:s/>XXVI skyriaus pavadinimo pakeitimas</text:p>
      <text:p text:style-name="P20">Pakeisti<text:s/>XXVI skyriaus pavadinimą<text:s/>ir jį<text:s/>išdėstyti taip:</text:p>
      <text:p text:style-name="P21">„<text:span text:style-name="T22">XXVI SKYRIUS</text:span></text:p>
      <text:p text:style-name="P23">NUSIKALTIMAI ASMENŲ RINKIMŲ TEISĖMS IR LIETUVOS RESPUBLIKOS PREZIDENTO, SEIMO, EUROPOS PARLAMENTO<text:s/>BEI SAVIVALDYBIŲ TARYBŲ RINKIMŲ<text:s/>AR REFERENDUMŲ TVARKAI<text:span text:style-name="T24">, POLITINIŲ PARTIJŲ IR POLITINIŲ KAMPANIJŲ FINANSAVIMO TVARKAI</text:span>“.</text:p>
      <text:p text:style-name="P25"/>
      <text:p text:style-name="P26"><text:span text:style-name="T27">2 straipsnis.<text:s/></text:span><text:span text:style-name="T28">Kodekso papildymas 175</text:span><text:span text:style-name="T29">1</text:span><text:span text:style-name="T30"><text:s/>straipsniu</text:span></text:p>
      <text:p text:style-name="P31">Papildyti Kodeksą 175<text:span text:style-name="T32">1</text:span><text:s/>straipsniu:</text:p>
      <text:p text:style-name="P33">„<text:span text:style-name="T34">175</text:span><text:span text:style-name="T35">1</text:span><text:span text:style-name="T36"><text:s/>straipsnis.<text:s/></text:span><text:span text:style-name="T37">Neteisėtas politinių partijų</text:span><text:span text:style-name="T38"><text:s/></text:span><text:span text:style-name="T39">ir politinių kampanijų finansavimas</text:span></text:p>
      <text:list text:style-name="LFO10" text:continue-numbering="true">
        <text:list-item>
          <text:p text:style-name="P40"><text:bookmark-start text:name="part_c45d83f584554ea7a8d101c52ca99a0b"/><text:bookmark-end text:name="part_c45d83f584554ea7a8d101c52ca99a0b"/>Tas, kas<text:s/>neteisėtai<text:s/>teikė lėšas<text:s/>ar kitokią<text:s/>paramą, kurių vertė viršija<text:s/>500 MGL<text:s/>dydžio sumą, politinei partijai ar politinei kampanijai<text:s/>tiesiogiai ar netiesiogiai finansuoti<text:s/>arba<text:s/>šias lėšas ar paramą<text:s/>neteisėtai<text:s/>priėmė ar panaudojo politinės<text:s/>partijos<text:s/>ar politinės<text:s/>kampanijos veikloje,<text:s/><text:s/></text:p>
        </text:list-item>
      </text:list>
      <text:p text:style-name="P41">baudžiamas bauda arba laisvės atėmimu iki ketverių metų.<text:s/></text:p>
      <text:list text:style-name="LFO10" text:continue-numbering="true">
        <text:list-item>
          <text:p text:style-name="P42"><text:span text:style-name="T43">Už šiame straipsnyje numatyt</text:span><text:span text:style-name="T44">as</text:span><text:span text:style-name="T45"><text:s/>veik</text:span><text:span text:style-name="T46">as</text:span><text:span text:style-name="T47"><text:s/>atsako ir juridinis asmuo.</text:span>“<text:span text:style-name="T48"><text:s/></text:span></text:p>
        </text:list-item>
      </text:list>
      <text:p text:style-name="P49"/>
      <text:p text:style-name="P50">3 straipsnis. Įstatymo įsigaliojimas<text:s/></text:p>
      <text:p text:style-name="P51"><text:span text:style-name="T52">Šis įs</text:span><text:span text:style-name="T53">tatymas įsigalioja 20</text:span><text:span text:style-name="T54">20</text:span><text:span text:style-name="T55"><text:s/>m.<text:s/></text:span><text:span text:style-name="T56">sausio<text:s/></text:span><text:span text:style-name="T57">1 d.</text:span></text:p>
      <text:p text:style-name="P58"/>
      <text:p text:style-name="P59"><text:span text:style-name="T60">Skelbiu šį Lietuvos Respublikos Seimo priimtą įstatymą</text:span>.</text:p>
      <text:p text:style-name="P61"/>
      <text:p text:style-name="P6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15%" fo:background-color="transparent" style:tab-stop-distance="0.901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Mickevičius</meta:initial-creator>
    <dc:creator>adlibuser</dc:creator>
    <meta:creation-date>2019-11-26T10:59:00Z</meta:creation-date>
    <dc:date>2019-11-26T10:59:00Z</dc:date>
    <meta:print-date>2019-11-26T09:5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6" meta:character-count="1260" meta:row-count="70" meta:non-whitespace-character-count="1122"/>
  </office:meta>
</office:document-meta>
</file>