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margin-bottom="0in" fo:line-height="10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justify" fo:margin-bottom="0in" fo:line-height="100%" fo:text-indent="0.4375in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 fo:text-indent="0.4375in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margin-bottom="0in" fo:line-height="100%" fo:text-indent="0.5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justify" fo:margin-bottom="0in" fo:line-height="100%" fo:text-indent="0.5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fo:line-height="100%" fo:text-indent="0.5in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6" style:parent-style-name="HTMLPreformatted" style:family="paragraph">
      <style:paragraph-properties fo:text-align="justify" fo:text-indent="0.4923in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justify" fo:margin-bottom="0in" fo:line-height="100%" fo:text-indent="0.5in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text-align="justify" fo:margin-bottom="0in" fo:line-height="100%" fo:margin-right="0.0013in" fo:text-indent="0.5in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text-align="justify" fo:margin-bottom="0in" fo:line-height="100%" fo:margin-right="0.0013in" fo:text-indent="0.5in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margin-bottom="0in" fo:line-height="10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text-align="justify" fo:margin-bottom="0in" fo:line-height="100%" fo:margin-right="0.0013in" fo:text-indent="0.5in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justify" fo:margin-bottom="0in" fo:line-height="100%" fo:margin-right="0.0013in" fo:text-indent="0.5in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5" style:parent-style-name="Normal" style:family="paragraph">
      <style:paragraph-properties fo:text-align="justify" fo:margin-bottom="0in" fo:line-height="100%" fo:margin-right="0.0013in" fo:text-indent="0.5in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77" style:parent-style-name="Normal" style:family="paragraph">
      <style:paragraph-properties fo:text-align="justify" fo:margin-bottom="0in" fo:line-height="100%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margin-bottom="0in" fo:line-height="100%" fo:text-indent="0.5in"/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margin-bottom="0in" fo:line-height="100%" fo:margin-right="0.0013in" fo:text-indent="0.4923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margin-bottom="0in" fo:line-height="100%" fo:margin-right="0.0013in" fo:text-indent="0.4923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94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" style:parent-style-name="Normal" style:family="paragraph">
      <style:paragraph-properties fo:widows="0" fo:orphans="0" fo:text-align="justify" fo:margin-bottom="0in" fo:line-height="100%" fo:margin-right="0.0013in" fo:text-indent="0.4923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margin-bottom="0in" fo:line-height="100%" fo:margin-right="0.0013in" fo:text-indent="0.4923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margin-bottom="0in" fo:line-height="100%" fo:text-indent="0.4923in">
        <style:tab-stops>
          <style:tab-stop style:type="left" style:position="0.25in"/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margin-bottom="0in" fo:line-height="100%" fo:text-indent="0.4923in">
        <style:tab-stops>
          <style:tab-stop style:type="left" style:position="0.25in"/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margin-bottom="0in" fo:line-height="100%" fo:text-indent="0.5in"/>
    </style:style>
    <style:style style:name="T1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P102" style:parent-style-name="Normal" style:family="paragraph">
      <style:paragraph-properties fo:widows="0" fo:orphans="0" fo:text-align="justify" fo:margin-bottom="0in" fo:line-height="100%" fo:text-indent="0.5in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lt" style:country-asian="LT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lt" style:country-asian="LT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11" style:parent-style-name="Normal" style:family="paragraph">
      <style:paragraph-properties fo:widows="0" fo:orphans="0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12" style:parent-style-name="Normal" style:family="paragraph">
      <style:paragraph-properties fo:widows="0" fo:orphans="0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13" style:parent-style-name="Normal" style:family="paragraph">
      <style:paragraph-properties fo:widows="0" fo:orphans="0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14" style:parent-style-name="Normal" style:family="paragraph">
      <style:paragraph-properties fo:widows="0" fo:orphans="0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15" style:parent-style-name="Normal" style:family="paragraph">
      <style:paragraph-properties fo:widows="0" fo:orphans="0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16" style:parent-style-name="Normal" style:family="paragraph">
      <style:paragraph-properties fo:widows="0" fo:orphans="0" fo:text-align="center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1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8" style:parent-style-name="Normal" style:family="paragraph">
      <style:paragraph-properties fo:margin-left="4.5in" fo:text-indent="0.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9" style:parent-style-name="Normal" style:family="paragraph">
      <style:paragraph-properties fo:text-align="center" fo:margin-left="4.5in" fo:text-indent="0.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0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21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22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23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24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4"><text:span text:style-name="T5">Lietuvos Respublikos pRIDĖTINĖS VERTĖS MOKESČIO įstatymo<text:s/></text:span><text:span text:style-name="T6">NR. IX-751 19 STRAIPSNIO PAKEITIMO</text:span><text:span text:style-name="T7"><text:s/>įstatymo projekto</text:span></text:p>
      <text:p text:style-name="P8"><text:span text:style-name="T9">AIŠKINAMASIS</text:span><text:span text:style-name="T10"><text:s/></text:span><text:span text:style-name="T11">RAŠTAS</text:span></text:p>
      <text:p text:style-name="P12"/>
      <text:p text:style-name="P13">1. Įstatymo projekto rengimą paskatinusios priežastys, parengto projekto tikslai ir uždaviniai</text:p>
      <text:p text:style-name="P14">Siekiama sumažinti malkų ir kito panašaus pavidalo prekių, kurias gyventojai naudoja šildymui, kainas.</text:p>
      <text:p text:style-name="P15"/>
      <text:p text:style-name="P16">2. Įstatymo projekto iniciatoriai (institucija, asmenys ar piliečių įgalioti atstovai) ir rengėjai</text:p>
      <text:p text:style-name="P17">Projektų parengimą inicijavo ir Projektus parengė Lietuvos Respublikos Seimo nariai.</text:p>
      <text:p text:style-name="P18"/>
      <text:p text:style-name="P19">3. Kaip šiuo metu yra reguliuojami įstatymo projekte aptarti teisiniai santykiai</text:p>
      <text:p text:style-name="P20"><text:span text:style-name="T21">Šiuo metu<text:s/></text:span><text:span text:style-name="T22">malkoms ir kit</text:span><text:span text:style-name="T23">oms panašaus pavidalo prekėms<text:s/></text:span><text:span text:style-name="T24">PVM lengvat</text:span><text:span text:style-name="T25">a</text:span><text:span text:style-name="T26"><text:s/>netaikom</text:span><text:span text:style-name="T27">a</text:span><text:span text:style-name="T28">,</text:span><text:span text:style-name="T29"><text:s/>ir<text:s/></text:span><text:span text:style-name="T30">jos</text:span><text:span text:style-name="T31"><text:s/>apmokestinam</text:span><text:span text:style-name="T32">o</text:span><text:span text:style-name="T33">s<text:s/></text:span><text:span text:style-name="T34">pritaikius<text:s/></text:span><text:span text:style-name="T35">standartinį 21 proc. dydžio PVM tarifą.</text:span></text:p>
      <text:p text:style-name="P36"/>
      <text:p text:style-name="P37">4. Įstatymo projekte siūlomos naujos teisinio reguliavimo nuostatos ir kokių teigiamų rezultatų laukiama</text:p>
      <text:p text:style-name="P38"><text:span text:style-name="T39">Siūloma nuo 2019 m. sausio 1 d. taikyti lengvatinį 9 proc. PVM tarifą malkoms, medžio skiedroms, traiškytai medienai,<text:s/></text:span><text:span text:style-name="T40">medienos plokščių ir atraižų šalutiniams produktams,</text:span><text:span text:style-name="T41"><text:s/>žievei, pjuvenoms, drožlėms ir iš medienos biomasės pagamintiems briketams ir (ar) granulėms tais atvejais, kai šios prekės yra tiekiamoms buitiniams energijos vartotojams<text:s/></text:span><text:span text:style-name="T42">(kaip jie apibrėžti<text:s/></text:span><text:span text:style-name="T43">Lietuvos Respublikos energetikos įstatyme</text:span><text:span text:style-name="T44">)</text:span><text:span text:style-name="T45"><text:s/></text:span><text:span text:style-name="T46">ir<text:s/></text:span><text:span text:style-name="T47">jei jos<text:s/></text:span><text:span text:style-name="T48">atitinka<text:s/></text:span><text:span text:style-name="T49">teisės aktuose nustatytus kietajam biokurui taikomus kokybės reikalavimus</text:span><text:span text:style-name="T50"><text:s/></text:span><text:span text:style-name="T51">(šie reikalavimai yra patvirtinti<text:s/></text:span><text:span text:style-name="T52">Lietuvos Respublikos<text:s/></text:span><text:span text:style-name="T53">energetikos ministro 2017 m. gruodžio 6 d. įsakymu Nr. 1-310</text:span><text:span text:style-name="T54">)</text:span><text:span text:style-name="T55">.</text:span></text:p>
      <text:p text:style-name="P56"><text:span text:style-name="T57">Lietuvos Respublikos energetikos įstatyme nustatyta, kad<text:s/></text:span><text:span text:style-name="T58">buitinis energijos vartotojas<text:s/></text:span><text:span text:style-name="T59">‑</text:span><text:span text:style-name="T60"><text:s/>fizinis asmuo, perkantis energiją asmeniniams, šeimos ar namų ūkio poreikiams, nesusijusiems su ūkine komercine</text:span><text:span text:style-name="T61"><text:s/></text:span><text:span text:style-name="T62">ar profesine veikla.</text:span></text:p>
      <text:p text:style-name="P63"><text:span text:style-name="T64">Priėmus įstatymą, sumažėtų<text:s/></text:span><text:span text:style-name="T65">malkų ir kito panašaus pavidalo prekių, kurias gyventojai naudoja šildymui, kainos ir pagerėtų tokių gyventojų finansinė padėtis.</text:span></text:p>
      <text:p text:style-name="P66"/>
      <text:p text:style-name="P67">5. Galimos neigiamos priimto įstatymo pasekmės ir priemonės, kurių reikia imtis, kad tokių pasekmių būtų išvengta<text:s/></text:p>
      <text:p text:style-name="P68">Neigiamų pasekmių nenumatoma.</text:p>
      <text:p text:style-name="P69"/>
      <text:p text:style-name="P70">6. Įtaka kriminogeninei situacijai, korupcijai</text:p>
      <text:p text:style-name="P71">Nenumatoma.</text:p>
      <text:p text:style-name="P72"/>
      <text:p text:style-name="P73">7. Įtaka verslo sąlygoms ir jo plėtrai</text:p>
      <text:p text:style-name="P74">Įstatymo įgyvendinimas neturės įtakos verslo sąlygoms ir jo plėtrai.</text:p>
      <text:p text:style-name="P75"/>
      <text:p text:style-name="P76">8. Įstatymo inkorporavimas į teisinę sistemą, kokius teisės aktus būtina priimti, kokius galiojančius teisės aktus reikia pakeisti ar pripažinti netekusiais galios</text:p>
      <text:p text:style-name="P77">Įstatymo projekto nuostatoms įgyvendinti nereikės priimti naujų teisės aktų, taip pat nereikės pakeisti ar pripažinti netekusiais galios šiuo metu galiojančių teisės aktų.</text:p>
      <text:p text:style-name="P78"/>
      <text:p text:style-name="P79">9. Ar įstatymo projektas parengtas laikantis Lietuvos Respublikos valstybinės kalbos, Teisėkūros pagrindų įstatymų reikalavimų, o įstatymo projekto sąvokos ir jas įvardijantys terminai įvertinti Terminų banko įstatymo ir jo įgyvendinamųjų teisės aktų nustatyta tvarka</text:p>
      <text:p text:style-name="P80">Įstatymo projektas parengtas laikantis Valstybinės kalbos, Teisėkūros pagrindų įstatymų ir kitų norminių teisės aktų rengimo tvarkos įstatymų reikalavimų ir atitinka bendrinės lietuvių kalbos normas. Įstatymo projekte nėra naujai apibrėžiamų sąvokų.<text:s/></text:p>
      <text:p text:style-name="P81"/>
      <text:p text:style-name="P82"><text:span text:style-name="T83">10.</text:span><text:span text:style-name="T84"><text:s/></text:span><text:span text:style-name="T85">Ar įstatymo projektas atitinka Žmogaus teisių ir pagrindinių laisvių apsaugos<text:s/></text:span><text:soft-page-break/><text:span text:style-name="T86">konvencijos nuostatas ir Europos Sąjungos dokumentus<text:s/></text:span></text:p>
      <text:p text:style-name="P87">Įstatymo projekto nuostatos neprieštarauja Europos Sąjungos dokumentams ir Europos žmogaus teisių ir pagrindinių laisvių apsaugos konvencijai.<text:s/></text:p>
      <text:p text:style-name="P88">2006 m. lapkričio 28 d. Tarybos direktyvos<text:s/>2006/112/EB dėl pridėtinės vertės mokesčio bendros sistemos<text:s/>122 straipsnis suteikia<text:s/>valstybėms narėms<text:s/>teisę<text:s/>taikyti lengvatinį<text:s/>PVM tarifą<text:s/>malkoms skirtos medienos tiekimui.<text:s/></text:p>
      <text:p text:style-name="P89"/>
      <text:p text:style-name="P90">11. Jeigu įstatymui įgyvendinti reikia įgyvendinamųjų teisės aktų, kas ir kada juos turėtų priimti</text:p>
      <text:p text:style-name="P91">Įstatymo projektui įgyvendinti priimti teisės aktų nereikės.<text:s/></text:p>
      <text:p text:style-name="P92"/>
      <text:p text:style-name="P93">12. Kiek valstybės, savivaldybių biudžetų ir<text:s/>kitų valstybės įsteigtų fondų lėšų prireiks įstatymui įgyvendinti, ar bus galima sutaupyti</text:p>
      <text:p text:style-name="P94">Priėmus įstatymą, Lietuvos Respublikos valstybės biudžetas 2019 m. netektų apie<text:s/>7<text:s/>mln.<text:s/>eurų pajamų.<text:s/></text:p>
      <text:p text:style-name="P95"/>
      <text:p text:style-name="P96">13. Įstatymo projekto rengimo metu gauti specialistų vertinimai ir išvados</text:p>
      <text:p text:style-name="P97">Įstatymo projekto rengimo metu specialistų vertinimų ir išvadų negauta.</text:p>
      <text:p text:style-name="P98"/>
      <text:p text:style-name="P99"><text:span text:style-name="T100">14.<text:s/></text:span><text:span text:style-name="T101">Reikšminiai žodžiai, kurių reikia įstatymo projektui įtraukti į kompiuterinę paieškos sistemą, įskaitant Europos žodyno ,,Eurovoc“ terminus, temas bei sritis</text:span></text:p>
      <text:p text:style-name="P102"><text:span text:style-name="T103">Reikšminiai įstatymo projekto žodžiai (</text:span><text:span text:style-name="T104">įskaitant</text:span><text:span text:style-name="T105"><text:s/>Europos žodyną<text:s/></text:span><text:span text:style-name="T106">Eurovoc</text:span><text:span text:style-name="T107">) yra šie:<text:s/></text:span><text:span text:style-name="T108">pridėtinės vertės mokestis, PVM tarifas</text:span><text:span text:style-name="T109">, buitiniai energijos vartotojai, kietasis biokuras</text:span><text:span text:style-name="T110">.</text:span></text:p>
      <text:p text:style-name="P111"/>
      <text:p text:style-name="P112">15. Kiti, iniciatorių nuomone, reikalingi pagrindimai ir paaiškinimai</text:p>
      <text:p text:style-name="P113">Nėra.</text:p>
      <text:p text:style-name="P114"/>
      <text:p text:style-name="P115"/>
      <text:p text:style-name="P116">_________________</text:p>
      <text:p text:style-name="Normal"/>
      <text:p text:style-name="Normal"/>
      <text:p text:style-name="P117">Teikia<text:s/><text:tab/><text:tab/><text:tab/><text:tab/><text:tab/><text:tab/></text:p>
      <text:p text:style-name="P118">Remigijus Žemaitaitis</text:p>
      <text:p text:style-name="P119">Kęstutis Bartkevičius</text:p>
      <text:p text:style-name="P120">Vytautas Kamblevičius</text:p>
      <text:p text:style-name="P121">Algimantas Dumbrava</text:p>
      <text:p text:style-name="P122">Juozas Imbrasas</text:p>
      <text:p text:style-name="P123">Valentinas Bukauskas</text:p>
      <text:p text:style-name="P124">Ona Valiukevičiū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 fo:margin-bottom="0in" fo:line-height="100%"/>
      <style:text-properties style:font-name="Consolas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8-11-15T13:03:00Z</meta:creation-date>
    <dc:date>2018-11-15T13:03:00Z</dc:date>
    <meta:template xlink:href="Normal.dotm" xlink:type="simple"/>
    <meta:editing-cycles>2</meta:editing-cycles>
    <meta:editing-duration>PT0S</meta:editing-duration>
    <meta:document-statistic meta:page-count="2" meta:paragraph-count="47" meta:word-count="554" meta:character-count="4615" meta:row-count="178" meta:non-whitespace-character-count="4108"/>
  </office:meta>
</office:document-meta>
</file>