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2.5%"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language="en" fo:country="GB"/>
    </style:style>
    <style:style style:name="T25" style:parent-style-name="DefaultParagraphFont" style:family="text">
      <style:text-properties fo:font-weight="bold" style:font-weight-asian="bold" style:font-weight-complex="bold" style:font-size-complex="12pt"/>
    </style:style>
    <style:style style:name="P26" style:parent-style-name="Projektas" style:family="paragraph">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text-properties style:font-size-complex="12pt"/>
    </style:style>
    <style:style style:name="P35" style:parent-style-name="Normal" style:family="paragraph">
      <style:paragraph-properties fo:keep-with-next="always" fo:text-align="justify" fo:line-height="115%"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style>
    <style:style style:name="TableCell6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style>
    <style:style style:name="TableCell7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style:use-optimal-row-height="false"/>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Normal" style:family="paragraph">
      <style:paragraph-properties fo:text-align="justify" fo:text-indent="0.5909in"/>
      <style:text-properties fo:font-size="11pt" style:font-size-asian="11pt" style:font-size-complex="11pt" fo:language="en" fo:country="U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size="11pt" style:font-size-asian="11pt" style:font-size-complex="11pt" fo:language="en" fo:country="US" style:language-asian="lt" style:country-asian="LT"/>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indent="0.1576in"/>
    </style:style>
    <style:style style:name="TableRow93" style:family="table-row">
      <style:table-row-properties style:use-optimal-row-height="false"/>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Normal" style:family="paragraph">
      <style:paragraph-properties fo:text-align="justify" fo:text-indent="0.5909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 style:parent-style-name="Normal" style:family="paragraph">
      <style:paragraph-properties fo:text-align="justify"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Pasiūlymai2" style:family="paragraph">
      <style:paragraph-properties fo:text-indent="0.1576in"/>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style:style>
    <style:style style:name="T169" style:parent-style-name="DefaultParagraphFont" style:family="text">
      <style:text-properties fo:color="#FFFFFF"/>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pildomo komiteto</text:span><text:span text:style-name="PavadinimasKDiagrama"><text:s/></text:span><text:span text:style-name="T11">IŠVAD</text:span><text:span text:style-name="T12">A</text:span></text:p>
      <text:p text:style-name="P13"/>
      <text:p text:style-name="P14"><text:span text:style-name="T15">DĖL<text:s/></text:span><text:span text:style-name="T16">LIETUVOS RESPUBLIKOS</text:span><text:span text:style-name="T17"><text:s/></text:span><text:span text:style-name="T18">CIVILINIO KODEKSO<text:s/></text:span><text:span text:style-name="T19">3.3, 3.153, 3.212, 3.217, 3.219, 3.224, 3.253, 3.254, 3.259, 3.260, 3.261, 3.269</text:span><text:span text:style-name="T20"><text:s/></text:span><text:span text:style-name="T21">STRAIPSNIŲ PAKEITIMO, 3.220 STRAIPSNIO PRIPAŽINIMO NETEKUSIU GALIOS IR KODEKSO PAPILDYMO 3.254</text:span><text:span text:style-name="T22">1</text:span><text:span text:style-name="T23"> STRAIPSNIU įstatymo Nr. </text:span><text:span text:style-name="T24">XIIi-645<text:s/></text:span><text:span text:style-name="T25">PAKEITIMO ĮSTATYMO PROJEKTO<text:s/></text:span></text:p>
      <text:p text:style-name="P26">NR.<text:s/>XIIIp-2123</text:p>
      <text:p text:style-name="P27"/>
      <text:p text:style-name="P28">2018-05-30<text:s text:c="3"/>Nr. 113-P-19</text:p>
      <text:p text:style-name="P29">Vilnius</text:p>
      <text:p text:style-name="P30"/>
      <text:p text:style-name="Dalyviai"><text:span text:style-name="T31">1. Komiteto<text:s/></text:span><text:span text:style-name="T32">posėdyje<text:s/></text:span><text:span text:style-name="T33">dalyvavo:</text:span><text:s/></text:p>
      <text:p text:style-name="Dalyviai">Komiteto<text:s/>pirmininkas Povilas<text:s/>Urbšys,<text:s/>komiteto nariai: Guoda Burokienė, Ričardas Juška, Gintautas Kindurys,<text:s/>Vanda Kravčionok,<text:s/>Kęstutis Masiulis,<text:s/>Zenonas Streikus.</text:p>
      <text:p text:style-name="Dalyviai">Komiteto biuro darbuotojai: biuro vedėja Lina Milonaitė, patarėjai:<text:s/>Algirdas Astrauskas,<text:s/>Eglė Jonevičienė,<text:s/>Rasa Mačiulytė,<text:s/>Jurgita Marcinkutė,<text:s/>padėjėja Genovaitė Jasaitienė.</text:p>
      <text:p text:style-name="P34">Kviestieji asmenys:<text:s/>Socialinės apsaugos ir darbo viceministrė Vilma Augienė, Valstybės vaiko teisių apsaugos ir įvaikinimo tarnybos direktoriaus pavaduotojas,<text:s/>pavaduojantis direktorių,<text:s/>Jan Maciejevski, Socialinės apsaugos ir darbo ministerijos Vaikų skyriaus patarėjas Ričardas Černiauskas.<text: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18-05-14</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soft-page-break/>
            <text:p text:style-name="P87"><text:span text:style-name="T88">1. Projekto 1 straipsnyje nauja redakcija dėstomo Civilinio kodekso pakeitimo įstatymo (toliau – keičiamas įstatymas) 23 straipsniu siūloma pakeisti Civilinio kodekso (toliau – CK) 3.266 straipsnio 1 dalį ir nustatyti: „1. Vaiko laikinosios globos (rūpybos) nustatymą savo teritorijoje organizuoja savivaldybės administracija, vaiko nuolatinės globos (rūpybos) nustatymą savivaldybių teritorijose organizuoja valstybinė vaiko teisių apsaugos institucija.“ Svarstytinas nuostatos, jog valstybinė vaiko teisių apsaugos institucija organizuoja tik vaiko nuolatinę globą (rūpybą), suderinamumas su kitomis projekto nuostatomis, taip pat su 2018 m. liepos 1 d. įsigaliosiančiomis Vaiko teisių apsaugos pagrindų įstatymo nuostatomis. Pastebėtina, kad keičiamo įstatymo 13 straipsnio 2 dalimi siūloma pakeisti CK 3.250 straipsnio 3 dalį ir joje nustatyti, jog valstybinė vaiko teisių apsaugos institucija, nustačiusi vaiką, kuriam reikalinga globa (rūpyba), pateikia savivaldybės administracijai nurodymą nustatyti vaikui laikinąją globą (rūpybą). Vaiko teisių apsaugos pagrindų įstatymo 36 straipsnio 5 dalies 4 punkte nustatyta, jog Valstybės vaiko teisių apsaugos ir įvaikinimo tarnyba ar jos įgaliotas teritorinis skyrius Civiliniame kodekse nustatytais atvejais organizuoja laikinosios globos (rūpybos) vaikui nustatymą, o šio įstatymo 42 straipsnio 3 dalyje nustatyta: „Per 3 darbo dienas nuo teismo leidimo paimti vaiką iš tėvų, kitų jo atstovų pagal įstatymą išdavimo Valstybės vaiko teisių apsaugos ir įvaikinimo tarnyba ar jos įgaliotas teritorinis skyrius teikia savivaldybės administracijos direktoriui nurodymą nustatyti vaikui laikinąją globą (rūpybą) ir paskirti konkretų laikinąjį globėją (rūpintoją).“ Atsižvelgiant į tai, projektas tobulintinas.</text:span></text:p>
          </table:table-cell>
          <table:table-cell table:style-name="TableCell89">
            <text:p text:style-name="P90">Pritarti</text:p>
          </table:table-cell>
          <table:table-cell table:style-name="TableCell91">
            <text:p text:style-name="P92"/>
          </table:table-cell>
        </table:table-row>
        <text:soft-page-break/>
        <table:table-row table:style-name="TableRow93">
          <table:table-cell table:style-name="TableCell94">
            <text:p text:style-name="P95">2.</text:p>
          </table:table-cell>
          <table:table-cell table:style-name="TableCell96">
            <text:p text:style-name="Pasiūlymai2">Seimo kanceliarijos<text:s/><text:soft-page-break/>Teisės departamentas</text:p>
            <text:p text:style-name="Pasiūlymai2">2018-05-14</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text:span text:style-name="T105">2. Keičiamo įstatymo 23 straipsnyje dėstomo CK<text:s/></text:span><text:soft-page-break/><text:span text:style-name="T106">3.266 straipsnio 3 dalyje vietoj formuluotės „kitų savivaldybėse“ įrašytina formuluotė „kitose savivaldybėse“.</text:span></text:p>
          </table:table-cell>
          <table:table-cell table:style-name="TableCell107">
            <text:p text:style-name="P108">Pritarti</text:p>
          </table:table-cell>
          <table:table-cell table:style-name="TableCell109">
            <text:p text:style-name="P110"/>
          </table:table-cell>
        </table:table-row>
        <text:soft-page-break/>
        <table:table-row table:style-name="TableRow111">
          <table:table-cell table:style-name="TableCell112">
            <text:p text:style-name="P113">3.</text:p>
          </table:table-cell>
          <table:table-cell table:style-name="TableCell114">
            <text:p text:style-name="Pasiūlymai2">Seimo kanceliarijos Teisės departamentas</text:p>
            <text:p text:style-name="Pasiūlymai2">2018-05-14</text:p>
          </table: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text:span text:style-name="T123">3. Atsižvelgdami į tai, kad projekto 1 straipsniu siūloma<text:s/></text:span><text:span text:style-name="T124">visą keičiamą įstatymą išdėstyti nauja redakcija</text:span><text:span text:style-name="T125">, siūlytume nuostatas dėl jo įsigaliojimo ir įgyvendinimo dėstyti nauja redakcija dėstomo keičiamo įstatymo 30 straipsnyje (jos pakeistų keičiamo įstatymo 15 straipsnyje dėstomas įstatymo įsigaliojimo ir įgyvendinimo nuostatas), o ne projekto 2 straipsnyje.</text:span></text:p>
          </table:table-cell>
          <table:table-cell table:style-name="TableCell126">
            <text:p text:style-name="P127">Pritarti</text:p>
          </table:table-cell>
          <table:table-cell table:style-name="TableCell128">
            <text:p text:style-name="P129"/>
          </table:table-cell>
        </table:table-row>
      </table:table>
      <text:p text:style-name="P130"><text:span text:style-name="T131">3. Piliečių, asociacijų, politinių partijų, lobistų ir kitų suinteresuotų asmenų pasiūlymai:</text:span><text:span text:style-name="T132"><text:s/></text:span><text:span text:style-name="T133">negauta</text:span></text:p>
      <text:p text:style-name="P134"><text:span text:style-name="T135">4. Valstybės ir savivaldybių institucijų ir įstaigų pasiūlymai:</text:span><text:span text:style-name="T136"><text:s/>negauta</text:span><text:span text:style-name="T137">.</text:span></text:p>
      <text:p text:style-name="P138"><text:span text:style-name="T139">5. Subjektų, turinčių įstatymų leidybos iniciatyvos teisę, pasiūlymai:</text:span><text:span text:style-name="T140"><text:s/></text:span><text:span text:style-name="T141">negauta.</text:span></text:p>
      <text:p text:style-name="P142"><text:span text:style-name="T143">6</text:span><text:span text:style-name="T144">. Komiteto sprendimas ir pasiūlymai:</text:span><text:span text:style-name="T145"><text:s/></text:span></text:p>
      <text:p text:style-name="P146"><text:span text:style-name="T147">6</text:span><text:span text:style-name="T148">.1. Sprendimas:</text:span><text:span text:style-name="T149"><text:s/></text:span><text:span text:style-name="T150">I</text:span><text:span text:style-name="T151">š esmės pritarti į</text:span><text:span text:style-name="T152">statymo projektui Nr. XIIIP-2123</text:span><text:span text:style-name="T153"><text:s/>ir siūlyti pagrindiniam komitetui jį tobulinti, atsižvelgia</text:span><text:span text:style-name="T154">nt į Seimo kanceliarijos Teisės departamento pastabas</text:span><text:span text:style-name="T155">.</text:span></text:p>
      <text:p text:style-name="P156"><text:span text:style-name="T157">6</text:span><text:span text:style-name="T158">.2. Pasiūlyma</text:span><text:span text:style-name="T159">i</text:span><text:span text:style-name="T160">:<text:s/></text:span>nėra</text:p>
      <text:p text:style-name="P161"><text:span text:style-name="T162">7. Balsavimo rezultatai:</text:span><text:s/>pritarta bendru sutarimu.</text:p>
      <text:p text:style-name="P163"><text:span text:style-name="T164">8</text:span><text:span text:style-name="T165">. Komiteto paskirti pranešėjai:</text:span><text:span text:style-name="T166"><text:s/></text:span>Gintautas Kindurys.</text:p>
      <text:p text:style-name="P167"/>
      <text:p text:style-name="P168">Komiteto pirmininkas<text:tab/><text:tab/><text:tab/><text:tab/><text:tab/><text:tab/><text:tab/><text:span text:style-name="T169">(Parašas)</text:span><text:tab/><text:tab/><text:tab/><text:tab/><text:tab/><text:tab/><text:tab/><text:tab/>Povilas Urbšys</text:p>
      <text:p text:style-name="P170"/>
      <text:p text:style-name="P171"/>
      <text:p text:style-name="P172"/>
      <text:p text:style-name="P173"/>
      <text:p text:style-name="P174"/>
      <text:p text:style-name="P175"/>
      <text:p text:style-name="P176"/>
      <text:p text:style-name="P177"><text:span text:style-name="T178">Valstybės valdymo ir savi</text:span><text:span text:style-name="T179">v</text:span><text:span text:style-name="T180">aldybių komiteto biuro patarėja<text:s/></text:span><text:span text:style-name="T181">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8-05-31T11:23:00Z</meta:creation-date>
    <dc:date>2018-05-31T11:23:00Z</dc:date>
    <meta:print-date>2018-03-22T11:02: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ba0f270a-0c57-4b34-b242-d296aca86f6b</meta:user-defined>
    <meta:document-statistic meta:page-count="3" meta:paragraph-count="104" meta:word-count="702" meta:character-count="4618" meta:row-count="201" meta:non-whitespace-character-count="4020"/>
  </office:meta>
</office:document-meta>
</file>