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tyle-complex="italic"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text-position="super 66.6%"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text-position="super 66.6%"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keep-with-next="always" fo:text-align="center"/>
      <style:text-properties fo:font-weight="bold" style:font-weight-asian="bold" style:font-weight-complex="bold"/>
    </style:style>
    <style:style style:name="P42" style:parent-style-name="Normal" style:family="paragraph">
      <style:paragraph-properties fo:text-align="center">
        <style:tab-stops>
          <style:tab-stop style:type="left" style:position="9.45in"/>
        </style:tab-stops>
      </style:paragraph-properties>
    </style:style>
    <style:style style:name="P43" style:parent-style-name="Normal" style:family="paragraph">
      <style:paragraph-properties fo:text-align="center">
        <style:tab-stops>
          <style:tab-stop style:type="left" style:position="9.45in"/>
        </style:tab-stops>
      </style:paragraph-properties>
    </style:style>
    <style:style style:name="P44" style:parent-style-name="Normal" style:family="paragraph">
      <style:paragraph-properties>
        <style:tab-stops>
          <style:tab-stop style:type="left" style:position="9.45in"/>
        </style:tab-stops>
      </style:paragraph-properties>
      <style:text-properties style:font-size-complex="12pt"/>
    </style:style>
    <style:style style:name="P45" style:parent-style-name="Normal" style:family="paragraph">
      <style:paragraph-properties fo:text-align="justify" fo:line-height="115%" fo:text-indent="0.5in"/>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top="0.1666in"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58" style:family="table-column">
      <style:table-column-properties style:column-width="0.3902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0.4916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2958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5.6111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9645in" style:use-optimal-column-width="false"/>
    </style:style>
    <style:style style:name="Table57" style:family="table">
      <style:table-properties style:width="10.2145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9pt" style:font-size-asian="9pt" style:font-size-complex="9pt"/>
    </style:style>
    <style:style style:name="P83" style:parent-style-name="Normal" style:family="paragraph">
      <style:paragraph-properties fo:text-align="center">
        <style:tab-stops>
          <style:tab-stop style:type="left" style:position="9.45in"/>
        </style:tab-stops>
      </style:paragraph-properties>
      <style:text-properties fo:font-size="9pt" style:font-size-asian="9pt" style:font-size-complex="9pt"/>
    </style:style>
    <style:style style:name="TableRow84" style:family="table-row">
      <style:table-row-properties style:min-row-height="0.4111in" style:use-optimal-row-height="false" fo:keep-together="alway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P96" style:parent-style-name="Normal" style:family="paragraph">
      <style:paragraph-properties fo:text-align="center">
        <style:tab-stops>
          <style:tab-stop style:type="left" style:position="9.45in"/>
        </style:tab-stops>
      </style:paragraph-properties>
    </style:style>
    <style:style style:name="P97" style:parent-style-name="Normal" style:family="paragraph">
      <style:paragraph-properties>
        <style:tab-stops>
          <style:tab-stop style:type="left" style:position="9.45in"/>
        </style:tab-stops>
      </style:paragraph-properties>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103"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P1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style>
    <style:style style:name="T112" style:parent-style-name="DefaultParagraphFont" style:family="text">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3187in"/>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text-transform="uppercase"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color="#000000" style:text-position="super 63.6%"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style:font-weight-complex="bold" fo:color="#000000" style:text-position="super 63.6%"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style:text-position="super 63.6%"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tyle-complex="italic" fo:font-size="11pt" style:font-size-asian="11pt" style:font-size-complex="11pt" style:language-asian="lt" style:country-asian="LT"/>
    </style:style>
    <style:style style:name="T137" style:parent-style-name="DefaultParagraphFont" style:family="text">
      <style:text-properties style:font-weight-complex="bold" style:font-style-complex="italic"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style:font-style-complex="italic"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text-properties fo:font-size="11pt" style:font-size-asian="11pt" style:font-size-complex="11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font-size="11pt" style:font-size-asian="11pt" style:font-size-complex="11pt" fo:background-color="#FFFFFF"/>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365F91" fo:font-size="11pt" style:font-size-asian="11pt" style:font-size-complex="11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1" style:parent-style-name="Normal" style:family="paragraph">
      <style:paragraph-properties fo:text-align="justify" fo:text-indent="0.5909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paragraph-properties fo:text-align="justify" fo:text-indent="0.3208in">
        <style:tab-stops>
          <style:tab-stop style:type="left" style:position="9.45in"/>
        </style:tab-stops>
      </style:paragraph-properties>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3208in"/>
    </style:style>
    <style:style style:name="T182" style:parent-style-name="DefaultParagraphFont" style:family="text">
      <style:text-properties fo:font-size="11pt" style:font-size-asian="11pt" style:font-size-complex="11pt" style:language-asian="lt" style:country-asian="LT" style:language-complex="bn" style:country-complex="BD"/>
    </style:style>
    <style:style style:name="T183" style:parent-style-name="DefaultParagraphFont" style:family="text">
      <style:text-properties style:font-weight-complex="bold" style:font-style-complex="italic"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0" style:parent-style-name="DefaultParagraphFont" style:family="text">
      <style:text-properties style:font-name="Apto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language-complex="bn" style:country-complex="BD"/>
    </style:style>
    <style:style style:name="P2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214"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3208in">
        <style:tab-stops>
          <style:tab-stop style:type="left" style:position="9.4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314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3145in">
        <style:tab-stops>
          <style:tab-stop style:type="left" style:position="9.45in"/>
        </style:tab-stops>
      </style:paragraph-properties>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style-complex="italic"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P2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259"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260"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P2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P267" style:parent-style-name="Normal" style:family="paragraph">
      <style:paragraph-properties fo:text-align="justify">
        <style:tab-stops>
          <style:tab-stop style:type="left" style:position="9.45in"/>
        </style:tab-stops>
      </style:paragraph-properties>
    </style:style>
    <style:style style:name="T268" style:parent-style-name="DefaultParagraphFont" style:family="text">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text-indent="0.3208in">
        <style:tab-stops>
          <style:tab-stop style:type="left" style:position="9.45in"/>
        </style:tab-stops>
      </style:paragraph-properties>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3208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8" style:parent-style-name="Normal" style:family="paragraph">
      <style:paragraph-properties fo:text-align="justify" fo:text-indent="0.3208in">
        <style:tab-stops>
          <style:tab-stop style:type="left" style:position="9.45in"/>
        </style:tab-stops>
      </style:paragraph-properties>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weight-complex="bold" fo:font-size="11pt" style:font-size-asian="11pt" style:font-size-complex="11pt" style:language-asian="lt" style:country-asian="LT" style:language-complex="bn" style:country-complex="BD"/>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9.45in"/>
        </style:tab-stops>
      </style:paragraph-properties>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305"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306"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9.45in"/>
        </style:tab-stops>
      </style:paragraph-properties>
    </style:style>
    <style:style style:name="T309" style:parent-style-name="DefaultParagraphFont" style:family="text">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3208in">
        <style:tab-stops>
          <style:tab-stop style:type="left" style:position="9.45in"/>
        </style:tab-stops>
      </style:paragraph-properties>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3208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21" style:parent-style-name="Normal" style:family="paragraph">
      <style:paragraph-properties fo:text-align="justify" fo:text-indent="0.3208in">
        <style:tab-stops>
          <style:tab-stop style:type="left" style:position="9.45in"/>
        </style:tab-stops>
      </style:paragraph-properties>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style:font-weight-complex="bold" fo:color="#000000" style:text-position="super 63.6%"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style:text-position="super 63.6%"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style:text-position="super 63.6%"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9.45in"/>
        </style:tab-stops>
      </style:paragraph-properties>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line-height="115%">
        <style:tab-stops>
          <style:tab-stop style:type="left" style:position="9.45in"/>
        </style:tab-stops>
      </style:paragraph-properties>
    </style:style>
    <style:style style:name="P361" style:parent-style-name="Normal" style:family="paragraph">
      <style:paragraph-properties fo:text-align="justify" fo:line-height="115%">
        <style:tab-stops>
          <style:tab-stop style:type="left" style:position="9.45in"/>
        </style:tab-stops>
      </style:paragraph-properties>
    </style:style>
    <style:style style:name="P362" style:parent-style-name="Normal" style:family="paragraph">
      <style:paragraph-properties fo:text-align="justify" fo:line-height="115%">
        <style:tab-stops>
          <style:tab-stop style:type="left" style:position="9.45in"/>
        </style:tab-stops>
      </style:paragraph-properties>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FFFF"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ocialinių reikalų ir darbo komitetas</text:p>
      <text:p text:style-name="P11"/>
      <text:p text:style-name="P12"><text:span text:style-name="T13">PAGRINDINIO KOMITETO<text:s/></text:span><text:span text:style-name="T14">PAPILDOMA IŠVADA (</text:span><text:span text:style-name="T15">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 </text:span><text:span text:style-name="T25">VAIKO TEISIŲ APSAUGOS PAGRINDŲ</text:span></text:p>
      <text:p text:style-name="P26"><text:span text:style-name="T27">ĮSTATYMO NR. I-1234</text:span><text:span text:style-name="T28"> </text:span><text:span text:style-name="T29">2, 19, 30, 36, 36</text:span><text:span text:style-name="T30">3</text:span><text:span text:style-name="T31">,</text:span><text:span text:style-name="T32"> 36</text:span><text:span text:style-name="T33">4</text:span><text:span text:style-name="T34">, 45 IR 50 STRAIPSNIŲ PAKEITIMO IR ĮSTATYMO PAPILDYMO 36</text:span><text:span text:style-name="T35">6</text:span><text:span text:style-name="T36"> STRAIPSNIU</text:span><text:span text:style-name="T37"> </text:span></text:p>
      <text:p text:style-name="P38"><text:span text:style-name="T39">PROJEKTO</text:span><text:span text:style-name="T40"><text:s/>Nr. XIVP-3764(3)</text:span></text:p>
      <text:p text:style-name="P41"/>
      <text:p text:style-name="P42">2024-06-20<text:s/>Nr.<text:s/>103-P-28<text:s/></text:p>
      <text:p text:style-name="P43">Vilnius</text:p>
      <text:p text:style-name="P44"/>
      <text:p text:style-name="P45"/>
      <text:p text:style-name="P46"><text:span text:style-name="T47">1. Komiteto posėdyje dalyvavo:</text:span><text:span text:style-name="T48"><text:s/></text:span><text:span text:style-name="T49">Paulė Kuzmickienė – komiteto pirmininkė, Vilija Aleknaitė-Abramikienė, Rima Baškienė, Justas Džiugelis, Vaida Giraitytė-Juškevičienė, Gintautas Kindurys, Linas Kukuraitis, Monika Ošmianskienė, Rasa Petrauskienė, Algirdas Sysas, Jonas Varkalys; komiteto biuras: vedėja Ieva Kuodienė, patarėjos Dalia Aleksejūnienė, Diana Jonėnienė, Asta Kazlauskienė, Indrė Žukauskaitė, padėjėja Renata Liekienė; kviestieji asmenys: Socialinės apsaugos ir darbo ministerijos atstovai:<text:s/></text:span><text:span text:style-name="T50">Vilma Augienė – viceministrė, Kristina Stepanova –<text:s/></text:span><text:span text:style-name="T51">Šeimos ir vaiko teisių</text:span><text:span text:style-name="T52"><text:s/>apsaugos</text:span><text:span text:style-name="T53"><text:s/>grupės vadovė</text:span><text:span text:style-name="T54">.</text:span></text:p>
      <text:p text:style-name="P55">2. Seimo kanceliarijos Teisės departamento išvados ir kitų ekspertų pasiūlymai:<text:s/>–<text:s/></text:p>
      <text:soft-page-break/>
      <text:p text:style-name="P56">3. Subjektų, turinčių įstatymų leidybos iniciatyvos teisę, pasiūlymai:</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astabos</text:p>
          </table:table-cell>
          <table:table-cell table:style-name="TableCell77" table:number-rows-spanned="2">
            <text:p text:style-name="P78">Pasiūlymo turinys</text:p>
          </table:table-cell>
          <table:table-cell table:style-name="TableCell79" table:number-rows-spanned="2">
            <text:p text:style-name="P80">Komiteto<text:s/>sprendimas</text:p>
          </table:table-cell>
          <table:table-cell table:style-name="TableCell81" table:number-rows-spanned="2">
            <text:p text:style-name="P82">Argumentai,<text:s/></text:p>
            <text:p text:style-name="P83">pagrindžiantys sprendimą</text:p>
          </table: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str.</text:span></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Seimo narės Paulė Kuzmickienė,</text:p>
            <text:p text:style-name="P103">Rima Baškienė</text:p>
            <text:p text:style-name="P104">2024-06-19</text:p>
          </table:table-cell>
          <table:table-cell table:style-name="TableCell105">
            <text:p text:style-name="P106">3</text:p>
            <text:p text:style-name="P107">(30)</text:p>
            <text:p text:style-name="P108"/>
          </table:table-cell>
          <table:table-cell table:style-name="TableCell109">
            <text:p text:style-name="P110"/>
            <text:p text:style-name="P111"><text:span text:style-name="T112">(1)</text:span></text:p>
          </table:table-cell>
          <table:table-cell table:style-name="TableCell113">
            <text:p text:style-name="P114"/>
          </table:table-cell>
          <table:table-cell table:style-name="TableCell115">
            <text:p text:style-name="P116"/>
          </table:table-cell>
          <table:table-cell table:style-name="TableCell117">
            <text:p text:style-name="P118"><text:span text:style-name="T119">Argumentai:<text:s/></text:span><text:span text:style-name="T120">Vaiko teisių apsaugos pagrindų įstatymo Nr. I-1234</text:span><text:span text:style-name="T121"> </text:span><text:span text:style-name="T122">2, 19, 30, 36, 36</text:span><text:span text:style-name="T123">3</text:span><text:span text:style-name="T124">,</text:span><text:span text:style-name="T125"> 36</text:span><text:span text:style-name="T126">4</text:span><text:span text:style-name="T127">, 45</text:span><text:span text:style-name="T128"> ir 50 straipsnių pakeitimo ir įstatymo papildymo 36</text:span><text:span text:style-name="T129">6</text:span><text:span text:style-name="T130"> straipsniu</text:span><text:span text:style-name="T131"> projekte</text:span><text:span text:style-name="T132"><text:s/>Nr. XIVP-3764(3) (toliau – Projektas) siekiama įtvirtinti<text:s/></text:span><text:span text:style-name="T133">draudimą asmenims</text:span><text:span text:style-name="T134">, kaltinamiems padarius nusikalstamas veikas</text:span><text:span text:style-name="T135"><text:s/>žmogaus<text:s/></text:span><text:span text:style-name="T136">seksualinio apsisprendimo laisvei ir ne</text:span><text:span text:style-name="T137">liečiamumui</text:span><text:span text:style-name="T138">,<text:s/></text:span><text:span text:style-name="T139">vaiko išnaudojimo pornografijai, pelnymosi iš nepilnamečio asmens prostitucijos, nepilnamečio asmens įtraukimo į prostituciją ar disponavimo pornografinio turinio dalykais, kuriuose vaizduojamas vaikas arba asmuo pateikiamas kaip vaikas,<text:s/></text:span><text:span text:style-name="T140">vaiko pirkimo arba pardavimo, taip pat kitus tyčinius sunkius ar labai sunkius nusikaltimus arba analogiškas veikas, nurodytas kitų valstybių baudžiamuosiuose įstatymuose (toliau – Asmenys, kaltinami padarius nusikalstamas veikas), būtent:</text:span></text:p>
            <text:p text:style-name="P141">- dirbti, užsiimti savanoriška veikla, atlikti praktiką ar stažuotis socialines, kultūros, švietimo, sporto ir sveikatos priežiūros paslaugas vaikams teikiančiose įstaigose, įmonėse ir organizacijose;</text:p>
            <text:p text:style-name="P142"><text:span text:style-name="T143">- dirbti, užsiimti savanoriška veikla, atlikti praktiką ar stažuotis kitose, nei nurodyta šios dalies 1 punkte, įstaigose, įmonėse ir organizacijose, jeigu šis darbas, savanoriška veikla, praktika ar stažuotė tiesioginiais ir reguliariais kontaktais susiję su vaikais;</text:span></text:p>
            <text:p text:style-name="P144"><text:span text:style-name="T145">-</text:span><text:span text:style-name="T146"><text:s/>verstis individualia veikla ar teikti paslaugas juridiniams ar fiziniams asmenims,<text:s/></text:span><text:span text:style-name="T147">taip pat, vykdyti bet kokią kitą veiklą</text:span><text:span text:style-name="T148">, jei ši veikla, paslaugos ar juridinio asmens, kuriam teikiamos paslaugos, veikla tiesioginiais ir reguliariais kontaktais susijusios su vaikais (toliau bendrai apie šiuos tris punktus – Veikla, susijusi su vaikais).</text:span></text:p>
            <text:p text:style-name="P149"><text:span text:style-name="T150">Pažymėtina, jog Konstitucijos 31 straipsnio 1 dalyje nustatyta, kad<text:s/></text:span><text:span text:style-name="T151">asmuo laikomas nekaltu, kol jo kaltumas neįrodytas įstatymo nustatyta tvarka ir pripažintas įsiteisėjusiu teismo nuosprendžiu.</text:span><text:span text:style-name="T152"><text:s/>Analogiška nuostata įtvirtinta ir Lietuvos Respublikos baudžiamojo proceso kodekso (toliau – BPK) 44 straipsnio 6 dalyje (kiekvienas nusikalstamos veikos padarymu įtariamas ar kaltinamas asmuo laikomas nekaltu tol, kol jo kaltumas neįrodytas šio Kodekso nustatyta tvarka ir nepripažintas įsiteisėjusiu teismo nuosprendžiu).</text:span></text:p>
            <text:p text:style-name="P153"><text:span text:style-name="T154">Konstitucinis Teismas savo aktuose ne kartą yra konstatavęs, kad Konstitucijos 31</text:span><text:span text:style-name="T155"> </text:span><text:span text:style-name="T156">straipsnio 1 dalyje įtvirtinta nekaltumo prezumpcija yra viena svarbiausių teisingumo vykdymo demokratinėje teisinėje valstybėje garantijų. Tai pamatinis teisingumo vykdymo baudžiamųjų bylų procese principas, svarbi žmogaus teisių ir laisvių garantija.<text:s/></text:span><text:span text:style-name="T157">Nekaltumo prezumpcija neatskiriamai susijusi su kitų žmogaus konstitucinių teisių ir laisvių</text:span><text:span text:style-name="T158">, taip pat įgytų teisių gerbimu ir apsauga. Ypač svarbu, kad nekaltumo prezumpcijos laikytųsi valstybės institucijos ir pareigūnai (Konstitucinio Teismo 2004 m. gruodžio 29 d., 2006 m. sausio 16 d. ir kt. nutarimai)</text:span></text:p>
            <text:p text:style-name="P159"><text:span text:style-name="T160">A</text:span><text:span text:style-name="T161">kcentuojant nekaltumo prezumpcijos svarbą pabrėžtina, jog tol</text:span><text:span text:style-name="T162">, kol nėra įsiteisėjęs apkaltinamasis nuosprendis, jokiam asmeniui negali kilti jokių neigiamų padarinių</text:span><text:span text:style-name="T163">, įskaitant <text:s/>jo teisę laisvai pasirinkti darbą (Konstitucijos 48 straipsnio 1 dalis)</text:span><text:span text:style-name="T164">.</text:span></text:p>
            <text:p text:style-name="P165"><text:span text:style-name="T166">Pagal Projekto 3 straipsniu keičiamo įstatymo 30</text:span><text:span text:style-name="T167"><text:s/></text:span><text:span text:style-name="T168">straipsnio 1 dalyje siekiamą įtvirtinti teisinį reguliavimą, asmenims, kaltinamiems padarius nusikalstamas veikas, būtų draudžiama vykdyti bet kokią Veiklą, susijusią su vaikais. Vadinasi, nesant apkaltinamojo nuosprendžio asmeniui galėtų atsirasti tam tikri ribojimai, kas įtakotų asmens galimybę dirbti, taip pat atsirastų kiti ribojimai, kurie turėtų būti taikomi išimtinai nuteistiems asmenims. Taigi,<text:s/></text:span><text:span text:style-name="T169">tokiam<text:s/></text:span><text:soft-page-break/><text:span text:style-name="T170">asmeniui, nesant jo atžvilgiu priimto apkaltinamojo nuosprendžio, kiltų analogiški padariniai kaip ir teistam asmeniui.</text:span></text:p>
            <text:p text:style-name="P171"><text:span text:style-name="T172">Be to, Baudžiamojo proceso kodekso<text:s/></text:span><text:span text:style-name="T173">157 straipsnio nuostatos numato galimybę asmenį laikinai</text:span><text:span text:style-name="T174"><text:s/>nušalinti nuo pareigų ar laikinai sustabdyti teisę užsiimti tam tikra veikla.<text:s/></text:span></text:p>
            <text:p text:style-name="P175">Atsižvelgiant į aukščiau išdėstytus argumentus ir siekiant išvengti galimo prieštaravimo Konstitucijos 31 straipsnio 1 dalies nuostatoms bei įvertinant tai, kad yra numatyta galimybė tam tikrais atvejais asmenį nušalinti nuo pareigų ar laikinai sustabdyti teisę užsiimti tam tikra veikla, siūlome atsisakyti Projekte nuostatų, numatančių ribojimus Asmenims, kaltinamiems padarius nusikalstamas veikas,<text:s/>vykdyti Veiklą, susijusią su vaikais.<text:s/></text:p>
            <text:p text:style-name="P176"/>
            <text:p text:style-name="P177"><text:span text:style-name="T178">Pasiūlymas:<text:s/></text:span><text:span text:style-name="T179">Pakeisti<text:s/></text:span><text:span text:style-name="T180">Įstatymo projekto 3 straipsniu keičiamo įstatymo 30 straipsnio 1 dalį ir ją išdėstyti taip:</text:span></text:p>
            <text:p text:style-name="P181"><text:span text:style-name="T182">„</text:span><text:span text:style-name="T183">1.</text:span><text:span text:style-name="T184"><text:s/>Asmenims,<text:s/></text:span><text:span text:style-name="T185">kaltinamiems padarius nusikalstamas veikas žmogaus<text:s/></text:span><text:span text:style-name="T186">seksualinio apsisprendimo laisvei ir neliečiamumui</text:span><text:span text:style-name="T187">,<text:s/></text:span><text:span text:style-name="T188">vaiko išnaudojimo pornografijai, pelnymosi iš nepilnamečio asmens prostitucijos, nepilnamečio asmens įtraukimo į prostituciją ar disponavimo pornografinio turinio dalykais, kuriuose vaizduojamas vaikas arba asmuo pateikiamas kaip vaikas,<text:s/></text:span><text:span text:style-name="T189">vaiko pirkimo arba pardavimo, taip pat kitus tyčinius sunkius ar labai sunkius nusikaltimus arba analogiškas veikas, nurodytas kitų valstybių baudžiamuosiuose įstatymuose, arba asmenims,</text:span><text:span text:style-name="T190"><text:s/></text:span><text:span text:style-name="T191">įsiteisėjusiu apkaltinamuoju teismo nuosprendžiu pripažintiems kaltais dėl<text:s/></text:span><text:span text:style-name="T192">šioje dalyje nurodytų<text:s/></text:span><text:span text:style-name="T193">nusikalstamų veikų<text:s/></text:span><text:span text:style-name="T194">žmogaus<text:s/></text:span><text:span text:style-name="T195">seksualinio apsisprendimo laisvei ir neliečiamumui</text:span><text:span text:style-name="T196">,<text:s/></text:span><text:span text:style-name="T197">dėl vaiko išnaudojimo pornografijai, pelnymosi iš nepilnamečio asmens prostitucijos, nepilnamečio asmens įtraukimo į prostituciją ar disponavimo pornografinio turinio dalykais, kuriuose vaizduojamas vaikas arba asmuo pateikiamas kaip vaikas,<text:s/></text:span><text:span text:style-name="T198">vaiko pirkimo arba pardavimo, taip pat dėl kitų tyčinių sunkių ar labai sunkių nusikaltimų ar dėl analogiškų veikų, nurodytų kitų valstybių baudžiamuosiuose įstatymuose,</text:span><text:span text:style-name="T199"><text:s/>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 draudžiama:</text:span><text:span text:style-name="T200">“.</text:span></text:p>
            <text:p text:style-name="P201"/>
          </table:table-cell>
          <table:table-cell table:style-name="TableCell202">
            <text:p text:style-name="P203">Pritarti.</text:p>
          </table:table-cell>
          <table:table-cell table:style-name="TableCell204">
            <text:p text:style-name="P205"><text:span text:style-name="T206">B</text:span><text:span text:style-name="T207">alsavimo rezultatai:</text:span><text:span text:style-name="T208"><text:s/>pritarta bendru sutarimu.</text:span></text:p>
          </table:table-cell>
        </table:table-row>
        <table:table-row table:style-name="TableRow209">
          <table:table-cell table:style-name="TableCell210">
            <text:p text:style-name="P211">2.</text:p>
          </table:table-cell>
          <table:table-cell table:style-name="TableCell212">
            <text:p text:style-name="P213">Seimo narės Paulė Kuzmickienė,</text:p>
            <text:p text:style-name="P214">Rima Baškienė</text:p>
            <text:p text:style-name="P215">2024-06-19</text:p>
          </table:table-cell>
          <table:table-cell table:style-name="TableCell216">
            <text:p text:style-name="P217">3</text:p>
            <text:p text:style-name="P218">(30)</text:p>
          </table:table-cell>
          <table:table-cell table:style-name="TableCell219">
            <text:p text:style-name="P220"/>
            <text:p text:style-name="P221">(5)</text:p>
          </table:table-cell>
          <table:table-cell table:style-name="TableCell222">
            <text:p text:style-name="P223"/>
          </table:table-cell>
          <table:table-cell table:style-name="TableCell224">
            <text:p text:style-name="P225"/>
          </table:table-cell>
          <table:table-cell table:style-name="TableCell226">
            <text:p text:style-name="P227"><text:span text:style-name="T228">Argumentai:</text:span><text:span text:style-name="T229"><text:s/>Žr. argumentus dėl pasiūlymo Nr. 1.</text:span></text:p>
            <text:p text:style-name="P230"/>
            <text:p text:style-name="P231"><text:span text:style-name="T232">Pasiūlymas:<text:s/></text:span><text:span text:style-name="T233">Pakeisti<text:s/></text:span><text:span text:style-name="T234">Įstatymo projekto 3 straipsniu keičiamo įstatymo 30 straipsnio 5 dalį ir ją išdėstyti taip:</text:span></text:p>
            <text:p text:style-name="P235"><text:span text:style-name="T236">„5. Darbdavys, priimančioji organizacija, taip pat<text:s/></text:span><text:span text:style-name="T237">juridinis asmuo, kuris pasitelkia asmenį teikti paslaugas ar kuriame asmuo ketina atlikti praktiką ar stažuotis</text:span><text:span text:style-name="T238">, gali priimti į darbą asmenį, leisti jam atlikti praktiką, stažuotis, teikti paslaugas ar pasitelkti savanorį, tik įsitikinę, kad asmeniui negalioja šio straipsnio 1 dalyje numatytas draudimas.<text:s/></text:span><text:span text:style-name="T239">Jeigu toks asmuo yra užsienietis, jis privalo darbdaviui, priimančiajai organizacijai, taip pat<text:s/></text:span><text:span text:style-name="T240">juridiniam asmeniui, kuris pasitelkia šį asmenį teikti paslaugas ar kuriame šis asmuo ketina atlikti praktiką ar stažuotis,</text:span><text:span text:style-name="T241"><text:s/>pateikti dokumentus, patvirtinančius, kad jis nėra<text:s/></text:span><text:span text:style-name="T242">kaltinamas dėl šio straipsnio<text:s/></text:span><text:span text:style-name="T243">1 dalyje nurodytų nusikalstamų <text:s/>veikų<text:s/></text:span><text:span text:style-name="T244">ir (ar)</text:span><text:span text:style-name="T245"><text:s/>teistas už nusikalstamas veikas, nurodytas šio straipsnio 1 dalyje, išduotus užsienio valstybės, kurios pilietybę jis turi arba kurioje yra jo nuolatinė gyvenamoji vieta, kompetentingų institucijų.“</text:span></text:p>
            <text:p text:style-name="P246"/>
          </table:table-cell>
          <table:table-cell table:style-name="TableCell247">
            <text:p text:style-name="P248">Pritarti.</text:p>
          </table:table-cell>
          <table:table-cell table:style-name="TableCell249">
            <text:p text:style-name="P250"><text:span text:style-name="T251">B</text:span><text:span text:style-name="T252">alsavimo rezultatai:</text:span><text:span text:style-name="T253"><text:s/>pritarta bendru sutarimu.</text:span></text:p>
          </table:table-cell>
        </table:table-row>
        <table:table-row table:style-name="TableRow254">
          <table:table-cell table:style-name="TableCell255">
            <text:p text:style-name="P256">3.</text:p>
          </table:table-cell>
          <table:table-cell table:style-name="TableCell257">
            <text:p text:style-name="P258">Seimo narės Paulė Kuzmickienė,</text:p>
            <text:p text:style-name="P259">Rima Baškienė</text:p>
            <text:p text:style-name="P260">2024-06-19</text:p>
          </table:table-cell>
          <table:table-cell table:style-name="TableCell261">
            <text:p text:style-name="P262">3</text:p>
            <text:p text:style-name="P263">(30)</text:p>
            <text:p text:style-name="P264"/>
          </table:table-cell>
          <table:table-cell table:style-name="TableCell265">
            <text:p text:style-name="P266"/>
            <text:p text:style-name="P267"><text:span text:style-name="T268">(9)</text:span></text:p>
          </table:table-cell>
          <table:table-cell table:style-name="TableCell269">
            <text:p text:style-name="P270"/>
          </table:table-cell>
          <table:table-cell table:style-name="TableCell271">
            <text:p text:style-name="P272"/>
          </table:table-cell>
          <table:table-cell table:style-name="TableCell273">
            <text:p text:style-name="P274"><text:span text:style-name="T275">Argumentai:</text:span><text:span text:style-name="T276"><text:s/>Žr. argumentus dėl pasiūlymo Nr. 1.</text:span></text:p>
            <text:p text:style-name="P277"/>
            <text:p text:style-name="P278"><text:span text:style-name="T279">Pasiūlymas:<text:s/></text:span><text:span text:style-name="T280">Pakeisti</text:span><text:span text:style-name="T281"><text:s/></text:span><text:span text:style-name="T282">Įstatymo projekto 3 straipsniu keičiamo įstatymo 30 straipsnio 9 dalį ir ją išdėstyti taip:</text:span></text:p>
            <text:p text:style-name="P283"><text:span text:style-name="T284">„</text:span><text:span text:style-name="T285">9. Jeigu asmuo, kuriam taikomi šio straipsnio 1 dalyje nustatyti apribojimai, priimamas dirbti, atlieka praktiką, stažuojasi, pasitelkiamas savanoriauti, pradeda užsiimti individualia veikla, teikti paslaugas ar vykdyti bet kokią kitą veiklą, bet paaiškėja, kad jis yra pateikęs melagingus ar tikrovės neatitinkančius duomenis apie save, arba<text:s/></text:span><text:span text:style-name="T286">dėl jo priimamas kaltinamasis aktas, kuriuo šis asmuo yra kaltinamas padaręs šio straipsnio<text:s/></text:span><text:span text:style-name="T287">1</text:span><text:span text:style-name="T288"><text:s/>dalyje nurodytas nusikalstamas veikas, ar<text:s/></text:span><text:span text:style-name="T289">įsiteisėja apkaltinamasis teismo nuosprendis, kuriuo šis asmuo yra pripažintas kaltu dėl nusikalstamų veikų, nurodytų šio straipsnio 1</text:span><text:span text:style-name="T290"> </text:span><text:span text:style-name="T291">dalyje, ar asmuo, padaręs šio straipsnio 1 dalyje nurodytas nusikalstamas veikas, yra atleistas nuo baudžiamosios atsakomybės šio straipsnio 1 dalyje nurodytais pagrindais:“</text:span></text:p>
            <text:p text:style-name="P292"/>
          </table:table-cell>
          <table:table-cell table:style-name="TableCell293">
            <text:p text:style-name="P294">Pritarti.</text:p>
          </table:table-cell>
          <table:table-cell table:style-name="TableCell295">
            <text:p text:style-name="P296"><text:span text:style-name="T297">B</text:span><text:span text:style-name="T298">alsavimo rezultatai:</text:span><text:span text:style-name="T299"><text:s/>pritarta bendru sutarimu.</text:span></text:p>
          </table:table-cell>
        </table:table-row>
        <table:table-row table:style-name="TableRow300">
          <table:table-cell table:style-name="TableCell301">
            <text:p text:style-name="P302">4.</text:p>
          </table:table-cell>
          <table:table-cell table:style-name="TableCell303">
            <text:p text:style-name="P304">Seimo narės Paulė Kuzmickienė,</text:p>
            <text:p text:style-name="P305">Rima Baškienė</text:p>
            <text:p text:style-name="P306">2024-06-19</text:p>
          </table:table-cell>
          <table:table-cell table:style-name="TableCell307">
            <text:p text:style-name="P308"><text:span text:style-name="T309">6</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Argumentai:</text:span><text:span text:style-name="T319"><text:s/>Žr. argumentus dėl pasiūlymo Nr. 1.</text:span></text:p>
            <text:p text:style-name="P320"/>
            <text:p text:style-name="P321"><text:span text:style-name="T322">Pasiūlymas:<text:s/></text:span><text:span text:style-name="T323">Pakeisti<text:s/></text:span><text:span text:style-name="T324">Įstatymo projekto 6 straipsnį ir jį išdėstyti taip:<text:s/></text:span></text:p>
            <text:p text:style-name="P325"><text:span text:style-name="T326">„6 straipsnis. 36</text:span><text:span text:style-name="T327">4</text:span><text:span text:style-name="T328"><text:s/>straipsnio pakeitimas</text:span></text:p>
            <text:p text:style-name="P329"><text:span text:style-name="T330">1. Pakeisti 36</text:span><text:span text:style-name="T331">4</text:span><text:span text:style-name="T332"><text:s/>straipsnio 7 dalį ir ją išdėstyti taip:</text:span></text:p>
            <text:p text:style-name="P333"><text:span text:style-name="T334">„7. Fiziniai asmenys, sutinkantys užtikrinti šio straipsnio 1 dalies 1 ar 2 punkte numatytą vaiko laikinąją priežiūrą, pateikia Valstybės vaiko teisių apsaugos ir įvaikinimo tarnybai ar jos įgaliotam teritoriniam skyriui rašytinį įsipareigojimą užtikrinti vaikui saugią aplinką. Vaiką laikinai prižiūrinčiu asmeniu negali būti asmuo,<text:s/></text:span><text:span text:style-name="T335">kaltinamas padaręs ar</text:span><text:span text:style-name="T336"><text:s/></text:span><text:span text:style-name="T337">teistas už šio įstatymo 30 straipsnio 1 dalyje numatytas nusikalstamas veikas, neatsižvelgiant į tai, ar teistumas yra išnykęs ar panaikintas, arba asmuo, padaręs šio įstatymo 30 straipsnio 1 dalyje nurodytas nusikalstamas veikas, bet atleistas nuo baudžiamosios atsakomybės šio įstatymo 30 straipsnio 1 dalyje nurodytais pagrindais.“</text:span></text:p>
            <text:p text:style-name="P338"><text:span text:style-name="T339">2. Pakeisti 36</text:span><text:span text:style-name="T340">4</text:span><text:span text:style-name="T341"><text:s/>straipsnio 8 dalį ir ją išdėstyti taip:<text:s/></text:span></text:p>
            <text:p text:style-name="P342"><text:span text:style-name="T343">„8. Valstybės vaiko teisių apsaugos ir įvaikinimo tarnyba ar jos įgaliotas teritorinis skyrius, pritaikę šio straipsnio 1 dalies 1 ar 2 punkte nurodytą vaiko laikinosios priežiūros priemonę, nedelsdami, bet ne vėliau kaip kitą darbo dieną nuo vaiko laikinosios priežiūros priemonės pritaikymo dienos Įtariamųjų, kaltinamųjų ir nuteistųjų registre patikrina, ar vaiką laikinai prižiūrintis asmuo nėra<text:s/></text:span><text:span text:style-name="T344">kaltinamas padaręs ar</text:span><text:span text:style-name="T345"><text:s/></text:span><text:span text:style-name="T346">teistas už šio įstatymo<text:s/></text:span><text:span text:style-name="T347">30</text:span><text:span text:style-name="T348"> </text:span><text:span text:style-name="T349">straipsnio 1 dalyje numatytas nusikalstamas veikas, neatsižvelgiant į tai, ar teistumas yra išnykęs ar panaikintas, ar yra padaręs šio įstatymo 30 straipsnio 1 dalyje nurodytą nusikalstamą veiką, bet atleistas nuo baudžiamosios atsakomybės šio įstatymo 30</text:span><text:span text:style-name="T350"> </text:span><text:span text:style-name="T351">straipsnio 1 dalyje nurodytais pagrindais. Išimtiniais atvejais, kai Valstybės vaiko teisių apsaugos ir įvaikinimo tarnyba ar jos įgaliotas teritorinis skyrius neturi techninių galimybių patys tiesiogiai patikrinti šią informaciją Įtariamųjų, kaltinamųjų ir nuteistųjų registre, o skubiai patikrinti informaciją yra objektyviai būtina, šiai informacijai patikrinti gali būti pasitelkiami policijos pareigūnai.“</text:span></text:p>
            <text:p text:style-name="P352"/>
          </table:table-cell>
          <table:table-cell table:style-name="TableCell353">
            <text:p text:style-name="P354">Pritarti.</text:p>
          </table:table-cell>
          <table:table-cell table:style-name="TableCell355">
            <text:p text:style-name="P356"><text:span text:style-name="T357">B</text:span><text:span text:style-name="T358">alsavimo rezultatai:</text:span><text:span text:style-name="T359"><text:s/>pritarta bendru sutarimu.</text:span></text:p>
          </table:table-cell>
        </table:table-row>
      </table:table>
      <text:p text:style-name="P360"/>
      <text:p text:style-name="P361"/>
      <text:p text:style-name="P362"/>
      <text:p text:style-name="P363"><text:span text:style-name="T364">Komiteto pirmininkė</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Parašas)</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Paulė Kuzmickienė</text:span></text:p>
      <text:p text:style-name="P379"/>
      <text:p text:style-name="P380"/>
      <text:p text:style-name="Normal"/>
      <text:p text:style-name="Normal"/>
      <text:p text:style-name="Normal"/>
      <text:p text:style-name="P381"><text:span text:style-name="T382">Komiteto biuro patarėja A. K</text:span><text:span text:style-name="T383">azla</text:span><text:span text:style-name="T384">u</text:span><text:span text:style-name="T385">s</text:span><text:span text:style-name="T386">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0T09:31:00Z</meta:creation-date>
    <dc:date>2024-06-20T09:31:00Z</dc:date>
    <meta:print-date>2024-06-20T05:53: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923" meta:word-count="1674" meta:character-count="11080" meta:row-count="860" meta:non-whitespace-character-count="10329"/>
  </office:meta>
</office:document-meta>
</file>