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Pasiūlymai5" style:family="paragraph">
      <style:paragraph-properties fo:text-align="center" fo:text-indent="0.1576in"/>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weight="bold" style:font-weight-asian="bold" fo:color="#000000" fo:font-size="12pt" style:font-size-asian="12pt"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Web" style:family="paragraph">
      <style:paragraph-properties fo:text-align="justify" fo:margin-top="0.0833in" fo:margin-bottom="0.0833in"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style:font-weight-complex="bold"/>
    </style:style>
    <style:style style:name="P30" style:parent-style-name="Normal" style:family="paragraph">
      <style:paragraph-properties fo:keep-with-next="always" fo:text-align="justify" fo:margin-top="0.0833in" fo:margin-bottom="0.0833in" fo:text-indent="0.5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size="9pt" style:font-size-asian="9pt" style:font-size-complex="9pt"/>
    </style:style>
    <style:style style:name="P38"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40" style:family="table-column">
      <style:table-column-properties style:column-width="0.3909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3902in" style:use-optimal-column-width="false"/>
    </style:style>
    <style:style style:name="TableColumn46" style:family="table-column">
      <style:table-column-properties style:column-width="5.2951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0826in" style:use-optimal-column-width="false"/>
    </style:style>
    <style:style style:name="Table39" style:family="table">
      <style:table-properties style:width="10.5298in" fo:margin-left="0in" table:align="center"/>
    </style:style>
    <style:style style:name="TableRow49" style:family="table-row">
      <style:table-row-properties style:min-row-height="0.3277in" style:use-optimal-row-height="false" fo:keep-together="alway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402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center"/>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4" style:family="paragraph">
      <style:text-properties fo:font-size="12pt" style:font-size-asian="12pt" style:font-size-complex="12pt"/>
    </style:style>
    <style:style style:name="P78" style:parent-style-name="Pasiūlymai4" style:family="paragraph">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5201in">
        <style:tab-stops>
          <style:tab-stop style:type="left" style:position="0.6895in"/>
        </style:tab-stops>
      </style:paragraph-properties>
      <style:text-properties fo:font-weight="bold" style:font-weight-asian="bold"/>
    </style:style>
    <style:style style:name="P89" style:parent-style-name="Normal" style:family="paragraph">
      <style:paragraph-properties fo:text-align="justify" fo:text-indent="0.5201in">
        <style:tab-stops>
          <style:tab-stop style:type="left" style:position="0.6895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201in">
        <style:tab-stops>
          <style:tab-stop style:type="left" style:position="0.6895in"/>
        </style:tab-stops>
      </style:paragraph-properties>
      <style:text-properties fo:font-weight="bold" style:font-weight-asian="bold"/>
    </style:style>
    <style:style style:name="P92" style:parent-style-name="Normal" style:family="paragraph">
      <style:paragraph-properties fo:text-align="justify" fo:text-indent="0.5201in">
        <style:tab-stops>
          <style:tab-stop style:type="left" style:position="0.6895in"/>
        </style:tab-stops>
      </style:paragraph-properties>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P119" style:parent-style-name="Pasiūlymai5" style:family="paragraph">
      <style:paragraph-properties fo:text-indent="0.1576in"/>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5" style:family="paragraph">
      <style:paragraph-properties fo:text-align="center"/>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5" style:family="paragraph">
      <style:paragraph-properties fo:text-indent="0.1576in"/>
    </style:style>
    <style:style style:name="P124" style:parent-style-name="Normal" style:family="paragraph">
      <style:paragraph-properties fo:text-align="justify" fo:margin-top="0.0833in" fo:margin-bottom="0.0833in"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style>
    <style:style style:name="P128" style:parent-style-name="Normal" style:family="paragraph">
      <style:paragraph-properties fo:text-align="justify"/>
    </style:style>
    <style:style style:name="T129" style:parent-style-name="DefaultParagraphFont" style:family="text">
      <style:text-properties fo:color="#FFFFFF"/>
    </style:style>
    <style:style style:name="T130" style:parent-style-name="DefaultParagraphFont" style:family="text">
      <style:text-properties fo:color="#FFFFFF"/>
    </style:style>
    <style:style style:name="T131" style:parent-style-name="DefaultParagraphFont" style:family="text">
      <style:text-properties fo:color="#FFFFFF"/>
    </style:style>
    <style:style style:name="T132" style:parent-style-name="DefaultParagraphFont" style:family="text">
      <style:text-properties fo:color="#FFFFFF"/>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Užsienio reikalų komitetas</text:span></text:p>
      <text:p text:style-name="P11"/>
      <text:p text:style-name="P12"><text:span text:style-name="T13">PAGRINDINIO KOMITETO<text:s/></text:span><text:span text:style-name="T14">PAPILDOMA<text:s/></text:span><text:span text:style-name="T15">IŠVAD</text:span><text:span text:style-name="T16">A</text:span><text:span text:style-name="T17"><text:s/>(</text:span><text:span text:style-name="T18">1</text:span><text:span text:style-name="T19">)</text:span></text:p>
      <text:p text:style-name="P20"><text:span text:style-name="T21">DĖL LIETUVOS RESPUBLIKOS ĮSTATYMO „DĖL UŽSIENIEČIŲ TEISINĖS PADĖTIES“ NR. IX-2206 PAKEITIMO ĮSTATYMO PROJEKTO NR. </text:span><text:span text:style-name="T22">XIIIP-2427(2)</text:span></text:p>
      <text:p text:style-name="P23"/>
      <text:p text:style-name="P24">2018-12-12<text:s text:c="2"/>Nr.<text:s/>105-P-104<text:s/></text:p>
      <text:p text:style-name="P25">Vilnius</text:p>
      <text:p text:style-name="P26"/>
      <text:p text:style-name="P27"><text:span text:style-name="T28">1. Komiteto posėdyje dalyvavo:</text:span><text:s/>Užsienio reikalų komiteto pirmininkas Juozas Bernatonis, pirmininko pavaduotojas Egidijus Vareikis, Užsienio reikalų komiteto nariai Audronius Ažubalis, Linas Antanas Linkevičius, Žygimantas Pavilionis,<text:s/>Emanuelis Zingeris,<text:s/><text:span text:style-name="T29">Užsienio reikalų komiteto biuro</text:span><text:s/>vedėjas Evaldas Zelenka, patarėjai Inga Milašiūtė, Milda Petrokaitė, Laura Plyniuvienė, padėjėja Salvinija Jurėnaitė.</text:p>
      <text:p text:style-name="P30"><text:span text:style-name="T31">2</text:span><text:span text:style-name="T32">.<text:s/></text:span><text:span text:style-name="T33">Seimo kanceliarijos Teisės departamento</text:span><text:span text:style-name="T34"><text:s/></text:span><text:span text:style-name="T35">išvados ir kitų ekspertų<text:s/></text:span><text:span text:style-name="T36">pasiūlymai:</text:span><text:span text:style-name="T37"><text:s/>–</text:span></text:p>
      <text:p text:style-name="P38">3. Subjektų, turinčių įstatymų leidybos iniciatyvos teisę,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tabos</text:p>
          </table:table-cell>
          <table:table-cell table:style-name="TableCell59" table:number-rows-spanned="2">
            <text:p text:style-name="P60">Pasiūlymo turinys</text:p>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3">
          <table:table-cell table:style-name="TableCell74">
            <text:p text:style-name="P75">1.</text:p>
          </table:table-cell>
          <table:table-cell table:style-name="TableCell76">
            <text:p text:style-name="P77">Seimo narys Juozas Bernatonis,<text:s/><text:line-break/>2018-12-10</text:p>
            <text:p text:style-name="P78"/>
          </table:table-cell>
          <table:table-cell table:style-name="TableCell79">
            <text:p text:style-name="P80">69</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Argumentai:</text:p>
            <text:p text:style-name="P89">Atkreiptinas dėmesys, kad Lietuvos Respublikos įstatymo „Dėl užsieniečių teisinės padėties“ Nr. IX-2206 pakeitimo įstatymo projekto Nr. XIIIP-2427(2) (toliau – projektas) svarstymas Seimo posėdyje yra numatytas 2018 m. gruodžio 13 d., o priimto įstatymo dalis nuostatų, siūloma projekte, turėtų įsigalioti 2019 m. sausio 1 d., todėl kyla rimtų abejonių, ar priėmus įstatymą gruodžio pabaigoje iki 2019 m. sausio 1 d. būtų spėta tinkamai pasirengti įgyvendinti įstatymo nuostatas, taip pat priimti visus reikiamus teisės aktus. Atsižvelgiant į tai siūloma numatyti vėlesnę įstatymo nuostatų, kurių įsigaliojimas projekte numatytas 2019 m. sausio 1 d., įsigaliojimo datą –<text:s/><text:span text:style-name="T90">2019 m. kovo 1 d</text:span>.</text:p>
            <text:soft-page-break/>
            <text:p text:style-name="P91">Pasiūlymas:</text:p>
            <text:p text:style-name="P92">Pakeisti įstatymo projekto 69 straipsnį ir jį išdėstyti taip:</text:p>
            <text:p text:style-name="P93"><text:bookmark-start text:name="part_ef3884708d594103a8a577033d945840"/><text:bookmark-end text:name="part_ef3884708d594103a8a577033d945840"/><text:span text:style-name="T94">„69 straipsnis. Įstatymo įsigaliojimas ir įgyvendinimas</text:span></text:p>
            <text:p text:style-name="P95"><text:bookmark-start text:name="part_2bf1e38d5124401eb11dd4b9be8d2c1d"/><text:bookmark-end text:name="part_2bf1e38d5124401eb11dd4b9be8d2c1d"/><text:span text:style-name="T96">1. Šis įstatymas, išskyrus šio straipsnio 5 ir 6 dalis, 19 straipsnio 3 dalį, 21, 22, 25, 28, 29, 30, 31, 39, 41, 44, 45 straipsnius, 46 straipsnio 1–3 dalis, 47, 50, 51 ir 53 straipsnius, įsigalioja 2019 m. liepos 1 d.</text:span></text:p>
            <text:p text:style-name="P97"><text:bookmark-start text:name="part_083e45dd9aab4fdc868cd962135b483e"/><text:bookmark-end text:name="part_083e45dd9aab4fdc868cd962135b483e"/><text:span text:style-name="T98">2. Šio įstatymo 19 straipsnio 3 dalis, 21, 22, 25, 28, 29, 30, 31, 39, 41, 44, 45 straipsniai, 46 straipsnio 1–3 dalys, 47, 50, 51 ir 53 straipsniai įsigalioja<text:s/></text:span><text:span text:style-name="T99">2019 m. sausio 1 d</text:span><text:span text:style-name="T100"><text:s/></text:span><text:span text:style-name="T101">2019 m. kovo 1 d</text:span><text:span text:style-name="T102">.</text:span></text:p>
            <text:p text:style-name="P103"><text:bookmark-start text:name="part_f41e46f722a343b79961a37883459a44"/><text:bookmark-end text:name="part_f41e46f722a343b79961a37883459a44"/><text:span text:style-name="T104">3. Iki<text:s/></text:span><text:span text:style-name="T105">2018 m. gruodžio 31 d.</text:span><text:span text:style-name="T106"><text:s/></text:span><text:span text:style-name="T107">2019 m. vasario 28 d.</text:span><text:span text:style-name="T108"><text:s/>išduotos pažymos Europos Sąjungos valstybės narės piliečio teisei laikinai ar nuolat gyventi Lietuvos Respublikoje patvirtinti galioja iki jose nurodytos galiojimo datos. Europos Sąjungos valstybės narės pilietis dėl teisės gyventi Lietuvos Respublikoje pažymėjimo gavimo gali kreiptis į Migracijos departamentą prie Lietuvos Respublikos vidaus reikalų ministerijos nepasibaigus pažymos jo teisei gyventi Lietuvos Respublikoje patvirtinti galiojimo terminui.<text:s/></text:span></text:p>
            <text:p text:style-name="P109"><text:bookmark-start text:name="part_202e9a80c4594cecaeda8a5a767ac3bf"/><text:bookmark-end text:name="part_202e9a80c4594cecaeda8a5a767ac3bf"/><text:span text:style-name="T110">4. Sprendimus dėl užsieniečių prašymų, pateiktų policijos įstaigoms iki 2019 m. birželio 30 d., po 2019 m. birželio 30 d. priima Migracijos departamentas prie Lietuvos Respublikos vidaus reikalų ministerijos.</text:span></text:p>
            <text:p text:style-name="P111"><text:bookmark-start text:name="part_6262b0d86fc24bb6951898455056dc5f"/><text:bookmark-end text:name="part_6262b0d86fc24bb6951898455056dc5f"/><text:span text:style-name="T112">5. Lietuvos Respublikos vidaus reikalų ministras, Lietuvos Respublikos socialinės apsaugos ir darbo ministras ar jo įgaliota institucija iki<text:s/></text:span><text:span text:style-name="T113">2018 m. gruodžio 31 d.</text:span><text:span text:style-name="T114"><text:s/></text:span><text:span text:style-name="T115">2019 m. vasario 28 d.</text:span><text:span text:style-name="T116"><text:s/>priima šio straipsnio 2 dalyje nurodytų straipsnių nuostatoms įgyvendinti būtinus teisės aktus.</text:span></text:p>
            <text:p text:style-name="P117"><text:bookmark-start text:name="part_2d20e340ed294599a97816975fb016f9"/><text:bookmark-end text:name="part_2d20e340ed294599a97816975fb016f9"/><text:span text:style-name="T118">6. Lietuvos Respublikos Vyriausybė ir kitos atsakingos institucijos iki 2019 m. birželio 30 d. priima šio įstatymo įgyvendinamuosius teisės aktus, išskyrus šio straipsnio 5 dalyje nurodytus teisės aktus.“</text:span></text:p>
            <text:p text:style-name="P119"/>
          </table:table-cell>
          <table:table-cell table:style-name="TableCell120">
            <text:p text:style-name="P121">Pritarti</text:p>
          </table:table-cell>
          <table:table-cell table:style-name="TableCell122">
            <text:p text:style-name="P123"/>
          </table:table-cell>
        </table:table-row>
      </table:table>
      <text:soft-page-break/>
      <text:p text:style-name="P124"><text:span text:style-name="T125">4</text:span><text:span text:style-name="T126">. Balsavimo rezultatai:</text:span><text:s/>pritarta bendru sutarimu.</text:p>
      <text:p text:style-name="P127"/>
      <text:p text:style-name="P128">Komiteto<text:s/>pirmininkas<text:tab/><text:tab/><text:tab/><text:tab/><text:tab/><text:tab/><text:tab/><text:span text:style-name="T129">-</text:span><text:span text:style-name="T130"><text:tab/></text:span><text:span text:style-name="T131"><text:tab/></text:span><text:span text:style-name="T132"><text:tab/></text:span><text:tab/><text:tab/><text:tab/><text:tab/><text:tab/><text:tab/>Juozas Bernatonis</text:p>
      <text:p text:style-name="P133"/>
      <text:p text:style-name="P134"/>
      <text:p text:style-name="P135"/>
      <text:soft-page-break/>
      <text:p text:style-name="Normal"><text:span text:style-name="T136">Užsienio reikalų komiteto biuro patarėja Laura Ply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LYNIUVIENĖ Laura</meta:initial-creator>
    <dc:creator>adlibuser</dc:creator>
    <meta:creation-date>2018-12-12T12:22:00Z</meta:creation-date>
    <dc:date>2018-12-12T12:22:00Z</dc:date>
    <meta:print-date>2016-07-01T07:55:00Z</meta:print-date>
    <meta:template xlink:href="XIIIP-2427(2)_URK%20papildoma%20KISP.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23" meta:word-count="455" meta:character-count="3646" meta:row-count="71" meta:non-whitespace-character-count="3214"/>
  </office:meta>
</office:document-meta>
</file>