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2166in" style:use-optimal-column-width="false"/>
    </style:style>
    <style:style style:name="Table40" style:family="table">
      <style:table-properties style:width="6.5951in" fo:margin-left="0.1736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TableRow52" style:family="table-row">
      <style:table-row-properties style:min-row-height="0.2187in" style:use-optimal-row-height="false" fo:keep-together="alway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ableRow60" style:family="table-row">
      <style:table-row-properties style:min-row-height="0.6791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paragraph-properties fo:text-align="center"/>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Betarpų1" style:family="paragraph">
      <style:paragraph-properties fo:text-align="justify" fo:text-indent="0.5in"/>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79" style:parent-style-name="Betarpų1" style:family="paragraph">
      <style:paragraph-properties fo:text-align="justify" fo:text-indent="0.5in"/>
    </style:style>
    <style:style style:name="P80" style:parent-style-name="Normal" style:family="paragraph">
      <style:paragraph-properties fo:text-align="justify" fo:text-indent="0.5in"/>
      <style:text-properties style:font-name="Times New Roman" fo:font-size="12pt" style:font-size-asian="12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Betarpų1" style:family="paragraph">
      <style:paragraph-properties fo:text-align="justify" fo:text-indent="0.5in"/>
    </style:style>
    <style:style style:name="P88" style:parent-style-name="Normal" style:family="paragraph">
      <style:paragraph-properties fo:text-align="justify" fo:text-indent="0.5in"/>
      <style:text-properties style:font-name="Times New Roman" fo:font-size="12pt" style:font-size-asian="12pt" style:font-size-complex="12pt"/>
    </style:style>
    <style:style style:name="P89" style:parent-style-name="Normal" style:family="paragraph">
      <style:paragraph-properties fo:text-align="justify" fo:text-indent="0.5in"/>
      <style:text-properties style:font-name="Times New Roman" fo:font-size="12pt" style:font-size-asian="12pt" style:font-size-complex="12pt"/>
    </style:style>
    <style:style style:name="P90" style:parent-style-name="Normal" style:family="paragraph">
      <style:paragraph-properties fo:text-align="justify" fo:text-indent="0.5in"/>
      <style:text-properties style:font-name="Times New Roman" fo:font-size="12pt" style:font-size-asian="12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7" style:parent-style-name="Betarpų1"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Betarpų1"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color="#C00000"/>
    </style:style>
    <style:style style:name="P117" style:parent-style-name="Betarpų1"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fo:color="#C00000"/>
    </style:style>
    <style:style style:name="TableRow127" style:family="table-row">
      <style:table-row-properties style:min-row-height="0.6791in"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Pasiulymai" style:family="paragraph">
      <style:paragraph-properties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 style:family="paragraph">
      <style:paragraph-properties fo:text-align="center"/>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paragraph-properties fo:text-align="center"/>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6" style:parent-style-name="Betarpų1" style:family="paragraph">
      <style:paragraph-properties fo:text-align="justify" fo:text-indent="0.5in"/>
    </style:style>
    <style:style style:name="P137" style:parent-style-name="Betarpų1" style:family="paragraph">
      <style:paragraph-properties fo:text-align="justify" fo:text-indent="0.5in"/>
    </style:style>
    <style:style style:name="P13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40" style:parent-style-name="Normal" style:family="paragraph">
      <style:paragraph-properties fo:text-align="justify"/>
      <style:text-properties style:font-name="Times New Roman" fo:font-size="12pt" style:font-size-asian="12pt" style:font-size-complex="12pt"/>
    </style:style>
    <style:style style:name="P14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P154" style:parent-style-name="Betarpų1" style:family="paragraph">
      <style:paragraph-properties fo:text-align="justify" fo:text-indent="0.5in"/>
      <style:text-properties fo:font-weight="bold" style:font-weight-asian="bold"/>
    </style:style>
    <style:style style:name="P15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weight="bold" style:font-weight-asian="bold" fo:color="#000000" fo:font-size="12pt" style:font-size-asian="12pt" style:font-size-complex="12pt"/>
    </style:style>
    <style:style style:name="T161" style:parent-style-name="DefaultParagraphFont" style:family="text">
      <style:text-properties style:font-name="Times New Roman" fo:font-weight="bold" style:font-weight-asian="bold" fo:color="#FF0000" fo:font-size="12pt" style:font-size-asian="12pt" style:font-size-complex="12p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P163" style:parent-style-name="Betarpų1" style:family="paragraph">
      <style:paragraph-properties fo:text-align="justify" fo:text-indent="0.5in"/>
      <style:text-properties fo:font-weight="bold" style:font-weight-asian="bold"/>
    </style:style>
    <style:style style:name="P1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style:text-properties style:font-name="Times New Roman" fo:font-size="12pt" style:font-size-asian="12pt" style:font-size-complex="12pt"/>
    </style:style>
    <style:style style:name="P174" style:parent-style-name="Normal" style:family="paragraph">
      <style:paragraph-properties fo:text-align="justify"/>
      <style:text-properties style:font-name="Times New Roman" fo:font-size="12pt" style:font-size-asian="12pt" style:font-size-complex="12pt"/>
    </style:style>
    <style:style style:name="P175" style:parent-style-name="Normal" style:family="paragraph">
      <style:paragraph-properties fo:text-align="justify"/>
      <style:text-properties style:font-name="Times New Roman" fo:font-size="12pt" style:font-size-asian="12pt" style:font-size-complex="12pt"/>
    </style:style>
    <style:style style:name="P176" style:parent-style-name="Normal" style:family="paragraph">
      <style:paragraph-properties fo:text-align="justify"/>
      <style:text-properties style:font-name="Times New Roman" fo:font-size="12pt" style:font-size-asian="12pt" style:font-size-complex="12pt"/>
    </style:style>
    <style:style style:name="P177" style:parent-style-name="Normal" style:family="paragraph">
      <style:paragraph-properties fo:text-align="justify"/>
      <style:text-properties style:font-name="Times New Roman" fo:font-size="12pt" style:font-size-asian="12pt" style:font-size-complex="12pt"/>
    </style:style>
    <style:style style:name="P178" style:parent-style-name="Normal" style:family="paragraph">
      <style:paragraph-properties fo:text-align="justify"/>
      <style:text-properties style:font-name="Times New Roman" fo:font-size="12pt" style:font-size-asian="12pt" style:font-size-complex="12pt"/>
    </style:style>
    <style:style style:name="P179" style:parent-style-name="Normal" style:family="paragraph">
      <style:paragraph-properties fo:text-align="justify"/>
      <style:text-properties style:font-name="Times New Roman" fo:font-size="12pt" style:font-size-asian="12pt" style:font-size-complex="12pt"/>
    </style:style>
    <style:style style:name="P180"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 </text:span><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text:span><text:span text:style-name="T18">6</text:span><text:span text:style-name="T19">-</text:span><text:span text:style-name="T20">06</text:span><text:span text:style-name="T21">-</text:span><text:span text:style-name="T22">23</text:span></text:p>
      <text:p text:style-name="P23"><text:span text:style-name="T24"> </text:span><text:span text:style-name="T25"> </text:span><text:span text:style-name="T26"> </text:span><text:span text:style-name="T27"> </text:span></text:p>
      <text:p text:style-name="P28">PASIŪLYMAS</text:p>
      <text:p text:style-name="P29"/>
      <text:p text:style-name="P30"><text:span text:style-name="T31">DĖL LIETUVOS RESPUBLIKOS<text:s/></text:span><text:span text:style-name="T32">ŠEIMOS STIPRINIMO</text:span></text:p>
      <text:p text:style-name="P33"><text:span text:style-name="T34">įstatymO</text:span></text:p>
      <text:p text:style-name="P35"/>
      <text:p text:style-name="P36"><text:span text:style-name="T37">NR. XIIP-</text:span><text:span text:style-name="T38">4255</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8</text:p>
          </table:table-cell>
          <table:table-cell table:style-name="TableCell63">
            <text:p text:style-name="P64">1,2,3,4,5</text:p>
          </table:table-cell>
          <table:table-cell table:style-name="TableCell65">
            <text:p text:style-name="P66"/>
          </table:table-cell>
          <table:table-cell table:style-name="TableCell67">
            <text:p text:style-name="P68">Argumentai:</text:p>
            <text:p text:style-name="P69"/>
            <text:p text:style-name="P70">Šeimos politiką<text:s/>turėtų<text:s/>formuoti Seimas ir Vyriausybė, kuri turėtų<text:s/>pavesti vienai iš ministerijų<text:s/>būti atsakingai už šią<text:s/>sritį.<text:s/>Atsižvelgiant į tai,<text:s/>siūlome<text:s/>3 ir 5 straipsnio dalis<text:s/>iš šio straipsnio išbraukti ir<text:s/>perkelti į 9 straipsnį<text:s/>kaip įgyvendinančias įstaigas, o 4 dalį<text:s/>– išbraukti.<text:s/>Taip pat siūlome iš ministerijų funkcijų (8 str. 3 d. 3 p.) neperkelti į 9 str. ir išbraukti reikalavimą remti šeimų ir su šeimomis dirbančias<text:s/>organizacijas<text:s/>rėmimą arba atsižvelgiant į tai, kad tokia nuostata sukuria prielaidas valstybės lėšomis finansuoti specifines organizacijas atlikti jos antikorupcinį įvertinimą.</text:p>
            <text:p text:style-name="P71"/>
            <text:p text:style-name="P72">Taip pat iš 1 dalies siūlome<text:s/>išbraukti projekte siūlomą steigti Nacionalinę šeimos tarybą prie LR Seimo. Atsižvelgiant į tai, kad įstatymo projekte siūloma steigti dar Vyriausybės komisiją ir<text:s/>kitas<text:s/>tarybas<text:s/>bei<text:s/>komisijas, tai pareikalautų labai daug lėšų<text:s/>jau<text:s/>vien jų<text:s/>administraciniam<text:s/>aptarnavimui.<text:s/>Tokios išlaidos yra neproporcingai didelės ir tas lėšas geriau skirti<text:s/>paramai<text:s/>šeimoms.</text:p>
            <text:p text:style-name="P73"/>
            <text:p text:style-name="P74">Straipsnio<text:s/>2<text:s/>dalyje siūlome<text:s/>sujungti 4 ir 5 punktus<text:s/>ir<text:s/>įgalioti Socialinės apsaugos ir darbo ministeriją būti atsakinga Vyriausybėje už šeimos politikos formavimą, įgyvendinimą bei tarpinstitucinį koordinavimą, kartu steigiant Komisiją prie jos, o ne prie Vyriausybės.</text:p>
            <text:p text:style-name="P75"/>
            <text:p text:style-name="P76">Pasiūlymas:</text:p>
            <text:p text:style-name="P77">Pakeisti<text:s/>8 straipsnį<text:s/>ir jį<text:s/>išdėstyti taip:</text:p>
            <text:p text:style-name="P78"/>
            <text:p text:style-name="P79">„1. Lietuvos Respublikos Seimas:</text:p>
            <text:p text:style-name="P80">1) nustato valstybės ir savivaldybių institucijoms strategines šeimos politikos kryptis, vykdo šeimos politikos įgyvendinimo parlamentinę kontrolę;</text:p>
            <text:p text:style-name="P81"><text:span text:style-name="T82">2)<text:s/></text:span><text:span text:style-name="T83">sudaro Nacionalinę šeimos tarybą ir tvirtina jos nuostatus;<text:s/></text:span></text:p>
            <text:p text:style-name="P84"><text:span text:style-name="T85">3)<text:s/></text:span><text:span text:style-name="T86">taiko tokias įstatymų leidybos procedūras, kad teisės aktai, susiję su šeimos politika, būtų vertinami poveikio šeimai požiūriu.</text:span></text:p>
            <text:p text:style-name="P87">2. Lietuvos Respublikos Vyriausybė:</text:p>
            <text:p text:style-name="P88">1) strateginio planavimo dokumentuose nustato šeimos stiprinimo prioritetus;</text:p>
            <text:p text:style-name="P89">2) teikia Lietuvos Respublikos Seimui šeimos politiką reglamentuojančių teisės aktų projektus;</text:p>
            <text:p text:style-name="P90">3) tvirtina Vyriausybės įgaliotos institucijos parengtą ilgalaikę<text:s/><text:soft-page-break/>valstybinę šeimos stiprinimo programą, apimančią visas<text:s/>šeimos stiprinimo<text:s/>kryptis ir finansuojamą iš valstybės ir savivaldybių biudžetų lėšų bei tarptautinių programų;</text:p>
            <text:p text:style-name="P91"><text:span text:style-name="T92">4)</text:span><text:span text:style-name="T93"><text:s/></text:span><text:span text:style-name="T94">užtikrina tarpinstitucinės veiklos koordinavimą šeimos politikos srityje</text:span><text:span text:style-name="T95">, įgaliodama Socialinės apsaugos ir darbo ministeriją koordinuoti šeimos politikos formavimą ir įgyvendinimą</text:span><text:span text:style-name="T96">,</text:span><text:span text:style-name="T97"><text:s/></text:span><text:span text:style-name="T98">sudaro<text:s/></text:span><text:span text:style-name="T99">prie jos</text:span><text:span text:style-name="T100"><text:s/></text:span><text:span text:style-name="T101">tarpinstitucinę Šeimos politikos komisiją<text:s/></text:span><text:span text:style-name="T102">prie Vyriausybės</text:span><text:span text:style-name="T103"><text:s/>ir tvirtina jos nuostatus</text:span><text:span text:style-name="T104">;</text:span><text:span text:style-name="T105">.</text:span><text:span text:style-name="T106"><text:s/></text:span></text:p>
            <text:p text:style-name="P107"><text:span text:style-name="T108">3. Ministerijos:</text:span></text:p>
            <text:p text:style-name="P109">1) dalyvauja formuojant šeimos politiką joms pavestose valdymo srityse;</text:p>
            <text:p text:style-name="P110"><text:span text:style-name="T111">2) šeimos stiprinimui skirtas programas ir jų įgyvendinimo priemones numato strateginio planavimo dokumentuose;</text:span></text:p>
            <text:p text:style-name="P112">3) įstatymų nustatyta tvarka skatina ir remia šeimų organizacijų ir su šeimomis dirbančių organizacijų veiklą;<text:s/></text:p>
            <text:p text:style-name="P113">4) kaupia, sistemina, analizuoja ir skleidžia informaciją šeimos politikos klausimais.</text:p>
            <text:p text:style-name="P114"><text:span text:style-name="T115">4. Kitos valstybės institucijos dalyvauja šeimos politikos formavime, siekiant įgyvendinti bendrąsias šeimos stiprinimo nuostatas</text:span><text:span text:style-name="T116">.</text:span></text:p>
            <text:p text:style-name="P117">5. Savivaldybių institucijos:</text:p>
            <text:p text:style-name="P118">1) nustato šeimos stiprinimo savivaldybėje prioritetus;</text:p>
            <text:p text:style-name="P119"><text:span text:style-name="T120">2) sudaro šeimos komitetus ar pakomitečius;</text:span></text:p>
            <text:p text:style-name="P121">3) gali sudaryti savivaldybės šeimos tarybą;</text:p>
            <text:p text:style-name="P122">4) šeimos stiprinimo programas ir priemones numato savivaldybės strateginiame plėtros ir (ar) savivaldybės strateginiame veiklos planuose;</text:p>
            <text:p text:style-name="P123">5) įstatymų nustatyta tvarka skatina ir remia šeimų organizacijų ir su šeimomis dirbančių organizacijų veiklą;</text:p>
            <text:p text:style-name="P124"><text:span text:style-name="T125">6) kaupia, sistemina, analizuoja ir skleidžia informaciją šeimos politikos savivaldybėje klausimais.</text:span>“<text:span text:style-name="T126">.<text:s/></text:span></text:p>
          </table:table-cell>
        </table:table-row>
        <text:soft-page-break/>
        <table:table-row table:style-name="TableRow127">
          <table:table-cell table:style-name="TableCell128">
            <text:p text:style-name="P129">9</text:p>
          </table:table-cell>
          <table:table-cell table:style-name="TableCell130">
            <text:p text:style-name="P131">1,2,3</text:p>
          </table:table-cell>
          <table:table-cell table:style-name="TableCell132">
            <text:p text:style-name="P133"/>
          </table:table-cell>
          <table:table-cell table:style-name="TableCell134">
            <text:p text:style-name="P135">Argumentai:</text:p>
            <text:p text:style-name="P136"/>
            <text:p text:style-name="P137">Siūlome ministerijoms ir savivaldybėms priskirti šeimos politikos įgyvendinimo funkciją, ir<text:s/>įkelti<text:s/>iš Įstatymo projekto<text:s/>8 straipsnio 3 ir 5 dalis į<text:s/>9<text:s/>straipsnį, kaip 2 ir 3 dalis atitinkamai. Taip pat sąvoka „formavimas“ keistina į „įgyvendinimas“, visur pridedant „joms pavestose srityse“, kadangi bendrąją šeimos politiką įgyvendina ir koordinuoja Socialinės apsaugos ir darbo ministerija.</text:p>
            <text:p text:style-name="P138"/>
            <text:p text:style-name="P139">Pasiūlymas:</text:p>
            <text:p text:style-name="P140">Pakeisti<text:s/>9<text:s/>straipsnį, ir jį<text:s/>išdėstyti taip:</text:p>
            <text:p text:style-name="P141"/>
            <text:p text:style-name="P142"><text:span text:style-name="T143">„</text:span><text:span text:style-name="T144">1.<text:s/></text:span><text:span text:style-name="T145">Socialinės apsaugos ir darbo ministerija yra atsakinga už šeimos politikos įgyvendinimą. Siekiant užtikrinti šiuo įstatymu nustatytas bendrąsias šeimos stiprinimo nuostatas, Vyriausybės įstaigos, kitos ministerijos, įstaigos prie ministerijų, kitos valstybės ir savivaldybių įstaigos dalyvauja</text:span><text:span text:style-name="T146"><text:s/></text:span><text:span text:style-name="T147">formuojant</text:span><text:span text:style-name="T148">įgyvendinant</text:span><text:span text:style-name="T149"><text:s/>šeimos stiprinimo priemones ir programas</text:span><text:span text:style-name="T150"><text:s/></text:span><text:span text:style-name="T151">joms pavestose</text:span><text:span text:style-name="T152"><text:s/></text:span><text:span text:style-name="T153">srityse.</text:span></text:p>
            <text:p text:style-name="P154">2. Ministerijos:</text:p>
            <text:p text:style-name="P155">1) dalyvauja įgyvendinant šeimos politiką joms pavestose valdymo srityse;</text:p>
            <text:p text:style-name="P156">2) šeimos stiprinimui skirtas programas ir jų įgyvendinimo priemones numato savo srities strateginio planavimo dokumentuose;<text:s/></text:p>
            <text:soft-page-break/>
            <text:p text:style-name="P157"><text:span text:style-name="T158">3</text:span><text:span text:style-name="T159">) kaupia, sistemina, analizuoja ir skleidžia informaciją šeimos politikos<text:s/></text:span><text:span text:style-name="T160">įgyvendinimo savo srityje</text:span><text:span text:style-name="T161"><text:s/></text:span><text:span text:style-name="T162">klausimais.<text:s/></text:span></text:p>
            <text:p text:style-name="P163"><text:bookmark-start text:name="6str"/><text:bookmark-end text:name="6str"/>5. Savivaldybių institucijos:</text:p>
            <text:p text:style-name="P164">1) nustato šeimos stiprinimo savivaldybėje prioritetus;</text:p>
            <text:p text:style-name="P165">2)<text:s/>įgyvendina šeimos politiką, ypač darbo su rizikos šeimomis politiką;</text:p>
            <text:p text:style-name="P166">3) gali sudaryti savivaldybės šeimos tarybą;</text:p>
            <text:p text:style-name="P167">4) šeimos stiprinimo programas ir priemones numato savivaldybės strateginiame plėtros ir (ar) savivaldybės strateginiame veiklos planuose;</text:p>
            <text:p text:style-name="P168">5) įstatymų nustatyta tvarka skatina ir remia šeimų organizacijų ir su šeimomis dirbančių organizacijų veiklą;</text:p>
            <text:p text:style-name="P169"><text:span text:style-name="T170">6) kaupia, sistemina, analizuoja ir skleidžia informaciją šeimų padėties</text:span><text:span text:style-name="T171"><text:s/>savivaldybėje klausimais.</text:span><text:span text:style-name="T172">“</text:span></text:p>
          </table:table-cell>
        </table:table-row>
      </table:table>
      <text:p text:style-name="P173"/>
      <text:p text:style-name="P174"/>
      <text:p text:style-name="P175"/>
      <text:p text:style-name="P176">Teikia<text:s/></text:p>
      <text:p text:style-name="P177">Seimo nariai</text:p>
      <text:p text:style-name="P178">Giedrė Purvaneckienė</text:p>
      <text:p text:style-name="P179">Algirdas Sysa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etarpų1" style:display-name="Be tarpų1" style:family="paragraph">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30T13:59:00Z</meta:creation-date>
    <dc:date>2016-06-30T13:59:00Z</dc:date>
    <meta:print-date>2016-06-30T12:48:00Z</meta:print-date>
    <meta:template xlink:href="Normal.dotm" xlink:type="simple"/>
    <meta:editing-cycles>2</meta:editing-cycles>
    <meta:editing-duration>PT0S</meta:editing-duration>
    <meta:document-statistic meta:page-count="3" meta:paragraph-count="34" meta:word-count="677" meta:character-count="5447" meta:row-count="141" meta:non-whitespace-character-count="4804"/>
  </office:meta>
</office:document-meta>
</file>