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<text:s/></text:span><text:span text:style-name="T11">RESPUBLIKOS<text:s/></text:span><text:span text:style-name="T12">JURIDINIŲ ASMENŲ NEMOKUMO ĮSTATYMO NR. XIII-2221 1 STRAIPSNIO PAKEITIMO</text:span><text:span text:style-name="T13"><text:s/></text:span></text:p>
      <text:p text:style-name="P14"><text:span text:style-name="T15">ĮSTATYMO<text:s/></text:span><text:span text:style-name="T16">PROJEKTO</text:span></text:p>
      <text:p text:style-name="P17"/>
      <text:p text:style-name="P18">2024-06-28<text:s/>Nr. XIVP-3814(2)</text:p>
      <text:p text:style-name="P19">Vilnius</text:p>
      <text:p text:style-name="P20"/>
      <text:p text:style-name="P21">Įvertinę projekto atitiktį Konstitucijai, įstatymams, teisėkūros principams ir teisės technikos taisyklėms,<text:s/>pastabų neturime.<text:s/></text:p>
      <text:p text:style-name="P22"/>
      <text:p text:style-name="P23"/>
      <text:p text:style-name="P24"/>
      <text:p text:style-name="P25"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Dainius Zebleck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I.</text:span> <text:span text:style-name="T47">Gaisrytė, tel. (0 5) <text:s/>209 6376, el. p.<text:s/></text:span><text:span text:style-name="T48">indre.gaisryte@lrs.lt</text:span></text:p>
      <text:p text:style-name="P49"><text:span text:style-name="T50"><text:s text:c="2"/>M.</text:span> <text:span text:style-name="T51">Masteikienė, tel.<text:s/></text:span><text:span text:style-name="T52">(0 5) <text:s/></text:span><text:span text:style-name="T53">209 6843, el. p. milda.masteikiene@lrs.lt</text:span></text:p>
      <text:p text:style-name="P54"><text:span text:style-name="T55"><text:s text:c="2"/>S. Švedas, tel.<text:s/></text:span><text:span text:style-name="T56">(0 5) <text:s/></text:span><text:span text:style-name="T57">209 6165, el. p. saulius.svedas@lrs.lt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28T08:09:00Z</meta:creation-date>
    <dc:date>2024-06-28T08:0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74" meta:character-count="609" meta:row-count="22" meta:non-whitespace-character-count="550"/>
  </office:meta>
</office:document-meta>
</file>