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T32" style:parent-style-name="st1" style:family="text">
      <style:text-properties style:font-name="Arial" style:font-name-complex="Arial" fo:color="#545454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4923in"/>
      <style:text-properties fo:font-style="italic" style:font-style-asian="italic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style-complex="italic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P108" style:parent-style-name="Normal" style:family="paragraph">
      <style:text-properties style:font-weight-complex="bold"/>
    </style:style>
    <style:style style:name="P109" style:parent-style-name="Normal" style:family="paragraph">
      <style:paragraph-properties fo:text-indent="0.4923in"/>
      <style:text-properties style:font-weight-complex="bold"/>
    </style:style>
    <style:style style:name="P110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11" style:parent-style-name="Normal" style:family="paragraph">
      <style:text-properties style:font-weight-complex="bold"/>
    </style:style>
    <style:style style:name="P112" style:parent-style-name="Normal" style:family="paragraph">
      <style:paragraph-properties fo:text-indent="0.4923in"/>
      <style:text-properties fo:font-style="italic" style:font-style-asian="italic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style-complex="italic"/>
    </style:style>
    <style:style style:name="P126" style:parent-style-name="Normal" style:family="paragraph">
      <style:paragraph-properties fo:text-indent="0.5in"/>
    </style:style>
    <style:style style:name="P127" style:parent-style-name="Normal" style:family="paragraph">
      <style:paragraph-properties fo:text-indent="0.5in"/>
    </style:style>
    <style:style style:name="P128" style:parent-style-name="Normal" style:family="paragraph">
      <style:paragraph-properties fo:text-indent="0.5in"/>
      <style:text-properties fo:font-size="10pt" style:font-size-asian="10pt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text-indent="0.4923in"/>
      <style:text-properties fo:font-style="italic" style:font-style-asian="italic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tyle-complex="italic"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weight="bold" style:font-weight-asian="bold"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style:font-weight-complex="bold" style:font-style-complex="italic"/>
    </style:style>
    <style:style style:name="P153" style:parent-style-name="Normal" style:family="paragraph">
      <style:text-properties fo:font-size="11pt" style:font-size-asian="11pt" style:font-size-complex="11pt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style:font-weight-complex="bold" style:font-style-complex="italic" fo:color="#000000"/>
    </style:style>
    <style:style style:name="T159" style:parent-style-name="DefaultParagraphFont" style:family="text">
      <style:text-properties style:font-weight-complex="bold" style:font-style-complex="italic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fo:font-size="8pt" style:font-size-asian="8pt" style:font-size-complex="8pt"/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style:font-weight-complex="bold" style:font-style-complex="italic" fo:color="#000000"/>
    </style:style>
    <style:style style:name="T165" style:parent-style-name="DefaultParagraphFont" style:family="text">
      <style:text-properties style:font-style-complex="italic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P169" style:parent-style-name="Normal" style:family="paragraph">
      <style:text-properties fo:font-size="11pt" style:font-size-asian="11pt" style:font-size-complex="11pt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BodyText2" style:family="paragraph">
      <style:text-properties style:font-name="Times New Roman" fo:font-style="normal" style:font-style-asian="normal"/>
    </style:style>
    <style:style style:name="P175" style:parent-style-name="Normal" style:family="paragraph">
      <style:paragraph-properties fo:text-indent="0.4923in"/>
      <style:text-properties fo:font-style="italic" style:font-style-asian="italic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tyle-complex="italic"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7" style:parent-style-name="DefaultParagraphFont" style:family="text">
      <style:text-properties style:font-weight-complex="bold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Normal" style:family="paragraph">
      <style:paragraph-properties fo:text-indent="0.4923in"/>
      <style:text-properties style:font-size-complex="12pt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201" style:parent-style-name="Normal" style:family="paragraph">
      <style:paragraph-properties fo:text-indent="0.4923in"/>
    </style:style>
    <style:style style:name="P202" style:parent-style-name="Normal" style:family="paragraph">
      <style:paragraph-properties fo:text-indent="0.4923in"/>
      <style:text-properties fo:font-style="italic" style:font-style-asian="italic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weight-complex="bold" style:font-style-complex="italic"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4" style:parent-style-name="DefaultParagraphFont" style:family="text">
      <style:text-properties style:font-weight-complex="bold"/>
    </style:style>
    <style:style style:name="P215" style:parent-style-name="Normal" style:family="paragraph">
      <style:paragraph-properties fo:text-indent="0.5in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P225" style:parent-style-name="Normal" style:family="paragraph">
      <style:text-properties fo:font-size="11pt" style:font-size-asian="11pt" style:font-size-complex="11pt"/>
    </style:style>
    <style:style style:name="P226" style:parent-style-name="Normal" style:family="paragraph">
      <style:text-properties fo:font-style="italic" style:font-style-asian="italic"/>
    </style:style>
    <style:style style:name="P227" style:parent-style-name="Normal" style:family="paragraph">
      <style:text-properties fo:font-size="11pt" style:font-size-asian="11pt" style:font-size-complex="11pt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style:font-weight-complex="bold" style:font-style-complex="italic" fo:color="#000000"/>
    </style:style>
    <style:style style:name="T235" style:parent-style-name="DefaultParagraphFont" style:family="text">
      <style:text-properties style:font-weight-complex="bold" style:font-style-complex="italic" fo:color="#000000"/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paragraph-properties fo:text-indent="0.4923in"/>
      <style:text-properties fo:font-style="italic" style:font-style-asian="italic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2.5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ize-complex="12pt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style-complex="italic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P267" style:parent-style-name="Normal" style:family="paragraph">
      <style:paragraph-properties fo:text-indent="0.4923in"/>
      <style:text-properties fo:font-style="italic" style:font-style-asian="italic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tyle-complex="italic" fo:color="#000000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style-complex="italic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indent="0.5in"/>
    </style:style>
    <style:style style:name="P298" style:parent-style-name="Normal" style:family="paragraph">
      <style:text-properties style:font-weight-complex="bold"/>
    </style:style>
    <style:style style:name="P29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 fo:font-style="italic" style:font-style-asian="italic" style:font-style-complex="italic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 fo:font-style="italic" style:font-style-asian="italic" style:font-style-complex="italic"/>
    </style:style>
    <style:style style:name="T305" style:parent-style-name="DefaultParagraphFont" style:family="text">
      <style:text-properties style:font-weight-complex="bold" fo:font-style="italic" style:font-style-asian="italic" style:font-style-complex="italic"/>
    </style:style>
    <style:style style:name="T306" style:parent-style-name="DefaultParagraphFont" style:family="text">
      <style:text-properties style:font-weight-complex="bold" fo:font-style="italic" style:font-style-asian="italic" style:font-style-complex="italic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 fo:font-style="italic" style:font-style-asian="italic" style:font-style-complex="italic"/>
    </style:style>
    <style:style style:name="T309" style:parent-style-name="DefaultParagraphFont" style:family="text">
      <style:text-properties style:font-weight-complex="bold" fo:font-style="italic" style:font-style-asian="italic" style:font-style-complex="italic"/>
    </style:style>
    <style:style style:name="T310" style:parent-style-name="DefaultParagraphFont" style:family="text">
      <style:text-properties style:font-weight-complex="bold" fo:font-style="italic" style:font-style-asian="italic" style:font-style-complex="italic"/>
    </style:style>
    <style:style style:name="T311" style:parent-style-name="DefaultParagraphFont" style:family="text">
      <style:text-properties style:font-weight-complex="bold" fo:font-style="italic" style:font-style-asian="italic" style:font-style-complex="italic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 fo:font-style="italic" style:font-style-asian="italic" style:font-style-complex="italic"/>
    </style:style>
    <style:style style:name="T314" style:parent-style-name="DefaultParagraphFont" style:family="text">
      <style:text-properties style:font-weight-complex="bold" fo:font-style="italic" style:font-style-asian="italic" style:font-style-complex="italic"/>
    </style:style>
    <style:style style:name="T315" style:parent-style-name="DefaultParagraphFont" style:family="text">
      <style:text-properties style:font-weight-complex="bold" fo:font-style="italic" style:font-style-asian="italic" style:font-style-complex="italic"/>
    </style:style>
    <style:style style:name="T316" style:parent-style-name="DefaultParagraphFont" style:family="text">
      <style:text-properties style:font-weight-complex="bold" fo:font-style="italic" style:font-style-asian="italic" style:font-style-complex="italic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 fo:font-style="italic" style:font-style-asian="italic" style:font-style-complex="italic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 fo:font-style="italic" style:font-style-asian="italic" style:font-style-complex="italic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 fo:font-style="italic" style:font-style-asian="italic" style:font-style-complex="italic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 fo:font-style="italic" style:font-style-asian="italic" style:font-style-complex="italic"/>
    </style:style>
    <style:style style:name="P363" style:parent-style-name="Normal" style:family="paragraph">
      <style:text-properties style:font-weight-complex="bold"/>
    </style:style>
    <style:style style:name="P364" style:parent-style-name="Normal" style:family="paragraph">
      <style:paragraph-properties fo:text-indent="0.4923in"/>
      <style:text-properties fo:font-style="italic" style:font-style-asian="italic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style-complex="italic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indent="0.5in"/>
    </style:style>
    <style:style style:name="P386" style:parent-style-name="Normal" style:family="paragraph">
      <style:paragraph-properties fo:text-indent="0.5in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P393" style:parent-style-name="Normal" style:family="paragraph">
      <style:paragraph-properties fo:text-indent="0.4923in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P396" style:parent-style-name="Normal" style:family="paragraph">
      <style:paragraph-properties fo:text-indent="0.4923in"/>
      <style:text-properties fo:font-style="italic" style:font-style-asian="italic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8" style:parent-style-name="DefaultParagraphFont" style:family="text">
      <style:text-properties style:font-weight-complex="bold"/>
    </style:style>
    <style:style style:name="P409" style:parent-style-name="Normal" style:family="paragraph">
      <style:paragraph-properties fo:text-indent="0.5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style:font-weight-complex="bold" style:font-style-complex="italic" fo:color="#000000"/>
    </style:style>
    <style:style style:name="T414" style:parent-style-name="DefaultParagraphFont" style:family="text">
      <style:text-properties style:font-weight-complex="bold" style:font-style-complex="italic"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style:font-weight-complex="bold" style:font-style-complex="italic" fo:color="#000000"/>
    </style:style>
    <style:style style:name="T420" style:parent-style-name="DefaultParagraphFont" style:family="text">
      <style:text-properties style:font-style-complex="italic"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P424" style:parent-style-name="Normal" style:family="paragraph">
      <style:paragraph-properties fo:text-indent="0.4923in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style:font-weight-complex="bold"/>
    </style:style>
    <style:style style:name="P427" style:parent-style-name="Normal" style:family="paragraph">
      <style:text-properties style:font-size-complex="12pt" style:language-asian="lt" style:country-asian="LT"/>
    </style:style>
    <style:style style:name="P428" style:parent-style-name="Normal" style:family="paragraph">
      <style:paragraph-properties fo:text-indent="0.4923in"/>
    </style:style>
    <style:style style:name="P429" style:parent-style-name="Normal" style:family="paragraph">
      <style:paragraph-properties fo:text-indent="0.4923in"/>
      <style:text-properties fo:font-style="italic" style:font-style-asian="italic"/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45" style:parent-style-name="DefaultParagraphFont" style:family="text">
      <style:text-properties style:font-weight-complex="bold" style:font-size-complex="12pt" style:language-asian="lt" style:country-asian="LT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weight="bold" style:font-weight-asian="bold" fo:font-style="italic" style:font-style-asian="italic"/>
    </style:style>
    <style:style style:name="T455" style:parent-style-name="DefaultParagraphFont" style:family="text">
      <style:text-properties style:font-weight-complex="bold" style:font-style-complex="italic"/>
    </style:style>
    <style:style style:name="P456" style:parent-style-name="Header" style:family="paragraph">
      <style:paragraph-properties fo:text-indent="0.5in">
        <style:tab-stops/>
      </style:paragraph-properties>
    </style:style>
    <style:style style:name="P457" style:parent-style-name="Normal" style:family="paragraph">
      <style:paragraph-properties fo:text-indent="0.5in"/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P464" style:parent-style-name="Normal" style:family="paragraph">
      <style:paragraph-properties fo:text-indent="0.4923in"/>
      <style:text-properties fo:font-style="italic" style:font-style-asian="italic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text-position="super 62.5%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weight="bold" style:font-weight-asian="bold" fo:font-style="italic" style:font-style-asian="italic"/>
    </style:style>
    <style:style style:name="T477" style:parent-style-name="DefaultParagraphFont" style:family="text">
      <style:text-properties style:font-weight-complex="bold" style:font-style-complex="italic"/>
    </style:style>
    <style:style style:name="P478" style:parent-style-name="Header" style:family="paragraph">
      <style:paragraph-properties fo:text-indent="0.5in">
        <style:tab-stops/>
      </style:paragraph-properties>
    </style:style>
    <style:style style:name="T47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82" style:parent-style-name="Normal" style:family="paragraph">
      <style:paragraph-properties fo:text-align="center"/>
    </style:style>
    <style:style style:name="P483" style:parent-style-name="Normal" style:family="paragraph">
      <style:paragraph-properties fo:text-indent="0.5in"/>
    </style:style>
    <style:style style:name="P484" style:parent-style-name="Normal" style:family="paragraph">
      <style:paragraph-properties fo:text-indent="0.5in"/>
      <style:text-properties fo:font-size="8pt" style:font-size-asian="8pt" style:font-size-complex="8pt"/>
    </style:style>
    <style:style style:name="P485" style:parent-style-name="Normal" style:family="paragraph">
      <style:paragraph-properties fo:text-indent="0.5in"/>
    </style:style>
    <style:style style:name="T486" style:parent-style-name="DefaultParagraphFont" style:family="text">
      <style:text-properties fo:font-weight="bold" style:font-weight-asian="bold"/>
    </style:style>
    <style:style style:name="P487" style:parent-style-name="Normal" style:family="paragraph">
      <style:paragraph-properties fo:text-indent="0.5in"/>
    </style:style>
    <style:style style:name="P488" style:parent-style-name="Normal" style:family="paragraph">
      <style:paragraph-properties fo:text-indent="0.5in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P500" style:parent-style-name="Normal" style:family="paragraph">
      <style:text-properties fo:font-size="16pt" style:font-size-asian="16pt" style:font-size-complex="16p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text-position="super 62.5%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indent="0.4923in"/>
      <style:text-properties fo:font-style="italic" style:font-style-asian="italic"/>
    </style:style>
    <style:style style:name="P513" style:parent-style-name="Normal" style:family="paragraph">
      <style:paragraph-properties fo:text-indent="0.4923in"/>
      <style:text-properties fo:font-style="italic" style:font-style-asian="italic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weight-complex="bold" style:font-style-complex="italic" fo:color="#000000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weight="bold" style:font-weight-asian="bold" fo:font-style="italic" style:font-style-asian="italic"/>
    </style:style>
    <style:style style:name="P523" style:parent-style-name="Normal" style:family="paragraph">
      <style:paragraph-properties fo:text-indent="0.5in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 fo:font-style="italic" style:font-style-asian="italic" style:font-style-complex="italic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 fo:font-style="italic" style:font-style-asian="italic" style:font-style-complex="italic"/>
    </style:style>
    <style:style style:name="T533" style:parent-style-name="DefaultParagraphFont" style:family="text">
      <style:text-properties style:font-weight-complex="bold" fo:font-style="italic" style:font-style-asian="italic" style:font-style-complex="italic"/>
    </style:style>
    <style:style style:name="T534" style:parent-style-name="DefaultParagraphFont" style:family="text">
      <style:text-properties style:font-weight-complex="bold" fo:font-style="italic" style:font-style-asian="italic" style:font-style-complex="italic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 fo:font-style="italic" style:font-style-asian="italic" style:font-style-complex="italic"/>
    </style:style>
    <style:style style:name="T537" style:parent-style-name="DefaultParagraphFont" style:family="text">
      <style:text-properties style:font-weight-complex="bold" fo:font-style="italic" style:font-style-asian="italic" style:font-style-complex="italic"/>
    </style:style>
    <style:style style:name="T538" style:parent-style-name="DefaultParagraphFont" style:family="text">
      <style:text-properties style:font-weight-complex="bold" fo:font-style="italic" style:font-style-asian="italic" style:font-style-complex="italic"/>
    </style:style>
    <style:style style:name="T539" style:parent-style-name="DefaultParagraphFont" style:family="text">
      <style:text-properties style:font-weight-complex="bold" fo:font-style="italic" style:font-style-asian="italic" style:font-style-complex="italic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 fo:font-style="italic" style:font-style-asian="italic" style:font-style-complex="italic"/>
    </style:style>
    <style:style style:name="T542" style:parent-style-name="DefaultParagraphFont" style:family="text">
      <style:text-properties style:font-weight-complex="bold" fo:font-style="italic" style:font-style-asian="italic" style:font-style-complex="italic"/>
    </style:style>
    <style:style style:name="T543" style:parent-style-name="DefaultParagraphFont" style:family="text">
      <style:text-properties style:font-weight-complex="bold" fo:font-style="italic" style:font-style-asian="italic" style:font-style-complex="italic"/>
    </style:style>
    <style:style style:name="T544" style:parent-style-name="DefaultParagraphFont" style:family="text">
      <style:text-properties style:font-weight-complex="bold" fo:font-style="italic" style:font-style-asian="italic" style:font-style-complex="italic"/>
    </style:style>
    <style:style style:name="P545" style:parent-style-name="Normal" style:family="paragraph">
      <style:paragraph-properties fo:text-indent="0.4923in"/>
    </style:style>
    <style:style style:name="P546" style:parent-style-name="Normal" style:family="paragraph">
      <style:paragraph-properties fo:text-indent="0.4923in"/>
    </style:style>
    <style:style style:name="P547" style:parent-style-name="Normal" style:family="paragraph">
      <style:paragraph-properties fo:text-indent="0.4923in"/>
    </style:style>
    <style:style style:name="P548" style:parent-style-name="Normal" style:family="paragraph">
      <style:paragraph-properties fo:text-indent="0.4923in"/>
      <style:text-properties fo:font-style="italic" style:font-style-asian="italic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weight-complex="bold" style:font-style-complex="italic" fo:color="#000000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weight="bold" style:font-weight-asian="bold" fo:font-style="italic" style:font-style-asian="italic"/>
    </style:style>
    <style:style style:name="T556" style:parent-style-name="DefaultParagraphFont" style:family="text">
      <style:text-properties fo:font-weight="bold" style:font-weight-asian="bold"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style:font-weight-complex="bold" style:font-style-complex="italic"/>
    </style:style>
    <style:style style:name="P559" style:parent-style-name="Header" style:family="paragraph">
      <style:paragraph-properties fo:text-indent="0.5in">
        <style:tab-stops/>
      </style:paragraph-properties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P565" style:parent-style-name="Normal" style:family="paragraph">
      <style:paragraph-properties fo:text-indent="0.4923in"/>
      <style:text-properties fo:font-style="italic" style:font-style-asian="italic"/>
    </style:style>
    <style:style style:name="T566" style:parent-style-name="DefaultParagraphFont" style:family="text">
      <style:text-properties fo:font-weight="bold" style:font-weight-asian="bold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text-position="super 62.5%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0" style:parent-style-name="DefaultParagraphFont" style:family="text">
      <style:text-properties style:font-weight-complex="bold"/>
    </style:style>
    <style:style style:name="P581" style:parent-style-name="Normal" style:family="paragraph">
      <style:paragraph-properties fo:text-indent="0.5in"/>
    </style:style>
    <style:style style:name="T582" style:parent-style-name="DefaultParagraphFont" style:family="text">
      <style:text-properties style:font-style-complex="italic" style:font-size-complex="12pt"/>
    </style:style>
    <style:style style:name="P583" style:parent-style-name="Normal" style:family="paragraph">
      <style:paragraph-properties fo:text-indent="0.5in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P602" style:parent-style-name="Normal" style:family="paragraph">
      <style:paragraph-properties fo:text-indent="0.4923in"/>
      <style:text-properties fo:font-style="italic" style:font-style-asian="italic"/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4" style:parent-style-name="DefaultParagraphFont" style:family="text">
      <style:text-properties style:font-weight-complex="bold"/>
    </style:style>
    <style:style style:name="P615" style:parent-style-name="Normal" style:family="paragraph">
      <style:paragraph-properties fo:text-indent="0.5in"/>
    </style:style>
    <style:style style:name="P616" style:parent-style-name="Normal" style:family="paragraph">
      <style:paragraph-properties fo:text-indent="0.5in"/>
    </style:style>
    <style:style style:name="P617" style:parent-style-name="Normal" style:family="paragraph">
      <style:paragraph-properties fo:text-indent="0.5in"/>
    </style:style>
    <style:style style:name="P618" style:parent-style-name="Normal" style:family="paragraph">
      <style:paragraph-properties fo:text-indent="0.5in"/>
    </style:style>
    <style:style style:name="P61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P631" style:parent-style-name="Normal" style:family="paragraph">
      <style:paragraph-properties fo:text-indent="0.4923in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P634" style:parent-style-name="Normal" style:family="paragraph">
      <style:paragraph-properties fo:text-indent="0.4923in"/>
      <style:text-properties fo:font-style="italic" style:font-style-asian="italic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style-complex="italic" style:font-size-complex="12pt"/>
    </style:style>
    <style:style style:name="P650" style:parent-style-name="Normal" style:family="paragraph">
      <style:paragraph-properties fo:text-indent="0.5in"/>
    </style:style>
    <style:style style:name="P651" style:parent-style-name="Normal" style:family="paragraph">
      <style:paragraph-properties fo:text-indent="0.5in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P668" style:parent-style-name="Normal" style:family="paragraph">
      <style:paragraph-properties fo:text-indent="0.4923in"/>
    </style:style>
    <style:style style:name="P669" style:parent-style-name="Normal" style:family="paragraph">
      <style:paragraph-properties fo:text-indent="0.4923in"/>
      <style:text-properties fo:font-style="italic" style:font-style-asian="italic"/>
    </style:style>
    <style:style style:name="T670" style:parent-style-name="DefaultParagraphFont" style:family="text">
      <style:text-properties fo:font-weight="bold" style:font-weight-asian="bold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weight-complex="bold" style:font-style-complex="italic" fo:color="#000000"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84" style:parent-style-name="DefaultParagraphFont" style:family="text">
      <style:text-properties style:font-weight-complex="bold"/>
    </style:style>
    <style:style style:name="P685" style:parent-style-name="Normal" style:family="paragraph">
      <style:paragraph-properties fo:text-indent="0.5in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P702" style:parent-style-name="Normal" style:family="paragraph">
      <style:paragraph-properties fo:text-indent="0.4923in"/>
    </style:style>
    <style:style style:name="P703" style:parent-style-name="Normal" style:family="paragraph">
      <style:text-properties fo:font-size="8pt" style:font-size-asian="8pt" style:font-size-complex="8pt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indent="0.4923in"/>
      <style:text-properties fo:font-style="italic" style:font-style-asian="italic"/>
    </style:style>
    <style:style style:name="P706" style:parent-style-name="Normal" style:family="paragraph">
      <style:paragraph-properties fo:text-indent="0.4923in"/>
      <style:text-properties fo:font-style="italic" style:font-style-asian="italic"/>
    </style:style>
    <style:style style:name="T707" style:parent-style-name="DefaultParagraphFont" style:family="text">
      <style:text-properties fo:font-weight="bold" style:font-weight-asian="bold"/>
    </style:style>
    <style:style style:name="T708" style:parent-style-name="DefaultParagraphFont" style:family="text">
      <style:text-properties style:font-style-complex="italic" style:font-size-complex="12pt"/>
    </style:style>
    <style:style style:name="T709" style:parent-style-name="DefaultParagraphFont" style:family="text">
      <style:text-properties style:font-style-complex="italic" style:font-size-complex="12pt"/>
    </style:style>
    <style:style style:name="T710" style:parent-style-name="DefaultParagraphFont" style:family="text">
      <style:text-properties style:font-style-complex="italic" style:text-position="super 62.5%" style:font-size-complex="12pt"/>
    </style:style>
    <style:style style:name="T711" style:parent-style-name="DefaultParagraphFont" style:family="text">
      <style:text-properties style:font-style-complex="italic" style:font-size-complex="12pt"/>
    </style:style>
    <style:style style:name="T712" style:parent-style-name="DefaultParagraphFont" style:family="text">
      <style:text-properties style:font-style-complex="italic" style:text-position="super 62.5%" style:font-size-complex="12pt"/>
    </style:style>
    <style:style style:name="T713" style:parent-style-name="DefaultParagraphFont" style:family="text">
      <style:text-properties style:font-style-complex="italic" style:font-size-complex="12pt"/>
    </style:style>
    <style:style style:name="T714" style:parent-style-name="DefaultParagraphFont" style:family="text">
      <style:text-properties style:font-weight-complex="bold" style:font-style-complex="italic" fo:color="#000000" style:font-size-complex="12pt"/>
    </style:style>
    <style:style style:name="T715" style:parent-style-name="DefaultParagraphFont" style:family="text">
      <style:text-properties style:font-style-complex="italic" style:font-size-complex="12pt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P729" style:parent-style-name="Normal" style:family="paragraph">
      <style:paragraph-properties fo:text-indent="0.4923in"/>
      <style:text-properties fo:font-style="italic" style:font-style-asian="italic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weight-complex="bold" style:font-style-complex="italic" fo:color="#000000"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fo:font-weight="bold" style:font-weight-asian="bold" fo:font-style="italic" style:font-style-asian="italic"/>
    </style:style>
    <style:style style:name="P735" style:parent-style-name="Normal" style:family="paragraph">
      <style:paragraph-properties fo:text-indent="0.5in"/>
    </style:style>
    <style:style style:name="P736" style:parent-style-name="Normal" style:family="paragraph">
      <style:paragraph-properties fo:text-indent="0.5in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 fo:font-style="italic" style:font-style-asian="italic" style:font-style-complex="italic"/>
    </style:style>
    <style:style style:name="P739" style:parent-style-name="Normal" style:family="paragraph">
      <style:paragraph-properties fo:text-indent="0.5in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P74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743" style:parent-style-name="Header" style:family="paragraph">
      <style:paragraph-properties>
        <style:tab-stops/>
      </style:paragraph-properties>
    </style:style>
    <style:style style:name="T744" style:parent-style-name="DefaultParagraphFont" style:family="text">
      <style:text-properties style:font-style-complex="italic"/>
    </style:style>
    <style:style style:name="T745" style:parent-style-name="DefaultParagraphFont" style:family="text">
      <style:text-properties style:font-style-complex="italic"/>
    </style:style>
    <style:style style:name="T746" style:parent-style-name="DefaultParagraphFont" style:family="text">
      <style:text-properties style:font-style-complex="italic"/>
    </style:style>
    <style:style style:name="P74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48" style:parent-style-name="Header" style:family="paragraph">
      <style:paragraph-properties>
        <style:tab-stops/>
      </style:paragraph-properties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P766" style:parent-style-name="Normal" style:family="paragraph">
      <style:paragraph-properties fo:text-indent="0.4923in"/>
      <style:text-properties fo:font-style="italic" style:font-style-asian="italic"/>
    </style:style>
    <style:style style:name="P767" style:parent-style-name="Normal" style:family="paragraph">
      <style:paragraph-properties fo:text-indent="0.4923in"/>
    </style:style>
    <style:style style:name="T768" style:parent-style-name="DefaultParagraphFont" style:family="text">
      <style:text-properties fo:font-weight="bold" style:font-weight-asian="bold"/>
    </style:style>
    <style:style style:name="P769" style:parent-style-name="Normal" style:family="paragraph">
      <style:text-properties fo:font-size="8pt" style:font-size-asian="8pt" style:font-size-complex="8pt"/>
    </style:style>
    <style:style style:name="P770" style:parent-style-name="Normal" style:family="paragraph">
      <style:text-properties fo:font-size="8pt" style:font-size-asian="8pt" style:font-size-complex="8pt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P775" style:parent-style-name="BodyText2" style:family="paragraph">
      <style:paragraph-properties fo:text-indent="0.5in"/>
      <style:text-properties style:font-name="Times New Roman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weight-complex="bold" style:font-style-complex="italic" fo:color="#000000" style:font-size-complex="12pt"/>
    </style:style>
    <style:style style:name="T783" style:parent-style-name="DefaultParagraphFont" style:family="text">
      <style:text-properties fo:font-style="italic" style:font-style-asian="italic" fo:color="#000000"/>
    </style:style>
    <style:style style:name="T784" style:parent-style-name="DefaultParagraphFont" style:family="text">
      <style:text-properties fo:font-style="italic" style:font-style-asian="italic" fo:color="#000000"/>
    </style:style>
    <style:style style:name="T785" style:parent-style-name="DefaultParagraphFont" style:family="text">
      <style:text-properties fo:font-style="italic" style:font-style-asian="italic" fo:color="#000000"/>
    </style:style>
    <style:style style:name="P786" style:parent-style-name="Normal" style:family="paragraph">
      <style:text-properties style:font-size-complex="12pt"/>
    </style:style>
    <style:style style:name="P787" style:parent-style-name="Normal" style:family="paragraph">
      <style:text-properties style:font-size-complex="12pt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P789" style:parent-style-name="BodyText" style:family="paragraph">
      <style:paragraph-properties fo:margin-bottom="0in" fo:line-height="100%" fo:text-indent="0.5in"/>
    </style:style>
    <style:style style:name="T790" style:parent-style-name="DefaultParagraphFont" style:family="text">
      <style:text-properties style:font-name-complex="Times New Roman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name-complex="Times New Roman" style:font-size-complex="12pt"/>
    </style:style>
    <style:style style:name="P793" style:parent-style-name="Normal" style:family="paragraph">
      <style:paragraph-properties fo:text-indent="0.5909in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name-asian="ArialMT"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P812" style:parent-style-name="Normal" style:family="paragraph">
      <style:text-properties style:font-size-complex="12pt"/>
    </style:style>
    <style:style style:name="P813" style:parent-style-name="Normal" style:family="paragraph">
      <style:paragraph-properties fo:text-indent="0.5in"/>
      <style:text-properties fo:font-style="italic" style:font-style-asian="italic"/>
    </style:style>
    <style:style style:name="P814" style:parent-style-name="Normal" style:family="paragraph">
      <style:paragraph-properties fo:text-indent="0.5in"/>
    </style:style>
    <style:style style:name="T815" style:parent-style-name="DefaultParagraphFont" style:family="text">
      <style:text-properties fo:font-weight="bold" style:font-weight-asian="bold"/>
    </style:style>
    <style:style style:name="P816" style:parent-style-name="Normal" style:family="paragraph">
      <style:text-properties fo:font-size="8pt" style:font-size-asian="8pt" style:font-size-complex="8pt"/>
    </style:style>
    <style:style style:name="P817" style:parent-style-name="Normal" style:family="paragraph">
      <style:paragraph-properties fo:text-indent="0.5in"/>
    </style:style>
    <style:style style:name="P818" style:parent-style-name="Normal" style:family="paragraph">
      <style:text-properties fo:font-size="16pt" style:font-size-asian="16pt" style:font-size-complex="16pt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P823" style:parent-style-name="Normal" style:family="paragraph">
      <style:text-properties fo:font-size="16pt" style:font-size-asian="16pt" style:font-size-complex="16pt"/>
    </style:style>
    <style:style style:name="P824" style:parent-style-name="Normal" style:family="paragraph">
      <style:paragraph-properties fo:text-align="center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P82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3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3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3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3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3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3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3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3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3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4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4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4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43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font-size="14pt" style:font-size-asian="14pt" style:font-size-complex="14pt"/>
    </style:style>
    <style:style style:name="P8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46" style:parent-style-name="Pareigos" style:family="text">
      <style:text-properties style:font-name="Times New Roman" fo:text-transform="none" style:font-size-complex="12pt"/>
    </style:style>
    <style:style style:name="P8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48" style:parent-style-name="Pareigos" style:family="text">
      <style:text-properties style:font-name="Times New Roman" fo:text-transform="none" style:font-size-complex="12pt"/>
    </style:style>
    <style:style style:name="P8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50" style:parent-style-name="Pareigos" style:family="text">
      <style:text-properties style:font-name="Times New Roman" fo:text-transform="none" style:font-size-complex="12pt"/>
    </style:style>
    <style:style style:name="P85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852" style:parent-style-name="Pareigos" style:family="text">
      <style:text-properties style:font-name="Times New Roman" fo:text-transform="none" style:font-size-complex="12pt"/>
    </style:style>
    <style:style style:name="T853" style:parent-style-name="Pareigos" style:family="text">
      <style:text-properties style:font-name="Times New Roman" fo:text-transform="none" style:font-size-complex="12pt"/>
    </style:style>
    <style:style style:name="P85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85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8</text:span><text:span text:style-name="T14">-</text:span><text:span text:style-name="T15">0</text:span><text:span text:style-name="T16">4-19</text:span><text:span text:style-name="T17"><text:s text:c="2"/></text:span><text:span text:style-name="T18">Nr. SPP-</text:span><text:span text:style-name="T19">160</text:span></text:p>
      <text:p text:style-name="P20"><text:span text:style-name="T21">Vilnius</text:span></text:p>
      <text:p text:style-name="P22"/>
      <text:p text:style-name="P23">Posėdžio pirmininkė<text:s/>–<text:s/>Seimo Pirmininko pavaduotoja I. Šiaulienė.</text:p>
      <text:p text:style-name="P24"/>
      <text:p text:style-name="P25">Užsiregistravo 63<text:s/>Seimo nariai<text:s/><text:span text:style-name="T26">(1</text:span><text:span text:style-name="T27">5</text:span><text:span text:style-name="T28">.00 val.)</text:span></text:p>
      <text:p text:style-name="P29"/>
      <text:p text:style-name="P30">Posėdžio pirmininkė pranešė, kad<text:s/>Seimo posėdyje dalyvauja Izraelio Valstybės ambasadorius<text:s/>A. Maimonas.</text:p>
      <text:p text:style-name="P31"><text:span text:style-name="T32">​</text:span></text:p>
      <text:p text:style-name="Normal"><text:tab/>Seimo narys E. Zingeris<text:s/>tarė<text:s/>sveikinimo<text:s/>žodį<text:s/>Izraelio Valstybės 70-mečio proga<text:s/>bei<text:s/>perskaitė Seimo Pirmininko<text:s/>V. Pranckiečio ir<text:s/><text:span text:style-name="T33">Ministr</text:span><text:span text:style-name="T34">o</text:span><text:span text:style-name="T35"><text:s/>Pirminink</text:span><text:span text:style-name="T36">o</text:span><text:span text:style-name="T37"><text:s/></text:span><text:span text:style-name="T38">S</text:span><text:span text:style-name="T39">. </text:span><text:span text:style-name="T40">Skverneli</text:span><text:span text:style-name="T41">o</text:span><text:s/>sveikinimus.</text:p>
      <text:p text:style-name="P42"/>
      <text:p text:style-name="P43">Seimo Pirmininko pirmoji pavaduotoja R. Baškienė įteikė gėlių puokštę Izraelio Valstybės ambasadoriui<text:s/>A. Maimonui.</text:p>
      <text:p text:style-name="P44"/>
      <text:p text:style-name="P45"/>
      <text:p text:style-name="P46">15.10 val.</text:p>
      <text:p text:style-name="P47"><text:span text:style-name="T48">SVARSTYTA</text:span><text:span text:style-name="T49">:</text:span></text:p>
      <text:p text:style-name="Normal"><text:span text:style-name="T50"><text:tab/>1.</text:span><text:span text:style-name="T51"><text:s/></text:span><text:span text:style-name="T52">Muziejų įstatymo Nr. I-930 7 ir 9 straipsnių pakeitimo įstatymo projektas<text:s/></text:span><text:span text:style-name="T53">Nr. XIIIP-</text:span><text:span text:style-name="T54">1733</text:span><text:span text:style-name="T55">.</text:span></text:p>
      <text:p text:style-name="Normal"><text:span text:style-name="T56"><text:tab/>2.</text:span><text:span text:style-name="T57"><text:s/></text:span><text:span text:style-name="T58">Bibliotekų įstatymo Nr. I-920 61 straipsnio pakeitimo įstatymo projektas<text:s/></text:span><text:span text:style-name="T59">Nr. XIIIP-</text:span><text:span text:style-name="T60">1734</text:span><text:span text:style-name="T61">.</text:span></text:p>
      <text:p text:style-name="Normal"><text:span text:style-name="T62"><text:tab/>3.<text:s/></text:span><text:span text:style-name="T63">Kultūros centrų įstatymo Nr. IX-2395 9 straipsnio pakeitimo įstatymo projektas<text:s/></text:span><text:span text:style-name="T64">Nr. XIIIP-</text:span><text:span text:style-name="T65">1735</text:span><text:span text:style-name="T66">.</text:span></text:p>
      <text:p text:style-name="Normal"><text:span text:style-name="T67"><text:tab/>4.<text:s/></text:span><text:span text:style-name="T68">Profesionaliojo scenos meno įstatymo Nr. IX-2257 11 straipsnio pakeitimo įstatymo projektas<text:s/></text:span><text:span text:style-name="T69">Nr. XIIIP-</text:span><text:span text:style-name="T70">1737</text:span></text:p>
      <text:p text:style-name="Normal"><text:span text:style-name="T71">(teikėjai –<text:s/></text:span><text:span text:style-name="T72">Vyriausybė / <text:s/></text:span><text:span text:style-name="T73">kultūros ministrė</text:span><text:span text:style-name="T74"><text:s/>L. Ruokytė-Jonsson</text:span><text:span text:style-name="T75">)</text:span><text:s/><text:span text:style-name="T76">(pateikim</text:span><text:span text:style-name="T77">o tęsinys</text:span><text:span text:style-name="T78">)</text:span><text:span text:style-name="T79">.</text:span></text:p>
      <text:p text:style-name="Normal"><text:s/><text:tab/>Pranešėja<text:s/>–<text:s/><text:span text:style-name="T80">kultūros ministrė</text:span><text:span text:style-name="T81"><text:s/></text:span><text:span text:style-name="T82">L</text:span><text:span text:style-name="T83">. </text:span><text:span text:style-name="T84">Ruokytė-Jonsson</text:span><text:span text:style-name="T85">.</text:span></text:p>
      <text:p text:style-name="Normal"><text:s/></text:p>
      <text:p text:style-name="P86">Klausė Seimo nariai:<text:s/>V. Rinkevičius, E. Pupinis.</text:p>
      <text:p text:style-name="Normal"><text:tab/>Dėl balsavimo motyvų kalbėjo Seimo nariai:<text:s/>V. Juozapaitis, J. Razma.</text:p>
      <text:p text:style-name="P87"><text:s/></text:p>
      <text:p text:style-name="P88">NUTARTA:</text:p>
      <text:p text:style-name="P89">1. Pritarti šiems projektams po pateikimo ir pradėti jų svarstymo procedūrą.<text:s/><text:span text:style-name="T90">Balsavimo rezultatai: už<text:s/></text:span>–<text:span text:style-name="T91"><text:s/></text:span><text:span text:style-name="T92">68</text:span><text:span text:style-name="T93">, prieš<text:s/></text:span>–<text:span text:style-name="T94"><text:s/></text:span><text:span text:style-name="T95">5</text:span><text:span text:style-name="T96">, susilaikė<text:s/></text:span><text:span text:style-name="T97">22</text:span>.<text:s/><text:span text:style-name="T98">(Užsiregistravo 96</text:span><text:span text:style-name="T99"><text:s/>Seimo nariai (1</text:span><text:span text:style-name="T100">5.21</text:span><text:span text:style-name="T101"><text:s/>val.)</text:span></text:p>
      <text:p text:style-name="P102">2. Paskirti Kultūros komitetą pagrindiniu komitetu šiems projektams svarstyti.<text:s/><text:span text:style-name="T103">Pritarta bendru sutarimu.<text:s/></text:span></text:p>
      <text:p text:style-name="P104">3. Paskirti<text:s/>Socialinių reikalų ir darbo<text:s/>bei<text:s/>Valstybės valdymo ir savivaldybių<text:s/>komitetus papildomais komitetais šiems projektams svarstyti.<text:s/><text:span text:style-name="T105">Pritarta bendru sutarimu.<text:s/></text:span></text:p>
      <text:p text:style-name="P106">4. Paskirti šių projektų preliminarią svarstymo Seimo posėdyje datą – 2018-05-31.<text:s/><text:span text:style-name="T107">Pritarta bendru sutarimu.<text:s/></text:span></text:p>
      <text:p text:style-name="P108"/>
      <text:soft-page-break/>
      <text:p text:style-name="P109">Replikavo Seimo nariai: R. J. Dagys,<text:s/>R. Šarknickas, V. Juozapaitis.</text:p>
      <text:p text:style-name="P110"/>
      <text:p text:style-name="P111"/>
      <text:p text:style-name="P112">15.26 val.</text:p>
      <text:p text:style-name="Normal"><text:span text:style-name="T113"><text:tab/>SVARSTYTA</text:span>. <text:span text:style-name="T114">Seimo nutarimo „Dėl tarptautinių karinių pratybų „Kardo kirtis 2018“ projektas<text:s/></text:span><text:span text:style-name="T115">Nr. XIIIP-</text:span><text:span text:style-name="T116">1954</text:span><text:span text:style-name="T117"><text:s/></text:span><text:span text:style-name="T118">(teikėjai –<text:s/></text:span><text:span text:style-name="T119">Vyriausybė / <text:s/></text:span><text:span text:style-name="T120">krašto apsaugos ministras<text:s/></text:span><text:span text:style-name="T121">R. Karoblis</text:span><text:span text:style-name="T122">)</text:span><text:s/><text:span text:style-name="T123">(pateikimas)</text:span><text:span text:style-name="T124">.</text:span></text:p>
      <text:p text:style-name="Normal"><text:s/><text:tab/>Pranešėjas – <text:s/><text:span text:style-name="T125">krašto apsaugos viceministras V. Umbrasas</text:span>.</text:p>
      <text:p text:style-name="Normal"><text:s/></text:p>
      <text:p text:style-name="P126">Klausė Seimo nariai:<text:s/>A. Anušauskas, A. Navickas.</text:p>
      <text:p text:style-name="Normal"><text:tab/>Dėl balsavimo motyvų kalbėjo Seimo narys<text:s/>A. Anušauskas.</text:p>
      <text:p text:style-name="P127">Dėl svarstymo datos kalbėjo<text:s/>Seimo narys<text:s/>A. Anušauskas.</text:p>
      <text:p text:style-name="P128"/>
      <text:p text:style-name="Normal"><text:s text:c="11"/><text:span text:style-name="T129">NUTARTA:</text:span></text:p>
      <text:p text:style-name="Normal"><text:tab/>1. Pritarti šiam projektui po pateikimo ir pradėti jo svarstymo procedūrą.<text:s/><text:span text:style-name="T130">P</text:span><text:span text:style-name="T131">ritarta bendru sutarimu.<text:s/></text:span></text:p>
      <text:p text:style-name="Normal"><text:tab/>2. Paskirti<text:s/>Nacionalinio saugumo ir gynybos<text:s/>komitetą pagrindiniu komitetu šiam projektui svarstyti.<text:s/><text:span text:style-name="T132">Pritarta bendru sutarimu.</text:span></text:p>
      <text:p text:style-name="Normal"><text:tab/>3. Paskirti šio projekto preliminarią svarstymo Seimo posėdyje datą<text:s/>–<text:s/>2018-05-15.<text:s/><text:span text:style-name="T133">P</text:span><text:span text:style-name="T134">ritarta bendru sutarimu.<text:s/></text:span></text:p>
      <text:p text:style-name="P135"/>
      <text:p text:style-name="P136"/>
      <text:p text:style-name="P137">15.33<text:s/>val.</text:p>
      <text:p text:style-name="Normal"><text:span text:style-name="T138"><text:tab/>SVARSTYTA</text:span>. <text:span text:style-name="T139">Seimo nutarimo „Dėl Lietuvos Respublikos pareiškimo Kanados ir Europos Sąjungos bei jos valstybių narių išsamaus ekonomikos ir prekybos susitarimo (IEPS) ratifikavimo metu“ projektas<text:s/></text:span><text:span text:style-name="T140">Nr. XIIIP-</text:span><text:span text:style-name="T141">1971</text:span><text:span text:style-name="T142"><text:s/></text:span><text:span text:style-name="T143">(teikėjai –<text:s/></text:span><text:span text:style-name="T144">R. Karbauskis</text:span><text:span text:style-name="T145">,<text:s/></text:span><text:span text:style-name="T146">A. Širinskienė</text:span><text:span text:style-name="T147">, M. Puidokas</text:span><text:span text:style-name="T148">)</text:span><text:s/><text:span text:style-name="T149">(svarstymas)</text:span><text:span text:style-name="T150"><text:s/></text:span><text:span text:style-name="T151">(taikoma ypatingos skubos tvarka)</text:span><text:span text:style-name="T152">.</text:span></text:p>
      <text:p text:style-name="P153"/>
      <text:p text:style-name="P154"><text:span text:style-name="T155">Dėl posėdžio vedimo tvarkos kalbėjo Seimo narė<text:s/></text:span><text:span text:style-name="T156">A. Armonaitė</text:span><text:span text:style-name="T157"><text:s text:c="2"/>(</text:span><text:span text:style-name="T158">Liberalų sąjūdžio frakcij</text:span><text:span text:style-name="T159">os</text:span><text:span text:style-name="T160"><text:s/>vardu prašė daryti pertrauką iki kito posėdžio).</text:span></text:p>
      <text:p text:style-name="P161"/>
      <text:p text:style-name="P162">Balsuota dėl<text:s/><text:span text:style-name="T163">opozicinės<text:s/></text:span><text:span text:style-name="T164">Liberalų sąjūdžio<text:s/></text:span><text:span text:style-name="T165">frakcij</text:span><text:span text:style-name="T166">os pasiūlymo daryti pertrauką iki kito posėdžio</text:span>: už – 44.<text:s/><text:span text:style-name="T167">Pritarta</text:span>.<text:s/><text:span text:style-name="T168">(Užsiregistravo 93 Seimo nariai (15.35 val.)</text:span></text:p>
      <text:p text:style-name="P169"/>
      <text:p text:style-name="Normal"><text:s text:c="11"/><text:span text:style-name="T170">NUTARTA:</text:span></text:p>
      <text:p text:style-name="Normal"><text:tab/>1.<text:span text:style-name="T171"><text:s/></text:span><text:span text:style-name="T172">Daryti pertrauką iki kito posėdžio.</text:span></text:p>
      <text:p text:style-name="Normal"><text:tab/>2. Paskirti<text:s/>Užsienio reikalų<text:s/>komitetą pagrindiniu komitetu šiam projektui svarstyti.<text:s/><text:span text:style-name="T173">Pritarta bendru sutarimu.<text:s/></text:span></text:p>
      <text:p text:style-name="P174"/>
      <text:p text:style-name="Normal"/>
      <text:p text:style-name="P175">15.37 val.</text:p>
      <text:p text:style-name="Normal"><text:span text:style-name="T176"><text:tab/>SVARSTYTA</text:span>. <text:span text:style-name="T177">Viešojo administravimo įstatymo Nr. VIII-1234 3 ir 34 straipsnių pakeitimo įstatymo projektas</text:span><text:span text:style-name="T178"><text:s/></text:span><text:span text:style-name="T179">Nr. XIIIP-</text:span><text:span text:style-name="T180">1642<text:s/></text:span><text:span text:style-name="T181">(teikėja</text:span><text:span text:style-name="T182">s</text:span><text:span text:style-name="T183"><text:s/>–<text:s/></text:span><text:span text:style-name="T184">M. Puidokas</text:span><text:span text:style-name="T185">)</text:span><text:s/><text:span text:style-name="T186">(pateikimas)</text:span><text:span text:style-name="T187">.</text:span></text:p>
      <text:p text:style-name="Normal"><text:s/><text:tab/>Pranešėjas –<text:s/>Seimo narys M. Puidokas.<text:s/><text:s/></text:p>
      <text:p text:style-name="Normal"><text:s/></text:p>
      <text:p text:style-name="P188">Klausė Seimo narys<text:s/>J. Jarutis.</text:p>
      <text:p text:style-name="P189"/>
      <text:p text:style-name="P190">NUTARTA:</text:p>
      <text:p text:style-name="Normal"><text:tab/>1. Pritarti šiam projektui po pateikimo ir pradėti jo svarstymo procedūrą.<text:s/><text:span text:style-name="T191">Balsavimo rezultatai: už<text:s/></text:span>–<text:span text:style-name="T192"><text:s/>62, prieš<text:s/></text:span>–<text:span text:style-name="T193"><text:s/>0, susilaikė 26</text:span>.<text:s/><text:span text:style-name="T194">(Užsiregistravo 89 Seimo nariai (15.40 val.)</text:span></text:p>
      <text:p text:style-name="Normal"><text:tab/>2. Paskirti<text:s/>Valstybės valdymo ir savivaldybių<text:s/>komitetą pagrindiniu komitetu šiam projektui svarstyti.<text:s/><text:span text:style-name="T195">Pritarta bendru sutarimu.</text:span></text:p>
      <text:p text:style-name="Normal"><text:tab/>3. Paskirti šio projekto preliminarią svarstymo Seimo posėdyje datą<text:s/>–<text:s/>2018-05-29.<text:s/><text:span text:style-name="T196">P</text:span><text:span text:style-name="T197">ritarta bendru sutarimu.<text:s/></text:span></text:p>
      <text:p text:style-name="P198"/>
      <text:p text:style-name="P199">Replikavo Seimo narys<text:s/>A. Navickas.</text:p>
      <text:p text:style-name="P200"/>
      <text:p text:style-name="P201"/>
      <text:p text:style-name="P202">15.42 val.</text:p>
      <text:p text:style-name="Normal"><text:span text:style-name="T203"><text:tab/>SVARSTYTA</text:span>. <text:span text:style-name="T204">Peticijų įstatymo Nr. VIII-1313 16 straipsnio pakeitimo įstatymo projektas</text:span><text:span text:style-name="T205"><text:s/></text:span><text:span text:style-name="T206">Nr. XIIIP-</text:span><text:span text:style-name="T207">1724<text:s/></text:span><text:span text:style-name="T208">(teikėja</text:span><text:span text:style-name="T209">s</text:span><text:span text:style-name="T210"><text:s/>–<text:s/></text:span><text:span text:style-name="T211">M. Puidokas</text:span><text:span text:style-name="T212">)</text:span><text:s/><text:span text:style-name="T213">(pateikimas)</text:span><text:span text:style-name="T214">.</text:span></text:p>
      <text:p text:style-name="Normal"><text:s/><text:tab/>Pranešėjas – <text:s/>Seimo narys M. Puidokas.<text:s/></text:p>
      <text:p text:style-name="Normal"><text:s/></text:p>
      <text:p text:style-name="P215">Klausė Seimo nariai:<text:s/>P. Čimbaras, A. Anušauskas.</text:p>
      <text:p text:style-name="Normal"><text:tab/>Dėl balsavimo motyvų kalbėjo Seimo nariai:<text:s/>E. Pupinis,<text:s/>N. Puteikis.</text:p>
      <text:p text:style-name="Normal"/>
      <text:p text:style-name="P216">Balsuota, ar pritarti šiam projektui po pateikimo: už –<text:s/>25, prieš –<text:s/>13, susilaikė<text:s/>50.<text:span text:style-name="T217"><text:s/></text:span><text:span text:style-name="T218">Nepritarta</text:span>.<text:s/><text:span text:style-name="T219">(Užsiregistravo 89<text:s/></text:span><text:span text:style-name="T220">Seimo nariai (1</text:span><text:span text:style-name="T221">5.51</text:span><text:span text:style-name="T222"><text:s/>val.)</text:span></text:p>
      <text:p text:style-name="Normal"/>
      <text:p text:style-name="P223">Alternatyvus balsavimas: už pasiūlymą atmesti šį projektą balsavo 60, už pasiūlymą grąžinti jį iniciatoriams tobulinti – 25.<text:s/><text:span text:style-name="T224">(Užsiregistravo 85 Seimo nariai (15.52 val.)</text:span></text:p>
      <text:p text:style-name="P225"/>
      <text:p text:style-name="P226"><text:tab/>Posėdžio pirmininkė paskelbė pakartotinį balsavimą.</text:p>
      <text:p text:style-name="P227"/>
      <text:p text:style-name="P228">Pakartotinis alternatyvus balsavimas: už pasiūlymą grąžinti šį projektą iniciatoriams tobulinti balsavo<text:s/>40, už pasiūlymą jį atmesti –<text:s/>47. Pritarta<text:s/>antram<text:s/>pasiūlymui.<text:s/><text:span text:style-name="T229">(Užsiregistravo 88</text:span><text:span text:style-name="T230"><text:s/>Seimo nariai (1</text:span><text:span text:style-name="T231">5.53</text:span><text:span text:style-name="T232"><text:s/>val.)</text:span></text:p>
      <text:p text:style-name="Normal"/>
      <text:p text:style-name="Normal"><text:s text:c="11"/><text:span text:style-name="T233">NUTARTA.<text:s/></text:span>Atmesti projektą N<text:span text:style-name="T234">r. XIIIP-</text:span><text:span text:style-name="T235">1724</text:span>.<text:s/></text:p>
      <text:p text:style-name="Normal"/>
      <text:p text:style-name="P236"><text:s/></text:p>
      <text:p text:style-name="P237">15.55 val.</text:p>
      <text:p text:style-name="Normal"><text:span text:style-name="T238"><text:tab/>SVARSTYTA</text:span>. <text:span text:style-name="T239">Aplinkos apsaugos valstybinės kontrolės įstatymo Nr. IX-1005 3, 12, 15, 16, 20, 25 straipsnių pakeitimo, Įstatymo papildymo 16</text:span><text:span text:style-name="T240">1</text:span><text:span text:style-name="T241"><text:s/>straipsniu įstatymo<text:s/></text:span><text:span text:style-name="T242">projektas</text:span><text:span text:style-name="T243"><text:s/></text:span><text:span text:style-name="T244">Nr. XIIIP-</text:span><text:span text:style-name="T245">502</text:span><text:span text:style-name="T246">(2)</text:span><text:span text:style-name="T247">ES</text:span><text:s/><text:span text:style-name="T248">(teikėjai –<text:s/></text:span><text:span text:style-name="T249">Vyriausybė / <text:s/></text:span><text:span text:style-name="T250">aplinkos ministras</text:span><text:span text:style-name="T251"><text:s/>K. Navickas</text:span><text:span text:style-name="T252">)</text:span><text:s/><text:span text:style-name="T253">(pateikimas)</text:span><text:span text:style-name="T254">.</text:span></text:p>
      <text:p text:style-name="Normal"><text:s/><text:tab/>Pranešėjas –<text:s/><text:span text:style-name="T255">aplinkos ministras</text:span><text:span text:style-name="T256"><text:s/></text:span><text:span text:style-name="T257">K</text:span><text:span text:style-name="T258">. </text:span><text:span text:style-name="T259">Navickas</text:span><text:span text:style-name="T260">.</text:span></text:p>
      <text:p text:style-name="Normal"><text:s/></text:p>
      <text:p text:style-name="Normal"><text:s text:c="11"/><text:span text:style-name="T261">NUTARTA:</text:span></text:p>
      <text:p text:style-name="Normal"><text:tab/>1. Pritarti šiam projektui po pateikimo ir pradėti jo svarstymo procedūrą.<text:s/><text:s/><text:span text:style-name="T262">P</text:span><text:span text:style-name="T263">ritarta bendru sutarimu.<text:s/></text:span></text:p>
      <text:p text:style-name="Normal"><text:tab/>2. Paskirti<text:s/>Aplinkos apsaugos<text:s/>komitetą pagrindiniu komitetu šiam projektui svarstyti.<text:s/><text:span text:style-name="T264">Pritarta bendru sutarimu.</text:span></text:p>
      <text:p text:style-name="Normal"><text:tab/>3. Paskirti šio projekto preliminarią svarstymo Seimo posėdyje datą<text:s/>–<text:s/>2018-05-24.<text:s/><text:span text:style-name="T265">P</text:span><text:span text:style-name="T266">ritarta bendru sutarimu.<text:s/></text:span></text:p>
      <text:p text:style-name="Normal"/>
      <text:p text:style-name="Normal"/>
      <text:p text:style-name="P267">15.59 val.</text:p>
      <text:p text:style-name="P268"><text:span text:style-name="T269">SVARSTYTA</text:span><text:span text:style-name="T270">:</text:span></text:p>
      <text:p text:style-name="Normal"><text:span text:style-name="T271"><text:tab/>1.</text:span><text:span text:style-name="T272"><text:s/></text:span><text:span text:style-name="T273">Aplinkos apsaugos įstatymo Nr. I-2223 priedo pakeitimo ir Įstatymo papildymo 70</text:span><text:span text:style-name="T274">1</text:span><text:span text:style-name="T275"><text:s/>straipsniu įstatymo projektas<text:s/></text:span><text:span text:style-name="T276">Nr. XIIIP-</text:span><text:span text:style-name="T277">1930</text:span><text:span text:style-name="T278">.</text:span></text:p>
      <text:p text:style-name="Normal"><text:span text:style-name="T279"><text:tab/>2.</text:span><text:span text:style-name="T280"><text:s/></text:span><text:span text:style-name="T281">Administracinių nusižengimų kodekso 265 straipsnio pakeitimo įstatymo projektas<text:s/></text:span><text:span text:style-name="T282">Nr. XIIIP-</text:span><text:span text:style-name="T283">1931</text:span></text:p>
      <text:p text:style-name="Normal"><text:span text:style-name="T284">(teikėjai –<text:s/></text:span><text:span text:style-name="T285">Vyriausybė / <text:s/></text:span><text:span text:style-name="T286">aplinkos ministras</text:span><text:span text:style-name="T287"><text:s/>K. Navickas</text:span><text:span text:style-name="T288">)</text:span><text:s/><text:span text:style-name="T289">(pateikimas)</text:span><text:span text:style-name="T290">.</text:span></text:p>
      <text:p text:style-name="Normal"><text:s/><text:tab/>Pranešėjas –<text:s/><text:span text:style-name="T291">aplinkos ministras</text:span><text:span text:style-name="T292"><text:s/></text:span><text:span text:style-name="T293">K</text:span><text:span text:style-name="T294">. </text:span><text:span text:style-name="T295">Navickas</text:span><text:span text:style-name="T296">.</text:span></text:p>
      <text:p text:style-name="Normal"><text:s/></text:p>
      <text:p text:style-name="P297">Klausė Seimo narys<text:s/>E. Pupinis.</text:p>
      <text:p text:style-name="P298"/>
      <text:soft-page-break/>
      <text:p text:style-name="Normal"><text:s text:c="11"/></text:p>
      <text:p text:style-name="P299">NUTARTA:</text:p>
      <text:p text:style-name="P300"><text:span text:style-name="T301">1. Pritarti šiems projektams po pateikimo ir pradėti jų svarstymo procedūrą.<text:s/></text:span><text:span text:style-name="T302">Balsavimo rezultatai: už<text:s/></text:span><text:span text:style-name="T303">–</text:span><text:span text:style-name="T304"><text:s/></text:span><text:span text:style-name="T305">79</text:span><text:span text:style-name="T306">, prieš<text:s/></text:span><text:span text:style-name="T307">–</text:span><text:span text:style-name="T308"><text:s/></text:span><text:span text:style-name="T309">0</text:span><text:span text:style-name="T310">, susilaikė<text:s/></text:span><text:span text:style-name="T311">4</text:span><text:span text:style-name="T312">.<text:s/></text:span><text:span text:style-name="T313">(Užsiregistravo 84</text:span><text:span text:style-name="T314"><text:s/>Seimo nariai (1</text:span><text:span text:style-name="T315">6.02</text:span><text:span text:style-name="T316"><text:s/>val.)</text:span></text:p>
      <text:p text:style-name="Normal"><text:span text:style-name="T317"><text:tab/></text:span><text:span text:style-name="T318">2</text:span><text:span text:style-name="T319">. Paskirti<text:s/></text:span><text:span text:style-name="T320">Aplinkos apsaugos</text:span><text:span text:style-name="T321"><text:s/></text:span><text:span text:style-name="T322">komitetą pagrindiniu komitetu projektui Nr. XI</text:span><text:span text:style-name="T323">I</text:span><text:span text:style-name="T324">IP-</text:span><text:span text:style-name="T325">193</text:span><text:span text:style-name="T326">0 svarstyti.</text:span><text:span text:style-name="T327"><text:s/></text:span><text:span text:style-name="T328">Pritarta bendru sutarimu.<text:s/></text:span></text:p>
      <text:p text:style-name="Normal"><text:span text:style-name="T329"><text:tab/></text:span><text:span text:style-name="T330">3</text:span><text:span text:style-name="T331">. Paskirti<text:s/></text:span><text:span text:style-name="T332">Teisės ir teisėtvarkos</text:span><text:span text:style-name="T333"><text:s/></text:span><text:span text:style-name="T334">komitetą pagrindiniu komitetu projektui Nr. XI</text:span><text:span text:style-name="T335">I</text:span><text:span text:style-name="T336">IP-</text:span><text:span text:style-name="T337">1931</text:span><text:span text:style-name="T338"><text:s/>svarstyti.<text:s/></text:span><text:span text:style-name="T339">Pritarta bendru sutarimu.<text:s/></text:span></text:p>
      <text:p text:style-name="Normal"><text:span text:style-name="T340"><text:tab/></text:span><text:span text:style-name="T341">4</text:span><text:span text:style-name="T342">. Paskirti<text:s/></text:span><text:span text:style-name="T343">Aplinkos apsaugos</text:span><text:span text:style-name="T344"><text:s/></text:span><text:span text:style-name="T345">komitetą papildomu komitetu projektui Nr. X</text:span><text:span text:style-name="T346">I</text:span><text:span text:style-name="T347">IIP-</text:span><text:span text:style-name="T348">1931</text:span><text:span text:style-name="T349"><text:s/>svarstyti.<text:s/></text:span><text:span text:style-name="T350">Pritarta bendru sutarimu.<text:s/></text:span></text:p>
      <text:p text:style-name="Normal"><text:span text:style-name="T351"><text:tab/></text:span><text:span text:style-name="T352">5</text:span><text:span text:style-name="T353">. Paskirti šių projektų preliminarią svarstymo Seimo posėdyje datą<text:s/></text:span><text:span text:style-name="T354">–</text:span><text:span text:style-name="T355"><text:s/>201</text:span><text:span text:style-name="T356">8</text:span><text:span text:style-name="T357">-0</text:span><text:span text:style-name="T358">5</text:span><text:span text:style-name="T359">-</text:span><text:span text:style-name="T360">24</text:span><text:span text:style-name="T361">.<text:s/></text:span><text:span text:style-name="T362">Pritarta bendru sutarimu.<text:s/></text:span></text:p>
      <text:p text:style-name="P363"/>
      <text:p text:style-name="Normal"/>
      <text:p text:style-name="P364">16.03<text:s/>val.</text:p>
      <text:p text:style-name="Normal"><text:span text:style-name="T365"><text:tab/>SVARSTYTA</text:span>. <text:span text:style-name="T366">Įstatymo „Dėl Monrealio protokolo dėl ozono sluoksnį ardančių medžiagų pakeitimo, priimto dvidešimt aštuntajame šalių susitikime, įvykusiame 2016 m. spalio 10</text:span><text:span text:style-name="T367">–</text:span><text:span text:style-name="T368">15 d. Kigalyje, ratifikavimo“ projektas</text:span><text:span text:style-name="T369"><text:s/></text:span><text:span text:style-name="T370">Nr. XIIIP-</text:span><text:span text:style-name="T371">1932</text:span><text:s/><text:span text:style-name="T372">(teikėjai –<text:s/></text:span><text:span text:style-name="T373">Vyriausybė /<text:s/></text:span><text:span text:style-name="T374">aplinkos ministras</text:span><text:span text:style-name="T375"><text:s/>K. Navickas</text:span><text:span text:style-name="T376">)</text:span><text:s/><text:span text:style-name="T377">(pateikimas)</text:span><text:span text:style-name="T378">.</text:span></text:p>
      <text:p text:style-name="Normal"><text:s/><text:tab/>Pranešėjas –<text:s/><text:span text:style-name="T379">aplinkos ministras</text:span><text:span text:style-name="T380"><text:s/></text:span><text:span text:style-name="T381">K</text:span><text:span text:style-name="T382">. </text:span><text:span text:style-name="T383">Navickas</text:span><text:span text:style-name="T384">.</text:span></text:p>
      <text:p text:style-name="Normal"><text:s/></text:p>
      <text:p text:style-name="P385">Klausė Seimo narys S. Jovaiša.</text:p>
      <text:p text:style-name="P386"/>
      <text:p text:style-name="Normal"><text:s text:c="11"/><text:span text:style-name="T387">NUTARTA:</text:span></text:p>
      <text:p text:style-name="Normal"><text:tab/>1. Pritarti šiam projektui po pateikimo ir pradėti jo svarstymo procedūrą.<text:s/><text:span text:style-name="T388">P</text:span><text:span text:style-name="T389">ritarta bendru sutarimu.<text:s/></text:span></text:p>
      <text:p text:style-name="Normal"><text:tab/>2. Paskirti<text:s/>Užsienio reikalų<text:s/>komitetą pagrindiniu komitetu šiam projektui svarstyti.<text:s/><text:span text:style-name="T390">Pritarta bendru sutarimu.</text:span></text:p>
      <text:p text:style-name="Normal"><text:tab/>3. Paskirti<text:s/>Aplinkos apsaugos<text:s/>komitetą papildomu komitetu šiam projektui svarstyti.<text:s/><text:span text:style-name="T391">P</text:span><text:span text:style-name="T392">ritarta bendru sutarimu.<text:s/></text:span></text:p>
      <text:p text:style-name="P393"><text:tab/>4. Paskirti šio projekto preliminarią svarstymo Seimo posėdyje datą<text:s/>–<text:s/>2018-05-22.<text:s/><text:span text:style-name="T394">P</text:span><text:span text:style-name="T395">ritarta bendru sutarimu.<text:s/></text:span></text:p>
      <text:p text:style-name="Normal"/>
      <text:p text:style-name="Normal"/>
      <text:p text:style-name="P396">16.05<text:s/>val.</text:p>
      <text:p text:style-name="Normal"><text:span text:style-name="T397"><text:tab/>SVARSTYTA</text:span>. <text:span text:style-name="T398">Klimato kaitos valdymo finansinių instrumentų įstatymo Nr. XI-329 9 ir 10 straipsnių, 1 ir 2 priedų pakeitimo įstatymo projektas</text:span><text:span text:style-name="T399"><text:s/></text:span><text:span text:style-name="T400">Nr. XIIIP-</text:span><text:span text:style-name="T401">1945<text:s/></text:span><text:span text:style-name="T402">(teikėjai –<text:s/></text:span><text:span text:style-name="T403">Vyriausybė / <text:s/></text:span><text:span text:style-name="T404">aplinkos ministras</text:span><text:span text:style-name="T405"><text:s/>K. Navickas</text:span><text:span text:style-name="T406">)</text:span><text:s/><text:span text:style-name="T407">(pateikimas)</text:span><text:span text:style-name="T408">.</text:span></text:p>
      <text:p text:style-name="Normal"/>
      <text:p text:style-name="P409"><text:span text:style-name="T410">Dėl posėdžio vedimo tvarkos kalbėjo Seimo narys<text:s/></text:span><text:span text:style-name="T411">S. Gentvilas</text:span><text:span text:style-name="T412"><text:s/>(</text:span><text:span text:style-name="T413">Liberalų sąjūdžio frakcij</text:span><text:span text:style-name="T414">os</text:span><text:span text:style-name="T415"><text:s/></text:span><text:span text:style-name="T416">vardu prašė daryti pertrauką iki kito posėdžio).</text:span></text:p>
      <text:p text:style-name="Normal"/>
      <text:p text:style-name="P417">Balsuota dėl<text:s/><text:span text:style-name="T418">opozicinės<text:s/></text:span><text:span text:style-name="T419">Liberalų sąjūdžio<text:s/></text:span><text:span text:style-name="T420">frakcij</text:span><text:span text:style-name="T421">os pasiūlymo daryti pertrauką iki kito posėdžio</text:span>: už – 45.<text:s/><text:span text:style-name="T422">Pritarta</text:span>.<text:s/><text:span text:style-name="T423">(Užsiregistravo 87 Seimo nariai (16.06 val.)</text:span></text:p>
      <text:p text:style-name="Normal"/>
      <text:p text:style-name="P424"><text:span text:style-name="T425">NUTARTA.</text:span><text:s/><text:span text:style-name="T426">Daryti pertrauką iki kito posėdžio.</text:span><text:s/></text:p>
      <text:p text:style-name="P427"/>
      <text:p text:style-name="P428"/>
      <text:p text:style-name="P429">16.07<text:s/>val.</text:p>
      <text:p text:style-name="P430"><text:span text:style-name="T431">SVARSTYTA</text:span><text:span text:style-name="T432">:</text:span></text:p>
      <text:p text:style-name="Normal"><text:span text:style-name="T433"><text:tab/>1.</text:span><text:span text:style-name="T434"><text:s/></text:span><text:span text:style-name="T435">Komercinių paslapčių teisinės apsaugos įstatymo projektas<text:s/></text:span><text:span text:style-name="T436">Nr. XIIIP-</text:span><text:span text:style-name="T437">1214(2)ES</text:span><text:span text:style-name="T438">.</text:span></text:p>
      <text:soft-page-break/>
      <text:p text:style-name="Normal"><text:span text:style-name="T439"><text:tab/>2.</text:span><text:span text:style-name="T440"><text:s/></text:span><text:span text:style-name="T441">Civilinio proceso kodekso papildymo 10</text:span><text:span text:style-name="T442">1</text:span><text:span text:style-name="T443"><text:s/>straipsniu ir 275, 292 straipsnių pakeitimo įstatymo projektas<text:s/></text:span><text:span text:style-name="T444">Nr. XIIIP-</text:span><text:span text:style-name="T445">1215(2)ES</text:span><text:span text:style-name="T446">.</text:span></text:p>
      <text:p text:style-name="Normal"><text:tab/>3.<text:s/><text:span text:style-name="T447">Civilinio kodekso 1.111, 1.116 straipsnių ir priedo pakeitimo įstatymo projektas</text:span><text:span text:style-name="T448"><text:s/></text:span><text:span text:style-name="T449">Nr. XIIIP-</text:span><text:span text:style-name="T450">1216(2)ES</text:span></text:p>
      <text:p text:style-name="Normal"><text:span text:style-name="T451">(teikėjai –<text:s/></text:span><text:span text:style-name="T452">Vyriausybė /<text:s/></text:span><text:span text:style-name="T453">teisingumo ministras)<text:s/></text:span><text:span text:style-name="T454">(svarstymas)</text:span><text:span text:style-name="T455">.</text:span></text:p>
      <text:p text:style-name="Normal"/>
      <text:p text:style-name="P456">Pagrindinio – Teisės ir teisėtvarkos komiteto išvadas pateikė šio komiteto pirmininko pavaduotojas S. Šedbaras.</text:p>
      <text:p text:style-name="P457">Papildomo – Ekonomikos komiteto išvadą pateikė šio komiteto atstovė R. Miliūtė.</text:p>
      <text:p text:style-name="P458"/>
      <text:p text:style-name="Normal"><text:tab/>Dėl balsavimo motyvų dėl viso projekto kalbėjo Seimo narė<text:s/>A. Armonaitė.</text:p>
      <text:p text:style-name="Normal"/>
      <text:p text:style-name="Normal"><text:tab/><text:span text:style-name="T459">NUTARTA.</text:span><text:s/>Pritarti šiam projektui po svarstymo Seimo posėdyje.<text:s/><text:span text:style-name="T460">Balsavimo rezultatai: už<text:s/></text:span>–<text:span text:style-name="T461"><text:s/>84, prieš<text:s/></text:span>–<text:span text:style-name="T462"><text:s/>0, susilaikė 0</text:span>.<text:s/><text:span text:style-name="T463">(Užsiregistravo 84 Seimo nariai (16.12 val.)</text:span></text:p>
      <text:p text:style-name="Normal"/>
      <text:p text:style-name="Normal"/>
      <text:p text:style-name="P464">16.14 val.</text:p>
      <text:p text:style-name="Normal"><text:span text:style-name="T465"><text:tab/>SVARSTYTA</text:span>. <text:span text:style-name="T466">Seimo statuto „Dėl Lietuvos Respublikos Seimo statuto<text:s/></text:span><text:span text:style-name="T467">Nr. I-399 25 straipsnio pakeitimo ir Statuto papildymo 80</text:span><text:span text:style-name="T468">3</text:span><text:span text:style-name="T469"><text:s/>straipsniu“ projektas</text:span><text:span text:style-name="T470"><text:s/></text:span><text:span text:style-name="T471">Nr. XIIIP-</text:span><text:span text:style-name="T472">1763(2)<text:s/></text:span><text:span text:style-name="T473">(teikėjai – R. Baškienė,<text:s/></text:span><text:span text:style-name="T474">A. Gumuliauskas</text:span><text:span text:style-name="T475">)<text:s/></text:span><text:span text:style-name="T476">(svarstymas)</text:span><text:span text:style-name="T477">.</text:span></text:p>
      <text:p text:style-name="Normal"/>
      <text:p text:style-name="P478">Pagrindinio – Teisės ir teisėtvarkos komiteto išvadą pateikė šio komiteto atstovas A. Nekrošius.</text:p>
      <text:p text:style-name="Normal"/>
      <text:h text:style-name="Heading2" text:outline-level="2"><text:span text:style-name="T479">Projekto Nr. XIIIP-</text:span><text:span text:style-name="T480">1763(2)</text:span><text:span text:style-name="T481"><text:s/>pataisų svarstymas</text:span></text:h>
      <text:p text:style-name="P482">Pranešėjas – pagrindinio komiteto<text:s/>atstovas A. Nekrošius</text:p>
      <text:p text:style-name="Normal"/>
      <text:p text:style-name="P483">Dėl<text:s/>1<text:s/>straipsnio<text:s/>V. Gailiaus<text:s/>pataisos, kuriai pritarė pagrindinis komitetas,<text:s/>kalbėjo Seimo narys V. Gailius.</text:p>
      <text:p text:style-name="P484"/>
      <text:p text:style-name="P485">1<text:s/>straipsnio<text:s/>V. Gailiaus<text:s/>pataisa, kuriai pritarė pagrindinis komitetas,<text:s/><text:span text:style-name="T486">priimta</text:span><text:s/>bendru sutarimu.<text:s/></text:p>
      <text:p text:style-name="Normal"/>
      <text:p text:style-name="P487">Dėl<text:s/>V. Gailiaus<text:s/>pataisos<text:s/>(dėl<text:s/>3<text:s/>straipsnio), kuriai pagrindinis komitetas pritarė iš dalies, kalbėjo Seimo narys V. Gailius<text:s text:c="2"/>(prašė balsuoti dėl jo redakcijos).</text:p>
      <text:p text:style-name="Normal"/>
      <text:p text:style-name="P488">Balsuota dėl<text:s/>V. Gailiaus<text:s/>pataisos<text:s/>(dėl<text:s/>3<text:s/>straipsnio): už –<text:s/>39, prieš –<text:s/>31, susilaikė<text:s/>4.<text:s/><text:span text:style-name="T489">Priimta.</text:span><text:s/><text:span text:style-name="T490">(Užsiregistravo 75</text:span><text:span text:style-name="T491"><text:s/>Seimo nariai</text:span><text:s/><text:span text:style-name="T492">(1</text:span><text:span text:style-name="T493">6.20</text:span><text:span text:style-name="T494"><text:s/>val.)</text:span></text:p>
      <text:p text:style-name="Normal"/>
      <text:p text:style-name="Normal"><text:tab/><text:span text:style-name="T495">NUTARTA.</text:span><text:tab/>Pritarti pagrindinio komiteto patvirtintam projektui su posėdžio metu priimta<text:s/>pataisa.<text:s/><text:span text:style-name="T496">Balsavimo rezultatai: už<text:s/></text:span>–<text:span text:style-name="T497"><text:s/>73, prieš<text:s/></text:span>–<text:span text:style-name="T498"><text:s/>0, susilaikė 5</text:span>.<text:s/><text:span text:style-name="T499">(Užsiregistravo 78 Seimo nariai (16.21 val.)</text:span></text:p>
      <text:p text:style-name="P500"/>
      <text:p text:style-name="Normal"><text:tab/>Posėdžio pirmininkė pranešė, kad<text:s/><text:span text:style-name="T501">Seimo statuto „Dėl Lietuvos Respublikos Seimo statuto Nr. I-399 25 straipsnio pakeitimo ir Statuto papildymo 80</text:span><text:span text:style-name="T502">3</text:span><text:span text:style-name="T503"><text:s/>straipsniu“ projekt</text:span><text:span text:style-name="T504">as</text:span><text:span text:style-name="T505"><text:s/></text:span><text:span text:style-name="T506">Nr. XIIP-</text:span><text:span text:style-name="T507">3795(2)</text:span><text:s/>nebus svarstomas, nes jo nuostatos įtrauktos į<text:s/><text:span text:style-name="T508">projekt</text:span><text:span text:style-name="T509">ą<text:s/></text:span><text:span text:style-name="T510">Nr. XIIIP-</text:span><text:span text:style-name="T511">1763(2).</text:span></text:p>
      <text:p text:style-name="Normal"/>
      <text:p text:style-name="P512"/>
      <text:p text:style-name="P513">16.22<text:s/>val.</text:p>
      <text:p text:style-name="Normal"><text:span text:style-name="T514"><text:tab/>SVARSTYTA</text:span>. <text:span text:style-name="T515">Seimo statuto „Dėl Lietuvos Respublikos Seimo statuto Nr. I-399 89 straipsnio pakeitimo“ projektas</text:span><text:span text:style-name="T516"><text:s/></text:span><text:span text:style-name="T517">Nr. XIIIP-</text:span><text:span text:style-name="T518">507</text:span><text:s/><text:span text:style-name="T519">(teikėjas –<text:s/></text:span><text:span text:style-name="T520">J. Razma</text:span><text:span text:style-name="T521">)</text:span><text:s/><text:span text:style-name="T522">(svarstymas)</text:span>.</text:p>
      <text:p text:style-name="Normal"/>
      <text:soft-page-break/>
      <text:p text:style-name="P523">Pagrindinio –<text:s/>Teisės ir teisėtvarkos<text:s/>komiteto išvadą pateikė šio komiteto atstovas<text:s/>S. Šedbaras<text:s/>(pagrindinis komitetas siūlo grąžinti šį projektą iniciatoriams tobulinti).</text:p>
      <text:p text:style-name="Normal"/>
      <text:p text:style-name="Normal"><text:tab/>Dėl balsavimo motyvų kalbėjo Seimo nariai: V. Rinkevičius, I. Degutienė.</text:p>
      <text:p text:style-name="Normal"/>
      <text:p text:style-name="Normal"><text:tab/><text:span text:style-name="T524">NUTARTA.</text:span><text:s/><text:span text:style-name="T525">Grąžinti projektą Nr. XII</text:span><text:span text:style-name="T526">I</text:span><text:span text:style-name="T527">P-</text:span><text:span text:style-name="T528">507</text:span><text:span text:style-name="T529"><text:s/>iniciatoriams tobulinti.<text:s/></text:span><text:span text:style-name="T530">Balsavimo rezultatai: už<text:s/></text:span><text:span text:style-name="T531">–</text:span><text:span text:style-name="T532"><text:s/></text:span><text:span text:style-name="T533">46</text:span><text:span text:style-name="T534">, prieš<text:s/></text:span><text:span text:style-name="T535">–</text:span><text:span text:style-name="T536"><text:s/></text:span><text:span text:style-name="T537">21</text:span><text:span text:style-name="T538">, susilaikė<text:s/></text:span><text:span text:style-name="T539">10</text:span><text:span text:style-name="T540">.<text:s/></text:span><text:span text:style-name="T541">(Užsiregistravo 78</text:span><text:span text:style-name="T542"><text:s/>Seimo nariai (1</text:span><text:span text:style-name="T543">6.28</text:span><text:span text:style-name="T544"><text:s/>val.)</text:span></text:p>
      <text:p text:style-name="Normal"/>
      <text:p text:style-name="P545">Replikavo Seimo narys S. Jovaiša.</text:p>
      <text:p text:style-name="P546"/>
      <text:p text:style-name="P547"/>
      <text:p text:style-name="P548">16.29<text:s/>val.</text:p>
      <text:p text:style-name="Normal"><text:span text:style-name="T549"><text:tab/>SVARSTYTA</text:span>. <text:span text:style-name="T550">Mokslo ir studijų įstatymo Nr. XI-242 17 straipsnio pakeitimo įstatymo projektas<text:s/></text:span><text:span text:style-name="T551">Nr. XIIIP-</text:span><text:span text:style-name="T552">1949(2)</text:span><text:span text:style-name="T553"><text:s/></text:span><text:span text:style-name="T554">(teikėjas – V. Pranckietis)<text:s/></text:span><text:span text:style-name="T555">(svarstymas)</text:span><text:span text:style-name="T556"><text:s/></text:span><text:span text:style-name="T557">(taikoma skubos tvarka)</text:span><text:span text:style-name="T558">.</text:span></text:p>
      <text:p text:style-name="Normal"/>
      <text:p text:style-name="P559">Pagrindinio – Švietimo ir mokslo komiteto išvadą pateikė šio komiteto pirmininkas E. Jovaiša.</text:p>
      <text:p text:style-name="Normal"/>
      <text:p text:style-name="Normal"><text:tab/><text:span text:style-name="T560">NUTARTA.</text:span><text:s/>Pritarti šiam projektui po svarstymo Seimo posėdyje.<text:s/><text:span text:style-name="T561">Balsavimo rezultatai: už<text:s/></text:span>–<text:span text:style-name="T562"><text:s/>79, prieš<text:s/></text:span>–<text:span text:style-name="T563"><text:s/>0, susilaikė 0</text:span>.<text:s/><text:span text:style-name="T564">(Užsiregistravo 79 Seimo nariai (16.30 val.)</text:span></text:p>
      <text:p text:style-name="Normal"/>
      <text:p text:style-name="Normal"/>
      <text:p text:style-name="P565">16.31<text:s/>val.</text:p>
      <text:p text:style-name="Normal"><text:span text:style-name="T566"><text:tab/>SVARSTYTA</text:span>. <text:span text:style-name="T567">Vietos savivaldos įstatymo<text:s/></text:span><text:span text:style-name="T568">Nr. I-533 20, 31, 37 straipsnių pakeitimo ir Įstatymo papildymo 31</text:span><text:span text:style-name="T569">1</text:span><text:span text:style-name="T570"><text:s/>straipsniu įstatymo projektas<text:s/></text:span><text:span text:style-name="T571">Nr. XIIIP-</text:span><text:span text:style-name="T572">1669(2)</text:span><text:span text:style-name="T573"><text:s/></text:span><text:span text:style-name="T574">(teikėjai –<text:s/></text:span><text:span text:style-name="T575">A. Strelčiūnas / 51<text:s/></text:span><text:span text:style-name="T576">Seimo nar</text:span><text:span text:style-name="T577">ys</text:span><text:span text:style-name="T578">)</text:span><text:s/><text:span text:style-name="T579">(pateikimas)</text:span><text:span text:style-name="T580">.</text:span></text:p>
      <text:p text:style-name="Normal"><text:s/><text:tab/>Pranešėjas –<text:s/>Seimo narys A. Strelčiūnas.<text:s/><text:s/></text:p>
      <text:p text:style-name="Normal"><text:s/></text:p>
      <text:p text:style-name="P581">Klausė Seimo nariai:<text:s/>E. Pupinis, R. Martinėlis, R. Juška, R. Šarknickas, V. Kamblevičius, A. Vinkus, L. Staniuvienė.</text:p>
      <text:p text:style-name="Normal"><text:tab/>Dėl balsavimo motyvų kalbėjo Seimo nariai:<text:s/><text:span text:style-name="T582">P. Urbšys</text:span>, J. Narkevičius.</text:p>
      <text:p text:style-name="P583"><text:s/></text:p>
      <text:p text:style-name="Normal"><text:s text:c="11"/><text:span text:style-name="T584">NUTARTA:</text:span></text:p>
      <text:p text:style-name="Normal"><text:tab/>1. Pritarti šiam projektui po pateikimo ir pradėti jo svarstymo procedūrą.<text:s/><text:span text:style-name="T585">Balsavimo rezultatai: už<text:s/></text:span>–<text:span text:style-name="T586"><text:s/></text:span><text:span text:style-name="T587">52</text:span><text:span text:style-name="T588">, prieš<text:s/></text:span>–<text:span text:style-name="T589"><text:s/></text:span><text:span text:style-name="T590">7</text:span><text:span text:style-name="T591">, susilaikė<text:s/></text:span><text:span text:style-name="T592">22</text:span>.<text:s/><text:span text:style-name="T593">(Užsiregistravo 81</text:span><text:span text:style-name="T594"><text:s/>Seimo nar</text:span><text:span text:style-name="T595">ys</text:span><text:span text:style-name="T596"><text:s/>(1</text:span><text:span text:style-name="T597">6.44</text:span><text:span text:style-name="T598"><text:s/>val.)</text:span></text:p>
      <text:p text:style-name="Normal"><text:tab/>2. Paskirti<text:s/>Valstybės valdymo ir savivaldybių<text:s/>komitetą pagrindiniu komitetu šiam projektui svarstyti.<text:s/><text:span text:style-name="T599">Pritarta bendru sutarimu.</text:span></text:p>
      <text:p text:style-name="Normal"><text:tab/>3. Paskirti šio projekto preliminarią svarstymo Seimo posėdyje datą<text:s/>–<text:s/>2018-05-31.<text:s/><text:span text:style-name="T600">P</text:span><text:span text:style-name="T601">ritarta bendru sutarimu.<text:s/></text:span></text:p>
      <text:p text:style-name="Normal"/>
      <text:p text:style-name="Normal"/>
      <text:p text:style-name="P602">16.45<text:s/>val.</text:p>
      <text:p text:style-name="Normal"><text:span text:style-name="T603"><text:tab/>SVARSTYTA</text:span>. <text:span text:style-name="T604">Vietos savivaldos įstatymo Nr. I-533 3, 4, 5, 6 ir 16 straipsnių pakeitimo įstatymo projektas<text:s/></text:span><text:span text:style-name="T605">Nr. XIIIP-</text:span><text:span text:style-name="T606">1762</text:span><text:s/><text:span text:style-name="T607">(teikėjai –<text:s/></text:span><text:span text:style-name="T608">J. Varžgalys, A. Palionis</text:span><text:span text:style-name="T609"><text:s/>/ 30<text:s/></text:span><text:span text:style-name="T610">Seimo nar</text:span><text:span text:style-name="T611">ių</text:span><text:span text:style-name="T612">)</text:span><text:s/><text:span text:style-name="T613">(pateikimas)</text:span><text:span text:style-name="T614">.</text:span></text:p>
      <text:p text:style-name="Normal"><text:s/><text:tab/>Pranešėjas –<text:s/>Seimo narys J. Varžgalys.<text:s/><text:s/></text:p>
      <text:p text:style-name="Normal"><text:s/></text:p>
      <text:p text:style-name="P615">Klausė Seimo nariai:<text:s/>E. Pupinis, R. J. Dagys.</text:p>
      <text:p text:style-name="P616"/>
      <text:p text:style-name="P617">Dėl komitetų kalbėjo Seimo narys<text:s/>A. Sysas.</text:p>
      <text:p text:style-name="P618"/>
      <text:p text:style-name="Normal"><text:s text:c="11"/></text:p>
      <text:soft-page-break/>
      <text:p text:style-name="P619">NUTARTA:</text:p>
      <text:p text:style-name="Normal"><text:tab/>1. Pritarti šiam projektui po pateikimo ir pradėti jo svarstymo procedūrą.<text:s/><text:span text:style-name="T620">Balsavimo rezultatai: už<text:s/></text:span>–<text:span text:style-name="T621"><text:s/>66, prieš<text:s/></text:span>–<text:span text:style-name="T622"><text:s/>1, susilaikė<text:s/></text:span><text:span text:style-name="T623">5</text:span>.<text:s/><text:span text:style-name="T624">(Užsiregistravo 72</text:span><text:span text:style-name="T625"><text:s/>Seimo nariai (1</text:span><text:span text:style-name="T626">6.52</text:span><text:span text:style-name="T627"><text:s/>val.)</text:span></text:p>
      <text:p text:style-name="Normal"><text:tab/>2. Paskirti<text:s/>Socialinių reikalų ir darbo<text:s/>komitetą pagrindiniu komitetu šiam projektui svarstyti.<text:s/><text:span text:style-name="T628">Pritarta bendru sutarimu.</text:span></text:p>
      <text:p text:style-name="Normal"><text:tab/>3. Paskirti<text:s/>Valstybės valdymo ir savivaldybių<text:s/>komitetą papildomu komitetu šiam projektui svarstyti.<text:s/><text:span text:style-name="T629">P</text:span><text:span text:style-name="T630">ritarta bendru sutarimu.<text:s/></text:span></text:p>
      <text:p text:style-name="P631"><text:tab/>4. Paskirti šio projekto preliminarią svarstymo Seimo posėdyje datą<text:s/>–<text:s/>2018-06-22.<text:s/><text:span text:style-name="T632">P</text:span><text:span text:style-name="T633">ritarta bendru sutarimu.<text:s/></text:span></text:p>
      <text:p text:style-name="Normal"/>
      <text:p text:style-name="Normal"/>
      <text:p text:style-name="P634">16.54<text:s/>val.</text:p>
      <text:p text:style-name="Normal"><text:span text:style-name="T635"><text:tab/>SVARSTYTA</text:span>. <text:span text:style-name="T636">Vietos savivaldos įstatymo Nr. I-533 3, 9, 13, 14, 15, 16, 19, 20 ir 31 straipsnių pakeitimo įstatymo projektas<text:s/></text:span><text:span text:style-name="T637">Nr. XIIIP-</text:span><text:span text:style-name="T638">1924</text:span><text:s/><text:span text:style-name="T639">(teikėjai –<text:s/></text:span><text:span text:style-name="T640">A. Strelčiūnas /<text:s/></text:span><text:span text:style-name="T641">Valstybės valdymo ir savivaldybių</text:span><text:span text:style-name="T642"><text:s/>komitetas</text:span><text:span text:style-name="T643"><text:s/>/ 29<text:s/></text:span><text:span text:style-name="T644">Seimo nar</text:span><text:span text:style-name="T645">iai</text:span><text:span text:style-name="T646">)</text:span><text:s/><text:span text:style-name="T647">(pateikimas)</text:span><text:span text:style-name="T648">.</text:span></text:p>
      <text:p text:style-name="Normal"><text:s/><text:tab/>Pranešėjas –<text:s/>Seimo narys<text:s/><text:span text:style-name="T649">P. Urbšys</text:span>.<text:s/><text:s/></text:p>
      <text:p text:style-name="Normal"><text:s/></text:p>
      <text:p text:style-name="P650">Klausė Seimo nariai:<text:s/>E. Pupinis, R. Juška, R. Martinėlis, G. Skaistė,<text:s/>S. Gentvilas, A. Kupčinskas.</text:p>
      <text:p text:style-name="Normal"><text:tab/>Dėl balsavimo motyvų kalbėjo Seimo nariai:<text:s/>G. Kindurys,<text:s/>G. Skaistė.</text:p>
      <text:p text:style-name="P651"><text:s/></text:p>
      <text:p text:style-name="Normal"><text:s text:c="11"/><text:span text:style-name="T652">NUTARTA:</text:span></text:p>
      <text:p text:style-name="Normal"><text:tab/>1. Pritarti šiam projektui po pateikimo ir pradėti jo svarstymo procedūrą.<text:s/><text:span text:style-name="T653">Balsavimo rezultatai: už<text:s/></text:span>–<text:span text:style-name="T654"><text:s/></text:span><text:span text:style-name="T655">39</text:span><text:span text:style-name="T656">, prieš<text:s/></text:span>–<text:span text:style-name="T657"><text:s/></text:span><text:span text:style-name="T658">5</text:span><text:span text:style-name="T659">, susilaikė<text:s/></text:span><text:span text:style-name="T660">23</text:span>.<text:s/><text:span text:style-name="T661">(Užsiregistravo 67</text:span><text:span text:style-name="T662"><text:s/>Seimo nariai (1</text:span><text:span text:style-name="T663">7.19</text:span><text:span text:style-name="T664"><text:s/>val.)</text:span></text:p>
      <text:p text:style-name="Normal"><text:tab/>2. Paskirti<text:s/>Valstybės valdymo ir savivaldybių<text:s/>komitetą pagrindiniu komitetu šiam projektui svarstyti.<text:s/><text:span text:style-name="T665">Pritarta bendru sutarimu.</text:span></text:p>
      <text:p text:style-name="Normal"><text:tab/>3. Paskirti šio projekto preliminarią svarstymo Seimo posėdyje datą<text:s/>–<text:s/>2018-05-31.<text:s/><text:span text:style-name="T666">P</text:span><text:span text:style-name="T667">ritarta bendru sutarimu.<text:s/></text:span></text:p>
      <text:p text:style-name="Normal"/>
      <text:p text:style-name="P668">Replikavo Seimo narys<text:s/>J. Liesys.</text:p>
      <text:p text:style-name="Normal"/>
      <text:p text:style-name="Normal"/>
      <text:p text:style-name="P669">17.21<text:s/>val.</text:p>
      <text:p text:style-name="Normal"><text:span text:style-name="T670"><text:tab/>SVARSTYTA</text:span>. <text:span text:style-name="T671">Viešojo administravimo įstatymo Nr. VIII-1234 19 ir 31 straipsnių pakeitimo ir papildymo įstatymo projektas</text:span><text:span text:style-name="T672"><text:s/></text:span><text:span text:style-name="T673">Nr. XIIIP-</text:span><text:span text:style-name="T674">1123(3)<text:s/></text:span><text:span text:style-name="T675">(teikėjai –<text:s/></text:span><text:span text:style-name="T676">V. Vingrienė</text:span><text:span text:style-name="T677">,<text:s/></text:span><text:span text:style-name="T678">T. Tomilinas</text:span><text:span text:style-name="T679"><text:s/>/ 29<text:s/></text:span><text:span text:style-name="T680">Seimo nar</text:span><text:span text:style-name="T681">iai</text:span><text:span text:style-name="T682">)</text:span><text:s/><text:span text:style-name="T683">(pateikimas)</text:span><text:span text:style-name="T684">.</text:span></text:p>
      <text:p text:style-name="Normal"><text:s/><text:tab/>Pranešėja<text:s/>– Seimo narė V. Vingrienė.</text:p>
      <text:p text:style-name="Normal"><text:s/></text:p>
      <text:p text:style-name="P685">Klausė Seimo nariai:<text:s/>A. Anušauskas, G. Kindurys,<text:s/>R. J. Dagys, A. Navickas,<text:s/>J. Jarutis.</text:p>
      <text:p text:style-name="Normal"><text:tab/>Dėl balsavimo motyvų kalbėjo Seimo nariai:<text:s/>R. J. Dagys, S. Jovaiša.</text:p>
      <text:p text:style-name="Normal"/>
      <text:p text:style-name="Normal"><text:s text:c="11"/><text:span text:style-name="T686">NUTARTA:</text:span></text:p>
      <text:p text:style-name="Normal"><text:tab/>1. Pritarti šiam projektui po pateikimo ir pradėti jo svarstymo procedūrą.<text:s/><text:span text:style-name="T687">Balsavimo rezultatai: už<text:s/></text:span>–<text:span text:style-name="T688"><text:s/></text:span><text:span text:style-name="T689">33</text:span><text:span text:style-name="T690">, prieš<text:s/></text:span>–<text:span text:style-name="T691"><text:s/></text:span><text:span text:style-name="T692">3</text:span><text:span text:style-name="T693">, susilaikė<text:s/></text:span><text:span text:style-name="T694">29</text:span>.<text:s/><text:span text:style-name="T695">(Užsiregistravo 66</text:span><text:span text:style-name="T696"><text:s/>Seimo nariai (1</text:span><text:span text:style-name="T697">7.39</text:span><text:span text:style-name="T698"><text:s/>val.)</text:span></text:p>
      <text:p text:style-name="Normal"><text:tab/>2. Paskirti<text:s/>Valstybės valdymo ir savivaldybių<text:s/>komitetą pagrindiniu komitetu šiam projektui svarstyti.<text:s/><text:span text:style-name="T699">Pritarta bendru sutarimu.</text:span></text:p>
      <text:p text:style-name="Normal"><text:tab/>3. Paskirti šio projekto preliminarią svarstymo Seimo posėdyje datą<text:s/>–<text:s/>2018-05-29.<text:s/><text:span text:style-name="T700">P</text:span><text:span text:style-name="T701">ritarta bendru sutarimu.<text:s/></text:span></text:p>
      <text:p text:style-name="Normal"/>
      <text:p text:style-name="P702">Kalbėjo<text:s/>Seimo narė<text:s/>V. Vingrienė.</text:p>
      <text:p text:style-name="P703"/>
      <text:p text:style-name="Normal"><text:tab/>Dėl balsavimo rezultatų kalbėjo Seimo narys P. Gražulis (prašė patikslinti balsavimo rezultatus:<text:s/>jis susilaiko<text:span text:style-name="T704">).<text:s/></text:span></text:p>
      <text:p text:style-name="P705"/>
      <text:p text:style-name="P706">17.41<text:s/>val.</text:p>
      <text:p text:style-name="Normal"><text:span text:style-name="T707"><text:tab/>SVARSTYTA</text:span>. <text:span text:style-name="T708">Įmonių bankroto įstatymo<text:s/></text:span><text:span text:style-name="T709">Nr. IX-216 11, 11</text:span><text:span text:style-name="T710">6</text:span><text:span text:style-name="T711"><text:s/>ir 11</text:span><text:span text:style-name="T712">7</text:span><text:span text:style-name="T713"><text:s/>straipsnių pakeitimo įstatymo projektas<text:s/></text:span><text:span text:style-name="T714">Nr. XIIIP-</text:span><text:span text:style-name="T715">1502</text:span><text:s/><text:span text:style-name="T716">(teikėja</text:span><text:span text:style-name="T717">s</text:span><text:span text:style-name="T718"><text:s/>–<text:s/></text:span><text:span text:style-name="T719">V. Poderys</text:span><text:span text:style-name="T720">)</text:span><text:s/><text:span text:style-name="T721">(pateikimas)</text:span><text:span text:style-name="T722">.</text:span></text:p>
      <text:p text:style-name="Normal"><text:s/><text:tab/>Pranešėjas –<text:s/>Seimo narys V. Poderys.<text:s/><text:s/></text:p>
      <text:p text:style-name="Normal"><text:s/></text:p>
      <text:p text:style-name="Normal"><text:s text:c="11"/><text:span text:style-name="T723">NUTARTA:</text:span></text:p>
      <text:p text:style-name="Normal"><text:tab/>1. Pritarti šiam projektui po pateikimo ir pradėti jo svarstymo procedūrą.<text:s/><text:span text:style-name="T724">P</text:span><text:span text:style-name="T725">ritarta bendru sutarimu.<text:s/></text:span></text:p>
      <text:p text:style-name="Normal"><text:tab/>2. Paskirti<text:s/>Ekonomikos<text:s/>komitetą pagrindiniu komitetu šiam projektui svarstyti.<text:s/><text:span text:style-name="T726">Pritarta bendru sutarimu.</text:span></text:p>
      <text:p text:style-name="Normal"><text:tab/>3. Paskirti šio projekto preliminarią svarstymo Seimo posėdyje datą<text:s/>–<text:s/>2018-05-31.<text:s/><text:span text:style-name="T727">P</text:span><text:span text:style-name="T728">ritarta bendru sutarimu.<text:s/></text:span></text:p>
      <text:p text:style-name="Normal"/>
      <text:p text:style-name="Normal"/>
      <text:p text:style-name="P729">17.44<text:s/>val.</text:p>
      <text:p text:style-name="Normal"><text:span text:style-name="T730"><text:tab/>SVARSTYTA</text:span>. <text:span text:style-name="T731">Seimo nutarimo „Dėl Lietuvos Respublikos Seimo 2016 m. gruodžio 22 d. nutarimo Nr. XIII-189 „Dėl Lietuvos Respublikos Seimo komitetų pakomitečių pirmininkų patvirtinimo“ pakeitimo“ projektas<text:s/></text:span><text:span text:style-name="T732">Nr. XIIIP-</text:span><text:span text:style-name="T733">1990</text:span><text:s/><text:span text:style-name="T734">(pateikimas, svarstymas ir priėmimas)</text:span>.</text:p>
      <text:p text:style-name="Normal"><text:tab/>Pranešėja – Seimo Pirmininko pirmoji pavaduotoja R. Baškienė.</text:p>
      <text:p text:style-name="P735"/>
      <text:p text:style-name="P736">NUTARTA.<text:s/><text:span text:style-name="T737">Pritarti šiam projektui po pateikimo.<text:s/></text:span><text:span text:style-name="T738">Pritarta bendru sutarimu.</text:span></text:p>
      <text:p text:style-name="P739"/>
      <text:p text:style-name="Normal"><text:tab/>NUTARTA.<text:s/><text:span text:style-name="T740">Pritarti šiam projektui po svarstymo Seimo posėdyje.<text:s/></text:span><text:span text:style-name="T741">Pritarta bendru sutarimu.</text:span></text:p>
      <text:p text:style-name="P742"/>
      <text:p text:style-name="P743"><text:tab/>Posėdžio<text:span text:style-name="T744"><text:s/>pirminink</text:span><text:span text:style-name="T745">ės</text:span><text:span text:style-name="T746"><text:s/>pasiūlymui pradėti priėmimo procedūrą pritarta bendru sutarimu.<text:s/></text:span></text:p>
      <text:p text:style-name="P747"/>
      <text:p text:style-name="P748"><text:tab/><text:span text:style-name="T749">NUTARTA.<text:s/></text:span><text:span text:style-name="T750">Priimti<text:s/></text:span><text:span text:style-name="T751">Seimo nutarimą</text:span><text:span text:style-name="T752"><text:s/>„Dėl Lietuvos Respublikos Seimo 2016 m. gruodžio 22 d. nutarimo Nr. XIII-189 „Dėl Lietuvos Respublikos Seimo komitetų pakomitečių pirmininkų pat</text:span><text:span text:style-name="T753">virtinimo“ pakeitimo“</text:span>.<text:s/><text:span text:style-name="T754">Balsavimo rezultatai: už<text:s/></text:span>–<text:span text:style-name="T755"><text:s/></text:span><text:span text:style-name="T756">63</text:span><text:span text:style-name="T757">, prieš<text:s/></text:span>–<text:span text:style-name="T758"><text:s/></text:span><text:span text:style-name="T759">0</text:span><text:span text:style-name="T760">, susilaikė<text:s/></text:span><text:span text:style-name="T761">0</text:span>.<text:s/><text:span text:style-name="T762">(Užsiregistravo 63</text:span><text:span text:style-name="T763"><text:s/>Seimo nariai (1</text:span><text:span text:style-name="T764">7.45</text:span><text:span text:style-name="T765"><text:s/>val.)</text:span></text:p>
      <text:p text:style-name="Normal"/>
      <text:p text:style-name="Normal"/>
      <text:p text:style-name="P766">17.45 val.</text:p>
      <text:p text:style-name="P767"><text:span text:style-name="T768">SVARSTYTA</text:span>.<text:s/>Seimo savaitės (2018-04-23–2018-04-27) –<text:s/>2018 m. balandžio 24 d. (antradienio) ir<text:s/>26 d. (ketvirtadienio) posėdžių darbotvarkė.</text:p>
      <text:p text:style-name="Normal"><text:tab/>Pranešėja<text:s/>– Seimo Pirmininko pirmoji pavaduotoja R. Baškienė.</text:p>
      <text:p text:style-name="P769"/>
      <text:p text:style-name="Normal"><text:tab/>Klausė Seimo nariai:<text:s/>I. Šimonytė, A. Navickas.</text:p>
      <text:p text:style-name="P770"/>
      <text:p text:style-name="Normal"><text:tab/><text:span text:style-name="T771">NUTARTA.</text:span><text:span text:style-name="T772"><text:s/></text:span><text:span text:style-name="T773"><text:tab/>Patvirtinti<text:s/></text:span>Seimo savaitės (2018-04-23–2018-04-27) –<text:s/>2018 m. balandžio 24 d. (antradienio) ir<text:s/>26 d. (ketvirtadienio) posėdžių darbotvarkę.<text:s/><text:span text:style-name="T774">Pritarta bendru sutarimu.</text:span></text:p>
      <text:p text:style-name="Normal"/>
      <text:p text:style-name="Normal"/>
      <text:p text:style-name="P775">17.54<text:s/>val.</text:p>
      <text:p text:style-name="Normal"><text:tab/><text:span text:style-name="T776">SVARSTYTA.</text:span><text:s/><text:span text:style-name="T777">Seimo protokolini</text:span><text:span text:style-name="T778">s</text:span><text:span text:style-name="T779"><text:s/>nutarim</text:span><text:span text:style-name="T780">as</text:span><text:span text:style-name="T781"><text:s/>„Dėl Aldonos Andriuškevičiūtės peticijos“ (</text:span><text:span text:style-name="T782">Nr. PNP-50)</text:span><text:s/><text:span text:style-name="T783">(teikėjai –<text:s/></text:span><text:span text:style-name="T784">P. Čimbaras / Peticijų komisija</text:span><text:span text:style-name="T785">)</text:span>.</text:p>
      <text:p text:style-name="Normal"><text:tab/>Pranešėjas – Peticijų komisijos pirmininkas P. Čimbaras.</text:p>
      <text:p text:style-name="P786"/>
      <text:p text:style-name="Normal"><text:tab/>Dėl balsavimo motyvų kalbėjo Seimo narys A. Anušauskas.</text:p>
      <text:p text:style-name="P787"/>
      <text:p text:style-name="Normal"/>
      <text:soft-page-break/>
      <text:p text:style-name="Normal"><text:tab/><text:span text:style-name="T788">NUTARTA. Priimti tokį Seimo protokolinį nutarimą:</text:span></text:p>
      <text:p text:style-name="P789"><text:span text:style-name="T790">Lietuvos Respublikos Seimas, atsižvelgdamas į Seimo Peticijų komisijos išvadą dėl<text:s/></text:span><text:span text:style-name="T791">Aldonos Andriuškevičiūtės<text:s/></text:span><text:span text:style-name="T792">peticijos, n u t a r i a:</text:span></text:p>
      <text:p text:style-name="P793"><text:span text:style-name="T794">Tenkinti<text:s/></text:span><text:span text:style-name="T795">Aldonos Andriuškevičiūtės</text:span><text:span text:style-name="T796"><text:s/></text:span><text:span text:style-name="T797">peticijoje<text:s/></text:span><text:span text:style-name="T798">„Dėl įstatymo, griežtai reglamentuojančio gyvūnų savininkų atsakomybę už savo augintinių keliamą triukšmą, priėmimo“</text:span><text:span text:style-name="T799"><text:s/></text:span><text:span text:style-name="T800">pateiktą pasiūlymą<text:s/></text:span><text:span text:style-name="T801">griežtai reglamentuoti</text:span><text:span text:style-name="T802"><text:s/>gyvūnų savininkų atsakomybę už savo augintinių (</text:span><text:span text:style-name="T803">šunų, kačių) keliamą triukšmą,<text:s/></text:span><text:span text:style-name="T804">į<text:s/></text:span><text:span text:style-name="T805">Lietuvos Respu</text:span><text:span text:style-name="T806">blikos triukšmo valdymo įstatymą</text:span><text:span text:style-name="T807"><text:s/>įrašant nuostatą, kad<text:s/></text:span><text:span text:style-name="T808">triukšmo ribiniai dydžiai gyvenamuosiuose pastatuose taikomi ir žmonių bei gyvūnų keliamo triukšmo vertinimo atvejais.</text:span><text:span text:style-name="T809"><text:s/></text:span><text:span text:style-name="T810">P</text:span><text:span text:style-name="T811">ritarta bendru sutarimu.</text:span></text:p>
      <text:p text:style-name="P812"/>
      <text:p text:style-name="Normal"/>
      <text:p text:style-name="P813">17.56<text:s/>val.</text:p>
      <text:p text:style-name="P814"><text:span text:style-name="T815">Seimo narių pareiškimai</text:span>.</text:p>
      <text:p text:style-name="P816"/>
      <text:p text:style-name="P817">Seimo narys<text:s/>N. Puteikis<text:s/>perskaitė pareiškimą.</text:p>
      <text:p text:style-name="P818"/>
      <text:p text:style-name="P819">Užsiregistravo 56<text:s/>Seimo nariai<text:s/><text:span text:style-name="T820">(1</text:span><text:span text:style-name="T821">8.02</text:span><text:span text:style-name="T822"><text:s/>val.)</text:span></text:p>
      <text:p text:style-name="P823"/>
      <text:p text:style-name="P824">Posėdis baigtas</text:p>
      <text:p text:style-name="P825"><text:s/><text:span text:style-name="T826">(1</text:span><text:span text:style-name="T827">8.02</text:span><text:span text:style-name="T828"><text:s/>val.)</text:span></text:p>
      <text:p text:style-name="Normal"/>
      <text:p text:style-name="Normal"/>
      <text:p text:style-name="Normal"/>
      <text:p text:style-name="Normal"/>
      <text:p text:style-name="P829"/>
      <text:p text:style-name="P830">Seimo Pirmininko pavaduotoja<text:tab/>Irena Šiaulienė</text:p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Normal"/>
      <text:p text:style-name="Normal"/>
      <text:p text:style-name="P844"/>
      <text:p text:style-name="P845"><text:span text:style-name="T846">Protokolą rašė</text:span></text:p>
      <text:p text:style-name="P847"><text:span text:style-name="T848">Dokumentų departamento</text:span></text:p>
      <text:p text:style-name="P849"><text:span text:style-name="T850">Stenogramų skyriaus</text:span></text:p>
      <text:p text:style-name="P851"><text:span text:style-name="T852">vyriausioji specialistė</text:span><text:span text:style-name="T853"><text:tab/>Tatjana Juršėnienė</text:span></text:p>
      <text:p text:style-name="P854"/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" style:display-name="Body Text" style:family="paragraph" style:parent-style-name="Normal">
      <style:paragraph-properties fo:margin-bottom="0.0833in" fo:line-height="150%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fo:font-size="12pt" style:font-size-asian="12pt" style:font-size-complex="11pt" style:language-asian="en" style:country-asian="US"/>
    </style:style>
    <style:style style:name="st1" style:display-name="st1" style:family="text" style:parent-style-name="DefaultParagraphFont"/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8-04-20T08:46:00Z</meta:creation-date>
    <dc:date>2018-04-20T08:46:00Z</dc:date>
    <meta:print-date>2018-04-19T15:58:00Z</meta:print-date>
    <meta:template xlink:href="PROTOKOL.DOT" xlink:type="simple"/>
    <meta:editing-cycles>2</meta:editing-cycles>
    <meta:editing-duration>PT0S</meta:editing-duration>
    <meta:document-statistic meta:page-count="9" meta:paragraph-count="118" meta:word-count="2600" meta:character-count="18476" meta:row-count="432" meta:non-whitespace-character-count="15994"/>
  </office:meta>
</office:document-meta>
</file>