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style:style>
    <style:style style:name="P13" style:parent-style-name="Normal" style:family="paragraph">
      <style:paragraph-properties fo:text-align="center"/>
      <style:text-properties style:font-name="Times New Roman" style:font-name-complex="Times New Roman" fo:font-weight="bold" style:font-weight-asian="bold"/>
    </style:style>
    <style:style style:name="P14" style:parent-style-name="Normal" style:family="paragraph">
      <style:paragraph-properties fo:text-align="justify" fo:line-height="115%"/>
      <style:text-properties style:font-name="Times New Roman" style:font-name-complex="Times New Roman" fo:font-weight="bold" style:font-weight-asian="bold"/>
    </style:style>
    <style:style style:name="P1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15%"/>
      <style:text-properties style:font-name="Times New Roman" style:font-name-complex="Times New Roman"/>
    </style:style>
    <style:style style:name="P17" style:parent-style-name="Normal" style:family="paragraph">
      <style:paragraph-properties fo:text-align="justify" fo:line-height="115%"/>
      <style:text-properties style:font-name="Times New Roman" style:font-name-complex="Times New Roman"/>
    </style:style>
    <style:style style:name="P1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15%"/>
      <style:text-properties style:font-name="Times New Roman" style:font-name-complex="Times New Roman" fo:font-weight="bold" style:font-weight-asian="bold"/>
    </style:style>
    <style:style style:name="P25" style:parent-style-name="Normal" style:family="paragraph">
      <style:paragraph-properties fo:text-align="justify" fo:line-height="115%"/>
      <style:text-properties style:font-name="Times New Roman" style:font-name-complex="Times New Roman" fo:font-weight="bold" style:font-weight-asian="bold"/>
    </style:style>
    <style:style style:name="P26" style:parent-style-name="Normal" style:family="paragraph">
      <style:paragraph-properties fo:text-align="justify" fo:line-height="115%"/>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bottom="0in" fo:line-height="115%" fo:margin-left="0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7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7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tyle="italic" style:font-style-asian="italic" fo:font-size="12pt" style:font-size-asian="12pt" style:font-size-complex="12pt"/>
    </style:style>
    <style:style style:name="P7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15%"/>
      <style:text-properties style:font-name="Times New Roman" style:font-name-complex="Times New Roman"/>
    </style:style>
    <style:style style:name="P74" style:parent-style-name="Normal" style:family="paragraph">
      <style:paragraph-properties fo:text-align="justify" fo:line-height="115%"/>
      <style:text-properties style:font-name="Times New Roman" style:font-name-complex="Times New Roman"/>
    </style:style>
    <style:style style:name="P75" style:parent-style-name="Normal" style:family="paragraph">
      <style:paragraph-properties fo:text-align="justify" fo:line-height="115%"/>
      <style:text-properties style:font-name="Times New Roman" style:font-name-complex="Times New Roman"/>
    </style:style>
    <style:style style:name="P76" style:parent-style-name="Normal" style:family="paragraph">
      <style:paragraph-properties fo:text-align="justify" fo:line-height="115%"/>
      <style:text-properties style:font-name="Times New Roman" style:font-name-complex="Times New Roman"/>
    </style:style>
    <style:style style:name="P77" style:parent-style-name="Normal" style:family="paragraph">
      <style:paragraph-properties fo:text-align="justify" fo:line-height="115%"/>
      <style:text-properties style:font-name="Times New Roman" style:font-name-complex="Times New Roman"/>
    </style:style>
    <style:style style:name="P78" style:parent-style-name="Normal" style:family="paragraph">
      <style:paragraph-properties fo:text-align="justify" fo:line-height="115%"/>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Normal" style:family="paragraph">
      <style:paragraph-properties fo:text-align="justify" fo:line-height="115%"/>
      <style:text-properties style:font-name="Times New Roman" style:font-name-complex="Times New Roman"/>
    </style:style>
    <style:style style:name="P96" style:parent-style-name="Normal" style:family="paragraph">
      <style:paragraph-properties fo:text-align="justify" fo:line-height="115%"/>
      <style:text-properties style:font-name="Times New Roman" style:font-name-complex="Times New Roman"/>
    </style:style>
    <style:style style:name="P97" style:parent-style-name="Normal" style:family="paragraph">
      <style:paragraph-properties fo:text-align="justify" fo:line-height="115%"/>
      <style:text-properties style:font-name="Times New Roman" style:font-name-complex="Times New Roman" fo:font-style="italic" style:font-style-asian="italic"/>
    </style:style>
    <style:style style:name="P98" style:parent-style-name="Normal" style:family="paragraph">
      <style:paragraph-properties fo:text-align="justify" fo:line-height="115%"/>
      <style:text-properties style:font-name="Times New Roman" style:font-name-complex="Times New Roman"/>
    </style:style>
    <style:style style:name="P99" style:parent-style-name="Normal" style:family="paragraph">
      <style:paragraph-properties fo:text-align="justify" fo:line-height="115%"/>
      <style:text-properties style:font-name="Times New Roman" style:font-name-complex="Times New Roman"/>
    </style:style>
    <style:style style:name="P100" style:parent-style-name="Normal" style:family="paragraph">
      <style:paragraph-properties fo:text-align="justify" fo:line-height="115%"/>
      <style:text-properties style:font-name="Times New Roman" style:font-name-complex="Times New Roman"/>
    </style:style>
    <style:style style:name="P101" style:parent-style-name="Normal" style:family="paragraph">
      <style:paragraph-properties fo:text-align="justify" fo:line-height="115%"/>
      <style:text-properties style:font-name="Times New Roman" style:font-name-complex="Times New Roman"/>
    </style:style>
    <style:style style:name="P102" style:parent-style-name="Normal" style:family="paragraph">
      <style:paragraph-properties fo:text-align="justify" fo:line-height="115%"/>
      <style:text-properties style:font-name="Times New Roman" style:font-name-complex="Times New Roman"/>
    </style:style>
    <style:style style:name="P103" style:parent-style-name="Normal" style:family="paragraph">
      <style:paragraph-properties fo:text-align="justify" fo:line-height="115%"/>
    </style:style>
    <style:style style:name="T104" style:parent-style-name="DefaultParagraphFont" style:family="text">
      <style:text-properties style:font-name="Times New Roman" style:font-name-complex="Times New Roman" fo:font-style="italic" style:font-style-asian="italic"/>
    </style:style>
    <style:style style:name="P105" style:parent-style-name="Normal" style:family="paragraph">
      <style:paragraph-properties fo:text-align="justify" fo:line-height="115%"/>
      <style:text-properties style:font-name="Times New Roman" style:font-name-complex="Times New Roman"/>
    </style:style>
    <style:style style:name="P106" style:parent-style-name="Normal" style:family="paragraph">
      <style:paragraph-properties fo:text-align="justify" fo:line-height="115%"/>
      <style:text-properties style:font-name="Times New Roman" style:font-name-complex="Times New Roman"/>
    </style:style>
    <style:style style:name="P107" style:parent-style-name="Normal" style:family="paragraph">
      <style:paragraph-properties fo:text-align="justify" fo:line-height="115%"/>
      <style:text-properties style:font-name="Times New Roman" style:font-name-complex="Times New Roman"/>
    </style:style>
    <style:style style:name="P108" style:parent-style-name="Normal" style:family="paragraph">
      <style:paragraph-properties fo:text-align="justify" fo:line-height="115%"/>
      <style:text-properties style:font-name="Times New Roman" style:font-name-complex="Times New Roman"/>
    </style:style>
    <style:style style:name="P109" style:parent-style-name="Normal" style:family="paragraph">
      <style:paragraph-properties fo:text-align="justify" fo:line-height="115%"/>
      <style:text-properties style:font-name="Times New Roman" style:font-name-complex="Times New Roman"/>
    </style:style>
    <style:style style:name="P110" style:parent-style-name="Normal" style:family="paragraph">
      <style:paragraph-properties fo:text-align="justify" fo:line-height="115%"/>
    </style:style>
    <style:style style:name="T111" style:parent-style-name="DefaultParagraphFont" style:family="text">
      <style:text-properties style:font-name="Times New Roman" style:font-name-complex="Times New Roman" fo:font-weight="bold" style:font-weight-asian="bold"/>
    </style:style>
    <style:style style:name="T112" style:parent-style-name="DefaultParagraphFont" style:family="text">
      <style:text-properties style:font-name="Times New Roman" style:font-name-complex="Times New Roman" fo:font-weight="bold" style:font-weight-asian="bold"/>
    </style:style>
    <style:style style:name="T113" style:parent-style-name="DefaultParagraphFont" style:family="text">
      <style:text-properties style:font-name="Times New Roman" style:font-name-complex="Times New Roman" fo:font-weight="bold" style:font-weight-asian="bold"/>
    </style:style>
    <style:style style:name="T114" style:parent-style-name="DefaultParagraphFont" style:family="text">
      <style:text-properties style:font-name="Times New Roman" style:font-name-complex="Times New Roman" fo:font-weight="bold" style:font-weight-asian="bold"/>
    </style:style>
    <style:style style:name="T115" style:parent-style-name="DefaultParagraphFont" style:family="text">
      <style:text-properties style:font-name="Times New Roman" style:font-name-complex="Times New Roman" fo:font-weight="bold" style:font-weight-asian="bold"/>
    </style:style>
    <style:style style:name="P11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1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5" style:parent-style-name="ListParagraph" style:family="paragraph">
      <style:paragraph-properties fo:text-align="justify" fo:margin-bottom="0in" fo:line-height="115%" fo:margin-left="0in">
        <style:tab-stops/>
      </style:paragraph-properties>
    </style:style>
    <style:style style:name="T126" style:parent-style-name="DefaultParagraphFont" style:family="text">
      <style:text-properties style:font-name="Times New Roman" style:font-name-complex="Times New Roman" style:font-style-complex="italic" fo:font-size="12pt" style:font-size-asian="12pt" style:font-size-complex="12pt"/>
    </style:style>
    <style:style style:name="T127" style:parent-style-name="DefaultParagraphFont" style:family="text">
      <style:text-properties style:font-name="Times New Roman" style:font-name-complex="Times New Roman" style:font-style-complex="italic" fo:font-size="12pt" style:font-size-asian="12pt" style:font-size-complex="12pt"/>
    </style:style>
    <style:style style:name="T128" style:parent-style-name="DefaultParagraphFont" style:family="text">
      <style:text-properties style:font-name="Times New Roman" style:font-name-complex="Times New Roman" style:font-style-complex="italic" fo:font-size="12pt" style:font-size-asian="12pt" style:font-size-complex="12pt"/>
    </style:style>
    <style:style style:name="T129" style:parent-style-name="DefaultParagraphFont" style:family="text">
      <style:text-properties style:font-name="Times New Roman" style:font-name-complex="Times New Roman" style:font-style-complex="italic" fo:font-size="12pt" style:font-size-asian="12pt" style:font-size-complex="12pt"/>
    </style:style>
    <style:style style:name="T130" style:parent-style-name="DefaultParagraphFont" style:family="text">
      <style:text-properties style:font-name="Times New Roman" style:font-name-complex="Times New Roman" style:font-style-complex="italic"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5" style:parent-style-name="Normal" style:family="paragraph">
      <style:paragraph-properties fo:widows="0" fo:orphans="0" fo:text-align="justify" fo:line-height="115%"/>
      <style:text-properties style:font-name="Times New Roman" style:font-name-complex="Times New Roman" fo:hyphenate="false"/>
    </style:style>
    <style:style style:name="P136" style:parent-style-name="Normal" style:family="paragraph">
      <style:paragraph-properties fo:widows="0" fo:orphans="0" fo:text-align="justify" fo:line-height="115%"/>
      <style:text-properties style:font-name="Times New Roman" style:font-name-complex="Times New Roman" style:language-asian="lt" style:country-asian="LT" fo:hyphenate="false"/>
    </style:style>
    <style:style style:name="P137" style:parent-style-name="Normal" style:family="paragraph">
      <style:paragraph-properties fo:text-align="justify" fo:line-height="115%"/>
      <style:text-properties style:font-name="Times New Roman" style:font-name-complex="Times New Roman" fo:font-weight="bold" style:font-weight-asian="bold"/>
    </style:style>
    <style:style style:name="P138" style:parent-style-name="Normal" style:family="paragraph">
      <style:paragraph-properties fo:text-align="justify" fo:line-height="115%"/>
      <style:text-properties style:font-name="Times New Roman" style:font-name-complex="Times New Roman" fo:font-weight="bold" style:font-weight-asian="bold"/>
    </style:style>
    <style:style style:name="P139" style:parent-style-name="Normal" style:family="paragraph">
      <style:paragraph-properties fo:text-align="justify" fo:line-height="115%"/>
      <style:text-properties style:font-name="Times New Roman" style:font-name-complex="Times New Roman"/>
    </style:style>
    <style:style style:name="P140" style:parent-style-name="Normal" style:family="paragraph">
      <style:paragraph-properties fo:text-align="justify" fo:line-height="115%"/>
      <style:text-properties style:font-name="Times New Roman" style:font-name-complex="Times New Roman"/>
    </style:style>
    <style:style style:name="P141" style:parent-style-name="Normal" style:family="paragraph">
      <style:paragraph-properties fo:text-align="justify" fo:line-height="115%"/>
      <style:text-properties style:font-name="Times New Roman" style:font-name-complex="Times New Roman" fo:font-weight="bold" style:font-weight-asian="bold"/>
    </style:style>
    <style:style style:name="P142"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3" style:parent-style-name="Normal" style:family="paragraph">
      <style:paragraph-properties fo:text-align="justify" fo:line-height="115%"/>
      <style:text-properties style:font-name="Times New Roman" style:font-name-complex="Times New Roman"/>
    </style:style>
    <style:style style:name="P144" style:parent-style-name="ListParagraph" style:family="paragraph">
      <style:paragraph-properties fo:text-align="justify" fo:margin-bottom="0in" fo:line-height="115%"/>
      <style:text-properties style:font-name="Times New Roman" style:font-name-complex="Times New Roman" fo:color="#FF0000" fo:font-size="12pt" style:font-size-asian="12pt" style:font-size-complex="12pt"/>
    </style:style>
    <style:style style:name="P145" style:parent-style-name="Normal" style:family="paragraph">
      <style:paragraph-properties fo:text-align="justify" fo:line-height="115%"/>
      <style:text-properties style:font-name="Times New Roman" style:font-name-complex="Times New Roman" fo:font-weight="bold" style:font-weight-asian="bold"/>
    </style:style>
    <style:style style:name="P146" style:parent-style-name="Normal" style:family="paragraph">
      <style:paragraph-properties fo:text-align="justify" fo:line-height="115%"/>
      <style:text-properties style:font-name="Times New Roman" style:font-name-complex="Times New Roman" fo:font-weight="bold" style:font-weight-asian="bold" fo:color="#FF0000"/>
    </style:style>
    <style:style style:name="P147" style:parent-style-name="Normal" style:family="paragraph">
      <style:paragraph-properties fo:text-align="justify" fo:line-height="115%"/>
      <style:text-properties style:font-name="Times New Roman" style:font-name-complex="Times New Roman"/>
    </style:style>
    <style:style style:name="P148"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9" style:parent-style-name="Normal" style:family="paragraph">
      <style:paragraph-properties fo:text-align="justify" fo:line-height="115%"/>
      <style:text-properties style:font-name="Times New Roman" style:font-name-complex="Times New Roman" fo:font-weight="bold" style:font-weight-asian="bold"/>
    </style:style>
    <style:style style:name="P150" style:parent-style-name="Normal" style:family="paragraph">
      <style:paragraph-properties fo:text-align="justify" fo:line-height="115%"/>
      <style:text-properties style:font-name="Times New Roman" style:font-name-complex="Times New Roman" fo:font-weight="bold" style:font-weight-asian="bold"/>
    </style:style>
    <style:style style:name="P151" style:parent-style-name="Normal" style:family="paragraph">
      <style:paragraph-properties fo:text-align="justify" fo:line-height="115%"/>
      <style:text-properties style:font-name="Times New Roman" style:font-name-complex="Times New Roman"/>
    </style:style>
    <style:style style:name="P152" style:parent-style-name="Normal" style:family="paragraph">
      <style:paragraph-properties fo:text-align="justify" fo:line-height="115%"/>
      <style:text-properties style:font-name="Times New Roman" style:font-name-complex="Times New Roman"/>
    </style:style>
    <style:style style:name="P153" style:parent-style-name="Normal" style:family="paragraph">
      <style:paragraph-properties fo:text-align="justify" fo:line-height="115%"/>
      <style:text-properties style:font-name="Times New Roman" style:font-name-complex="Times New Roman" fo:font-weight="bold" style:font-weight-asian="bold"/>
    </style:style>
    <style:style style:name="P154" style:parent-style-name="ListParagraph" style:family="paragraph">
      <style:paragraph-properties fo:text-align="justify" fo:margin-bottom="0in" fo:line-height="115%"/>
      <style:text-properties style:font-name="Times New Roman" style:font-name-complex="Times New Roman" fo:font-weight="bold" style:font-weight-asian="bold" fo:font-size="12pt" style:font-size-asian="12pt" style:font-size-complex="12pt"/>
    </style:style>
    <style:style style:name="P15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56"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7" style:parent-style-name="Normal" style:family="paragraph">
      <style:paragraph-properties fo:text-align="justify" fo:line-height="115%"/>
      <style:text-properties style:font-name="Times New Roman" style:font-name-complex="Times New Roman" fo:font-weight="bold" style:font-weight-asian="bold"/>
    </style:style>
    <style:style style:name="P158"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9" style:parent-style-name="Normal" style:family="paragraph">
      <style:paragraph-properties fo:text-align="justify" fo:line-height="115%"/>
      <style:text-properties style:font-name="Times New Roman" style:font-name-complex="Times New Roman"/>
    </style:style>
    <style:style style:name="P160"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6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5" style:parent-style-name="Normal" style:family="paragraph">
      <style:paragraph-properties fo:line-height="115%"/>
      <style:text-properties style:font-name="Times New Roman" style:font-name-complex="Times New Roman"/>
    </style:style>
  </office:automatic-styles>
  <office:body>
    <office:text text:use-soft-page-breaks="true">
      <text:p text:style-name="P1"><text:span text:style-name="T2">LIETUVOS RESPUBLIKOS</text:span><text:span text:style-name="T3"><text:s/></text:span><text:span text:style-name="T4">GYVŪNŲ GEROVĖS IR APSAUGOS ĮSTATYMO NR. VIII-500 2, 4, 10 IR 12 STRAIPSNIŲ</text:span><text:span text:style-name="T5"><text:s/>PAKEITIMO ĮSTATYMO,</text:span><text:s/><text:span text:style-name="T6">LIETUVOS RESPUBLIKOS ADMINISTRACINIŲ NUSIŽENGIMŲ<text:s/></text:span><text:span text:style-name="T7">KODEKSO 127 IR 346 STRAIPSNIŲ</text:span><text:span text:style-name="T8"><text:s/>PAKEITIMO ĮSTATYMO IR LIETUVOS RESPUBLIKOS BAUDŽIAMOJO<text:s/></text:span><text:span text:style-name="T9">KODEKSO 310 STRAIPSNIO PAKEITIMO<text:s/></text:span><text:span text:style-name="T10">ĮSTATYMO<text:s/></text:span></text:p>
      <text:p text:style-name="P11">PROJEKTŲ</text:p>
      <text:p text:style-name="P12">AIŠKINAMASIS RAŠTAS</text:p>
      <text:p text:style-name="P13"/>
      <text:p text:style-name="P14">1. Įstatymo projektų<text:s/>rengimą paskatinusios priežastys, parengtų projektų<text:s/>tikslai ir uždaviniai</text:p>
      <text:p text:style-name="P15"/>
      <text:p text:style-name="P16">Lietuvoje per<text:s/>pastarąją savaitę<text:s/>nuaidėjo gausybė pranešimų apie siaubingas sąlygas įvairiausiose veisyklose. Nuaidėjus žiniai apie Kretingos rajone įrengtą nelegalų veislyną netrukus socialinius tinklus užplūdo vaizdo įrašai ir nuotraukos iš kitų vietovių.<text:s/>Verslininkai užregistruoja oficialų veislyną, kuriame laikomasi visų reikalavimų, o visai šalia įrengia veisyklą, kurios vaizdas gali priversti sapnuoti ir košmarus.<text:s/></text:p>
      <text:p text:style-name="P17">Reaguodama į susidariusią<text:s/>situaciją ir matydama įstatymų spragas, inicijavau<text:s/>Lietuvos Respublikos gyvūnų gerovės ir apsaugos įstatymo (toliau – GGĮ)<text:s/>Nr. VIII-500 2, 4, 10 ir<text:s/>12<text:s/>straipsnių pakeitimo įstatymo projektą, Lietuvos Respublikos administracinių nusižengimų kodekso (toliau – ANK) 127 ir 346 straipsnių pakeitimo įstatymo projektą ir Lietuvos Respublikos baudžiamojo kodekso (toliau – BK) 310 straipsnio pakeitimo įstatymo projektą.<text:s/></text:p>
      <text:p text:style-name="P18">Pagrindinis Įstatymų projektų<text:s/>tikslas –<text:s/>užtikrinti ne tik teorinį, bet ir praktinį normų, draudžiančių žiaurų elgesį su gyvūnais, įgyvendinimą;<text:s/>griežtinti bausmes ir išplėsti atsakingų asmenų sąrašą bei sukurti sklandžiai veikiančią sistemą, padėsiančią<text:s/>ne tik<text:s/>laiku reaguoti į visus kitus žiauraus elgesio su gyvūnais<text:s/>atvejus, bet ir užkirsti kelią nelegalioms veisykloms kurtis ateityje.</text:p>
      <text:p text:style-name="P19"/>
      <text:p text:style-name="P20">2. Įstatymų projektų<text:s/>iniciatoriai (institucija, asmenys ar piliečių įgalioti atstovai) ir rengėjai;</text:p>
      <text:p text:style-name="P21"/>
      <text:p text:style-name="P22">Įstatymų projektų<text:s/>iniciatorius ir rengėjas – Lietuvos Respublikos Seimo narė Virginija Vingrienė.</text:p>
      <text:p text:style-name="P23"/>
      <text:p text:style-name="P24">3. Kaip šiuo metu yra teisiškai reglamentuojami Įstatymų<text:s/>projektuose aptarti teisiniai santykiai</text:p>
      <text:p text:style-name="P25"/>
      <text:p text:style-name="P26"><text:span text:style-name="T27">Šiuo metu<text:s/></text:span><text:span text:style-name="T28">GGĮ verslinių gyvūnų augintinių sąvoka neapima patinų naudojimo patelių apvaisinimui. Veiksmai, laikomi žiauriu elgesiu su gyvūnais, neapima<text:s/></text:span><text:span text:style-name="T29">veterinarijos paslaugų teikė</text:span><text:span text:style-name="T30">jo nepranešimo</text:span><text:span text:style-name="T31"><text:s/>VMVT ar teisėsaugos institucijoms apie asmenis, piktybiškai pažeidžiančius gyvūnų gerovės reikalavimus ir ignoruojančius</text:span><text:span text:style-name="T32"><text:s/></text:span><text:span text:style-name="T33">privačių veterinarijos gydytojų rekomendacijas dėl gyvūno gerovės pagerinimo;</text:span><text:span text:style-name="T34"><text:s/>gyvūnų veisimo</text:span><text:span text:style-name="T35"><text:s/>nesilaikant teisės aktuose nustatytų reikalavimų;</text:span><text:span text:style-name="T36"><text:s/></text:span><text:span text:style-name="T37">informacijos apie gyvūnų gerovę, sveikatingumą, gyvūno buvimo vietą ar kitos reikalingos<text:s/></text:span><text:span text:style-name="T38">informacijos nesuteikimo<text:s/></text:span><text:span text:style-name="T39">įstatymo vykdymą kontroliuojančių institucijų pareigūnams</text:span><text:span text:style-name="T40">. Taip pat šiuo metu nėra nustatytas reikalavimas<text:s/></text:span><text:span text:style-name="T41">veisimo veiklai naudoj</text:span><text:span text:style-name="T42">amus gyvūnus</text:span><text:span text:style-name="T43"><text:s/>paženklinti mikroschema ir kartu su teisės aktų nustatyta</text:span><text:span text:style-name="T44"><text:s/>tvarka</text:span><text:span text:style-name="T45"><text:s/>išduota veterinarijos gydytojo sveikatingumo pažyma užregistruoti Gyvūnų augintinių registro duomenų bazėje</text:span><text:span text:style-name="T46"><text:s/>bei Gyvūnų augintinių veisėjus</text:span><text:span text:style-name="T47"><text:s/></text:span><text:span text:style-name="T48">registruoti</text:span><text:span text:style-name="T49"><text:s/>savo veiklą Gyvūnų augintinių registro duomenų bazėj</text:span><text:s/><text:span text:style-name="T50">ir kas pusmetį teikti</text:span><text:span text:style-name="T51"><text:s/>i</text:span><text:span text:style-name="T52">n</text:span><text:span text:style-name="T53">formaciją apie visus veisimui na</text:span><text:span text:style-name="T54">udojamus bei išveistus gyvūnus.</text:span></text:p>
      <text:p text:style-name="P55"/>
      <text:soft-page-break/>
      <text:p text:style-name="P56"><text:span text:style-name="T57">Šiuo metu ANK nenumato galimybės konfiskuoti veisimui naudojamų gyvūnų ir jų jauniklių. Taip pat šiuo metu galiojančioje redakcijoje numatytas įspėjimas, kaip administracinė nuobauda.</text:span><text:s/><text:span text:style-name="T58">127 straipsnis, numatantis neteisėtą vertimąsi</text:span><text:span text:style-name="T59"><text:s/>komercine, ūkine, f</text:span><text:span text:style-name="T60">inansine, ar profesine veikla“, nors teoriškai ir apima<text:s/></text:span><text:span text:style-name="T61">neteisėt</text:span><text:span text:style-name="T62">ą</text:span><text:span text:style-name="T63"><text:s/>gyvūnų veisimą</text:span><text:span text:style-name="T64">, tačiau praktikoje juo nesivadovaujama</text:span><text:span text:style-name="T65">.</text:span></text:p>
      <text:p text:style-name="P66"/>
      <text:p text:style-name="P67">Šiuo metu galiojanti BK redakcija už<text:s/>žiaurų elgesį su gyvūnais<text:s/>neapima atsakomybės<text:s/>ir asmeniui, kuris nuslėpė tokį elgesį.</text:p>
      <text:p text:style-name="P68"/>
      <text:p text:style-name="P69">4. Kokios siūlomos naujos teisinio reguliavimo nuostatos ir kokių teigiamų rezultatų laukiama</text:p>
      <text:p text:style-name="P70"/>
      <text:p text:style-name="P71">GGĮ siūlomi pakeitimai:</text:p>
      <text:p text:style-name="P72"/>
      <text:p text:style-name="P73">1.<text:s/>Siūloma išplėsti<text:s/>2 straipsnyje įtvirtintą verslinių<text:s/>gyvūnų augintinių veisimo sąvoką, papildant ją patinų naudojimu<text:s/>patelių apvaisinimui.</text:p>
      <text:p text:style-name="P74">2. Siūloma<text:s/>papildyti 4 straipsnio 2 dalį, reglamentuojančia<text:s/>veiksmus, kurie laikomi žiauriu elgesiu su gyvūnais, 25, 26 ir 27 punktais:</text:p>
      <text:p text:style-name="P75">„25) veterinarijos paslaugų teikėjo nepranešimas VMVT ar teisėsaugos institucijoms apie asmenis, piktybiškai pažeidžiančius gyvūnų gerovės<text:s/>reikalavimus ir ignoruojančius<text:s/>privačių veterinarijos gydytojų rekomendacijas<text:s/>dėl gyvūno gerovės pagerinimo;</text:p>
      <text:p text:style-name="P76">26) gyvūnų veisimas nesilaikant teisės<text:s/>aktuose nustatytų reikalavimų;</text:p>
      <text:p text:style-name="P77">27) informacijos apie gyvūnų gerovę, sveikatingumą, gyvūno buvimo vietą ar kitos<text:s/>reikalingos<text:s/>informacijos<text:s/>nesuteikimas įstatymo vykdymą kontroliuojančių institucijų pareigūnams.“</text:p>
      <text:p text:style-name="P78"><text:span text:style-name="T79">3. Siūloma<text:s/></text:span><text:span text:style-name="T80">papildyti</text:span><text:span text:style-name="T81"><text:s/>10 straipsnį,<text:s/></text:span><text:span text:style-name="T82">reglamentuojantį</text:span><text:span text:style-name="T83"><text:s/>gyvūnų veisimą: ,,</text:span><text:span text:style-name="T84">Visi veisimo veiklai naudojami gyvūnai augin</text:span><text:span text:style-name="T85">tiniai privalo būti paženklinti<text:s/></text:span><text:span text:style-name="T86">mikroschema ir kartu su teisės aktų nustatyta<text:s/></text:span><text:span text:style-name="T87">tvarka<text:s/></text:span><text:span text:style-name="T88">išduota veterinarijos gydytojo sveikatingumo pažyma užregistruoti Gyvūnų augintinių registro duomenų bazėje. Gyvūnų augintinių veisėjai teisės aktų nustatyta tvarka registruoja savo veiklą Gyvūnų augintinių registro duomenų bazėje</text:span><text:s/><text:span text:style-name="T89">ir kas pusmetį teikia i</text:span><text:span text:style-name="T90">n</text:span><text:span text:style-name="T91">formaciją apie visus veisimui n</text:span><text:span text:style-name="T92">audojamus bei išveistus gyvūnus</text:span><text:span text:style-name="T93">.</text:span><text:span text:style-name="T94">“</text:span></text:p>
      <text:p text:style-name="P95">4. Siūloma papildyti 12 straipsnį 5 dalimi, uždraudžiant lauko prekybą ir prekybą<text:s/>turgavietėse gyvūnais augintiniais.</text:p>
      <text:p text:style-name="P96"/>
      <text:p text:style-name="P97">ANK siūlomi pakeitimai:</text:p>
      <text:p text:style-name="P98"/>
      <text:p text:style-name="P99">1. Siūloma papildyti 127 straipsnį<text:s/>,,Neteisėtas vertimasis komercine, ūkine, finansine, ar profesine veikla“, įtraukiant neteisėt gyvūnų veisimą.</text:p>
      <text:p text:style-name="P100">2. Siūloma papildyti 127 straipsnio 4 dalį, už šio straipsnio 1, 2, 3 dalyse numatytus administracinius nusižengimus<text:s/>skiriant ir<text:s/>priemonių bei<text:s/>veisimui naudojamų gyvūnų, jų jauniklių<text:s/>konfiskavimą.</text:p>
      <text:p text:style-name="P101">3. Siūloma pakeisti 346 straipsnį ,,Lietuvos Respublikos gyvūnų gerovės ir apsaugos įstatymo ir kitų gyvūnų gerovės ir apsaugos, atskirų rūšių gyvūnų ženklinimo ir registravimo reikalavimus reglamentuojančių teisės aktų pažeidimas“, atsisakant įspėjimo, kaip administracinės nuobaudos formos.</text:p>
      <text:p text:style-name="P102"/>
      <text:p text:style-name="P103"><text:span text:style-name="T104">BK siūlomi pakeitimai:</text:span></text:p>
      <text:p text:style-name="P105"/>
      <text:p text:style-name="P106">Siūloma papildyti 310 straipsnį, reglamentuojantį žiaurų elgesį su gyvūnais, numatant<text:s/>atsakomybę ir asmeniui,<text:s/>kuris nuslėpė tokį elgesį<text:s/>ir aplaidžiai vykdantiems kontrolę.</text:p>
      <text:p text:style-name="P107"/>
      <text:p text:style-name="P108">Priėmus įstatymų projektus, tikimasi<text:s/>užtikrinti ne tik teorinį, bet ir praktinį normų, draudžiančių žiaurų elgesį su gyvūnais, įgyvendinimą bei<text:s/>sukurti sklandžiai veikiančią sistemą, padėsiančią ne tik laiku reaguoti į visus kitus žiauraus elgesio su gyvūnais atvejus, bet ir užkirsti kelią nelegalioms veisykloms kurtis ateityje.</text:p>
      <text:p text:style-name="P109"/>
      <text:p text:style-name="P110"><text:span text:style-name="T111">5. Numatomo teisinio reguliavimo poveikio vertinimo rezultatai (</text:span><text:span text:style-name="T112">jeigu rengiant įstatymų projektus</text:span><text:span text:style-name="T113"><text:s/>toks vertinimas turi būti atliktas ir jo rezultatai nepateikiami atskiru dokum</text:span><text:span text:style-name="T114">entu), galimos neigiamos priimtų įstatymų</text:span><text:span text:style-name="T115"><text:s/>pasekmės ir kokių priemonių reikėtų imtis, kad tokių pasekmių būtų išvengta</text:span></text:p>
      <text:p text:style-name="P116"/>
      <text:p text:style-name="P117">Priėmus įstatymų projektus<text:s/>neigiamų pasekmių nenumatoma.</text:p>
      <text:p text:style-name="P118"/>
      <text:p text:style-name="P119">6. Kokią įtaką priimti įstatymai<text:s/>turės kriminogeninei situacijai, korupcijai</text:p>
      <text:p text:style-name="P120"/>
      <text:p text:style-name="P121">Kriminogeninė situacija turėtų gerėti, o korupcijos atvejų turėtų ženkliai mažėti – bus užkirstas kelias<text:s/>nesąžiningam verslui neteisėtai pelnytis<text:s/>veisiant gyvūnus nelegaliose veisyklose.</text:p>
      <text:p text:style-name="P122"/>
      <text:p text:style-name="P123">7. Kaip įstatymų<text:s/>įgyvendinimas atsilieps verslo sąlygoms ir jo plėtrai</text:p>
      <text:p text:style-name="P124"/>
      <text:p text:style-name="P125"><text:span text:style-name="T126">V</text:span><text:span text:style-name="T127">erslo sąlygoms ir<text:s/></text:span><text:span text:style-name="T128">jo<text:s/></text:span><text:span text:style-name="T129">plėtrai</text:span><text:span text:style-name="T130"><text:s/>priimti įstatymai įtakos neturės.</text:span><text:span text:style-name="T131"><text:s/></text:span></text:p>
      <text:p text:style-name="P132"/>
      <text:p text:style-name="P133">8. Įstatymų<text:s/>inkorporavimas į teisinę sistemą, kokius teisės aktus būtina priimti, kokius galiojančius teisės aktus reikia pakeisti ar pripažinti netekusiais galios</text:p>
      <text:p text:style-name="P134"/>
      <text:p text:style-name="P135">Teisės aktų keisti nereikės.</text:p>
      <text:p text:style-name="P136"/>
      <text:p text:style-name="P137">9. Ar įstatymų projektai 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138"/>
      <text:p text:style-name="P139">Įstatymų projektai parengti<text:s/>laikantis Lietuvos Respublikos valstybinės kalbos įstatymo ir Lietuvos Respublikos teisėkūros<text:s/>pagrindų įstatymo reikalavimų. Įstatymų<text:s/>projektuose nepateikiama sąvokų ir nėra sąvokas įvardijančių terminų, todėl įstatymų projektai nevertintini<text:s/>Lietuvos Respublikos terminų banko įstatymo ir jo įgyvendinamųjų teisės aktų nustatyta tvarka.</text:p>
      <text:p text:style-name="P140"/>
      <text:p text:style-name="P141">10. Ar įstatymų projektai<text:s/>atitinka Žmogaus teisių ir pagrindinių laisvių apsaugos konvencijos nuostatas ir Europos Sąjungos dokumentus</text:p>
      <text:p text:style-name="P142"/>
      <text:p text:style-name="P143">Įstatymų projektai<text:s/>atitinka Žmogaus teisių ir pagrindinių laisvių apsaugos konvencijos nuostatas, Europos Sąjungos dokumentus.</text:p>
      <text:p text:style-name="P144"/>
      <text:p text:style-name="P145">11. Jeigu įstatymams<text:s/>įgyvendinti reikia įgyvendinamųjų teisės aktų, – kas ir kada juos turėtų priimti</text:p>
      <text:p text:style-name="P146"/>
      <text:p text:style-name="P147">Pavesti Lietuvos Respublikos Vyriausybei<text:s/>arba jos įgaliota institucija iki 2020 m. gruodžio 31<text:s/>d. priima šių įstatymų<text:s/>įgyvendinamuosius teisės aktus</text:p>
      <text:p text:style-name="P148"/>
      <text:p text:style-name="P149">12. Kiek valstybės, savivaldybių biudžetų ir kitų valstybės įsteigtų fondų lėšų prireiks įstatymams<text:s/>įgyvendinti, ar bus galima sutaupyti (pateikiami prognozuojami rodikliai einamaisiais ir artimiausiais 3 biudžetiniais metais)</text:p>
      <text:p text:style-name="P150"/>
      <text:p text:style-name="P151">Papildomų lėšų įstatymams<text:s/>įgyvendinti nereikės.</text:p>
      <text:p text:style-name="P152"/>
      <text:p text:style-name="P153">13. Įstatymų projektų<text:s/>rengimo metu gauti specialistų vertinimai ir išvados</text:p>
      <text:p text:style-name="P154"/>
      <text:p text:style-name="P155">Įstatymų<text:s/>projektų<text:s/>rengimo metu specialistų vertinimų ir išvadų negauta.</text:p>
      <text:p text:style-name="P156"/>
      <text:p text:style-name="P157">14. Reikšminiai žodžiai, kurių reikia šiems projektams<text:s/>įtraukti į kompiuterinę paieškos sistemą, įskaitant Europos žodyno „Eurovoc“ terminus, temas bei sritis</text:p>
      <text:p text:style-name="P158"/>
      <text:p text:style-name="P159">„Gyvūnų<text:s/>apsauga“,<text:s/>,,žiaurus elgesys su gyvūnais“,<text:s/>„nelegalus gyvūnų veisimas“.</text:p>
      <text:p text:style-name="P160"/>
      <text:p text:style-name="P161">15. Kiti, iniciatorių nuomone, reikalingi pagrindimai ir paaiškinimai</text:p>
      <text:p text:style-name="P162"/>
      <text:p text:style-name="P163">Nėra.</text:p>
      <text:p text:style-name="P164"/>
      <text:p text:style-name="P165"/>
      <text:p text:style-name="P166">Teikia</text:p>
      <text:p text:style-name="P167">Seimo narė<text:tab/><text:tab/><text:tab/><text:tab/><text:tab/><text:s text:c="44"/>Virginija Vingrienė<text:tab/><text:tab/><text:tab/></text:p>
      <text:p text:style-name="P168"/>
      <text:p text:style-name="P169"/>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fo:font-size="11pt" style:font-size-asian="11pt" style:font-size-complex="11pt" fo:hyphenate="false"/>
    </style:style>
    <style:style style:name="NoSpacing" style:display-name="No Spacing" style:family="paragraph" style:auto-update="true">
      <style:text-properties style:font-name="Calibri" style:font-name-asian="Calibri" style:font-name-complex="Times New Roman" fo:font-size="10pt" style:font-size-asian="10pt" style:font-size-complex="10pt" style:language-asian="lt" style:country-asian="LT" style:language-complex="lt" style:country-complex="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rosoft Office User</meta:initial-creator>
    <dc:creator>adlibuser</dc:creator>
    <meta:creation-date>2020-09-11T11:27:00Z</meta:creation-date>
    <dc:date>2020-09-11T11:27:00Z</dc:date>
    <meta:template xlink:href="Normal.dotm" xlink:type="simple"/>
    <meta:editing-cycles>2</meta:editing-cycles>
    <meta:editing-duration>PT0S</meta:editing-duration>
    <meta:document-statistic meta:page-count="4" meta:paragraph-count="104" meta:word-count="1027" meta:character-count="9106" meta:row-count="340" meta:non-whitespace-character-count="8183"/>
  </office:meta>
</office:document-meta>
</file>