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text-indent="2.5in"/>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50%"/>
      <style:text-properties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3" style:parent-style-name="Normal" style:family="paragraph">
      <style:paragraph-properties fo:margin-left="1.6666in">
        <style:tab-stops/>
      </style:paragraph-properties>
      <style:text-properties fo:font-size="11pt" style:font-size-asian="11pt" style:language-asian="lt" style:country-asian="LT"/>
    </style:style>
    <style:style style:name="P44" style:parent-style-name="Normal" style:family="paragraph">
      <style:paragraph-properties fo:margin-left="1.6666in">
        <style:tab-stops>
          <style:tab-stop style:type="left" style:position="-0.9722in"/>
        </style:tab-stops>
      </style:paragraph-properties>
    </style:style>
    <style:style style:name="T45" style:parent-style-name="DefaultParagraphFont" style:family="text">
      <style:text-properties style:font-name="Symbol" fo:font-size="11pt" style:font-size-asian="11pt" style:language-asian="lt" style:country-asian="LT"/>
    </style:style>
    <style:style style:name="T46" style:parent-style-name="DefaultParagraphFont" style:family="text">
      <style:text-properties style:font-name="Symbol" fo:font-size="11pt" style:font-size-asian="11pt" style:language-asian="lt" style:country-asian="LT"/>
    </style:style>
    <style:style style:name="T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color="#000000" fo:font-size="11pt" style:font-size-asian="11pt" style:font-size-complex="12pt" style:language-asian="lt" style:country-asian="LT"/>
    </style:style>
    <style:style style:name="T50" style:parent-style-name="DefaultParagraphFont" style:family="text">
      <style:text-properties fo:color="#000000" style:text-position="super 63.6%" fo:font-size="11pt" style:font-size-asian="11pt" style:font-size-complex="12pt" style:language-asian="lt" style:country-asian="LT"/>
    </style:style>
    <style:style style:name="T51" style:parent-style-name="DefaultParagraphFont" style:family="text">
      <style:text-properties fo:color="#000000" fo:font-size="11pt" style:font-size-asian="11pt" style:font-size-complex="12pt" style:language-asian="lt" style:country-asian="LT"/>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fo:color="#000000" fo:font-size="11pt" style:font-size-asian="11pt" style:font-size-complex="12pt" style:language-asian="lt" style:country-asian="LT"/>
    </style:style>
    <style:style style:name="T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5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7" style:parent-style-name="DefaultParagraphFont" style:family="text">
      <style:text-properties fo:color="#000000" fo:font-size="11pt" style:font-size-asian="11pt" style:font-size-complex="12pt" style:language-asian="lt" style:country-asian="LT"/>
    </style:style>
    <style:style style:name="T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9" style:parent-style-name="DefaultParagraphFont" style:family="text">
      <style:text-properties fo:color="#000000" fo:font-size="11pt" style:font-size-asian="11pt" style:font-size-complex="12pt" style:language-asian="lt" style:country-asian="LT"/>
    </style:style>
    <style:style style:name="T6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font-weight="bold" style:font-weight-asian="bold" fo:color="#008000" fo:font-size="11pt" style:font-size-asian="11pt" style:language-asian="lt" style:country-asian="LT"/>
    </style:style>
    <style:style style:name="T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5" style:parent-style-name="DefaultParagraphFont" style:family="text">
      <style:text-properties fo:font-weight="bold" style:font-weight-asian="bold" fo:color="#008000" fo:font-size="11pt" style:font-size-asian="11pt" style:language-asian="lt" style:country-asian="L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weight="bold" style:font-weight-asian="bold" fo:color="#008000" fo:font-size="11pt" style:font-size-asian="11pt" style:language-asian="lt" style:country-asian="LT"/>
    </style:style>
    <style:style style:name="P68"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69" style:parent-style-name="Normal" style:family="paragraph">
      <style:paragraph-properties fo:margin-left="1.6666in">
        <style:tab-stops/>
      </style:paragraph-properties>
      <style:text-properties fo:font-size="11pt" style:font-size-asian="11pt"/>
    </style:style>
    <style:style style:name="P70" style:parent-style-name="ListParagraph" style:list-style-name="LFO3" style:family="paragraph">
      <style:paragraph-properties fo:margin-left="1.6666in" fo:text-indent="0in">
        <style:tab-stops>
          <style:tab-stop style:type="left" style:position="-0.9722in"/>
        </style:tab-stops>
      </style:paragraph-properties>
    </style:style>
    <style:style style:name="T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style:text-position="super 63.6%"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style:text-position="super 63.6%"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fo:color="#008000" fo:font-size="11pt" style:font-size-asian="11pt"/>
    </style:style>
    <style:style style:name="T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2" style:parent-style-name="DefaultParagraphFont" style:family="text">
      <style:text-properties fo:font-weight="bold" style:font-weight-asian="bold" fo:color="#008000" fo:font-size="11pt" style:font-size-asian="11pt"/>
    </style:style>
    <style:style style:name="P83" style:parent-style-name="Normal" style:family="paragraph">
      <style:paragraph-properties fo:margin-left="1.6666in">
        <style:tab-stops/>
      </style:paragraph-properties>
      <style:text-properties fo:font-weight="bold" style:font-weight-asian="bold" fo:color="#008000" fo:font-size="11pt" style:font-size-asian="11pt" style:language-asian="lt" style:country-asian="LT"/>
    </style:style>
    <style:style style:name="P84" style:parent-style-name="Normal" style:family="paragraph">
      <style:paragraph-properties fo:margin-left="1.6666in">
        <style:tab-stops>
          <style:tab-stop style:type="left" style:position="7.7833in"/>
        </style:tab-stops>
      </style:paragraph-properties>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style:text-position="super 63.6%"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font-style="italic" style:font-style-asian="italic"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fo:language="en" fo:country="U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fo:language="en" fo:country="US"/>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fo:language="en" fo:country="U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weight-complex="bold" fo:font-size="11pt" style:font-size-asian="11pt" style:font-size-complex="11pt" fo:language="en" fo:country="US"/>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1" style:parent-style-name="Normal" style:family="paragraph">
      <style:paragraph-properties fo:margin-left="1.6666in">
        <style:tab-stops>
          <style:tab-stop style:type="left" style:position="7.7833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fo:language="en" fo:country="US"/>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fo:language="en" fo:country="US"/>
    </style:style>
    <style:style style:name="T106" style:parent-style-name="DefaultParagraphFont" style:family="text">
      <style:text-properties style:font-weight-complex="bold" fo:font-style="italic" style:font-style-asian="italic"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fo:language="en" fo:country="US"/>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fo:language="en" fo:country="U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fo:language="en" fo:country="U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style:font-weight-complex="bold" fo:font-size="11pt" style:font-size-asian="11pt" style:font-size-complex="11pt" fo:language="en" fo:country="US"/>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style:font-weight-complex="bold" fo:font-style="italic" style:font-style-asian="italic"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19" style:parent-style-name="Normal" style:family="paragraph">
      <style:paragraph-properties fo:margin-left="1.6666in">
        <style:tab-stops>
          <style:tab-stop style:type="left" style:position="7.7833in"/>
        </style:tab-stops>
      </style:paragraph-properties>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paragraph-properties fo:text-align="justify" fo:text-indent="0.5in"/>
      <style:text-properties fo:font-weight="bold" style:font-weight-asian="bold"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Spacing" style:family="paragraph">
      <style:paragraph-properties fo:text-align="justify" fo:text-indent="0.5909in"/>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style:font-weight-complex="bold" fo:color="#000000" fo:font-size="12pt" style:font-size-asian="12pt" style:font-size-complex="12pt"/>
    </style:style>
    <style:style style:name="T139" style:parent-style-name="DefaultParagraphFont" style:family="text">
      <style:text-properties style:font-weight-complex="bold" fo:color="#000000" fo:font-size="12pt" style:font-size-asian="12pt" style:font-size-complex="12pt"/>
    </style:style>
    <style:style style:name="T140" style:parent-style-name="DefaultParagraphFont" style:family="text">
      <style:text-properties style:font-weight-complex="bold" fo:color="#000000" fo:font-size="12pt" style:font-size-asian="12pt" style:font-size-complex="12pt"/>
    </style:style>
    <style:style style:name="T141" style:parent-style-name="DefaultParagraphFont" style:family="text">
      <style:text-properties style:font-weight-complex="bold" fo:color="#000000" fo:font-size="12pt" style:font-size-asian="12pt" style:font-size-complex="12pt"/>
    </style:style>
    <style:style style:name="T142" style:parent-style-name="DefaultParagraphFont" style:family="text">
      <style:text-properties style:font-weight-complex="bold" fo:color="#000000" fo:font-size="12pt" style:font-size-asian="12pt" style:font-size-complex="12pt"/>
    </style:style>
    <style:style style:name="T143" style:parent-style-name="DefaultParagraphFont" style:family="text">
      <style:text-properties style:font-weight-complex="bold"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P150" style:parent-style-name="Normal" style:family="paragraph">
      <style:paragraph-properties fo:margin-left="1.6666in">
        <style:tab-stops/>
      </style:paragraph-properties>
      <style:text-properties fo:font-size="11pt" style:font-size-asian="11pt"/>
    </style:style>
    <style:style style:name="P151" style:parent-style-name="Normal" style:family="paragraph">
      <style:paragraph-properties fo:margin-left="1.6666in">
        <style:tab-stops>
          <style:tab-stop style:type="left" style:position="-0.9722in"/>
        </style:tab-stops>
      </style:paragraph-properties>
    </style:style>
    <style:style style:name="T152" style:parent-style-name="DefaultParagraphFont" style:family="text">
      <style:text-properties style:font-name="Symbol" fo:font-size="11pt" style:font-size-asian="11pt"/>
    </style:style>
    <style:style style:name="T153" style:parent-style-name="DefaultParagraphFont" style:family="text">
      <style:text-properties style:font-name="Symbol" fo:font-size="11pt" style:font-size-asian="11pt"/>
    </style:style>
    <style:style style:name="T1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5"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56" style:parent-style-name="Normal" style:family="paragraph">
      <style:paragraph-properties fo:margin-left="1.6666in">
        <style:tab-stops/>
      </style:paragraph-properties>
    </style:style>
    <style:style style:name="T157" style:parent-style-name="DefaultParagraphFont" style:family="text">
      <style:text-properties fo:color="#000000" fo:font-size="11pt" style:font-size-asian="11pt" style:font-size-complex="12pt" style:language-asian="lt" style:country-asian="LT"/>
    </style:style>
    <style:style style:name="T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color="#000000" fo:font-size="11pt" style:font-size-asian="11pt" style:font-size-complex="12pt" style:language-asian="lt" style:country-asian="L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fo:color="#000000" fo:font-size="11pt" style:font-size-asian="11pt" style:font-size-complex="12pt" style:language-asian="lt" style:country-asian="LT"/>
    </style:style>
    <style:style style:name="T1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65" style:parent-style-name="Normal" style:family="paragraph">
      <style:paragraph-properties fo:margin-left="1.6666in">
        <style:tab-stops/>
      </style:paragraph-properties>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0" style:parent-style-name="DefaultParagraphFont" style:family="text">
      <style:text-properties fo:color="#000000" fo:font-size="11pt" style:font-size-asian="11pt" style:font-size-complex="12pt" style:language-asian="lt" style:country-asian="LT"/>
    </style:style>
    <style:style style:name="P171" style:parent-style-name="Normal" style:family="paragraph">
      <style:paragraph-properties fo:margin-left="1.6666in">
        <style:tab-stops/>
      </style:paragraph-properties>
    </style:style>
    <style:style style:name="T172" style:parent-style-name="DefaultParagraphFont" style:family="text">
      <style:text-properties fo:font-weight="bold" style:font-weight-asian="bold" fo:color="#008000" fo:font-size="11pt" style:font-size-asian="11pt"/>
    </style:style>
    <style:style style:name="T1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4" style:parent-style-name="DefaultParagraphFont" style:family="text">
      <style:text-properties fo:font-weight="bold" style:font-weight-asian="bold" fo:color="#008000" fo:font-size="11pt" style:font-size-asian="11pt"/>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fo:font-weight="bold" style:font-weight-asian="bold" fo:color="#008000" fo:font-size="11pt" style:font-size-asian="11pt" style:font-size-complex="12pt"/>
    </style:style>
    <style:style style:name="P17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78" style:parent-style-name="Normal" style:family="paragraph">
      <style:paragraph-properties fo:margin-left="1.6666in">
        <style:tab-stops/>
      </style:paragraph-properties>
      <style:text-properties fo:font-size="11pt" style:font-size-asian="11pt"/>
    </style:style>
    <style:style style:name="P179" style:parent-style-name="ListParagraph" style:list-style-name="LFO3" style:family="paragraph">
      <style:paragraph-properties fo:margin-left="1.6666in" fo:text-indent="0in">
        <style:tab-stops>
          <style:tab-stop style:type="left" style:position="-0.9722in"/>
        </style:tab-stops>
      </style:paragraph-properties>
    </style:style>
    <style:style style:name="T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style:text-position="super 63.6%"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fo:font-weight="bold" style:font-weight-asian="bold" fo:color="#008000" fo:font-size="11pt" style:font-size-asian="11pt"/>
    </style:style>
    <style:style style:name="T1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8" style:parent-style-name="DefaultParagraphFont" style:family="text">
      <style:text-properties fo:font-weight="bold" style:font-weight-asian="bold" fo:color="#008000" fo:font-size="11pt" style:font-size-asian="11pt"/>
    </style:style>
    <style:style style:name="P189"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190" style:parent-style-name="Normal" style:family="paragraph">
      <style:paragraph-properties fo:margin-left="1.6666in">
        <style:tab-stops>
          <style:tab-stop style:type="left" style:position="7.7833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fo:language="en" fo:country="U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fo:language="en" fo:country="U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fo:language="en" fo:country="US"/>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fo:language="en" fo:country="US"/>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fo:language="en" fo:country="U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fo:language="en" fo:country="US"/>
    </style:style>
    <style:style style:name="P20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language="en" fo:country="US"/>
    </style:style>
    <style:style style:name="P204" style:parent-style-name="Normal" style:family="paragraph">
      <style:paragraph-properties fo:margin-left="1.6666in">
        <style:tab-stops>
          <style:tab-stop style:type="left" style:position="7.7833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ListParagraph" style:list-style-name="LFO3" style:family="paragraph">
      <style:paragraph-properties fo:margin-left="1.6666in" fo:text-indent="0in">
        <style:tab-stops>
          <style:tab-stop style:type="left" style:position="-0.9722in"/>
        </style:tab-stops>
      </style:paragraph-properties>
    </style:style>
    <style:style style:name="T2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font-weight="bold" style:font-weight-asian="bold" fo:color="#008000" fo:font-size="11pt" style:font-size-asian="11pt"/>
    </style:style>
    <style:style style:name="T2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4" style:parent-style-name="DefaultParagraphFont" style:family="text">
      <style:text-properties fo:font-weight="bold" style:font-weight-asian="bold" fo:color="#008000" fo:font-size="11pt" style:font-size-asian="11pt"/>
    </style:style>
    <style:style style:name="P215"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21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17" style:parent-style-name="Normal" style:family="paragraph">
      <style:paragraph-properties fo:margin-left="1.6666in">
        <style:tab-stops>
          <style:tab-stop style:type="left" style:position="7.7833in"/>
        </style:tab-stops>
      </style:paragraph-properties>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P22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21" style:parent-style-name="Normal" style:family="paragraph">
      <style:paragraph-properties fo:margin-left="1.6666in">
        <style:tab-stops>
          <style:tab-stop style:type="left" style:position="7.7833in"/>
        </style:tab-stops>
      </style:paragraph-properties>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P224" style:parent-style-name="Normal" style:family="paragraph">
      <style:paragraph-properties fo:margin-left="1.6666in">
        <style:tab-stops>
          <style:tab-stop style:type="left" style:position="7.7833in"/>
        </style:tab-stops>
      </style:paragraph-properties>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33" style:parent-style-name="Normal" style:family="paragraph">
      <style:paragraph-properties fo:margin-left="1.6666in">
        <style:tab-stops>
          <style:tab-stop style:type="left" style:position="7.7833in"/>
        </style:tab-stops>
      </style:paragraph-propertie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1.575in" fo:text-indent="-1.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per 66.6%"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weight-complex="bold" style:font-size-complex="12pt"/>
    </style:style>
    <style:style style:name="P25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weight-complex="bold" style:font-size-complex="12pt"/>
    </style:style>
    <style:style style:name="P256" style:parent-style-name="Normal" style:family="paragraph">
      <style:paragraph-properties fo:margin-left="1.6666in">
        <style:tab-stops>
          <style:tab-stop style:type="left" style:position="-0.9722in"/>
        </style:tab-stops>
      </style:paragraph-properties>
    </style:style>
    <style:style style:name="T257" style:parent-style-name="DefaultParagraphFont" style:family="text">
      <style:text-properties style:font-name="Symbol" fo:font-size="11pt" style:font-size-asian="11pt"/>
    </style:style>
    <style:style style:name="T258" style:parent-style-name="DefaultParagraphFont" style:family="text">
      <style:text-properties style:font-name="Symbol" fo:font-size="11pt" style:font-size-asian="11pt"/>
    </style:style>
    <style:style style:name="T2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0" style:parent-style-name="Normal" style:family="paragraph">
      <style:paragraph-properties fo:margin-left="1.6666in">
        <style:tab-stops/>
      </style:paragraph-properties>
    </style:style>
    <style:style style:name="T261" style:parent-style-name="DefaultParagraphFont" style:family="text">
      <style:text-properties fo:color="#000000" fo:font-size="11pt" style:font-size-asian="11pt" style:font-size-complex="12pt" style:language-asian="lt" style:country-asian="LT"/>
    </style:style>
    <style:style style:name="T262" style:parent-style-name="DefaultParagraphFont" style:family="text">
      <style:text-properties fo:color="#000000" style:text-position="super 63.6%" fo:font-size="11pt" style:font-size-asian="11pt" style:font-size-complex="12pt" style:language-asian="lt" style:country-asian="LT"/>
    </style:style>
    <style:style style:name="T263" style:parent-style-name="DefaultParagraphFont" style:family="text">
      <style:text-properties fo:color="#000000" fo:font-size="11pt" style:font-size-asian="11pt" style:font-size-complex="12pt" style:language-asian="lt" style:country-asian="L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color="#000000" fo:font-size="11pt" style:font-size-asian="11pt" style:font-size-complex="12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67" style:parent-style-name="DefaultParagraphFont" style:family="text">
      <style:text-properties fo:color="#000000" fo:font-size="11pt" style:font-size-asian="11pt" style:font-size-complex="12pt" style:language-asian="lt" style:country-asian="LT"/>
    </style:style>
    <style:style style:name="T26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69" style:parent-style-name="DefaultParagraphFont" style:family="text">
      <style:text-properties fo:color="#000000" fo:font-size="11pt" style:font-size-asian="11pt" style:font-size-complex="12pt" style:language-asian="lt" style:country-asian="LT"/>
    </style:style>
    <style:style style:name="P270" style:parent-style-name="Normal" style:family="paragraph">
      <style:paragraph-properties fo:margin-left="1.6666in">
        <style:tab-stops/>
      </style:paragraph-properties>
    </style:style>
    <style:style style:name="T271" style:parent-style-name="DefaultParagraphFont" style:family="text">
      <style:text-properties fo:font-weight="bold" style:font-weight-asian="bold" fo:color="#008000" fo:font-size="11pt" style:font-size-asian="11pt"/>
    </style:style>
    <style:style style:name="T2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3" style:parent-style-name="DefaultParagraphFont" style:family="text">
      <style:text-properties fo:font-weight="bold" style:font-weight-asian="bold" fo:color="#008000" fo:font-size="11pt" style:font-size-asian="11pt"/>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fo:font-weight="bold" style:font-weight-asian="bold" fo:color="#008000" fo:font-size="11pt" style:font-size-asian="11pt"/>
    </style:style>
    <style:style style:name="P276"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weight-complex="bold" style:font-size-complex="12pt"/>
    </style:style>
    <style:style style:name="P278" style:parent-style-name="Normal" style:family="paragraph">
      <style:paragraph-properties fo:margin-left="1.6666in">
        <style:tab-stops/>
      </style:paragraph-properties>
      <style:text-properties fo:font-size="11pt" style:font-size-asian="11pt"/>
    </style:style>
    <style:style style:name="P279" style:parent-style-name="ListParagraph" style:list-style-name="LFO3" style:family="paragraph">
      <style:paragraph-properties fo:margin-left="1.6666in" fo:text-indent="0in">
        <style:tab-stops>
          <style:tab-stop style:type="left" style:position="-0.9722in"/>
        </style:tab-stops>
      </style:paragraph-properties>
    </style:style>
    <style:style style:name="T2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style:text-position="super 63.6%"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margin-left="1.6666in">
        <style:tab-stops/>
      </style:paragraph-properties>
    </style:style>
    <style:style style:name="T287" style:parent-style-name="DefaultParagraphFont" style:family="text">
      <style:text-properties fo:font-weight="bold" style:font-weight-asian="bold" fo:color="#008000" fo:font-size="11pt" style:font-size-asian="11pt"/>
    </style:style>
    <style:style style:name="T2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9" style:parent-style-name="DefaultParagraphFont" style:family="text">
      <style:text-properties fo:font-weight="bold" style:font-weight-asian="bold" fo:color="#008000" fo:font-size="11pt" style:font-size-asian="11pt"/>
    </style:style>
    <style:style style:name="P290" style:parent-style-name="Normal" style:family="paragraph">
      <style:paragraph-properties fo:margin-left="1.6666in">
        <style:tab-stops/>
      </style:paragraph-properties>
      <style:text-properties fo:font-weight="bold" style:font-weight-asian="bold" fo:color="#008000" fo:font-size="11pt" style:font-size-asian="11pt"/>
    </style:style>
    <style:style style:name="P291" style:parent-style-name="Normal" style:family="paragraph">
      <style:paragraph-properties fo:margin-left="1.6666in">
        <style:tab-stops>
          <style:tab-stop style:type="left" style:position="7.7833in"/>
        </style:tab-stops>
      </style:paragraph-properties>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fo:language="en" fo:country="US"/>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style:font-weight-complex="bold" fo:font-size="11pt" style:font-size-asian="11pt" style:font-size-complex="11pt" fo:language="en" fo:country="US"/>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fo:language="en" fo:country="US"/>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fo:language="en" fo:country="US"/>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fo:language="en" fo:country="US"/>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style:text-position="super 63.6%"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style:text-position="super 63.6%"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margin-left="1.6666in">
        <style:tab-stops>
          <style:tab-stop style:type="left" style:position="7.7833in"/>
        </style:tab-stops>
      </style:paragraph-properties>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22" style:parent-style-name="Normal" style:family="paragraph">
      <style:paragraph-properties fo:margin-left="1.6666in">
        <style:tab-stops>
          <style:tab-stop style:type="left" style:position="7.7833in"/>
        </style:tab-stops>
      </style:paragraph-properties>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ize="11pt" style:font-size-asian="11pt"/>
    </style:style>
    <style:style style:name="P32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32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328" style:parent-style-name="Normal" style:family="paragraph">
      <style:paragraph-properties fo:margin-left="1.6666in">
        <style:tab-stops/>
      </style:paragraph-properties>
      <style:text-properties fo:font-size="11pt" style:font-size-asian="11pt"/>
    </style:style>
    <style:style style:name="P329" style:parent-style-name="ListParagraph" style:list-style-name="LFO3" style:family="paragraph">
      <style:paragraph-properties fo:margin-left="1.6666in" fo:text-indent="0in">
        <style:tab-stops>
          <style:tab-stop style:type="left" style:position="-0.9722in"/>
        </style:tab-stops>
      </style:paragraph-properties>
    </style:style>
    <style:style style:name="T3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1" style:parent-style-name="Normal" style:family="paragraph">
      <style:paragraph-properties fo:margin-left="1.6666in">
        <style:tab-stops>
          <style:tab-stop style:type="left" style:position="7.7833in"/>
        </style:tab-stops>
      </style:paragraph-properties>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style:text-position="super 63.6%"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margin-left="1.6666in">
        <style:tab-stops/>
      </style:paragraph-properties>
    </style:style>
    <style:style style:name="T336" style:parent-style-name="DefaultParagraphFont" style:family="text">
      <style:text-properties fo:font-weight="bold" style:font-weight-asian="bold" fo:color="#008000" fo:font-size="11pt" style:font-size-asian="11pt"/>
    </style:style>
    <style:style style:name="T3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8" style:parent-style-name="DefaultParagraphFont" style:family="text">
      <style:text-properties fo:font-weight="bold" style:font-weight-asian="bold" fo:color="#008000" fo:font-size="11pt" style:font-size-asian="11pt"/>
    </style:style>
    <style:style style:name="P339" style:parent-style-name="Normal" style:family="paragraph">
      <style:paragraph-properties fo:margin-left="1.6666in">
        <style:tab-stops/>
      </style:paragraph-properties>
      <style:text-properties fo:font-weight="bold" style:font-weight-asian="bold" fo:color="#008000" fo:font-size="11pt" style:font-size-asian="11pt"/>
    </style:style>
    <style:style style:name="P340" style:parent-style-name="Normal" style:family="paragraph">
      <style:paragraph-properties fo:margin-left="1.6666in">
        <style:tab-stops>
          <style:tab-stop style:type="left" style:position="7.7833in"/>
        </style:tab-stops>
      </style:paragraph-properties>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style:text-position="super 63.6%"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margin-left="1.6666in">
        <style:tab-stops>
          <style:tab-stop style:type="left" style:position="7.7833in"/>
        </style:tab-stops>
      </style:paragraph-properties>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53" style:parent-style-name="Normal" style:family="paragraph">
      <style:paragraph-properties fo:margin-left="1.6666in">
        <style:tab-stops>
          <style:tab-stop style:type="left" style:position="7.7833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fo:font-size="11pt" style:font-size-asian="11pt"/>
    </style:style>
    <style:style style:name="P35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358" style:parent-style-name="Normal" style:family="paragraph">
      <style:paragraph-properties fo:margin-left="1.6666in">
        <style:tab-stops/>
      </style:paragraph-properties>
      <style:text-properties fo:font-size="11pt" style:font-size-asian="11pt"/>
    </style:style>
    <style:style style:name="P359" style:parent-style-name="ListParagraph" style:list-style-name="LFO3" style:family="paragraph">
      <style:paragraph-properties fo:margin-left="1.6666in" fo:text-indent="0in">
        <style:tab-stops>
          <style:tab-stop style:type="left" style:position="-0.9722in"/>
        </style:tab-stops>
      </style:paragraph-properties>
    </style:style>
    <style:style style:name="T3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1" style:parent-style-name="Normal" style:family="paragraph">
      <style:paragraph-properties fo:margin-left="1.6666in">
        <style:tab-stops/>
      </style:paragraph-properties>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style:text-position="super 63.6%"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margin-left="1.6666in">
        <style:tab-stops/>
      </style:paragraph-properties>
    </style:style>
    <style:style style:name="T366" style:parent-style-name="DefaultParagraphFont" style:family="text">
      <style:text-properties fo:font-weight="bold" style:font-weight-asian="bold" fo:color="#008000" fo:font-size="11pt" style:font-size-asian="11pt"/>
    </style:style>
    <style:style style:name="T3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8" style:parent-style-name="DefaultParagraphFont" style:family="text">
      <style:text-properties fo:font-weight="bold" style:font-weight-asian="bold" fo:color="#008000" fo:font-size="11pt" style:font-size-asian="11pt"/>
    </style:style>
    <style:style style:name="P369" style:parent-style-name="Normal" style:family="paragraph">
      <style:paragraph-properties fo:margin-left="1.6666in">
        <style:tab-stops>
          <style:tab-stop style:type="left" style:position="-1.1743in"/>
          <style:tab-stop style:type="left" style:position="-1.0756in"/>
          <style:tab-stop style:type="left" style:position="-0.977in"/>
        </style:tab-stops>
      </style:paragraph-properties>
      <style:text-properties fo:font-weight="bold" style:font-weight-asian="bold" fo:color="#008000" fo:font-size="11pt" style:font-size-asian="11pt" style:font-size-complex="12pt"/>
    </style:style>
    <style:style style:name="P370" style:parent-style-name="Normal" style:family="paragraph">
      <style:paragraph-properties fo:margin-left="1.6666in">
        <style:tab-stops>
          <style:tab-stop style:type="left" style:position="7.7833in"/>
        </style:tab-stops>
      </style:paragraph-properties>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fo:language="en" fo:country="US"/>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margin-left="1.6666in">
        <style:tab-stops>
          <style:tab-stop style:type="left" style:position="7.7833in"/>
        </style:tab-stops>
      </style:paragraph-properties>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381" style:parent-style-name="Normal" style:family="paragraph">
      <style:paragraph-properties fo:margin-left="1.6666in">
        <style:tab-stops>
          <style:tab-stop style:type="left" style:position="7.7833in"/>
        </style:tab-stops>
      </style:paragraph-properties>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3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392" style:parent-style-name="Normal" style:family="paragraph">
      <style:paragraph-properties fo:margin-left="1.6666in">
        <style:tab-stops/>
      </style:paragraph-properties>
      <style:text-properties fo:font-size="11pt" style:font-size-asian="11pt"/>
    </style:style>
    <style:style style:name="P393" style:parent-style-name="ListParagraph" style:list-style-name="LFO3" style:family="paragraph">
      <style:paragraph-properties fo:margin-left="1.6666in" fo:text-indent="0in">
        <style:tab-stops>
          <style:tab-stop style:type="left" style:position="-0.9722in"/>
        </style:tab-stops>
      </style:paragraph-properties>
    </style:style>
    <style:style style:name="T3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style:text-position="super 63.6%"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margin-left="1.6666in">
        <style:tab-stops/>
      </style:paragraph-properties>
    </style:style>
    <style:style style:name="T400" style:parent-style-name="DefaultParagraphFont" style:family="text">
      <style:text-properties fo:font-weight="bold" style:font-weight-asian="bold" fo:color="#008000" fo:font-size="11pt" style:font-size-asian="11pt"/>
    </style:style>
    <style:style style:name="T4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2" style:parent-style-name="DefaultParagraphFont" style:family="text">
      <style:text-properties fo:font-weight="bold" style:font-weight-asian="bold" fo:color="#008000" fo:font-size="11pt" style:font-size-asian="11pt"/>
    </style:style>
    <style:style style:name="P403" style:parent-style-name="Normal" style:family="paragraph">
      <style:paragraph-properties fo:margin-left="1.6666in">
        <style:tab-stops>
          <style:tab-stop style:type="left" style:position="-1.1743in"/>
          <style:tab-stop style:type="left" style:position="-1.0756in"/>
          <style:tab-stop style:type="left" style:position="-0.977in"/>
        </style:tab-stops>
      </style:paragraph-properties>
      <style:text-properties fo:font-weight="bold" style:font-weight-asian="bold" fo:color="#008000" fo:font-size="11pt" style:font-size-asian="11pt" style:font-size-complex="12pt"/>
    </style:style>
    <style:style style:name="P404" style:parent-style-name="Normal" style:family="paragraph">
      <style:paragraph-properties fo:margin-left="1.6666in">
        <style:tab-stops>
          <style:tab-stop style:type="left" style:position="7.7833in"/>
        </style:tab-stops>
      </style:paragraph-properties>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fo:language="en" fo:country="US"/>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margin-left="1.6666in">
        <style:tab-stops>
          <style:tab-stop style:type="left" style:position="7.7833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413" style:parent-style-name="Normal" style:family="paragraph">
      <style:paragraph-properties fo:margin-left="1.6666in">
        <style:tab-stops>
          <style:tab-stop style:type="left" style:position="7.7833in"/>
        </style:tab-stops>
      </style:paragraph-properties>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417" style:parent-style-name="Normal" style:family="paragraph">
      <style:text-properties fo:font-size="11pt" style:font-size-asian="11pt"/>
    </style:style>
    <style:style style:name="P418" style:parent-style-name="ListParagraph" style:list-style-name="LFO3" style:family="paragraph">
      <style:paragraph-properties fo:margin-left="1.6666in" fo:text-indent="0in">
        <style:tab-stops>
          <style:tab-stop style:type="left" style:position="-0.9722in"/>
        </style:tab-stops>
      </style:paragraph-properties>
    </style:style>
    <style:style style:name="T4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0" style:parent-style-name="Normal" style:family="paragraph">
      <style:paragraph-properties fo:margin-left="1.6666in">
        <style:tab-stops/>
      </style:paragraph-properties>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style:text-position="super 63.6%"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margin-left="1.6666in">
        <style:tab-stops/>
      </style:paragraph-properties>
    </style:style>
    <style:style style:name="T425" style:parent-style-name="DefaultParagraphFont" style:family="text">
      <style:text-properties fo:font-weight="bold" style:font-weight-asian="bold" fo:color="#008000" fo:font-size="11pt" style:font-size-asian="11pt"/>
    </style:style>
    <style:style style:name="T4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7" style:parent-style-name="DefaultParagraphFont" style:family="text">
      <style:text-properties fo:font-weight="bold" style:font-weight-asian="bold" fo:color="#008000" fo:font-size="11pt" style:font-size-asian="11pt"/>
    </style:style>
    <style:style style:name="P428" style:parent-style-name="Normal" style:family="paragraph">
      <style:paragraph-properties fo:margin-left="1.6666in">
        <style:tab-stops/>
      </style:paragraph-properties>
      <style:text-properties fo:font-weight="bold" style:font-weight-asian="bold" fo:color="#008000" fo:font-size="11pt" style:font-size-asian="11pt"/>
    </style:style>
    <style:style style:name="P429" style:parent-style-name="Normal" style:family="paragraph">
      <style:paragraph-properties fo:margin-left="1.6666in">
        <style:tab-stops>
          <style:tab-stop style:type="left" style:position="7.7833in"/>
        </style:tab-stops>
      </style:paragraph-properties>
    </style:style>
    <style:style style:name="T430" style:parent-style-name="DefaultParagraphFont" style:family="text">
      <style:text-properties style:font-weight-complex="bold" fo:font-size="11pt" style:font-size-asian="11pt" style:language-asian="lt" style:country-asian="LT"/>
    </style:style>
    <style:style style:name="T431" style:parent-style-name="DefaultParagraphFont" style:family="text">
      <style:text-properties style:font-weight-complex="bold" fo:font-size="11pt" style:font-size-asian="11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weight-complex="bold" fo:font-size="11pt" style:font-size-asian="11pt" style:language-asian="lt" style:country-asian="LT"/>
    </style:style>
    <style:style style:name="T433"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434" style:parent-style-name="DefaultParagraphFont" style:family="text">
      <style:text-properties style:font-weight-complex="bold" fo:font-size="11pt" style:font-size-asian="11pt" style:language-asian="lt" style:country-asian="LT"/>
    </style:style>
    <style:style style:name="T435"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436"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T437"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438" style:parent-style-name="DefaultParagraphFont" style:family="text">
      <style:text-properties style:font-weight-complex="bold" fo:font-size="11pt" style:font-size-asian="11pt" style:language-asian="lt" style:country-asian="LT"/>
    </style:style>
    <style:style style:name="T439" style:parent-style-name="DefaultParagraphFont" style:family="text">
      <style:text-properties style:font-weight-complex="bold" fo:font-size="11pt" style:font-size-asian="11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weight-complex="bold" fo:font-size="11pt" style:font-size-asian="11pt" style:language-asian="lt" style:country-asian="LT"/>
    </style:style>
    <style:style style:name="T441"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442"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T443"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444" style:parent-style-name="DefaultParagraphFont" style:family="text">
      <style:text-properties style:font-weight-complex="bold" fo:font-size="11pt" style:font-size-asian="11pt" style:language-asian="lt" style:country-asian="LT"/>
    </style:style>
    <style:style style:name="P44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446" style:parent-style-name="Normal" style:family="paragraph">
      <style:paragraph-properties fo:margin-left="1.6666in">
        <style:tab-stops/>
      </style:paragraph-properties>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fo:font-size="11pt" style:font-size-asian="11pt"/>
    </style:style>
    <style:style style:name="P450" style:parent-style-name="ListParagraph" style:list-style-name="LFO3" style:family="paragraph">
      <style:paragraph-properties fo:margin-left="1.6666in" fo:text-indent="0in">
        <style:tab-stops>
          <style:tab-stop style:type="left" style:position="-0.9722in"/>
        </style:tab-stops>
      </style:paragraph-properties>
    </style:style>
    <style:style style:name="T4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2" style:parent-style-name="Normal" style:family="paragraph">
      <style:paragraph-properties fo:margin-left="1.6666in">
        <style:tab-stops/>
      </style:paragraph-properties>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tyle="italic" style:font-style-asian="italic"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margin-left="1.6666in">
        <style:tab-stops/>
      </style:paragraph-properties>
    </style:style>
    <style:style style:name="T459" style:parent-style-name="DefaultParagraphFont" style:family="text">
      <style:text-properties fo:font-weight="bold" style:font-weight-asian="bold" fo:color="#008000" fo:font-size="11pt" style:font-size-asian="11pt"/>
    </style:style>
    <style:style style:name="T4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1" style:parent-style-name="DefaultParagraphFont" style:family="text">
      <style:text-properties fo:font-weight="bold" style:font-weight-asian="bold" fo:color="#008000" fo:font-size="11pt" style:font-size-asian="11pt"/>
    </style:style>
    <style:style style:name="P462" style:parent-style-name="Normal" style:family="paragraph">
      <style:paragraph-properties fo:margin-left="1.6666in">
        <style:tab-stops>
          <style:tab-stop style:type="left" style:position="-1.1743in"/>
          <style:tab-stop style:type="left" style:position="-1.0756in"/>
          <style:tab-stop style:type="left" style:position="-0.977in"/>
        </style:tab-stops>
      </style:paragraph-properties>
      <style:text-properties fo:font-weight="bold" style:font-weight-asian="bold" fo:color="#008000" fo:font-size="11pt" style:font-size-asian="11pt" style:font-size-complex="12pt"/>
    </style:style>
    <style:style style:name="P463" style:parent-style-name="Normal" style:family="paragraph">
      <style:paragraph-properties fo:margin-left="1.6666in">
        <style:tab-stops>
          <style:tab-stop style:type="left" style:position="7.7833in"/>
        </style:tab-stops>
      </style:paragraph-properties>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style:text-position="super 63.6%" fo:font-size="11pt" style:font-size-asian="11pt" style:font-size-complex="11pt" fo:language="en" fo:country="US"/>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68" style:parent-style-name="Normal" style:family="paragraph">
      <style:paragraph-properties fo:margin-left="1.6666in">
        <style:tab-stops>
          <style:tab-stop style:type="left" style:position="7.7833in"/>
        </style:tab-stops>
      </style:paragraph-properties>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72" style:parent-style-name="Normal" style:family="paragraph">
      <style:paragraph-properties fo:text-align="justify" fo:text-indent="0.5in"/>
      <style:text-properties fo:font-weight="bold" style:font-weight-asian="bold"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1.6666in">
        <style:tab-stops/>
      </style:paragraph-properties>
      <style:text-properties fo:font-size="11pt" style:font-size-asian="11pt"/>
    </style:style>
    <style:style style:name="P479" style:parent-style-name="ListParagraph" style:list-style-name="LFO3" style:family="paragraph">
      <style:paragraph-properties fo:margin-left="1.6666in" fo:text-indent="0in">
        <style:tab-stops>
          <style:tab-stop style:type="left" style:position="-0.9722in"/>
        </style:tab-stops>
      </style:paragraph-properties>
    </style:style>
    <style:style style:name="T4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81" style:parent-style-name="Normal" style:family="paragraph">
      <style:paragraph-properties fo:margin-left="1.6666in">
        <style:tab-stops/>
      </style:paragraph-properties>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style:text-position="super 63.6%"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style:text-position="super 63.6%"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margin-left="1.6666in">
        <style:tab-stops/>
      </style:paragraph-properties>
    </style:style>
    <style:style style:name="T488" style:parent-style-name="DefaultParagraphFont" style:family="text">
      <style:text-properties fo:font-weight="bold" style:font-weight-asian="bold" fo:color="#008000" fo:font-size="11pt" style:font-size-asian="11pt"/>
    </style:style>
    <style:style style:name="T4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0" style:parent-style-name="DefaultParagraphFont" style:family="text">
      <style:text-properties fo:font-weight="bold" style:font-weight-asian="bold" fo:color="#008000" fo:font-size="11pt" style:font-size-asian="11pt"/>
    </style:style>
    <style:style style:name="P491" style:parent-style-name="Normal" style:family="paragraph">
      <style:paragraph-properties fo:margin-left="1.6666in">
        <style:tab-stops>
          <style:tab-stop style:type="left" style:position="-1.1743in"/>
          <style:tab-stop style:type="left" style:position="-1.0756in"/>
          <style:tab-stop style:type="left" style:position="-0.977in"/>
        </style:tab-stops>
      </style:paragraph-properties>
      <style:text-properties fo:font-weight="bold" style:font-weight-asian="bold" fo:color="#008000" fo:font-size="11pt" style:font-size-asian="11pt" style:font-size-complex="12pt"/>
    </style:style>
    <style:style style:name="P492" style:parent-style-name="Normal" style:family="paragraph">
      <style:paragraph-properties fo:margin-left="1.6666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493" style:parent-style-name="Normal" style:family="paragraph">
      <style:paragraph-properties fo:margin-left="1.6666in">
        <style:tab-stops>
          <style:tab-stop style:type="left" style:position="1.7916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fo:language="en" fo:country="US"/>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margin-left="1.6666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margin-left="1.6666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margin-left="1.6666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margin-left="1.6666in">
        <style:tab-stops/>
      </style:paragraph-properties>
      <style:text-properties fo:font-size="11pt" style:font-size-asian="11pt" style:font-size-complex="11pt"/>
    </style:style>
    <style:style style:name="P520" style:parent-style-name="Normal" style:family="paragraph">
      <style:paragraph-properties fo:margin-left="1.6666in">
        <style:tab-stops>
          <style:tab-stop style:type="left" style:position="7.7833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left="0.4923in" fo:text-indent="0.5in">
        <style:tab-stops>
          <style:tab-stop style:type="left" style:position="0in"/>
          <style:tab-stop style:type="left" style:position="0.0986in"/>
          <style:tab-stop style:type="left" style:position="0.1972in"/>
        </style:tab-stops>
      </style:paragraph-properties>
      <style:text-properties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size-complex="12pt" fo:language="en" fo:country="U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margin-left="1.6666in">
        <style:tab-stops/>
      </style:paragraph-properties>
      <style:text-properties fo:font-size="11pt" style:font-size-asian="11pt" style:language-asian="lt" style:country-asian="LT"/>
    </style:style>
    <style:style style:name="P535" style:parent-style-name="ListParagraph" style:list-style-name="LFO3" style:family="paragraph">
      <style:paragraph-properties fo:margin-left="1.6666in" fo:text-indent="0in">
        <style:tab-stops>
          <style:tab-stop style:type="left" style:position="-0.9722in"/>
        </style:tab-stops>
      </style:paragraph-properties>
    </style:style>
    <style:style style:name="T5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37" style:parent-style-name="Normal" style:family="paragraph">
      <style:paragraph-properties fo:margin-left="1.6666in">
        <style:tab-stops/>
      </style:paragraph-properties>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style:text-position="super 63.6%"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margin-left="1.6666in">
        <style:tab-stops/>
      </style:paragraph-properties>
    </style:style>
    <style:style style:name="T544" style:parent-style-name="DefaultParagraphFont" style:family="text">
      <style:text-properties fo:font-weight="bold" style:font-weight-asian="bold" fo:color="#008000" fo:font-size="11pt" style:font-size-asian="11pt" style:language-asian="lt" style:country-asian="LT"/>
    </style:style>
    <style:style style:name="T5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font-weight="bold" style:font-weight-asian="bold" fo:color="#008000" fo:font-size="11pt" style:font-size-asian="11pt" style:language-asian="lt" style:country-asian="LT"/>
    </style:style>
    <style:style style:name="P547"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548" style:parent-style-name="Normal" style:family="paragraph">
      <style:paragraph-properties fo:margin-left="1.6666in">
        <style:tab-stops/>
      </style:paragraph-properties>
      <style:text-properties fo:font-size="11pt" style:font-size-asian="11pt" style:font-size-complex="11pt"/>
    </style:style>
    <style:style style:name="P549" style:parent-style-name="Normal" style:family="paragraph">
      <style:paragraph-properties fo:margin-left="1.6666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562" style:parent-style-name="Normal" style:family="paragraph">
      <style:paragraph-properties fo:margin-left="1.6666in">
        <style:tab-stops>
          <style:tab-stop style:type="left" style:position="7.7833in"/>
        </style:tab-stops>
      </style:paragraph-properties>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ListParagraph" style:list-style-name="LFO3" style:family="paragraph">
      <style:paragraph-properties fo:margin-left="1.6666in" fo:text-indent="0in">
        <style:tab-stops>
          <style:tab-stop style:type="left" style:position="-0.9722in"/>
        </style:tab-stops>
      </style:paragraph-properties>
    </style:style>
    <style:style style:name="T5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67" style:parent-style-name="Normal" style:family="paragraph">
      <style:paragraph-properties fo:margin-left="1.6666in">
        <style:tab-stops/>
      </style:paragraph-properties>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style:text-position="super 63.6%"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tyle="italic" style:font-style-asian="italic" style:font-style-complex="italic"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style:text-position="super 63.6%"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margin-left="1.6666in">
        <style:tab-stops/>
      </style:paragraph-properties>
    </style:style>
    <style:style style:name="T576" style:parent-style-name="DefaultParagraphFont" style:family="text">
      <style:text-properties fo:font-weight="bold" style:font-weight-asian="bold" fo:color="#008000" fo:font-size="11pt" style:font-size-asian="11pt"/>
    </style:style>
    <style:style style:name="T5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78" style:parent-style-name="DefaultParagraphFont" style:family="text">
      <style:text-properties fo:font-weight="bold" style:font-weight-asian="bold" fo:color="#008000" fo:font-size="11pt" style:font-size-asian="11pt"/>
    </style:style>
    <style:style style:name="P579"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580" style:parent-style-name="Normal" style:family="paragraph">
      <style:paragraph-properties fo:margin-left="1.6666in">
        <style:tab-stops>
          <style:tab-stop style:type="left" style:position="7.7833in"/>
        </style:tab-stops>
      </style:paragraph-properties>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fo:language="en" fo:country="US"/>
    </style:style>
    <style:style style:name="P58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584" style:parent-style-name="Normal" style:family="paragraph">
      <style:paragraph-properties fo:margin-left="1.6666in">
        <style:tab-stops>
          <style:tab-stop style:type="left" style:position="7.7833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P601" style:parent-style-name="ListParagraph" style:list-style-name="LFO3" style:family="paragraph">
      <style:paragraph-properties fo:margin-left="1.6666in" fo:text-indent="0in">
        <style:tab-stops>
          <style:tab-stop style:type="left" style:position="-0.9722in"/>
        </style:tab-stops>
      </style:paragraph-properties>
    </style:style>
    <style:style style:name="T6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03" style:parent-style-name="Normal" style:family="paragraph">
      <style:paragraph-properties fo:margin-left="1.6666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style:text-position="super 63.6%"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style:text-position="super 63.6%"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margin-left="1.6666in">
        <style:tab-stops/>
      </style:paragraph-properties>
    </style:style>
    <style:style style:name="T610" style:parent-style-name="DefaultParagraphFont" style:family="text">
      <style:text-properties fo:font-weight="bold" style:font-weight-asian="bold" fo:color="#008000" fo:font-size="11pt" style:font-size-asian="11pt" style:language-asian="lt" style:country-asian="LT"/>
    </style:style>
    <style:style style:name="T6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12" style:parent-style-name="DefaultParagraphFont" style:family="text">
      <style:text-properties fo:font-weight="bold" style:font-weight-asian="bold" fo:color="#008000" fo:font-size="11pt" style:font-size-asian="11pt" style:language-asian="lt" style:country-asian="LT"/>
    </style:style>
    <style:style style:name="P613" style:parent-style-name="Normal" style:family="paragraph">
      <style:paragraph-properties fo:margin-left="1.6666in">
        <style:tab-stops/>
      </style:paragraph-properties>
      <style:text-properties fo:font-weight="bold" style:font-weight-asian="bold" fo:color="#008000" fo:font-size="11pt" style:font-size-asian="11pt" style:font-size-complex="12pt" style:language-asian="lt" style:country-asian="LT"/>
    </style:style>
    <style:style style:name="P614" style:parent-style-name="Normal" style:family="paragraph">
      <style:paragraph-properties fo:margin-left="1.6666in">
        <style:tab-stops/>
      </style:paragraph-properties>
    </style:style>
    <style:style style:name="T6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16" style:parent-style-name="Normal" style:family="paragraph">
      <style:paragraph-properties fo:margin-left="1.6666in">
        <style:tab-stops>
          <style:tab-stop style:type="left" style:position="1.7916in"/>
        </style:tab-stops>
      </style:paragraph-properties>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fo:language="en" fo:country="US"/>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margin-left="1.6666in">
        <style:tab-stops>
          <style:tab-stop style:type="left" style:position="1.7916in"/>
        </style:tab-stops>
      </style:paragraph-properties>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fo:color="#000000" fo:font-size="11pt" style:font-size-asian="11pt" style:font-size-complex="11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632" style:parent-style-name="Normal" style:family="paragraph">
      <style:paragraph-properties fo:margin-left="1.6666in">
        <style:tab-stops>
          <style:tab-stop style:type="left" style:position="7.7833in"/>
        </style:tab-stops>
      </style:paragraph-properties>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fo:language="fi" fo:country="FI"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language="fi" fo:country="FI"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text-position="super 66.6%"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ListParagraph" style:list-style-name="LFO3" style:family="paragraph">
      <style:paragraph-properties fo:margin-left="1.6666in" fo:text-indent="0in">
        <style:tab-stops>
          <style:tab-stop style:type="left" style:position="-0.9722in"/>
        </style:tab-stops>
      </style:paragraph-properties>
    </style:style>
    <style:style style:name="T6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51" style:parent-style-name="Normal" style:family="paragraph">
      <style:paragraph-properties fo:margin-left="1.6666in">
        <style:tab-stops/>
      </style:paragraph-properties>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style:text-position="super 63.6%"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style:text-position="super 63.6%"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margin-left="1.6666in">
        <style:tab-stops/>
      </style:paragraph-properties>
    </style:style>
    <style:style style:name="T658" style:parent-style-name="DefaultParagraphFont" style:family="text">
      <style:text-properties fo:font-weight="bold" style:font-weight-asian="bold" fo:color="#008000" fo:font-size="11pt" style:font-size-asian="11pt" style:language-asian="lt" style:country-asian="LT"/>
    </style:style>
    <style:style style:name="T6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60" style:parent-style-name="DefaultParagraphFont" style:family="text">
      <style:text-properties fo:font-weight="bold" style:font-weight-asian="bold" fo:color="#008000" fo:font-size="11pt" style:font-size-asian="11pt" style:language-asian="lt" style:country-asian="LT"/>
    </style:style>
    <style:style style:name="P661"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662" style:parent-style-name="Normal" style:family="paragraph">
      <style:paragraph-properties fo:margin-left="1.6666in">
        <style:tab-stops/>
      </style:paragraph-properties>
      <style:text-properties fo:font-size="11pt" style:font-size-asian="11pt" style:font-size-complex="11pt"/>
    </style:style>
    <style:style style:name="P663" style:parent-style-name="Normal" style:family="paragraph">
      <style:paragraph-properties fo:margin-left="1.6666in">
        <style:tab-stops/>
      </style:paragraph-properties>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margin-left="1.6666in">
        <style:tab-stops>
          <style:tab-stop style:type="left" style:position="-0.8791in"/>
        </style:tab-stops>
      </style:paragraph-properties>
    </style:style>
    <style:style style:name="T676" style:parent-style-name="DefaultParagraphFont" style:family="text">
      <style:text-properties fo:font-size="11pt" style:font-size-asian="11pt" style:font-size-complex="11pt" fo:language="fi" fo:country="FI"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fo:language="fi" fo:country="FI"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margin-left="1.6666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6"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style:language-asian="lt" style:country-asian="LT"/>
    </style:style>
    <style:style style:name="T6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696" style:parent-style-name="Normal" style:family="paragraph">
      <style:paragraph-properties fo:margin-left="1.6666in">
        <style:tab-stops>
          <style:tab-stop style:type="left" style:position="7.7833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01"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language-asian="lt" style:country-asian="LT"/>
    </style:style>
    <style:style style:name="P702"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70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margin-left="1.6666in">
        <style:tab-stops/>
      </style:paragraph-properties>
      <style:text-properties fo:font-size="11pt" style:font-size-asian="11pt" style:language-asian="lt" style:country-asian="LT"/>
    </style:style>
    <style:style style:name="P707" style:parent-style-name="ListParagraph" style:list-style-name="LFO3" style:family="paragraph">
      <style:paragraph-properties fo:margin-left="1.6666in" fo:text-indent="0in">
        <style:tab-stops>
          <style:tab-stop style:type="left" style:position="-0.9722in"/>
        </style:tab-stops>
      </style:paragraph-properties>
    </style:style>
    <style:style style:name="T7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09" style:parent-style-name="Normal" style:family="paragraph">
      <style:paragraph-properties fo:margin-left="1.6666in">
        <style:tab-stops/>
      </style:paragraph-properties>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margin-left="1.6666in">
        <style:tab-stops/>
      </style:paragraph-properties>
    </style:style>
    <style:style style:name="T712" style:parent-style-name="DefaultParagraphFont" style:family="text">
      <style:text-properties fo:font-weight="bold" style:font-weight-asian="bold" fo:color="#008000" fo:font-size="11pt" style:font-size-asian="11pt" style:language-asian="lt" style:country-asian="LT"/>
    </style:style>
    <style:style style:name="T7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14" style:parent-style-name="DefaultParagraphFont" style:family="text">
      <style:text-properties fo:font-weight="bold" style:font-weight-asian="bold" fo:color="#008000" fo:font-size="11pt" style:font-size-asian="11pt" style:language-asian="lt" style:country-asian="LT"/>
    </style:style>
    <style:style style:name="P715" style:parent-style-name="Normal" style:family="paragraph">
      <style:paragraph-properties fo:margin-left="1.6666in">
        <style:tab-stops>
          <style:tab-stop style:type="left" style:position="-1.6666in"/>
          <style:tab-stop style:type="left" style:position="-1.1743in"/>
        </style:tab-stops>
      </style:paragraph-properties>
      <style:text-properties fo:font-weight="bold" style:font-weight-asian="bold" fo:color="#008000" fo:font-size="11pt" style:font-size-asian="11pt" style:language-asian="lt" style:country-asian="LT"/>
    </style:style>
    <style:style style:name="P716"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71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18" style:parent-style-name="Normal" style:family="paragraph">
      <style:paragraph-properties fo:margin-left="1.6666in">
        <style:tab-stops>
          <style:tab-stop style:type="left" style:position="7.7833in"/>
        </style:tab-stops>
      </style:paragraph-propertie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724" style:parent-style-name="Normal" style:family="paragraph">
      <style:paragraph-properties fo:margin-left="1.6666in">
        <style:tab-stops>
          <style:tab-stop style:type="left" style:position="7.7833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language-asian="lt" style:country-asian="LT"/>
    </style:style>
    <style:style style:name="P728" style:parent-style-name="Normal" style:family="paragraph">
      <style:paragraph-properties fo:text-align="justify" fo:text-indent="0.5in">
        <style:tab-stops>
          <style:tab-stop style:type="left" style:position="0in"/>
          <style:tab-stop style:type="left" style:position="0.4923in"/>
        </style:tab-stops>
      </style:paragraph-properties>
      <style:text-properties fo:font-weight="bold" style:font-weight-asian="bold" style:language-asian="lt" style:country-asian="LT"/>
    </style:style>
    <style:style style:name="P729"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732" style:parent-style-name="Normal" style:family="paragraph">
      <style:paragraph-properties fo:text-align="justify" fo:margin-left="0.7423in" fo:text-indent="-0.25in">
        <style:tab-stops>
          <style:tab-stop style:type="left" style:position="-0.7423in"/>
        </style:tab-stops>
      </style:paragraph-properties>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734" style:parent-style-name="Normal" style:family="paragraph">
      <style:paragraph-properties fo:margin-left="1.6666in">
        <style:tab-stops/>
      </style:paragraph-properties>
      <style:text-properties fo:font-size="11pt" style:font-size-asian="11pt"/>
    </style:style>
    <style:style style:name="P735" style:parent-style-name="ListParagraph" style:list-style-name="LFO3" style:family="paragraph">
      <style:paragraph-properties fo:margin-left="1.6666in" fo:text-indent="0in">
        <style:tab-stops>
          <style:tab-stop style:type="left" style:position="-0.9722in"/>
        </style:tab-stops>
      </style:paragraph-properties>
    </style:style>
    <style:style style:name="T7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37" style:parent-style-name="Normal" style:family="paragraph">
      <style:paragraph-properties fo:margin-left="1.6666in">
        <style:tab-stops/>
      </style:paragraph-properties>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style:text-position="super 63.6%"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style:text-position="super 63.6%"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margin-left="1.6666in">
        <style:tab-stops/>
      </style:paragraph-properties>
    </style:style>
    <style:style style:name="T744" style:parent-style-name="DefaultParagraphFont" style:family="text">
      <style:text-properties fo:font-weight="bold" style:font-weight-asian="bold" fo:color="#008000" fo:font-size="11pt" style:font-size-asian="11pt" style:language-asian="lt" style:country-asian="LT"/>
    </style:style>
    <style:style style:name="T7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46" style:parent-style-name="DefaultParagraphFont" style:family="text">
      <style:text-properties fo:font-weight="bold" style:font-weight-asian="bold" fo:color="#008000" fo:font-size="11pt" style:font-size-asian="11pt" style:language-asian="lt" style:country-asian="LT"/>
    </style:style>
    <style:style style:name="P747" style:parent-style-name="Normal" style:family="paragraph">
      <style:paragraph-properties fo:margin-left="1.6666in">
        <style:tab-stops>
          <style:tab-stop style:type="left" style:position="-1.6666in"/>
        </style:tab-stops>
      </style:paragraph-properties>
      <style:text-properties fo:font-weight="bold" style:font-weight-asian="bold" fo:color="#008000" fo:font-size="11pt" style:font-size-asian="11pt" style:font-size-complex="12pt"/>
    </style:style>
    <style:style style:name="P748" style:parent-style-name="Normal" style:family="paragraph">
      <style:paragraph-properties fo:margin-left="1.6666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749" style:parent-style-name="Normal" style:family="paragraph">
      <style:paragraph-properties fo:margin-left="1.6666in">
        <style:tab-stops/>
      </style:paragraph-properties>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fo:language="en" fo:country="US"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margin-left="1.6666in">
        <style:tab-stops/>
      </style:paragraph-properties>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765" style:parent-style-name="Normal" style:family="paragraph">
      <style:paragraph-properties fo:margin-left="1.6666in">
        <style:tab-stops>
          <style:tab-stop style:type="left" style:position="7.7833in"/>
        </style:tab-stops>
      </style:paragraph-properties>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margin-left="1.6666in">
        <style:tab-stops/>
      </style:paragraph-properties>
      <style:text-properties fo:font-size="11pt" style:font-size-asian="11pt"/>
    </style:style>
    <style:style style:name="P779" style:parent-style-name="ListParagraph" style:list-style-name="LFO3" style:family="paragraph">
      <style:paragraph-properties fo:margin-left="1.6666in" fo:text-indent="0in">
        <style:tab-stops>
          <style:tab-stop style:type="left" style:position="-0.9722in"/>
        </style:tab-stops>
      </style:paragraph-properties>
    </style:style>
    <style:style style:name="T7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81" style:parent-style-name="Normal" style:family="paragraph">
      <style:paragraph-properties fo:margin-left="1.6666in">
        <style:tab-stops/>
      </style:paragraph-properties>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style:text-position="super 63.6%"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style:text-position="super 63.6%"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margin-left="1.6666in">
        <style:tab-stops/>
      </style:paragraph-properties>
    </style:style>
    <style:style style:name="T788" style:parent-style-name="DefaultParagraphFont" style:family="text">
      <style:text-properties fo:font-weight="bold" style:font-weight-asian="bold" fo:color="#008000" fo:font-size="11pt" style:font-size-asian="11pt"/>
    </style:style>
    <style:style style:name="T7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90" style:parent-style-name="DefaultParagraphFont" style:family="text">
      <style:text-properties fo:font-weight="bold" style:font-weight-asian="bold" fo:color="#008000" fo:font-size="11pt" style:font-size-asian="11pt"/>
    </style:style>
    <style:style style:name="P791" style:parent-style-name="Normal" style:family="paragraph">
      <style:paragraph-properties fo:margin-left="1.6666in">
        <style:tab-stops/>
      </style:paragraph-properties>
      <style:text-properties fo:font-weight="bold" style:font-weight-asian="bold" fo:color="#008000" fo:font-size="11pt" style:font-size-asian="11pt" style:font-size-complex="9pt"/>
    </style:style>
    <style:style style:name="P792" style:parent-style-name="Normal" style:family="paragraph">
      <style:paragraph-properties fo:margin-left="1.6666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794" style:parent-style-name="Normal" style:family="paragraph">
      <style:paragraph-properties fo:margin-left="1.6666in">
        <style:tab-stops/>
      </style:paragraph-properties>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810" style:parent-style-name="Normal" style:family="paragraph">
      <style:paragraph-properties fo:margin-left="1.6666in">
        <style:tab-stops>
          <style:tab-stop style:type="left" style:position="1.7916in"/>
        </style:tab-stops>
      </style:paragraph-properties>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margin-left="1.6666in">
        <style:tab-stops>
          <style:tab-stop style:type="left" style:position="1.7916in"/>
        </style:tab-stops>
      </style:paragraph-properties>
      <style:text-properties fo:font-weight="bold" style:font-weight-asian="bold" style:font-weight-complex="bold" fo:font-size="11pt" style:font-size-asian="11pt" style:font-size-complex="11pt"/>
    </style:style>
    <style:style style:name="P819" style:parent-style-name="Normal" style:family="paragraph">
      <style:paragraph-properties fo:margin-left="1.6666in">
        <style:tab-stops>
          <style:tab-stop style:type="left" style:position="7.7833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justify" fo:text-indent="0.5in"/>
      <style:text-properties fo:font-weight="bold" style:font-weight-asian="bold"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margin-left="1.6666in">
        <style:tab-stops/>
      </style:paragraph-properties>
      <style:text-properties fo:font-size="11pt" style:font-size-asian="11pt" style:language-asian="lt" style:country-asian="LT"/>
    </style:style>
    <style:style style:name="P827" style:parent-style-name="Normal" style:family="paragraph">
      <style:paragraph-properties fo:margin-left="1.6666in">
        <style:tab-stops>
          <style:tab-stop style:type="left" style:position="-0.9722in"/>
        </style:tab-stops>
      </style:paragraph-properties>
    </style:style>
    <style:style style:name="T828" style:parent-style-name="DefaultParagraphFont" style:family="text">
      <style:text-properties style:font-name="Symbol" fo:font-size="11pt" style:font-size-asian="11pt" style:language-asian="lt" style:country-asian="LT"/>
    </style:style>
    <style:style style:name="T829" style:parent-style-name="DefaultParagraphFont" style:family="text">
      <style:text-properties style:font-name="Symbol" fo:font-size="11pt" style:font-size-asian="11pt" style:language-asian="lt" style:country-asian="LT"/>
    </style:style>
    <style:style style:name="T8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3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832" style:parent-style-name="Normal" style:family="paragraph">
      <style:paragraph-properties fo:margin-left="1.6666in">
        <style:tab-stops/>
      </style:paragraph-properties>
    </style:style>
    <style:style style:name="T83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834" style:parent-style-name="Normal" style:family="paragraph">
      <style:paragraph-properties fo:margin-left="1.6666in">
        <style:tab-stops/>
      </style:paragraph-properties>
    </style:style>
    <style:style style:name="T835" style:parent-style-name="DefaultParagraphFont" style:family="text">
      <style:text-properties fo:color="#000000" fo:font-size="11pt" style:font-size-asian="11pt" style:font-size-complex="12pt" style:language-asian="lt" style:country-asian="LT"/>
    </style:style>
    <style:style style:name="T836" style:parent-style-name="DefaultParagraphFont" style:family="text">
      <style:text-properties fo:color="#000000" fo:font-size="11pt" style:font-size-asian="11pt" style:font-size-complex="7pt" style:language-asian="lt" style:country-asian="LT"/>
    </style:style>
    <style:style style:name="T837" style:parent-style-name="DefaultParagraphFont" style:family="text">
      <style:text-properties fo:color="#000000" fo:font-size="11pt" style:font-size-asian="11pt" style:font-size-complex="12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40" style:parent-style-name="DefaultParagraphFont" style:family="text">
      <style:text-properties fo:color="#000000" fo:font-size="11pt" style:font-size-asian="11pt" style:font-size-complex="12pt" style:language-asian="lt" style:country-asian="LT"/>
    </style:style>
    <style:style style:name="P841" style:parent-style-name="Normal" style:family="paragraph">
      <style:paragraph-properties fo:margin-left="1.6666in">
        <style:tab-stops/>
      </style:paragraph-properties>
    </style:style>
    <style:style style:name="T842" style:parent-style-name="DefaultParagraphFont" style:family="text">
      <style:text-properties fo:color="#000000" fo:font-size="11pt" style:font-size-asian="11pt" style:font-size-complex="12pt" style:language-asian="lt" style:country-asian="LT"/>
    </style:style>
    <style:style style:name="T843" style:parent-style-name="DefaultParagraphFont" style:family="text">
      <style:text-properties fo:color="#000000" fo:font-size="11pt" style:font-size-asian="11pt" style:font-size-complex="7pt" style:language-asian="lt" style:country-asian="LT"/>
    </style:style>
    <style:style style:name="T844" style:parent-style-name="DefaultParagraphFont" style:family="text">
      <style:text-properties fo:color="#000000" fo:font-size="11pt" style:font-size-asian="11pt" style:font-size-complex="12pt" style:language-asian="lt" style:country-asian="LT"/>
    </style:style>
    <style:style style:name="P845" style:parent-style-name="Normal" style:family="paragraph">
      <style:paragraph-properties fo:margin-left="1.6666in">
        <style:tab-stops/>
      </style:paragraph-properties>
    </style:style>
    <style:style style:name="T846" style:parent-style-name="DefaultParagraphFont" style:family="text">
      <style:text-properties fo:font-weight="bold" style:font-weight-asian="bold" fo:color="#008000" fo:font-size="11pt" style:font-size-asian="11pt" style:language-asian="lt" style:country-asian="LT"/>
    </style:style>
    <style:style style:name="T8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48" style:parent-style-name="DefaultParagraphFont" style:family="text">
      <style:text-properties fo:font-weight="bold" style:font-weight-asian="bold" fo:color="#008000" fo:font-size="11pt" style:font-size-asian="11pt" style:language-asian="lt" style:country-asian="LT"/>
    </style:style>
    <style:style style:name="P849" style:parent-style-name="Normal" style:family="paragraph">
      <style:paragraph-properties fo:margin-left="1.6666in">
        <style:tab-stops/>
      </style:paragraph-properties>
    </style:style>
    <style:style style:name="T850" style:parent-style-name="DefaultParagraphFont" style:family="text">
      <style:text-properties fo:font-weight="bold" style:font-weight-asian="bold" fo:color="#008000" fo:font-size="11pt" style:font-size-asian="11pt" style:language-asian="lt" style:country-asian="LT"/>
    </style:style>
    <style:style style:name="P85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852" style:parent-style-name="Normal" style:family="paragraph">
      <style:paragraph-properties fo:margin-left="1.6666in">
        <style:tab-stops/>
      </style:paragraph-properties>
    </style:style>
    <style:style style:name="T85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854" style:parent-style-name="Normal" style:family="paragraph">
      <style:paragraph-properties fo:margin-left="1.6666in">
        <style:tab-stops/>
      </style:paragraph-properties>
    </style:style>
    <style:style style:name="T855" style:parent-style-name="DefaultParagraphFont" style:family="text">
      <style:text-properties fo:color="#000000" fo:font-size="11pt" style:font-size-asian="11pt" style:font-size-complex="12pt" style:language-asian="lt" style:country-asian="LT"/>
    </style:style>
    <style:style style:name="T856" style:parent-style-name="DefaultParagraphFont" style:family="text">
      <style:text-properties fo:color="#000000" fo:font-size="11pt" style:font-size-asian="11pt" style:font-size-complex="7pt" style:language-asian="lt" style:country-asian="LT"/>
    </style:style>
    <style:style style:name="T857" style:parent-style-name="DefaultParagraphFont" style:family="text">
      <style:text-properties fo:color="#000000" fo:font-size="11pt" style:font-size-asian="11pt" style:font-size-complex="12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59" style:parent-style-name="DefaultParagraphFont" style:family="text">
      <style:text-properties fo:color="#000000" fo:font-size="11pt" style:font-size-asian="11pt" style:font-size-complex="12pt" style:language-asian="lt" style:country-asian="LT"/>
    </style:style>
    <style:style style:name="T860" style:parent-style-name="DefaultParagraphFont" style:family="text">
      <style:text-properties fo:font-weight="bold" style:font-weight-asian="bold" fo:color="#000000" fo:font-size="11pt" style:font-size-asian="11pt" style:font-size-complex="12pt" style:language-asian="lt" style:country-asian="LT"/>
    </style:style>
    <style:style style:name="T861" style:parent-style-name="DefaultParagraphFont" style:family="text">
      <style:text-properties fo:color="#000000" fo:font-size="11pt" style:font-size-asian="11pt" style:font-size-complex="12pt" style:language-asian="lt" style:country-asian="LT"/>
    </style:style>
    <style:style style:name="P862" style:parent-style-name="Normal" style:family="paragraph">
      <style:paragraph-properties fo:margin-left="1.6666in">
        <style:tab-stops/>
      </style:paragraph-properties>
    </style:style>
    <style:style style:name="T863" style:parent-style-name="DefaultParagraphFont" style:family="text">
      <style:text-properties fo:color="#000000" fo:font-size="11pt" style:font-size-asian="11pt" style:font-size-complex="12pt" style:language-asian="lt" style:country-asian="LT"/>
    </style:style>
    <style:style style:name="T864" style:parent-style-name="DefaultParagraphFont" style:family="text">
      <style:text-properties fo:color="#000000" fo:font-size="11pt" style:font-size-asian="11pt" style:font-size-complex="7pt" style:language-asian="lt" style:country-asian="LT"/>
    </style:style>
    <style:style style:name="T865" style:parent-style-name="DefaultParagraphFont" style:family="text">
      <style:text-properties fo:color="#000000" fo:font-size="11pt" style:font-size-asian="11pt" style:font-size-complex="12pt" style:language-asian="lt" style:country-asian="LT"/>
    </style:style>
    <style:style style:name="T8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67" style:parent-style-name="DefaultParagraphFont" style:family="text">
      <style:text-properties fo:color="#000000" fo:font-size="11pt" style:font-size-asian="11pt" style:font-size-complex="12pt" style:language-asian="lt" style:country-asian="LT"/>
    </style:style>
    <style:style style:name="T868" style:parent-style-name="DefaultParagraphFont" style:family="text">
      <style:text-properties fo:font-weight="bold" style:font-weight-asian="bold" fo:color="#000000" fo:font-size="11pt" style:font-size-asian="11pt" style:font-size-complex="12pt" style:language-asian="lt" style:country-asian="LT"/>
    </style:style>
    <style:style style:name="T869" style:parent-style-name="DefaultParagraphFont" style:family="text">
      <style:text-properties fo:color="#000000" fo:font-size="11pt" style:font-size-asian="11pt" style:font-size-complex="12pt" style:language-asian="lt" style:country-asian="LT"/>
    </style:style>
    <style:style style:name="T870" style:parent-style-name="DefaultParagraphFont" style:family="text">
      <style:text-properties fo:font-weight="bold" style:font-weight-asian="bold" fo:color="#000000" fo:font-size="11pt" style:font-size-asian="11pt" style:font-size-complex="12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72" style:parent-style-name="DefaultParagraphFont" style:family="text">
      <style:text-properties fo:color="#000000" fo:font-size="11pt" style:font-size-asian="11pt" style:font-size-complex="12pt" style:language-asian="lt" style:country-asian="LT"/>
    </style:style>
    <style:style style:name="P87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7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75" style:parent-style-name="Normal" style:family="paragraph">
      <style:paragraph-properties fo:margin-left="1.6666in">
        <style:tab-stops>
          <style:tab-stop style:type="left" style:position="7.7833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margin-left="1.6666in">
        <style:tab-stops/>
      </style:paragraph-properties>
      <style:text-properties fo:font-size="11pt" style:font-size-asian="11pt"/>
    </style:style>
    <style:style style:name="P879" style:parent-style-name="ListParagraph" style:list-style-name="LFO3" style:family="paragraph">
      <style:paragraph-properties fo:margin-left="1.6666in" fo:text-indent="0in">
        <style:tab-stops>
          <style:tab-stop style:type="left" style:position="-0.9722in"/>
        </style:tab-stops>
      </style:paragraph-properties>
    </style:style>
    <style:style style:name="T8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81" style:parent-style-name="Normal" style:family="paragraph">
      <style:paragraph-properties fo:margin-left="1.6666in">
        <style:tab-stops/>
      </style:paragraph-properties>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margin-left="1.6666in">
        <style:tab-stops/>
      </style:paragraph-properties>
    </style:style>
    <style:style style:name="T884" style:parent-style-name="DefaultParagraphFont" style:family="text">
      <style:text-properties fo:font-weight="bold" style:font-weight-asian="bold" fo:color="#008000" fo:font-size="11pt" style:font-size-asian="11pt" style:language-asian="lt" style:country-asian="LT"/>
    </style:style>
    <style:style style:name="T8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86" style:parent-style-name="DefaultParagraphFont" style:family="text">
      <style:text-properties fo:font-weight="bold" style:font-weight-asian="bold" fo:color="#008000" fo:font-size="11pt" style:font-size-asian="11pt" style:language-asian="lt" style:country-asian="LT"/>
    </style:style>
    <style:style style:name="P887" style:parent-style-name="Normal" style:family="paragraph">
      <style:paragraph-properties fo:margin-left="1.6666in">
        <style:tab-stops/>
      </style:paragraph-properties>
      <style:text-properties fo:font-weight="bold" style:font-weight-asian="bold" fo:color="#008000" fo:font-size="11pt" style:font-size-asian="11pt" style:language-asian="lt" style:country-asian="LT"/>
    </style:style>
    <style:style style:name="P888" style:parent-style-name="Normal" style:family="paragraph">
      <style:paragraph-properties fo:margin-left="1.6666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fo:language="en" fo:country="US"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margin-left="1.6666in">
        <style:tab-stops/>
      </style:paragraph-properties>
      <style:text-properties fo:font-weight="bold" style:font-weight-asian="bold" fo:font-size="11pt" style:font-size-asian="11pt" style:font-size-complex="11pt" style:language-asian="lt" style:country-asian="LT"/>
    </style:style>
    <style:style style:name="P893" style:parent-style-name="Normal" style:family="paragraph">
      <style:paragraph-properties fo:margin-left="1.6666in">
        <style:tab-stops/>
      </style:paragraph-properties>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weight="bold" style:font-weight-asian="bold"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P899" style:parent-style-name="Normal" style:family="paragraph">
      <style:paragraph-properties fo:margin-left="1.6666in">
        <style:tab-stops>
          <style:tab-stop style:type="left" style:position="7.7833in"/>
        </style:tab-stops>
      </style:paragraph-properties>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language-asian="lt" style:country-asian="LT"/>
    </style:style>
    <style:style style:name="P905" style:parent-style-name="Normal" style:family="paragraph">
      <style:paragraph-properties fo:margin-left="1.6666in">
        <style:tab-stops>
          <style:tab-stop style:type="left" style:position="7.7833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language-asian="lt" style:country-asian="LT"/>
    </style:style>
    <style:style style:name="P909" style:parent-style-name="Normal" style:family="paragraph">
      <style:text-properties fo:font-size="11pt" style:font-size-asian="11pt" style:language-asian="lt" style:country-asian="LT"/>
    </style:style>
    <style:style style:name="P910" style:parent-style-name="Normal" style:family="paragraph">
      <style:paragraph-properties fo:text-align="justify" fo:text-indent="0.5in"/>
      <style:text-properties fo:font-weight="bold" style:font-weight-asian="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fo:font-style="italic" style:font-style-asian="italic"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margin-left="1.6666in">
        <style:tab-stops/>
      </style:paragraph-properties>
      <style:text-properties fo:font-size="11pt" style:font-size-asian="11pt" style:language-asian="lt" style:country-asian="LT"/>
    </style:style>
    <style:style style:name="P930" style:parent-style-name="ListParagraph" style:list-style-name="LFO3" style:family="paragraph">
      <style:paragraph-properties fo:margin-left="1.6666in" fo:text-indent="0in">
        <style:tab-stops>
          <style:tab-stop style:type="left" style:position="-0.9722in"/>
        </style:tab-stops>
      </style:paragraph-properties>
    </style:style>
    <style:style style:name="T9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32" style:parent-style-name="Normal" style:family="paragraph">
      <style:paragraph-properties fo:margin-left="1.6666in">
        <style:tab-stops/>
      </style:paragraph-propertie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style:text-position="super 63.6%"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margin-left="1.6666in">
        <style:tab-stops/>
      </style:paragraph-properties>
    </style:style>
    <style:style style:name="T937" style:parent-style-name="DefaultParagraphFont" style:family="text">
      <style:text-properties fo:font-weight="bold" style:font-weight-asian="bold" fo:color="#008000" fo:font-size="11pt" style:font-size-asian="11pt" style:language-asian="lt" style:country-asian="LT"/>
    </style:style>
    <style:style style:name="T9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39" style:parent-style-name="DefaultParagraphFont" style:family="text">
      <style:text-properties fo:font-weight="bold" style:font-weight-asian="bold" fo:color="#008000" fo:font-size="11pt" style:font-size-asian="11pt" style:language-asian="lt" style:country-asian="LT"/>
    </style:style>
    <style:style style:name="P940" style:parent-style-name="Normal" style:family="paragraph">
      <style:paragraph-properties fo:margin-left="1.6666in">
        <style:tab-stops/>
      </style:paragraph-properties>
      <style:text-properties fo:font-weight="bold" style:font-weight-asian="bold" fo:color="#008000" fo:font-size="11pt" style:font-size-asian="11pt" style:font-size-complex="12pt" style:language-asian="lt" style:country-asian="LT"/>
    </style:style>
    <style:style style:name="P941" style:parent-style-name="Normal" style:family="paragraph">
      <style:paragraph-properties fo:margin-left="1.6666in">
        <style:tab-stops/>
      </style:paragraph-properties>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955" style:parent-style-name="Normal" style:family="paragraph">
      <style:paragraph-properties fo:margin-left="1.6666in">
        <style:tab-stops/>
      </style:paragraph-properties>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justify" fo:text-indent="0.5in"/>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office:automatic-styles>
  <office:body>
    <office:text text:use-soft-page-breaks="true">
      <text:p text:style-name="P1"/>
      <text:p text:style-name="P8">Komiteto patobulintas įstatymo projektas</text:p>
      <text:p text:style-name="P9"/>
      <text:p text:style-name="P10">LIETUVOS RESPUBLIKOS</text:p>
      <text:p text:style-name="P11"><text:span text:style-name="T12">ALKOHOLIO KONTROLĖS ĮSTATYMO NR. I-857 2, 10, 12, 17, 22, 28, 29 STRAIPSNIŲ PAKEITIMO IR ĮSTATYMO PAPILDYMO 10</text:span><text:span text:style-name="T13">1<text:s/></text:span><text:span text:style-name="T14">STRAIPSNIU<text:s/></text:span></text:p>
      <text:p text:style-name="P15">ĮSTATYMAS</text:p>
      <text:p text:style-name="P16"/>
      <text:p text:style-name="P17">2024<text:s/>m.<text:s/><text:tab/><text:tab/>d. <text:s text:c="3"/>Nr.</text:p>
      <text:p text:style-name="P18"/>
      <text:p text:style-name="P19">Vilnius</text:p>
      <text:p text:style-name="P20"/>
      <text:p text:style-name="P21"><text:bookmark-start text:name="straipsnis1"/><text:span text:style-name="T22">1 straipsnis.</text:span><text:span text:style-name="T23"><text:s/></text:span><text:span text:style-name="T24">2 straipsnio pakeitimas</text:span></text:p>
      <text:p text:style-name="P25"><text:bookmark-end text:name="straipsnis1"/><text:span text:style-name="T26">Papildyti 2 straipsnį 28</text:span><text:span text:style-name="T27">1</text:span><text:span text:style-name="T28"><text:s/>dalimi:</text:span></text:p>
      <text:p text:style-name="P29"><text:span text:style-name="T30">„28</text:span><text:span text:style-name="T31">1</text:span><text:span text:style-name="T32">.<text:s/></text:span><text:span text:style-name="T33">Ūkininko pagamintas</text:span><text:span text:style-name="T34"><text:s/></text:span><text:span text:style-name="T35">tradicinis<text:s/></text:span><text:span text:style-name="T36">alkoholinis gėrimas</text:span><text:span text:style-name="T37"><text:s/>– alkoholinis gėrimas,<text:s/></text:span><text:span text:style-name="T38">kurio tūrinė etilo alkoholio koncentracija neviršija 65 procentų ir<text:s/></text:span><text:span text:style-name="T39">kurį turi teisę gaminti<text:s/></text:span><text:span text:style-name="T40">ūkininkai, kaip jie apibrėžiami Lietuvos Respublikos ūkininko ūkio įstatyme, teikiantys kaimo turizmo reikalavimus atitinkančias paslaugas ir Lietuvos Respublikos žemės ūkio ministerijos nustatyta tvarka sertifikavę gaminamus alkoholinius gėrimus kaip tautinio paveldo produktus</text:span><text:span text:style-name="T41">.“</text:span><text:span text:style-name="T42"><text:s/></text:span></text:p>
      <text:p text:style-name="P43"/>
      <text:p text:style-name="P44"><text:span text:style-name="T45"></text:span><text:span text:style-name="T46"><text:tab/></text:span><text:span text:style-name="T47">K. Starkevičius, 2024-03-20:</text:span></text:p>
      <text:p text:style-name="P48"><text:span text:style-name="T49">1. Papildyti 2 straipsnį 28</text:span><text:span text:style-name="T50">1</text:span><text:span text:style-name="T51"> dalimi:</text:span></text:p>
      <text:p text:style-name="P52"><text:span text:style-name="T53">„</text:span><text:span text:style-name="T54">28</text:span><text:span text:style-name="T55">1</text:span><text:span text:style-name="T56">.</text:span><text:span text:style-name="T57"> </text:span><text:span text:style-name="T58">Ūkininko gaminamas tradicinis alkoholinis gėrimas</text:span><text:span text:style-name="T59"> – </text:span><text:span text:style-name="T60">iki 65 procentų tūrinės etilo alkoholio koncentracijos alkoholinis gėrimas, pripažintas tautinio paveldo produktu, kaip apibrėžiama Lietuvos Respublikos tautinio paveldo produktų įstatyme, ir gaminamas ūkininko, kaip jis apibrėžiamas Lietuvos Respublikos ūkininko ūkio įstatyme, teikiančio kaimo turizmo paslaugas.“</text:span></text:p>
      <text:p text:style-name="P61">2. Atitinkamai patikslinti įstatymo projekto tekste vartojamą šią sąvoką.</text:p>
      <text:p text:style-name="P62"><text:span text:style-name="T63">Komiteto nuomonė -<text:s/></text:span><text:span text:style-name="T64">Pritarti</text:span><text:span text:style-name="T65">.</text:span></text:p>
      <text:p text:style-name="P66"><text:span text:style-name="T67">Komiteto pasiūlymas:<text:s/></text:span></text:p>
      <text:soft-page-break/>
      <text:p text:style-name="P68">pritarta bendru sutarimu (dalyvavo 11).</text:p>
      <text:p text:style-name="P69"/>
      <text:list text:style-name="LFO3" text:continue-numbering="true">
        <text:list-item>
          <text:p text:style-name="P70"><text:span text:style-name="T71">Seimo kanceliarijos Teisės departamentas, 2024-08-02:</text:span></text:p>
        </text:list-item>
      </text:list>
      <text:p text:style-name="P72">Įvertinę projekto atitiktį Konstitucijai, įstatymams, teisėkūros principams ir teisės technikos taisyklėms, teikiame šias pastabas.</text:p>
      <text:p text:style-name="P73"><text:span text:style-name="T74">1.         Atsižvelgiant į tai, kad ministerijos kompetencijai priklausančiais klausimais privalomos galios administracinius teisės aktus priima ministras, o ne ministerija, projekto 1 straipsniu keičiamo Alkoholio kontrolės įstatymo (toliau – keičiamas įstatymas) 2 straipsnio 28</text:span><text:span text:style-name="T75">1</text:span><text:span text:style-name="T76"> dalyje vietoj formuluotės „žemės ūkio ministerijos“ įrašytina formuluotė „žemės ūkio ministro“. Atitinkamai tikslintini keičiamo įstatymo 10 ir 10</text:span><text:span text:style-name="T77">1</text:span><text:span text:style-name="T78"><text:s/>straipsniai.</text:span></text:p>
      <text:p text:style-name="P79"><text:span text:style-name="T80">Komiteto nuomonė -<text:s/></text:span><text:span text:style-name="T81">Nepritarti</text:span><text:span text:style-name="T82">.</text:span></text:p>
      <text:p text:style-name="P83">Komiteto argumentai:<text:s/></text:p>
      <text:p text:style-name="P84"><text:span text:style-name="T85">Pastaba dėl poreikio patikslinti<text:s/></text:span><text:span text:style-name="T86">projekto 1 straipsniu keičiamo Įstatymo 2 straipsnio 28</text:span><text:span text:style-name="T87">1</text:span><text:span text:style-name="T88"><text:s/>dalį<text:s/></text:span><text:span text:style-name="T89">vietoj formuluotės „žemės ūkio ministerijos“ įrašant formuluotę „žemės ūkio ministro</text:span><text:span text:style-name="T90">“ nebeaktuali, kadangi<text:s/></text:span><text:span text:style-name="T91">Ekonomikos komitetas<text:s/></text:span><text:span text:style-name="T92">2024 m.<text:s/></text:span><text:span text:style-name="T93">kovo<text:s/></text:span><text:span text:style-name="T94">26 d. posėdyje<text:s/></text:span><text:span text:style-name="T95">Nr. 108-P-15 pritarė Seimo nario K. Starkevičiaus<text:s/></text:span><text:span text:style-name="T96">2024 m.<text:s/></text:span><text:span text:style-name="T97">kovo<text:s/></text:span><text:span text:style-name="T98">20 d.<text:s/></text:span><text:span text:style-name="T99">pasiūlymui dėl sąvokos patikslinimo pagal Valstybinės lietuvių kalbos komisijos pastabas.<text:s/></text:span></text:p>
      <text:p text:style-name="P100"/>
      <text:p text:style-name="P101"><text:span text:style-name="T102">Nepritarti Teisės departamento pastabai ir dėl įstatymo projekto<text:s/></text:span><text:span text:style-name="T103">2</text:span><text:span text:style-name="T104"><text:s/>straipsnio, kuriuo keičiamas Įstatymo<text:s/></text:span><text:span text:style-name="T105">10 straipsnis, patikslinimo,<text:s/></text:span><text:span text:style-name="T106">vietoj formuluotės „žemės ūkio ministerijos“ įrašant formuluotę „žemės ūkio ministro“.<text:s/></text:span><text:span text:style-name="T107">Pastaba nebeaktuali, kadangi Ekonomikos komitetui<text:s/></text:span><text:span text:style-name="T108">2024 m.<text:s/></text:span><text:span text:style-name="T109">kovo<text:s/></text:span><text:span text:style-name="T110">26 d. posėdyje<text:s/></text:span><text:span text:style-name="T111">Nr. 108-P-15 pritarus Seimo nario K. Starkevičiaus<text:s/></text:span><text:span text:style-name="T112">2024 m.<text:s/></text:span><text:span text:style-name="T113">kovo<text:s/></text:span><text:span text:style-name="T114">20 d.<text:s/></text:span><text:span text:style-name="T115">pasiūlymui, nuostata tikslintina iš esmės – patikslintoje nuostatoje žodžių junginio<text:s/></text:span><text:span text:style-name="T116">„žemės ūkio ministerijos“<text:s/></text:span><text:span text:style-name="T117">neliko.</text:span></text:p>
      <text:p text:style-name="P118"/>
      <text:p text:style-name="P119"><text:span text:style-name="T120">Balsavimo rezultatai:</text:span><text:span text:style-name="T121"><text:s/></text:span><text:bookmark-start text:name="_MailOriginal"/><text:span text:style-name="T122">pritarta bendru sutarimu (dalyvavo 9 Komiteto nariai)</text:span><text:bookmark-end text:name="_MailOriginal"/><text:span text:style-name="T123">.</text:span></text:p>
      <text:p text:style-name="P124"><text:bookmark-start text:name="p_1_281"/><text:bookmark-end text:name="p_1_281"/></text:p>
      <text:p text:style-name="P125"><text:bookmark-start text:name="straipsnis2"/>2 straipsnis. 10 straipsnio pakeitimas</text:p>
      <text:p text:style-name="P126"><text:bookmark-end text:name="straipsnis2"/>Pakeisti 10 straipsnį ir jį išdėstyti taip:</text:p>
      <text:p text:style-name="P127"><text:span text:style-name="T128">„</text:span><text:span text:style-name="T129">10 straipsnis. Naminių alkoholinių gėrimų gamybos valstybinis reglamentavimas</text:span></text:p>
      <text:p text:style-name="P130"><text:span text:style-name="T131">Lietuvos Respublikoje leidžiama gaminti natūralios fermentacijos alkoholinius gėrimus, kurių tūrinė etilo alkoholio koncentracija ne didesnė kaip 18 procentų (alaus – ne didesnė kaip 9,5</text:span><text:span text:style-name="T132"> </text:span><text:span text:style-name="T133">procento)</text:span><text:span text:style-name="T134">,</text:span><text:span text:style-name="T135"><text:s/>ne parduoti, o tik savo ar<text:s/></text:span><text:soft-page-break/><text:span text:style-name="T136">šeimos poreikiams tenkinti. Ūkininkams, kurių ūkis yra įregistruotas Lietuvos Respublikos ūkininkų ūkių registre, kurie teikia kaimo turizmo reikalavimus atitinkančias paslaugas,</text:span><text:span text:style-name="T137"><text:s/></text:span><text:span text:style-name="T138">kurie užtikrina kaimo turizmo paslaugų prieinamumą<text:s/></text:span><text:span text:style-name="T139">asmen</text:span><text:span text:style-name="T140">ims</text:span><text:span text:style-name="T141"><text:s/>su<text:s/></text:span><text:span text:style-name="T142">ne</text:span><text:span text:style-name="T143">galia<text:s/></text:span><text:span text:style-name="T144">ir kurie Žemės ūkio ministerijos nustatyta tvarka yra sertifikuoti kaip tradiciniai amatininkai, leidžiama gaminti ir parduoti kaimo turizmo sodyboje ne didesnės kaip<text:s/></text:span><text:span text:style-name="T145">65 procentų<text:s/></text:span><text:span text:style-name="T146">tūrinės<text:s/></text:span><text:span text:style-name="T147">etilo alkoholio</text:span><text:span text:style-name="T148"><text:s/>koncentracijos alkoholinius gėrimus.</text:span><text:span text:style-name="T149">“</text:span></text:p>
      <text:p text:style-name="P150"/>
      <text:p text:style-name="P151"><text:span text:style-name="T152"></text:span><text:span text:style-name="T153"><text:tab/></text:span><text:span text:style-name="T154">K. Starkevičius, 2024-03-20:</text:span></text:p>
      <text:p text:style-name="P155">    Pakeisti įstatymo projekto 2 straipsnį:</text:p>
      <text:p text:style-name="P156"><text:span text:style-name="T157">„</text:span><text:span text:style-name="T158">1 </text:span><text:span text:style-name="T159">2 straipsnis. 10 straipsnio pakeitimas</text:span></text:p>
      <text:p text:style-name="P160"><text:span text:style-name="T161">Pakeisti 10 straipsnį ir jį išdėstyti taip:</text:span></text:p>
      <text:p text:style-name="P162"><text:span text:style-name="T163">,,</text:span><text:span text:style-name="T164">10 straipsnis. Naminių alkoholinių gėrimų gamybos valstybinis reglamentavimas</text:span></text:p>
      <text:p text:style-name="P165"><text:span text:style-name="T166">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span text:style-name="T167"> </text:span><text:span text:style-name="T168">Lietuvos Respublikoje leidžiama gaminti natūralios fermentacijos alkoholinius gėrimus, kurių 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 kurie užtikrina kaimo turizmo paslaugų prieinamumą asmenims su negalia ir kurie Žemės ūkio ministerijos nustatyta tvarka yra sertifikuoti kaip tradiciniai amatininkai, leidžiama gaminti ir parduoti kaimo turizmo sodyboje ne didesnės kaip 65 tūrio procentų etilo alkoholio koncentracijos alkoholinius gėrimus.</text:span><text:span text:style-name="T169"> Lietuvos Respublikoje leidžiama gaminti natūralios fermentacijos alkoholinius gėrimus, kurių tūrinė etilo alkoholio koncentracija ne didesnė kaip 18 procentų (alaus – ne didesnė kaip 9,5 procento), ne parduoti, o tik savo ar šeimos poreikiams tenkinti</text:span><text:span text:style-name="T170">.““</text:span></text:p>
      <text:p text:style-name="P171"><text:span text:style-name="T172">Komiteto nuomonė -<text:s/></text:span><text:span text:style-name="T173">Pritarti</text:span><text:span text:style-name="T174">.</text:span></text:p>
      <text:p text:style-name="P175"><text:span text:style-name="T176">Komiteto pasiūlymas:<text:s/></text:span></text:p>
      <text:p text:style-name="P177">pritarta bendru sutarimu (dalyvavo 11).</text:p>
      <text:p text:style-name="P178"/>
      <text:list text:style-name="LFO3" text:continue-numbering="true">
        <text:list-item>
          <text:p text:style-name="P179"><text:span text:style-name="T180">Seimo kanceliarijos Teisės departamentas, 2024-08-02:</text:span></text:p>
        </text:list-item>
      </text:list>
      <text:p text:style-name="P181"><text:span text:style-name="T182">2.         Projekto 2 straipsniu keičiamo įstatymo 10 straipsnyje antras sakinys išbrauktinas kaip perteklinis. Pažymėtina, jog nepritarus šiai pastabai būtų neaiškus keičiamo įstatymo 10 ir 10</text:span><text:span text:style-name="T183">1</text:span><text:span text:style-name="T184"><text:s/>straipsnių santykis.</text:span></text:p>
      <text:p text:style-name="P185"><text:span text:style-name="T186">Komiteto nuomonė -<text:s/></text:span><text:span text:style-name="T187">Nepritarti</text:span><text:span text:style-name="T188">.</text:span></text:p>
      <text:p text:style-name="P189">Komiteto argumentai:<text:s/></text:p>
      <text:p text:style-name="P190"><text:span text:style-name="T191">Atsižvelgiant į tai, kad Ekonomikos komitetas<text:s/></text:span><text:span text:style-name="T192">2024 m.<text:s/></text:span><text:span text:style-name="T193">kovo<text:s/></text:span><text:span text:style-name="T194">26 d. Komiteto posėdyje<text:s/></text:span><text:span text:style-name="T195">Nr. 108-P-15 pritarė Seimo nario K. Starkevičiaus<text:s/></text:span><text:span text:style-name="T196">2024 m.<text:s/></text:span><text:span text:style-name="T197">kovo<text:s/></text:span><text:span text:style-name="T198">20 d.<text:s/></text:span><text:span text:style-name="T199">pasiūlymui, Teisės departamento pastaba nebeaktuali – pasiūlymu teikiamoje nuostatoje<text:s/></text:span><text:span text:style-name="T200">10 straipsn</text:span><text:span text:style-name="T201">į</text:span><text:span text:style-name="T202"><text:s/>sudaro tik vienas sakinys.</text:span></text:p>
      <text:p text:style-name="P203"/>
      <text:p text:style-name="P204"><text:span text:style-name="T205">Balsavimo rezultatai:</text:span><text:span text:style-name="T206"><text:s/>pritarta bendru sutarimu (dalyvavo 9 Komiteto nariai).</text:span></text:p>
      <text:p text:style-name="Normal"/>
      <text:list text:style-name="LFO3" text:continue-numbering="true">
        <text:list-item>
          <text:p text:style-name="P207"><text:span text:style-name="T208">Seimo kanceliarijos Teisės departamentas, 2024-08-02:</text:span></text:p>
        </text:list-item>
      </text:list>
      <text:p text:style-name="P209"><text:span text:style-name="T210">3.         Projekto 2 straipsniu keičiamo įstatymo 10 straipsnio dėstomoji dalis derintina su šio straipsnio pavadinimu, pirmame jos sakinyje po žodžių „Lietuvos Respublikoje leidžiama gaminti“ įrašant žodį „naminius“. Pastebėtina, kad priešingu atveju projektu siūlomas teisinis reguliavimas suponuotų bendrojo pobūdžio taisyklę, kad Lietuvos Respublikoje tiek fiziniai, tiek juridiniai asmenys turėtų teisę gaminti tik šiame straipsnyje nurodytos tūrinės etilo alkoholio koncentracijos alkoholinius gėrimus ir tik savo ar šeimos poreikiams tenkinti.</text:span></text:p>
      <text:p text:style-name="P211"><text:span text:style-name="T212">Komiteto nuomonė -<text:s/></text:span><text:span text:style-name="T213">Pritarti</text:span><text:span text:style-name="T214">.</text:span></text:p>
      <text:p text:style-name="P215">Komiteto pasiūlymas:<text:s/></text:p>
      <text:p text:style-name="P216">Pakeisti įstatymo projekto 2 straipsnį po žodžių „Lietuvos Respublikoje leidžiama gaminti“ įrašant žodį „naminius“:</text:p>
      <text:p text:style-name="P217"><text:span text:style-name="T218">„</text:span><text:span text:style-name="T219">2 straipsnis. 10 straipsnio pakeitimas</text:span></text:p>
      <text:p text:style-name="P220">Pakeisti 10 straipsnį ir jį išdėstyti taip:</text:p>
      <text:p text:style-name="P221"><text:span text:style-name="T222">,,</text:span><text:span text:style-name="T223">10 straipsnis. Naminių alkoholinių gėrimų gamybos valstybinis reglamentavimas</text:span></text:p>
      <text:p text:style-name="P224"><text:span text:style-name="T225">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span text:style-name="T226"> </text:span><text:span text:style-name="T227">Lietuvos Respublikoje leidžiama gaminti natūralios fermentacijos alkoholinius gėrimus, kurių 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 kurie užtikrina kaimo turizmo paslaugų prieinamumą asmenims su negalia ir kurie Žemės ūkio ministerijos nustatyta tvarka yra sertifikuoti kaip tradiciniai amatininkai, leidžiama gaminti ir parduoti kaimo turizmo sodyboje ne didesnės kaip 65 tūrio procentų etilo alkoholio koncentracijos alkoholinius gėrimus.</text:span><text:span text:style-name="T228"> </text:span><text:span text:style-name="T229">Lietuvos Respublikoje leidžiama gaminti<text:s/></text:span><text:span text:style-name="T230">naminius</text:span><text:span text:style-name="T231"><text:s/>natūralios fermentacijos alkoholinius gėrimus, kurių tūrinė etilo alkoholio koncentracija ne didesnė kaip 18 procentų (alaus – ne didesnė kaip 9,5 procento), ne parduoti, o tik savo ar šeimos poreikiams tenkinti.““</text:span></text:p>
      <text:p text:style-name="P232"/>
      <text:p text:style-name="P233"><text:span text:style-name="T234">Balsavimo rezultatai:</text:span><text:span text:style-name="T235"><text:s/>pritarta bendru sutarimu (dalyvavo 9 Komiteto nariai).</text:span></text:p>
      <text:p text:style-name="Normal"><text:bookmark-start text:name="p_2"/><text:bookmark-end text:name="p_2"/></text:p>
      <text:p text:style-name="P236"/>
      <text:p text:style-name="P237"><text:bookmark-start text:name="straipsnis3"/><text:span text:style-name="T238">3 straipsnis.<text:s/></text:span><text:span text:style-name="T239">Įstatymo papildymas</text:span><text:span text:style-name="T240"><text:s/></text:span><text:span text:style-name="T241">10</text:span><text:span text:style-name="T242">1</text:span><text:span text:style-name="T243"><text:s/>straipsniu</text:span></text:p>
      <text:p text:style-name="P244"><text:bookmark-end text:name="straipsnis3"/><text:span text:style-name="T245">Papildyti Įstatymą 10</text:span><text:span text:style-name="T246">1</text:span><text:span text:style-name="T247"><text:s/>straipsniu:</text:span></text:p>
      <text:p text:style-name="P248"><text:span text:style-name="T249">„</text:span><text:span text:style-name="T250">10</text:span><text:span text:style-name="T251">1</text:span><text:span text:style-name="T252"><text:s/>straipsnis. Ūkininkų gaminamų tradicinių</text:span><text:span text:style-name="T253"><text:s/>alkoholinių gėrimų gamybos valstybinis reglamentavimas</text:span></text:p>
      <text:p text:style-name="P254">1. Ūkininkams, apibrėžtiems Ūkininko ūkio įstatyme, teikiantiems kaimo turizmo reikalavimus atitinkančias paslaugas ir Žemės ūkio ministerijos nustatyta tvarka sertifikavusiems gaminamus alkoholinius gėrimus kaip tautinio paveldo produktus (toliau – ūkininkas), leidžiama gaminti tradicinius alkoholinius gėrimus kaimo turizmo sodybose ne parduoti, o tik savo ar šeimos poreikiams tenkinti ir (arba) degustuoti vietoje.</text:p>
      <text:p text:style-name="P255"/>
      <text:p text:style-name="P256"><text:span text:style-name="T257"></text:span><text:span text:style-name="T258"><text:tab/></text:span><text:span text:style-name="T259">K. Starkevičius, 2024-03-20:</text:span></text:p>
      <text:p text:style-name="P260"><text:span text:style-name="T261">Pakeisti įstatymo projekto 3 straipsnio, kuriuo Įstatymas papildomas 10</text:span><text:span text:style-name="T262">1 </text:span><text:span text:style-name="T263">straipsniu, 1 dalį:</text:span></text:p>
      <text:p text:style-name="P264"><text:span text:style-name="T265">„1. Ūkininkams, apibrėžtiems Ūkininko ūkio įstatyme, teikiantiems kaimo turizmo reikalavimus atitinkančias paslaugas</text:span><text:span text:style-name="T266">,</text:span><text:span text:style-name="T267"> </text:span><text:span text:style-name="T268">užtikrinantiems kaimo turizmo paslaugų prieinamumą asmenims su negalia</text:span><text:span text:style-name="T269"> ir Žemės ūkio ministerijos nustatyta tvarka sertifikavusiems gaminamus alkoholinius gėrimus kaip tautinio paveldo produktus (toliau – ūkininkas), leidžiama gaminti tradicinius alkoholinius gėrimus kaimo turizmo sodybose ne parduoti, o tik savo ar šeimos poreikiams tenkinti ir (arba) degustuoti vietoje.“</text:span></text:p>
      <text:p text:style-name="P270"><text:span text:style-name="T271">Komiteto nuomonė -<text:s/></text:span><text:span text:style-name="T272">Pritarti</text:span><text:span text:style-name="T273">.</text:span></text:p>
      <text:p text:style-name="P274"><text:span text:style-name="T275">Komiteto pasiūlymas:<text:s/></text:span></text:p>
      <text:p text:style-name="P276">pritarta bendru sutarimu (dalyvavo 11).</text:p>
      <text:p text:style-name="P277"/>
      <text:p text:style-name="P278"/>
      <text:list text:style-name="LFO3" text:continue-numbering="true">
        <text:list-item>
          <text:p text:style-name="P279"><text:span text:style-name="T280">Seimo kanceliarijos Teisės departamentas, 2024-08-02:</text:span></text:p>
        </text:list-item>
      </text:list>
      <text:p text:style-name="P281"><text:span text:style-name="T282">&lt;...&gt;<text:s/></text:span><text:span text:style-name="T283">vietoj formuluotės „žemės ūkio ministerijos“ įrašytina formuluotė „žemės ūkio ministro“. Atitinkamai tikslintini keičiamo įstatymo 10 ir 10</text:span><text:span text:style-name="T284">1</text:span><text:span text:style-name="T285"><text:s/>straipsniai.</text:span></text:p>
      <text:p text:style-name="P286"><text:span text:style-name="T287">Komiteto nuomonė -<text:s/></text:span><text:span text:style-name="T288">Pritarti</text:span><text:span text:style-name="T289">.</text:span></text:p>
      <text:p text:style-name="P290">Komiteto pasiūlymas:<text:s/></text:p>
      <text:p text:style-name="P291"><text:span text:style-name="T292">Atsižvelgiant į<text:s/></text:span><text:span text:style-name="T293">Seimo nario K. Starkevičiaus<text:s/></text:span><text:span text:style-name="T294">2024 m.<text:s/></text:span><text:span text:style-name="T295">kovo<text:s/></text:span><text:span text:style-name="T296">20 d.<text:s/></text:span><text:span text:style-name="T297">pasiūlymą, kuriam</text:span><text:span text:style-name="T298"><text:s/>Ekonomikos komitetas<text:s/></text:span><text:span text:style-name="T299">2024 m.<text:s/></text:span><text:span text:style-name="T300">kovo<text:s/></text:span><text:span text:style-name="T301">26 d. posėdyje<text:s/></text:span><text:span text:style-name="T302">Nr. 108-P-15 pritarė bei<text:s/></text:span><text:span text:style-name="T303">Teisės departamento šią ir<text:s/></text:span><text:span text:style-name="T304">nr. 11<text:s/></text:span><text:span text:style-name="T305">pastabą dėl poreikio tikslinti įstatymo projekto 3 straipsnį, kuriuo Įstatymas papildomas 10</text:span><text:span text:style-name="T306">1<text:s/></text:span><text:span text:style-name="T307">straipsniu, siūloma p</text:span><text:span text:style-name="T308">akeisti įstatymo projekto 3 straipsnio, kuriuo Įstatymas papildomas 10</text:span><text:span text:style-name="T309">1<text:s/></text:span><text:span text:style-name="T310">straipsniu, 1 dalį:</text:span></text:p>
      <text:p text:style-name="P311"><text:span text:style-name="T312">„1. Ūkininkams, apibrėžtiems Ūkininko ūkio įstatyme,<text:s/></text:span><text:span text:style-name="T313">nuosavybės teise priklausančioje kaimo turizmo sodyboje</text:span><text:span text:style-name="T314"><text:s/>teikiantiems kaimo turizmo reikalavimus atitinkančias paslaugas</text:span><text:span text:style-name="T315">, užtikrinantiems kaimo turizmo paslaugų prieinamumą asmenims su negalia<text:s/></text:span><text:span text:style-name="T316">ir<text:s/></text:span><text:span text:style-name="T317">Žemės ūkio ministerijos</text:span><text:span text:style-name="T318"><text:s/></text:span><text:span text:style-name="T319">žemės ūkio ministro</text:span><text:span text:style-name="T320"><text:s/>nustatyta tvarka sertifikavusiems gaminamus alkoholinius gėrimus kaip tautinio paveldo produktus (toliau – ūkininkas), leidžiama gaminti tradicinius alkoholinius gėrimus kaimo turizmo sodybose ne parduoti, o tik savo ar šeimos poreikiams tenkinti ir (arba) degustuoti vietoje.“</text:span></text:p>
      <text:p text:style-name="P321"/>
      <text:p text:style-name="P322"><text:span text:style-name="T323">Balsavimo rezultatai:</text:span><text:span text:style-name="T324"><text:s/>pritarta bendru sutarimu (dalyvavo 9 Komiteto nariai).</text:span></text:p>
      <text:p text:style-name="Normal"><text:bookmark-start text:name="p_3_1"/><text:bookmark-end text:name="p_3_1"/></text:p>
      <text:p text:style-name="P325"/>
      <text:p text:style-name="P326">2. Šio straipsnio 1 dalyje nurodytiems ūkininkams leidžiama per kalendorinius metus pagaminti ne daugiau kaip 100 litrų tradicinių alkoholinių gėrimų.<text:s/></text:p>
      <text:p text:style-name="P327">3. Įranga, naudojama gaminant tradicinius alkoholinius gėrimus, turi būti ūkininko pažymėta identifikaciniu numeriu. Numeris turi būti aiškiai matomas. Jį sudaro 13 skaitmenų: vietovės, kurioje vykdoma gamyba, pašto indeksas (5 skaitmenys), įrangos žymėjimo einamieji metai (4 skaitmenys), mėnuo (2 skaitmenys), diena (2 skaitmenys).</text:p>
      <text:p text:style-name="P328"/>
      <text:list text:style-name="LFO3" text:continue-numbering="true">
        <text:list-item>
          <text:p text:style-name="P329"><text:span text:style-name="T330">Seimo kanceliarijos Teisės departamentas, 2024-08-02:</text:span></text:p>
        </text:list-item>
      </text:list>
      <text:p text:style-name="P331"><text:span text:style-name="T332">5.         Projekto 3 straipsniu keičiamo įstatymo 10</text:span><text:span text:style-name="T333">1</text:span><text:span text:style-name="T334"><text:s/>straipsnio 3 dalyje siūloma nustatyti, kad įranga, naudojama gaminant tradicinius alkoholinius gėrimus, turi būti ūkininko pažymėta identifikaciniu numeriu, taip pat siūloma nustatyti, kas sudaro šį identifikacinį numerį – vietovės, kurioje vykdoma gamyba, pašto indeksas, įrangos žymėjimo einamieji metai, mėnuo, diena. Teikiamas siūlymas svarstytinas. Nors įrangos identifikacinis numeris skirtas identifikuoti konkrečią įrangą, tam tikrais atvejais dėl projekte pasiūlyto įrangos identifikacinio numerio sudarymo įrangą identifikuoti gali būti sudėtinga – jeigu ūkininkas naudoja ne vieną įrangą ir jas pažymėtų tą pačią dieną arba jeigu tą pačią dieną toje pačioje vietovėje keli ūkininkai žymėtų įrangą – visa tokia įranga bus pažymėta tokiu pačiu identifikaciniu numeriu. Taip pat svarstytina, ar įrangos identifikacinio numerio sudarymas turi būti nustatytas įstatymu, pavyzdžiui, ar nepakaktų šio teisinio reguliavimo nustatyti įstatymą įgyvendinančiame teisės akte. Taip pat atkreiptinas dėmesys, jog vietovėms yra nustatomi pašto kodai, o ne pašto indeksai.</text:span></text:p>
      <text:p text:style-name="P335"><text:span text:style-name="T336">Komiteto nuomonė -<text:s/></text:span><text:span text:style-name="T337">Pritarti iš dalies</text:span><text:span text:style-name="T338">.</text:span></text:p>
      <text:p text:style-name="P339">Komiteto pasiūlymas:<text:s/></text:p>
      <text:p text:style-name="P340"><text:span text:style-name="T341">Pakeisti Projekto 3 straipsniu keičiamo įstatymo 10</text:span><text:span text:style-name="T342">1</text:span><text:span text:style-name="T343"><text:s/>straipsnio 3 dalį ir ją išdėstyti taip:</text:span></text:p>
      <text:p text:style-name="P344"><text:span text:style-name="T345">„3. Įranga, naudojama gaminant tradicinius alkoholinius gėrimus, turi būti ūkininko pažymėta identifikaciniu numeriu. Numeris turi būti aiškiai matomas. Jį sudaro 13 skaitmenų: vietovės, kurioje vykdoma gamyba, pašto<text:s/></text:span><text:span text:style-name="T346">indeksas</text:span><text:span text:style-name="T347"><text:s/></text:span><text:span text:style-name="T348">kodas<text:s/></text:span><text:span text:style-name="T349">(5 skaitmenys), įrangos žymėjimo einamieji metai (4 skaitmenys), mėnuo (2</text:span><text:span text:style-name="T350"><text:s/></text:span><text:span text:style-name="T351">skaitmenys), diena (2 skaitmenys).“</text:span></text:p>
      <text:p text:style-name="P352"/>
      <text:p text:style-name="P353"><text:span text:style-name="T354">Balsavimo rezultatai:</text:span><text:span text:style-name="T355"><text:s/>pritarta bendru sutarimu (dalyvavo 9 Komiteto nariai).</text:span></text:p>
      <text:p text:style-name="Normal"><text:bookmark-start text:name="p_3_3"/><text:bookmark-end text:name="p_3_3"/></text:p>
      <text:p text:style-name="P356"/>
      <text:p text:style-name="P357">4. Prieš 48 valandas iki tradicinio<text:s/>alkoholinio<text:s/>gėrimo<text:s/>gamybos pradžios ūkininkas raštu ar elektroninių ryšių priemonėmis apie tai informuoja Valstybinę maisto ir veterinarijos tarnybą, nurodydamas šio produkto gamybos vietos adresą, tikslią gamybos datą, planuojamą gamybos pradžios ir pabaigos laiką, planuojamą pagaminti šio produkto kiekį, naudojamos įrangos numerį, kaip jis apibrėžiamas šio straipsnio 3 dalyje. Per 24 valandas po gamybos pabaigos ūkininkas raštu ar elektroninių ryšių priemonėmis informuoja Valstybinę maisto ir veterinarijos tarnybą apie tikslų pagamintą šio produkto kiekį.</text:p>
      <text:p text:style-name="P358"/>
      <text:list text:style-name="LFO3" text:continue-numbering="true">
        <text:list-item>
          <text:p text:style-name="P359"><text:span text:style-name="T360">Seimo kanceliarijos Teisės departamentas, 2024-08-02:</text:span></text:p>
        </text:list-item>
      </text:list>
      <text:p text:style-name="P361"><text:span text:style-name="T362">6.          Projekto 3 straipsniu keičiamo įstatymo 10</text:span><text:span text:style-name="T363">1</text:span><text:span text:style-name="T364"><text:s/>straipsnio 4 dalyje siūloma nustatyti, kad prieš 48 valandas iki tradicinio alkoholinio gėrimo gamybos pradžios ūkininkas raštu ar elektroninių ryšių priemonėmis apie tai informuoja Valstybinę maisto ir veterinarijos tarnybą, nurodydamas šio produkto gamybos vietos adresą, tikslią gamybos datą, planuojamą gamybos pradžios ir pabaigos laiką bei kitus duomenis. Atsižvelgiant į tai, kad tradicinio alkoholinio gėrimo gamybos procesas trunka ne vieną dieną, iš projekto nuostatų nėra aišku, ką konkrečiai reiškia „tiksli gamybos data“, kai tuo pačiu reikalaujama nurodyti „planuojamą gamybos pradžios ir pabaigos laiką“. Be to, šioje dalyje formuluotė „įrangos numerį“ tikslintina nurodant „įrangos identifikacinį numerį“.</text:span></text:p>
      <text:p text:style-name="P365"><text:span text:style-name="T366">Komiteto nuomonė -<text:s/></text:span><text:span text:style-name="T367">Pritarti</text:span><text:span text:style-name="T368">.</text:span></text:p>
      <text:p text:style-name="P369">Komiteto pasiūlymas:<text:s/></text:p>
      <text:p text:style-name="P370"><text:span text:style-name="T371">Pakeisti įstatymo projekto<text:s/></text:span><text:span text:style-name="T372">3 straipsnio 4<text:s/></text:span><text:span text:style-name="T373">dalį ir ją išdėstyti taip:</text:span></text:p>
      <text:p text:style-name="P374"><text:span text:style-name="T375">„4. Prieš 48 valandas iki tradicinio alkoholinio gėrimo gamybos pradžios ūkininkas raštu ar elektroninių ryšių priemonėmis apie tai informuoja Valstybinę maisto ir veterinarijos tarnybą, nurodydamas šio produkto gamybos vietos adresą, tikslią gamybos<text:s/></text:span><text:span text:style-name="T376">pabaigos</text:span><text:span text:style-name="T377"><text:s/>datą, planuojamą gamybos pradžios ir pabaigos laiką, planuojamą pagaminti šio produkto kiekį, naudojamos įrangos<text:s/></text:span><text:span text:style-name="T378">identifikacinį</text:span><text:span text:style-name="T379"><text:s/>numerį, kaip jis apibrėžiamas šio straipsnio 3 dalyje. Per 24 valandas po gamybos pabaigos ūkininkas raštu ar elektroninių ryšių priemonėmis informuoja Valstybinę maisto ir veterinarijos tarnybą apie tikslų pagamintą šio produkto kiekį.“</text:span></text:p>
      <text:p text:style-name="P380"/>
      <text:p text:style-name="P381"><text:span text:style-name="T382">Balsavimo rezultatai:</text:span><text:span text:style-name="T383"><text:s/>pritarta bendru sutarimu (dalyvavo 9 Komiteto nariai).</text:span></text:p>
      <text:p text:style-name="Normal"><text:bookmark-start text:name="p_3_4"/><text:bookmark-end text:name="p_3_4"/></text:p>
      <text:p text:style-name="P384"><text:span text:style-name="T385">5. Ūkininkų pagaminti tradiciniai alkoholiniai gėrimai turi būti nedelsiant<text:s/></text:span><text:span text:style-name="T386">išpilstyti į ne mažesnę kaip 0,2 litro, bet ne didesnę kaip vieno litro stiklinę tarą.</text:span></text:p>
      <text:p text:style-name="P387"><text:span text:style-name="T388">6. Ūkininkų pagaminti tradiciniai alkoholiniai gėrimai turi būti žymimi aiškiai matomomis etiketėmis. Jose turi būti nurodytas etiketės numeris, tradicinį alkoholinį gėrimą pagaminusio ūkininko vardas ir pavardė, šio produkto pagaminimo data ir laikas, sudėtis ir<text:s/></text:span><text:span text:style-name="T389">tūrinė etilo alkoholio koncentracija procentais.</text:span></text:p>
      <text:p text:style-name="P390">7. Šio straipsnio 4 ir 6 dalyse nurodytą informaciją ūkininkas žymi registracijos žurnale.</text:p>
      <text:p text:style-name="P391">8. Tradicinių alkoholinių gėrimų gamyboje draudžiama naudoti nesaugias priemaišas ir kitų subjektų pagamintą spiritą.</text:p>
      <text:p text:style-name="P392"/>
      <text:list text:style-name="LFO3" text:continue-numbering="true">
        <text:list-item>
          <text:p text:style-name="P393"><text:span text:style-name="T394">Seimo kanceliarijos Teisės departamentas, 2024-08-02:</text:span></text:p>
        </text:list-item>
      </text:list>
      <text:p text:style-name="P395"><text:span text:style-name="T396">7.         Projekto 3 straipsniu keičiamo įstatymo 10</text:span><text:span text:style-name="T397">1</text:span><text:span text:style-name="T398"><text:s/>straipsnio 8 dalyje vartojama formuluotė „nesaugios priemaišos“. Atkreiptinas dėmesys, jog iš projekto nuostatų nėra aiškus šios formuluotės turinys, todėl projektas atitinkamai tikslintinas.</text:span></text:p>
      <text:p text:style-name="P399"><text:span text:style-name="T400">Komiteto nuomonė -<text:s/></text:span><text:span text:style-name="T401">Pritarti</text:span><text:span text:style-name="T402">.</text:span></text:p>
      <text:p text:style-name="P403">Komiteto pasiūlymas:<text:s/></text:p>
      <text:p text:style-name="P404"><text:span text:style-name="T405">Pakeisti Įstatymo projekto<text:s/></text:span><text:span text:style-name="T406">3 straipsnio 8<text:s/></text:span><text:span text:style-name="T407">dalį ir ją išdėstyti taip:</text:span></text:p>
      <text:p text:style-name="P408"><text:span text:style-name="T409">„8. Tradicinių alkoholinių gėrimų gamyboje draudžiama naudoti nesaugias priemaišas</text:span><text:span text:style-name="T410">, kurios neatitinka teisės aktų nustatytų reikalavimų,</text:span><text:span text:style-name="T411"><text:s/>ir kitų subjektų pagamintą spiritą.“</text:span></text:p>
      <text:p text:style-name="P412"/>
      <text:p text:style-name="P413"><text:span text:style-name="T414">Balsavimo rezultatai:</text:span><text:span text:style-name="T415"><text:s/>pritarta bendru sutarimu (dalyvavo 11 Komiteto narių).</text:span></text:p>
      <text:p text:style-name="Normal"><text:bookmark-start text:name="p_3_8"/><text:bookmark-end text:name="p_3_8"/></text:p>
      <text:p text:style-name="P416">9. Valstybinė maisto ir veterinarijos tarnyba turi teisę dalyvauti tradicinio alkoholinio gėrimo gamybos procese, tikrinti šio straipsnio<text:s/>7<text:s/>dalyje<text:s/>nurodytą<text:s/>ūkininko pildomą registracijos žurnalą. Ūkininkas privalo tam sudaryti tinkamas sąlygas.“</text:p>
      <text:p text:style-name="P417"/>
      <text:list text:style-name="LFO3" text:continue-numbering="true">
        <text:list-item>
          <text:p text:style-name="P418"><text:span text:style-name="T419">Seimo kanceliarijos Teisės departamentas, 2024-08-02:</text:span></text:p>
        </text:list-item>
      </text:list>
      <text:p text:style-name="P420"><text:span text:style-name="T421">4.         Projekto 3 straipsniu keičiamo įstatymo 10</text:span><text:span text:style-name="T422">1</text:span><text:span text:style-name="T423"><text:s/>straipsnyje ir kitose keičiamo įstatymo nuostatose nenuosekliai vartojama sąvoka „ūkininko pagamintas tradicinis alkoholinis gėrimas“ vietoj šios sąvokos vartojant formuluotes „ūkininko gaminamas tradicinis alkoholinis gėrimas“, „tradicinis alkoholinis gėrimas“. Siekiant teisinio aiškumo šios sąvokos vartojimas vienodintinas visame projekte. Tuo atveju, jeigu yra reikalinga, įvestinas sąvokos „ūkininko pagamintas tradicinis alkoholinis gėrimas“ trumpinys.</text:span></text:p>
      <text:p text:style-name="P424"><text:span text:style-name="T425">Komiteto nuomonė -<text:s/></text:span><text:span text:style-name="T426">Nepritarti</text:span><text:span text:style-name="T427">.</text:span></text:p>
      <text:p text:style-name="P428">Komiteto argumentai:<text:s/></text:p>
      <text:p text:style-name="P429"><text:span text:style-name="T430">Nepritarti pastabai, kad reikalingas sąvokos trumpinys. Sąvokos yra suprantamos ir aiškios, jų vartojimas Įstatymo tekste priklauso nuo konkretaus straipsnio sakinio turinio ir konteksto. Tai yra, vienur kalbama<text:s/></text:span><text:span text:style-name="T431">kaip apie galutinį produktą</text:span><text:span text:style-name="T432"><text:s/>(</text:span><text:span text:style-name="T433">pvz.,</text:span><text:span text:style-name="T434"><text:s/></text:span><text:span text:style-name="T435">ūkininkų<text:s/></text:span><text:span text:style-name="T436">pagaminti</text:span><text:span text:style-name="T437"><text:s/>tradiciniai alkoholiniai gėrimai turi būti nedelsiant išpilstyti į ne mažesnę kaip 0,2 litro, bet ne didesnę kaip vieno litro stiklinę tarą</text:span><text:span text:style-name="T438">), kitur –<text:s/></text:span><text:span text:style-name="T439">kaip apie procesą</text:span><text:span text:style-name="T440"><text:s/>(</text:span><text:span text:style-name="T441">pvz., ūkininkai,<text:s/></text:span><text:span text:style-name="T442">gaminantys</text:span><text:span text:style-name="T443"><text:s/>tradicinius alkoholinius gėrimus, privalo užtikrinti, kad degustacijų kaimo turizmo sodybose metu asmenys iki 20 metų nevartotų naminių alkoholinių gėrimų</text:span><text:span text:style-name="T444">). <text:s/></text:span></text:p>
      <text:p text:style-name="P445"/>
      <text:p text:style-name="P446"><text:span text:style-name="T447">Balsavimo rezultatai:</text:span><text:span text:style-name="T448"><text:s/>pritarta bendru sutarimu (dalyvavo 9 Komiteto nariai).</text:span></text:p>
      <text:p text:style-name="P449"/>
      <text:list text:style-name="LFO3" text:continue-numbering="true">
        <text:list-item>
          <text:p text:style-name="P450"><text:span text:style-name="T451">Seimo kanceliarijos Teisės departamentas, 2024-08-02:</text:span></text:p>
        </text:list-item>
      </text:list>
      <text:p text:style-name="P452"><text:span text:style-name="T453">8.         Projekto 3 straipsniu keičiamo įstatymo 10</text:span><text:span text:style-name="T454">1</text:span><text:span text:style-name="T455"><text:s/>straipsnio 9 dalyje siūloma nustatyti, kad<text:s/></text:span><text:span text:style-name="T456">Valstybinė maisto ir veterinarijos tarnyba turi teisę dalyvauti</text:span><text:span text:style-name="T457"><text:s/>tradicinio alkoholinio gėrimo gamybos procese ir ūkininkas privalo tam sudaryti tinkamas sąlygas. Iš projekto nuostatų ir kitų keičiamo įstatymo nuostatų nėra aišku, kokia apimtimi aptariama tarnyba dalyvautų gamybos procese – ar ūkininkas privalėtų atskleisti tarnybai patį gamybos procesą ir ar jis privalėtų keisti gamybos procesus, jeigu dėl jų specifikos tarnybos atstovai negalėtų dalyvauti ir kuo skirtųsi tarnybos dalyvavimas gamybos procese šiuo atveju nuo įprastai tarnybos atliekamų patikrinimų. Atsižvelgus į tai, projektas tikslintinas.</text:span></text:p>
      <text:p text:style-name="P458"><text:span text:style-name="T459">Komiteto nuomonė -<text:s/></text:span><text:span text:style-name="T460">Nepritarti</text:span><text:span text:style-name="T461">.</text:span></text:p>
      <text:p text:style-name="P462">Komiteto argumentai:<text:s/></text:p>
      <text:p text:style-name="P463"><text:span text:style-name="T464">Ūkininkų gaminamų tradicinių alkoholinių gėrimų gamyba reglamentuojama Įstatymo projekto 10</text:span><text:span text:style-name="T465">1<text:s/></text:span><text:span text:style-name="T466">straipsnyje. Valstybinė maisto ir veterinarijos tarnyba, kaip oficiali maisto kontrolės institucija, kontrolės procese dalyvauja pagal bendruosius maisto teisės principus, todėl, manytina, kad reglamentavimas yra pakankamas.</text:span></text:p>
      <text:p text:style-name="P467"/>
      <text:p text:style-name="P468"><text:span text:style-name="T469">Balsavimo rezultatai:</text:span><text:span text:style-name="T470"><text:s/>pritarta bendru sutarimu (dalyvavo 11 Komiteto narių).</text:span></text:p>
      <text:p text:style-name="Normal"><text:bookmark-start text:name="p_3"/><text:bookmark-start text:name="p_3_9"/><text:bookmark-end text:name="p_3"/><text:bookmark-end text:name="p_3_9"/></text:p>
      <text:p text:style-name="P471"/>
      <text:p text:style-name="P472"><text:bookmark-start text:name="straipsnis4"/>4 straipsnis. 12 straipsnio pakeitimas<text:s/></text:p>
      <text:p text:style-name="P473"><text:bookmark-end text:name="straipsnis4"/>Pakeisti 12 straipsnio 1 dalį ir ją išdėstyti taip:<text:s/></text:p>
      <text:p text:style-name="P474"><text:span text:style-name="T475">„1.Gaminti alkoholio produktus (išskyrus šio Įstatymo 10 straipsnyje nurodytus alkoholinius gėrimus ir šio Įstatymo 10</text:span><text:span text:style-name="T476">1<text:s/></text:span><text:span text:style-name="T477">straipsnyje nurodytus ūkininkų pagamintus tradicinius alkoholinius gėrimus) leidžiama tik įmonėms, turinčioms licenciją gaminti šiuos produktus. Licencijas išduoda, papildo, rekvizitus patikslina Narkotikų, tabako ir alkoholio kontrolės departamentas. Licencijos išduodamos neterminuotam laikui.“</text:span></text:p>
      <text:p text:style-name="P478"/>
      <text:list text:style-name="LFO3" text:continue-numbering="true">
        <text:list-item>
          <text:p text:style-name="P479"><text:span text:style-name="T480">Seimo kanceliarijos Teisės departamentas, 2024-08-02:</text:span></text:p>
        </text:list-item>
      </text:list>
      <text:p text:style-name="P481"><text:span text:style-name="T482">9.         Pažymėtina, jog 2024 m. birželio 1 d. įsigaliojo Alkoholio kontrolės įstatymo Nr. I-857 1, 2, 12, 13, 14, 16, 17, 18, 28, 29, 33, 34, 34</text:span><text:span text:style-name="T483">1</text:span><text:span text:style-name="T484">, 38, 38 straipsnių, III skyriaus ketvirtojo skirsnio, priedo pakeitimo ir įstatymo papildymo 15</text:span><text:span text:style-name="T485">1</text:span><text:span text:style-name="T486"><text:s/>straipsniu įstatymas Nr. XIV-2621, kuriuo buvo pakeistos ir projektu siūlomos keisti keičiamo įstatymo struktūrinės dalys – 12 straipsnio 1 dalis, 17 straipsnio 2 dalies 3 punktas, 28 straipsnio 1 dalies 3 punktas ir 29 straipsnio 2 dalis. Atsižvelgus į tai, atitinkamai tikslintinas projektas – pakeičiant projekto 4 straipsnį, projekto 5 straipsnio 3 dalį, projekto 7 straipsnio 2 dalį ir projekto 8 straipsnį.</text:span></text:p>
      <text:p text:style-name="P487"><text:span text:style-name="T488">Komiteto nuomonė -<text:s/></text:span><text:span text:style-name="T489">Pritarti</text:span><text:span text:style-name="T490">.</text:span></text:p>
      <text:p text:style-name="P491">Komiteto pasiūlymas:<text:s/></text:p>
      <text:p text:style-name="P492">Dėl Įstatymo 12 str. 1 dalies:</text:p>
      <text:p text:style-name="P493"><text:span text:style-name="T494">Atsižvelgiant į pastabą, jog dėl naujai priimto įstatymo pasikeitė įstatymo<text:s/></text:span><text:span text:style-name="T495">12<text:s/></text:span><text:span text:style-name="T496">straipsnio struktūrinės dalys, reikalinga pakeisti įstatymo projekto 4 straipsnį:</text:span></text:p>
      <text:p text:style-name="P497"><text:span text:style-name="T498">„</text:span><text:span text:style-name="T499">4 straipsnis. 12 straipsnio pakeitimas<text:s/></text:span></text:p>
      <text:p text:style-name="P500"><text:span text:style-name="T501">Pakeisti 12 straipsnio<text:s/></text:span><text:span text:style-name="T502">1</text:span><text:span text:style-name="T503">2</text:span><text:span text:style-name="T504"><text:s/>dalį ir ją išdėstyti taip:<text:s/></text:span></text:p>
      <text:p text:style-name="P505"><text:span text:style-name="T506">„</text:span><text:span text:style-name="T507">1</text:span><text:span text:style-name="T508">2</text:span><text:span text:style-name="T509">. Gaminti alkoholio produktus</text:span><text:span text:style-name="T510">,</text:span><text:span text:style-name="T511"><text:s/></text:span><text:span text:style-name="T512">(</text:span><text:span text:style-name="T513">išskyrus šio Įstatymo 10 straipsnyje nurodytus alkoholinius gėrimus ir šio Įstatymo 10</text:span><text:span text:style-name="T514">1<text:s/></text:span><text:span text:style-name="T515">straipsnyje nurodytus ūkininkų gaminamus tradicinius alkoholinius gėrimus</text:span><text:span text:style-name="T516">)</text:span><text:span text:style-name="T517">,</text:span><text:span text:style-name="T518"><text:s/>leidžiama tik įmonėms, turinčioms licenciją gaminti šiuos produktus. Licencijas išduoda, papildo, rekvizitus patikslina Narkotikų, tabako ir alkoholio kontrolės departamentas. Licencijos išduodamos neterminuotam laikui.“</text:span></text:p>
      <text:p text:style-name="P519"/>
      <text:p text:style-name="P520"><text:span text:style-name="T521">Balsavimo rezultatai:</text:span><text:span text:style-name="T522"><text:s/>pritarta bendru sutarimu (dalyvavo 11 Komiteto narių).</text:span></text:p>
      <text:p text:style-name="Normal"><text:bookmark-start text:name="p_4_3"/><text:bookmark-end text:name="p_4_3"/></text:p>
      <text:p text:style-name="P523"/>
      <text:p text:style-name="P524"><text:bookmark-start text:name="straipsnis5"/><text:span text:style-name="T525">5<text:s/></text:span><text:span text:style-name="T526">straipsnis. 17 straipsnio pakeitimas</text:span></text:p>
      <text:p text:style-name="P527"><text:bookmark-end text:name="straipsnis5"/>1. Pakeisti 17 straipsnio 1 dalies 8 punktą ir jį išdėstyti taip:<text:s/></text:p>
      <text:p text:style-name="P528"><text:span text:style-name="T529">„8) naminius alkoholinius gėrimus ir ūkininkų, kurie atitinka šio Įstatymo 10</text:span><text:span text:style-name="T530">1</text:span><text:span text:style-name="T531"><text:s/>straipsnyje nustatytus reikalavimus, pagamintus tradicinius alkoholinius gėrimus, laikomus ir vartojamus tik<text:s/></text:span><text:span text:style-name="T532">tradicinius alkoholinius</text:span><text:span text:style-name="T533"><text:s/>gėrimus pagaminusiam ūkininkui priklausančioje kaimo turizmo sodyboje;“.</text:span></text:p>
      <text:p text:style-name="P534"/>
      <text:list text:style-name="LFO3" text:continue-numbering="true">
        <text:list-item>
          <text:p text:style-name="P535"><text:span text:style-name="T536">Seimo kanceliarijos Teisės departamentas, 2024-08-02:</text:span></text:p>
        </text:list-item>
      </text:list>
      <text:p text:style-name="P537"><text:span text:style-name="T538">10.     Atsižvelgiant į tai, kad „ūkininko“ trumpinys yra įvestas projekto 3 straipsniu keičiamo įstatymo 10</text:span><text:span text:style-name="T539">1</text:span><text:span text:style-name="T540"><text:s/>straipsnio 1 dalyje, šis trumpinys turėtų būti nuosekliai naudojamas projekto 5 straipsnio 1 ir 4 dalyse, kaip perteklinių atsisakant „ūkininko“ trumpinio turinį detalizuojančių nuostatų „kurie atitinka šio Įstatymo 10</text:span><text:span text:style-name="T541">1</text:span><text:span text:style-name="T542"><text:s/>straipsnyje nustatytus reikalavimus“, „laikomus ir vartojamus tik tradicinius alkoholinius gėrimus pagaminusiam ūkininkui priklausančioje kaimo turizmo sodyboje“.</text:span></text:p>
      <text:p text:style-name="P543"><text:span text:style-name="T544">Komiteto nuomonė -<text:s/></text:span><text:span text:style-name="T545">Pritarti</text:span><text:span text:style-name="T546">.</text:span></text:p>
      <text:p text:style-name="P547">Komiteto pasiūlymas:<text:s/></text:p>
      <text:p text:style-name="P548">1. Pakeisti 17 straipsnio 1 dalies 8 punktą ir jį išdėstyti taip:<text:s/></text:p>
      <text:p text:style-name="P549"><text:span text:style-name="T550">„8) naminius alkoholinius gėrimus ir ūkininkų</text:span><text:span text:style-name="T551">, kurie atitinka šio Įstatymo 10</text:span><text:span text:style-name="T552">1</text:span><text:span text:style-name="T553"><text:s/>straipsnyje nustatytus reikalavimus,</text:span><text:span text:style-name="T554"><text:s/>pagamintus</text:span><text:span text:style-name="T555"><text:s/></text:span><text:span text:style-name="T556">tradicinius alkoholinius gėrimus</text:span><text:span text:style-name="T557">, laikomus ir vartojamus tik<text:s/></text:span><text:span text:style-name="T558">tradicinius alkoholinius</text:span><text:span text:style-name="T559"><text:s/>gėrimus pagaminusiam ūkininkui priklausančioje kaimo turizmo sodyboje;</text:span><text:span text:style-name="T560">.“</text:span></text:p>
      <text:p text:style-name="P561"/>
      <text:p text:style-name="P562"><text:span text:style-name="T563">Balsavimo rezultatai:</text:span><text:span text:style-name="T564"><text:s/>pritarta bendru sutarimu (dalyvavo 12 Komiteto narių).</text:span></text:p>
      <text:p text:style-name="Normal"/>
      <text:list text:style-name="LFO3" text:continue-numbering="true">
        <text:list-item>
          <text:p text:style-name="P565"><text:span text:style-name="T566">Seimo kanceliarijos Teisės departamentas, 2024-08-02:</text:span></text:p>
        </text:list-item>
      </text:list>
      <text:p text:style-name="P567"><text:span text:style-name="T568">11.     Projekto 5 straipsniu keičiamo įstatymo 17 straipsnio 1 dalies 8 punkte siūloma nustatyti, kad Lietuvos Respublikoje parduoti draudžiama naminius alkoholinius gėrimus ir ūkininkų, kurie atitinka šio Įstatymo 10</text:span><text:span text:style-name="T569">1</text:span><text:span text:style-name="T570"><text:s/>straipsnyje nustatytus reikalavimus, pagamintus tradicinius alkoholinius gėrimus, laikomus ir vartojamus tik tradicinius alkoholinius gėrimus pagaminusiam ūkininkui<text:s/></text:span><text:span text:style-name="T571">priklausančioje</text:span><text:span text:style-name="T572"><text:s/>kaimo turizmo sodyboje. Pažymėtina, jog ūkininkų gaminamų tradicinių alkoholinių gėrimų gamybos valstybinis reglamentavimas nustatomas keičiamo įstatymo 10</text:span><text:span text:style-name="T573">1<text:s/></text:span><text:span text:style-name="T574">straipsnyje, tačiau šiame straipsnyje nėra nustatoma, kad kaimo turizmo sodyba turi „priklausyti“ ūkininkui. Atsižvelgus į tai, projektas tobulintinas vienodinant vartojamą teisinę terminiją. Taip pat ši pastaba taikytina ir projekto 5 straipsnio 2 dalimi keičiamo įstatymo 17 straipsnio 2 dalies 7 punktui ir projekto 8 straipsniu keičiamo įstatymo 29 straipsnio 2 daliai.</text:span></text:p>
      <text:p text:style-name="P575"><text:span text:style-name="T576">Komiteto nuomonė -<text:s/></text:span><text:span text:style-name="T577">Pritarti</text:span><text:span text:style-name="T578">.</text:span></text:p>
      <text:p text:style-name="P579">Komiteto pasiūlymas:<text:s/></text:p>
      <text:p text:style-name="P580"><text:span text:style-name="T581">Žr. Komiteto pasiūlymą dėl įstatymo projekto<text:s/></text:span><text:span text:style-name="T582">3 straipsnio 1 dalies.</text:span></text:p>
      <text:p text:style-name="P583"/>
      <text:p text:style-name="P584"><text:span text:style-name="T585">Balsavimo rezultatai:</text:span><text:span text:style-name="T586"><text:s/>pritarta bendru sutarimu (dalyvavo 12 Komiteto narių).</text:span></text:p>
      <text:p text:style-name="Normal"><text:bookmark-start text:name="p_5_1"/><text:bookmark-start text:name="p_5_1_8"/><text:bookmark-end text:name="p_5_1"/><text:bookmark-end text:name="p_5_1_8"/></text:p>
      <text:p text:style-name="P587"><text:span text:style-name="T588">2. Pakeisti 17 straipsnio 2 dalies<text:s/></text:span><text:span text:style-name="T589">nuostatą iki dvitaškio<text:s/></text:span><text:span text:style-name="T590">ir ją išdėstyti taip:</text:span></text:p>
      <text:p text:style-name="P591">„2. Įmonėms, Europos juridiniams asmenims ir jų filialams, užsienio juridinių asmenų atstovybėms Lietuvos Respublikoje, ūkininkams laikyti, gabenti Lietuvos Respublikoje draudžiama:“.<text:bookmark-start text:name="p_5_2_3"/><text:bookmark-end text:name="p_5_2_3"/></text:p>
      <text:p text:style-name="P592">3. Pakeisti 17 straipsnio 2 dalies 3 punktą ir jį išdėstyti taip:</text:p>
      <text:p text:style-name="P593"><text:span text:style-name="T594">„3) alkoholinius gėrimus (išskyrus alų,</text:span><text:span text:style-name="T595"><text:s/></text:span><text:span text:style-name="T596">alaus mišinius su nealkoholiniais gėrimais</text:span><text:span text:style-name="T597"><text:s/></text:span><text:span text:style-name="T598">ir natūralios fermentacijos sidrą, kurio tūrinė etilo alkoholio koncentracija neviršija 8,5 procento,<text:s/></text:span><text:span text:style-name="T599">ir ūkininkų pagamintus tradicinius alkoholinius gėrimus</text:span><text:span text:style-name="T600">), nepaženklintus Lietuvos Respublikos Vyriausybės nustatyta tvarka specialiais ženklais – banderolėmis;“.</text:span></text:p>
      <text:list text:style-name="LFO3" text:continue-numbering="true">
        <text:list-item>
          <text:p text:style-name="P601"><text:span text:style-name="T602">Seimo kanceliarijos Teisės departamentas, 2024-08-02:</text:span></text:p>
        </text:list-item>
      </text:list>
      <text:p text:style-name="P603"><text:span text:style-name="T604">9.         Pažymėtina, jog 2024 m. birželio 1 d. įsigaliojo Alkoholio kontrolės įstatymo Nr. I-857 1, 2, 12, 13, 14, 16, 17, 18, 28, 29, 33, 34, 34</text:span><text:span text:style-name="T605">1</text:span><text:span text:style-name="T606">, 38, 38 straipsnių, III skyriaus ketvirtojo skirsnio, priedo pakeitimo ir įstatymo papildymo 15</text:span><text:span text:style-name="T607">1</text:span><text:span text:style-name="T608"><text:s/>straipsniu įstatymas Nr. XIV-2621, kuriuo buvo pakeistos ir projektu siūlomos keisti keičiamo įstatymo struktūrinės dalys – 12 straipsnio 1 dalis, 17 straipsnio 2 dalies 3 punktas, 28 straipsnio 1 dalies 3 punktas ir 29 straipsnio 2 dalis. Atsižvelgus į tai, atitinkamai tikslintinas projektas – pakeičiant projekto 4 straipsnį, projekto 5 straipsnio 3 dalį, projekto 7 straipsnio 2 dalį ir projekto 8 straipsnį.</text:span></text:p>
      <text:p text:style-name="P609"><text:span text:style-name="T610">Komiteto nuomonė -<text:s/></text:span><text:span text:style-name="T611">Pritarti</text:span><text:span text:style-name="T612">.</text:span></text:p>
      <text:p text:style-name="P613">Komiteto pasiūlymas:<text:s/></text:p>
      <text:p text:style-name="P614"><text:span text:style-name="T615">Dėl Įstatymo 17 str. 2 d. 3 p.:</text:span></text:p>
      <text:p text:style-name="P616"><text:span text:style-name="T617">Pakeisti įstatymo projekto<text:s/></text:span><text:span text:style-name="T618">5<text:s/></text:span><text:span text:style-name="T619">straipsnį, kuriuo keičiamas įstatymo 17 straipsnio 2 dalies 3 punktas, ir jį išdėstyti taip:</text:span></text:p>
      <text:p text:style-name="P620"><text:bookmark-start text:name="part_8bf54e79a03b4ed783dbcff2e38bec76"/><text:bookmark-start text:name="part_a9afc3f0f1db43e19195f7c982a54fff"/><text:bookmark-end text:name="part_8bf54e79a03b4ed783dbcff2e38bec76"/><text:bookmark-end text:name="part_a9afc3f0f1db43e19195f7c982a54fff"/><text:span text:style-name="T621">„3) alkoholinius gėrimus</text:span><text:span text:style-name="T622">,</text:span><text:span text:style-name="T623"><text:s/></text:span><text:span text:style-name="T624">(</text:span><text:span text:style-name="T625">išskyrus alų, alaus mišinius su nealkoholiniais gėrimais ir natūralios fermentacijos sidrą, kurių tūrinė etilo alkoholio koncentracija neviršija 8,5 procento,<text:s/></text:span><text:span text:style-name="T626">ir ūkininkų gaminamus tradicinius alkoholinius gėrimus</text:span><text:span text:style-name="T627">)</text:span><text:span text:style-name="T628">,</text:span><text:span text:style-name="T629"><text:s/></text:span><text:span text:style-name="T630">nepaženklintus Lietuvos Respublikos Vyriausybės nustatyta tvarka specialiais ženklais – banderolėmis;“.</text:span></text:p>
      <text:p text:style-name="P631"/>
      <text:p text:style-name="P632"><text:span text:style-name="T633">Balsavimo rezultatai:</text:span><text:span text:style-name="T634"><text:s/>pritarta bendru sutarimu (dalyvavo 11 Komiteto narių).</text:span></text:p>
      <text:p text:style-name="P635"/>
      <text:p text:style-name="P636"><text:span text:style-name="T637">4. Pakeisti 17</text:span><text:span text:style-name="T638"><text:s/>straipsnio<text:s/></text:span><text:span text:style-name="T639">2 dalies 7 punkt</text:span><text:span text:style-name="T640">ą ir jį išdėstyti taip:</text:span></text:p>
      <text:p text:style-name="P641"><text:span text:style-name="T642">„7) naminius alkoholinius gėrimus</text:span><text:span text:style-name="T643">,</text:span><text:span text:style-name="T644"><text:s/></text:span><text:span text:style-name="T645">išskyrus ūkininkų, kurie atitinka šio Įstatymo 10</text:span><text:span text:style-name="T646">1</text:span><text:span text:style-name="T647"> straipsnyje nustatytus reikalavimus, pagamintus tradicinius alkoholinius gėrimus, laikomus ir vartojamus tik tradicinius alkoholinius gėrimus pagaminusiam ūkininkui priklausančioje kaimo turizmo sodyboje;</text:span><text:span text:style-name="T648">“.</text:span></text:p>
      <text:list text:style-name="LFO3" text:continue-numbering="true">
        <text:list-item>
          <text:p text:style-name="P649"><text:span text:style-name="T650">Seimo kanceliarijos Teisės departamentas, 2024-08-02:</text:span></text:p>
        </text:list-item>
      </text:list>
      <text:p text:style-name="P651"><text:span text:style-name="T652">10.     Atsižvelgiant į tai, kad „ūkininko“ trumpinys yra įvestas projekto 3 straipsniu keičiamo įstatymo 10</text:span><text:span text:style-name="T653">1</text:span><text:span text:style-name="T654"><text:s/>straipsnio 1 dalyje, šis trumpinys turėtų būti nuosekliai naudojamas projekto 5 straipsnio 1 ir 4 dalyse, kaip perteklinių atsisakant „ūkininko“ trumpinio turinį detalizuojančių nuostatų „kurie atitinka šio Įstatymo 10</text:span><text:span text:style-name="T655">1</text:span><text:span text:style-name="T656"><text:s/>straipsnyje nustatytus reikalavimus“, „laikomus ir vartojamus tik tradicinius alkoholinius gėrimus pagaminusiam ūkininkui priklausančioje kaimo turizmo sodyboje“.</text:span></text:p>
      <text:p text:style-name="P657"><text:span text:style-name="T658">Komiteto nuomonė -<text:s/></text:span><text:span text:style-name="T659">Pritarti</text:span><text:span text:style-name="T660">.</text:span></text:p>
      <text:p text:style-name="P661">Komiteto pasiūlymas:<text:s/></text:p>
      <text:p text:style-name="P662">1. Pakeisti 17 straipsnio 1 dalies 8 punktą ir jį išdėstyti taip:<text:s/></text:p>
      <text:p text:style-name="P663"><text:span text:style-name="T664">„8) naminius alkoholinius gėrimus ir ūkininkų</text:span><text:span text:style-name="T665">, kurie atitinka šio Įstatymo 10</text:span><text:span text:style-name="T666">1</text:span><text:span text:style-name="T667"><text:s/>straipsnyje nustatytus reikalavimus,</text:span><text:span text:style-name="T668"><text:s/>pagamintus</text:span><text:span text:style-name="T669"><text:s/></text:span><text:span text:style-name="T670">tradicinius alkoholinius gėrimus</text:span><text:span text:style-name="T671">, laikomus ir vartojamus tik<text:s/></text:span><text:span text:style-name="T672">tradicinius alkoholinius</text:span><text:span text:style-name="T673"><text:s/>gėrimus pagaminusiam ūkininkui priklausančioje kaimo turizmo sodyboje;</text:span><text:span text:style-name="T674">.“</text:span></text:p>
      <text:p text:style-name="P675"><text:span text:style-name="T676">2. Pakeisti 17</text:span><text:span text:style-name="T677"><text:s/>straipsnio<text:s/></text:span><text:span text:style-name="T678">2 dalies 7 punkt</text:span><text:span text:style-name="T679">ą ir jį išdėstyti taip:</text:span></text:p>
      <text:p text:style-name="P680"><text:span text:style-name="T681">„7) naminius alkoholinius gėrimus</text:span><text:span text:style-name="T682">,</text:span><text:span text:style-name="T683"><text:s/></text:span><text:span text:style-name="T684">išskyrus ūkininkų</text:span><text:span text:style-name="T685">, kurie atitinka šio Įstatymo 10</text:span><text:span text:style-name="T686">1</text:span><text:span text:style-name="T687"><text:s/>straipsnyje nustatytus reikalavimus,</text:span><text:span text:style-name="T688"><text:s/>pagamintus tradicinius alkoholinius gėrimus, laikomus<text:s/></text:span><text:span text:style-name="T689">ir vartojamus<text:s/></text:span><text:span text:style-name="T690">tik</text:span><text:span text:style-name="T691"><text:s/>tradicinius alkoholinius gėrimus pagaminusiam ūkininkui priklausančioje<text:s/></text:span><text:span text:style-name="T692">ūkininkų<text:s/></text:span><text:span text:style-name="T693">kaimo turizmo sodybose;</text:span><text:span text:style-name="T694">“.</text:span></text:p>
      <text:p text:style-name="P695"/>
      <text:p text:style-name="P696"><text:span text:style-name="T697">Balsavimo rezultatai:</text:span><text:span text:style-name="T698"><text:s/>pritarta bendru sutarimu (dalyvavo 12 Komiteto narių).</text:span></text:p>
      <text:p text:style-name="P699"/>
      <text:p text:style-name="P700"/>
      <text:p text:style-name="P701"><text:bookmark-start text:name="straipsnis6"/>6 straipsnis. 22 straipsnio pakeitimas</text:p>
      <text:p text:style-name="P702"><text:bookmark-end text:name="straipsnis6"/>Papildyti 22 straipsnį 4 dalimi:</text:p>
      <text:p text:style-name="P703"><text:span text:style-name="T704">„</text:span><text:span text:style-name="T705">4. Ūkininkai, gaminantys tradicinius alkoholinius gėrimus, privalo užtikrinti, kad degustacijų kaimo turizmo sodybose metu asmenys iki 20 metų nevartotų naminių alkoholinių gėrimų.“<text:s/></text:span></text:p>
      <text:p text:style-name="P706"/>
      <text:list text:style-name="LFO3" text:continue-numbering="true">
        <text:list-item>
          <text:p text:style-name="P707"><text:span text:style-name="T708">Seimo kanceliarijos Teisės departamentas, 2024-08-02:</text:span></text:p>
        </text:list-item>
      </text:list>
      <text:p text:style-name="P709"><text:span text:style-name="T710">12.     Tikslintina projekto 6 straipsniu keičiamo įstatymo 22 straipsnio 4 dalis nustatant, jog ūkininkai, gaminantys tradicinius alkoholinius gėrimus, privalo užtikrinti, kad degustacijų kaimo turizmo sodybose metu asmenys iki 20 metų nevartotų ne naminių alkoholinių gėrimų, o ūkininko pagamintų tradicinių alkoholinių gėrimų.</text:span></text:p>
      <text:p text:style-name="P711"><text:span text:style-name="T712">Komiteto nuomonė -<text:s/></text:span><text:span text:style-name="T713">Pritarti</text:span><text:span text:style-name="T714">.</text:span></text:p>
      <text:p text:style-name="P715">Komiteto pasiūlymas:<text:s/></text:p>
      <text:p text:style-name="P716"><text:s/>„6 straipsnis. 22 straipsnio pakeitimas</text:p>
      <text:p text:style-name="P717">Papildyti 22 straipsnį 4 dalimi:</text:p>
      <text:p text:style-name="P718"><text:span text:style-name="T719">„4. Ūkininkai, gaminantys tradicinius alkoholinius gėrimus, privalo užtikrinti, kad degustacijų kaimo turizmo sodybose metu asmenys iki 20 metų nevartotų<text:s/></text:span><text:span text:style-name="T720">naminių<text:s/></text:span><text:span text:style-name="T721">ūkininkų pagamintų tradicinių</text:span><text:span text:style-name="T722"><text:s/>alkoholinių gėrimų.“<text:s/></text:span></text:p>
      <text:p text:style-name="P723"/>
      <text:p text:style-name="P724"><text:span text:style-name="T725">Balsavimo rezultatai:</text:span><text:span text:style-name="T726"><text:s/>pritarta bendru sutarimu (dalyvavo 12 Komiteto narių).</text:span></text:p>
      <text:p text:style-name="P727"><text:bookmark-start text:name="p_6_4"/><text:bookmark-end text:name="p_6_4"/></text:p>
      <text:p text:style-name="P728"/>
      <text:p text:style-name="P729"><text:bookmark-start text:name="straipsnis7"/>7 straipsnis. 28 straipsnio pakeitimas</text:p>
      <text:p text:style-name="P730"><text:bookmark-end text:name="straipsnis7"/>1. Pakeisti 28 straipsnio 1 dalies nuostatą iki dvitaškio ir ją išdėstyti taip:<text:tab/></text:p>
      <text:p text:style-name="P731">„1. Įmonėms, Europos juridiniams asmenims ir jų filialams Lietuvos Respublikoje, ūkininkams draudžiama:“.</text:p>
      <text:p text:style-name="P732">2.<text:s/>Pakeisti 28 straipsnio 1 dalies 3 punktą ir jį išdėstyti taip:</text:p>
      <text:p text:style-name="P733">„3) organizuoti alkoholinių gėrimų pavyzdžių platinimą nemokamai, išskyrus degustacijas parodose, ūkininkų kaimo turizmo sodybose ir mugėse;“.</text:p>
      <text:p text:style-name="P734"/>
      <text:list text:style-name="LFO3" text:continue-numbering="true">
        <text:list-item>
          <text:p text:style-name="P735"><text:span text:style-name="T736">Seimo kanceliarijos Teisės departamentas, 2024-08-02:</text:span></text:p>
        </text:list-item>
      </text:list>
      <text:p text:style-name="P737"><text:span text:style-name="T738">9.         Pažymėtina, jog 2024 m. birželio 1 d. įsigaliojo Alkoholio kontrolės įstatymo Nr. I-857 1, 2, 12, 13, 14, 16, 17, 18, 28, 29, 33, 34, 34</text:span><text:span text:style-name="T739">1</text:span><text:span text:style-name="T740">, 38, 38 straipsnių, III skyriaus ketvirtojo skirsnio, priedo pakeitimo ir įstatymo papildymo 15</text:span><text:span text:style-name="T741">1</text:span><text:span text:style-name="T742"><text:s/>straipsniu įstatymas Nr. XIV-2621, kuriuo buvo pakeistos ir projektu siūlomos keisti keičiamo įstatymo struktūrinės dalys – 12 straipsnio 1 dalis, 17 straipsnio 2 dalies 3 punktas, 28 straipsnio 1 dalies 3 punktas ir 29 straipsnio 2 dalis. Atsižvelgus į tai, atitinkamai tikslintinas projektas – pakeičiant projekto 4 straipsnį, projekto 5 straipsnio 3 dalį, projekto 7 straipsnio 2 dalį ir projekto 8 straipsnį.</text:span></text:p>
      <text:p text:style-name="P743"><text:span text:style-name="T744">Komiteto nuomonė -<text:s/></text:span><text:span text:style-name="T745">Pritarti</text:span><text:span text:style-name="T746">.</text:span></text:p>
      <text:p text:style-name="P747">Komiteto pasiūlymas:<text:s/></text:p>
      <text:p text:style-name="P748">Dėl Įstatymo 28 str. 1 d. 3 p.:</text:p>
      <text:p text:style-name="P749"><text:span text:style-name="T750">p</text:span><text:span text:style-name="T751">akeisti įstatymo projekto<text:s/></text:span><text:span text:style-name="T752">7 straipsnio 2 dalį, kuria keičiamas</text:span><text:span text:style-name="T753"><text:s/>28 straipsnio 1 dalies 3 punktas ir jį išdėstyti taip:</text:span></text:p>
      <text:p text:style-name="P754"><text:span text:style-name="T755">„3) organizuoti alkoholinių gėrimų pavyzdžių platinimą nemokamai, išskyrus degustacijas parodose,<text:s/></text:span><text:span text:style-name="T756">mugėse<text:s/></text:span><text:span text:style-name="T757">ir</text:span><text:span text:style-name="T758">,</text:span><text:span text:style-name="T759"><text:s/>alkoholinių gėrimų gamybos įmonių patalpose<text:s/></text:span><text:span text:style-name="T760">ir</text:span><text:span text:style-name="T761"><text:s/></text:span><text:span text:style-name="T762">ūkininkų kaimo turizmo sodybose</text:span><text:span text:style-name="T763">;“.</text:span></text:p>
      <text:p text:style-name="P764"/>
      <text:p text:style-name="P765"><text:span text:style-name="T766">Balsavimo rezultatai:</text:span><text:span text:style-name="T767"><text:s/>pritarta bendru sutarimu (dalyvavo 12 Komiteto narių).</text:span></text:p>
      <text:p text:style-name="Normal"><text:bookmark-start text:name="p_7_2_3"/><text:bookmark-end text:name="p_7_2_3"/></text:p>
      <text:p text:style-name="P768"/>
      <text:p text:style-name="P769"><text:bookmark-start text:name="straipsnis8"/><text:span text:style-name="T770">8<text:s/></text:span><text:span text:style-name="T771">straipsnis. 29 straipsnio pakeitimas</text:span></text:p>
      <text:p text:style-name="P772"><text:bookmark-end text:name="straipsnis8"/>Pakeisti 29 straipsnio 2 dalį ir ją išdėstyti taip:</text:p>
      <text:p text:style-name="P773"><text:span text:style-name="T774">„</text:span><text:span text:style-name="T775">2. Reklama nelaikoma informacija apie alkoholinius gėrimus informaciniuose pranešimuose, kurie skirti tik alkoholio verslo specialistams, taip pat alkoholinius gėrimus gaminančių arba jais prekiaujančių įmonių,</text:span><text:span text:style-name="T776"><text:s/></text:span><text:span text:style-name="T777">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a ūkininkų pagamintų tradicinių alkoholinių gėrimų pavadinimai, pateikiami ant ūkininkų kaimo turizmo sodybų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 ūkininkų pagamintų tradicinių alkoholinių gėrimų eksponavimas degustacija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 Reklama nelaikoma informacija apie ūkininkų gaminamus tradicinius alkoholinius gėrimus, pateikiama tokiems ūkininkams priklausančių kaimo turizmo sodybų interneto svetainėse.“</text:span></text:p>
      <text:p text:style-name="P778"/>
      <text:list text:style-name="LFO3" text:continue-numbering="true">
        <text:list-item>
          <text:p text:style-name="P779"><text:span text:style-name="T780">Seimo kanceliarijos Teisės departamentas, 2024-08-02:</text:span></text:p>
        </text:list-item>
      </text:list>
      <text:p text:style-name="P781"><text:span text:style-name="T782">9.         Pažymėtina, jog 2024 m. birželio 1 d. įsigaliojo Alkoholio kontrolės įstatymo Nr. I-857 1, 2, 12, 13, 14, 16, 17, 18, 28, 29, 33, 34, 34</text:span><text:span text:style-name="T783">1</text:span><text:span text:style-name="T784">, 38, 38 straipsnių, III skyriaus ketvirtojo skirsnio, priedo pakeitimo ir įstatymo papildymo 15</text:span><text:span text:style-name="T785">1</text:span><text:span text:style-name="T786"><text:s/>straipsniu įstatymas Nr. XIV-2621, kuriuo buvo pakeistos ir projektu siūlomos keisti keičiamo įstatymo struktūrinės dalys – 12 straipsnio 1 dalis, 17 straipsnio 2 dalies 3 punktas, 28 straipsnio 1 dalies 3 punktas ir 29 straipsnio 2 dalis. Atsižvelgus į tai, atitinkamai tikslintinas projektas – pakeičiant projekto 4 straipsnį, projekto 5 straipsnio 3 dalį, projekto 7 straipsnio 2 dalį ir projekto 8 straipsnį.</text:span></text:p>
      <text:p text:style-name="P787"><text:span text:style-name="T788">Komiteto nuomonė -<text:s/></text:span><text:span text:style-name="T789">Pritarti</text:span><text:span text:style-name="T790">.</text:span></text:p>
      <text:p text:style-name="P791">Komiteto pasiūlymas:<text:s/></text:p>
      <text:p text:style-name="P792">Dėl Įstatymo 29 str. 2 dalies:</text:p>
      <text:p text:style-name="P793">Pakeisti įstatymo projekto 8 straipsnį, kuriuo keičiama įstatymo 29 straipsnio 2 dalis, papildant ją 8 punktu:<text:s/></text:p>
      <text:p text:style-name="P794"><text:span text:style-name="T795">„</text:span><text:span text:style-name="T796">2. Reklama nelaikoma informacija apie alkoholinius gėrimus informaciniuose pranešimuose, kurie skirti tik alkoholio verslo specialistams, taip pat alkoholinius gėrimus gaminančių arba jais prekiaujančių įmonių,</text:span><text:span text:style-name="T797"> </text:span><text:span text:style-name="T798">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text:span><text:span text:style-name="T799">R</text:span><text:span text:style-name="T800">eklama nelaikomaūkininkų pagamintų tradicinių alkoholinių gėrimų pavadinimai, pateikiami ant</text:span><text:span text:style-name="T801"> </text:span><text:span text:style-name="T802">ūkininkų kaimo turizmo sodybų ir valdomo transporto.</text:span><text:span text:style-name="T803"><text:s/>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text:span><text:span text:style-name="T804"><text:s/></text:span><text:span text:style-name="T805">alkoholinių gėrimų eksponavimas (pateikimas parduoti),<text:s/></text:span><text:span text:style-name="T806">ūkininkų pagamintų tradicinių alkoholinių gėrimų eksponavimas degustacijai,<text:s/></text:span><text:span text:style-name="T807">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text:span><text:bookmark-start text:name="part_d58a7d59aa774ee8807e52e1a9416b51"/><text:bookmark-start text:name="part_6423202dec63433aad7371d96547b35e"/><text:bookmark-end text:name="part_d58a7d59aa774ee8807e52e1a9416b51"/><text:bookmark-end text:name="part_6423202dec63433aad7371d96547b35e"/><text:span text:style-name="T808">.<text:s/></text:span><text:span text:style-name="T809">Reklama nelaikoma informacija apie ūkininkų gaminamus tradicinius alkoholinius gėrimus, pateikiama tokiems ūkininkams priklausančių kaimo turizmo sodybų interneto svetainėse.</text:span></text:p>
      <text:p text:style-name="P810"><text:span text:style-name="T811">„8)<text:s/></text:span><text:span text:style-name="T812">ūkininkų gamin</text:span><text:span text:style-name="T813">amų tradicinių alkoholinių gėrimų pavadinimai, pateikiami ant ūkininkų kaimo turizmo sodybų ir valdomo transporto,<text:s/></text:span><text:span text:style-name="T814">ūkininkų gamin</text:span><text:span text:style-name="T815">amų tradicinių alkoholinių gėrimų eksponavimas degustacijai, taip pat<text:s/></text:span><text:span text:style-name="T816">informacija apie ūkininkų gaminamus tradicinius alkoholinius gėrimus, pateikiama ūkininkų kaimo turizmo sodybų interneto svetainėse</text:span><text:span text:style-name="T817">.”</text:span></text:p>
      <text:p text:style-name="P818"/>
      <text:p text:style-name="P819"><text:span text:style-name="T820">Balsavimo rezultatai:</text:span><text:span text:style-name="T821"><text:s/>pritarta bendru sutarimu (dalyvavo 12 Komiteto narių).</text:span></text:p>
      <text:p text:style-name="Normal"><text:bookmark-start text:name="p_8_2"/><text:bookmark-end text:name="p_8_2"/></text:p>
      <text:p text:style-name="P822"/>
      <text:p text:style-name="P823"><text:bookmark-start text:name="straipsnis9"/>9 straipsnis. Įstatymo įsigaliojimas ir įgyvendinimas</text:p>
      <text:p text:style-name="P824"><text:bookmark-end text:name="straipsnis9"/>1. Šis įstatymas, išskyrus šio straipsnio 2 dalį, įsigalioja 2024 m. gegužės 1 d.<text:s/></text:p>
      <text:p text:style-name="P825">2. Lietuvos Respublikos Vyriausybė ar jos įgaliota institucija iki 2024 m. balandžio 30 d. priima šio įstatymo įgyvendinamuosius teisės aktus.</text:p>
      <text:p text:style-name="P826"/>
      <text:p text:style-name="P827"><text:span text:style-name="T828"></text:span><text:span text:style-name="T829"><text:tab/></text:span><text:span text:style-name="T830">K. Starkevičius, 2024-03-20:</text:span></text:p>
      <text:p text:style-name="P831">Pakeisti Įstatymo 9 straipsnį:</text:p>
      <text:p text:style-name="P832"><text:span text:style-name="T833">„9 straipsnis. Įstatymo įsigaliojimas ir įgyvendinimas</text:span></text:p>
      <text:p text:style-name="P834"><text:span text:style-name="T835">1.</text:span><text:span text:style-name="T836">    </text:span><text:span text:style-name="T837">Šis įstatymas, išskyrus šio straipsnio 2 dalį, įsigalioja 2024 m. gegužės </text:span><text:span text:style-name="T838">1 </text:span><text:span text:style-name="T839">2</text:span><text:span text:style-name="T840">d.</text:span></text:p>
      <text:p text:style-name="P841"><text:span text:style-name="T842">2.</text:span><text:span text:style-name="T843">    </text:span><text:span text:style-name="T844">Lietuvos Respublikos Vyriausybė ar jos įgaliota institucija iki 2024 m. balandžio 30 d. priima šio įstatymo įgyvendinamuosius teisės aktus.“</text:span></text:p>
      <text:p text:style-name="P845"><text:span text:style-name="T846">Komiteto nuomonė -<text:s/></text:span><text:span text:style-name="T847">Pritarti iš dalies</text:span><text:span text:style-name="T848">.</text:span></text:p>
      <text:p text:style-name="P849"><text:span text:style-name="T850">Komiteto pasiūlymas:<text:s/></text:span></text:p>
      <text:p text:style-name="P851">Pakeisti Įstatymo 9 straipsnį:</text:p>
      <text:p text:style-name="P852"><text:span text:style-name="T853">„9 straipsnis. Įstatymo įsigaliojimas ir įgyvendinimas</text:span></text:p>
      <text:p text:style-name="P854"><text:span text:style-name="T855">1.</text:span><text:span text:style-name="T856">    </text:span><text:span text:style-name="T857">Šis įstatymas, išskyrus šio straipsnio 2 dalį, įsigalioja 2024 m.<text:s/></text:span><text:span text:style-name="T858">gegužės</text:span><text:span text:style-name="T859"> </text:span><text:span text:style-name="T860">rugpjūčio</text:span><text:span text:style-name="T861"><text:s/>1 d.</text:span></text:p>
      <text:p text:style-name="P862"><text:span text:style-name="T863">2.</text:span><text:span text:style-name="T864">    </text:span><text:span text:style-name="T865">Lietuvos Respublikos Vyriausybė ar jos įgaliota institucija iki 2024 m.<text:s/></text:span><text:span text:style-name="T866">balandžio</text:span><text:span text:style-name="T867"><text:s/></text:span><text:span text:style-name="T868">liepos</text:span><text:span text:style-name="T869"><text:s/>3</text:span><text:span text:style-name="T870">1</text:span><text:span text:style-name="T871">0</text:span><text:span text:style-name="T872"><text:s/>d. priima šio įstatymo įgyvendinamuosius teisės aktus.“</text:span></text:p>
      <text:p text:style-name="P873"/>
      <text:p text:style-name="P874"/>
      <text:p text:style-name="P875"><text:span text:style-name="T876">Balsavimo rezultatai:</text:span><text:span text:style-name="T877"><text:s/>pritarta bendru sutarimu (dalyvavo 11).</text:span></text:p>
      <text:p text:style-name="P878"/>
      <text:list text:style-name="LFO3" text:continue-numbering="true">
        <text:list-item>
          <text:p text:style-name="P879"><text:span text:style-name="T880">Seimo kanceliarijos Teisės departamentas, 2024-08-02:</text:span></text:p>
        </text:list-item>
      </text:list>
      <text:p text:style-name="P881"><text:span text:style-name="T882">Projekto 9 straipsnyje nustatytos datos tikslintinos atsižvelgus į tai, kad jos jau yra praėjusios.</text:span></text:p>
      <text:p text:style-name="P883"><text:span text:style-name="T884">Komiteto nuomonė -<text:s/></text:span><text:span text:style-name="T885">Pritarti</text:span><text:span text:style-name="T886">.</text:span></text:p>
      <text:p text:style-name="P887">Komiteto pasiūlymas:<text:s/></text:p>
      <text:p text:style-name="P888"><text:span text:style-name="T889">Pakeisti įstatymo projekto<text:s/></text:span><text:span text:style-name="T890">9<text:s/></text:span><text:span text:style-name="T891">straipsnį:</text:span></text:p>
      <text:p text:style-name="P892">„9 straipsnis. Įstatymo įsigaliojimas ir įgyvendinimas</text:p>
      <text:p text:style-name="P893"><text:span text:style-name="T894">1. Šis įstatymas, išskyrus šio straipsnio 2 dalį, įsigalioja 2024 m.<text:s/></text:span><text:span text:style-name="T895">rugpjūčio</text:span><text:span text:style-name="T896"><text:s/></text:span><text:span text:style-name="T897">lapkričio</text:span><text:span text:style-name="T898"><text:s/>1 d.</text:span></text:p>
      <text:p text:style-name="P899"><text:span text:style-name="T900">2. Lietuvos Respublikos Vyriausybė ar jos įgaliota institucija iki 2024 m.<text:s/></text:span><text:span text:style-name="T901">liepos<text:s/></text:span><text:span text:style-name="T902">spalio</text:span><text:span text:style-name="T903"><text:s/>31 d. priima šio įstatymo įgyvendinamuosius teisės aktus.</text:span></text:p>
      <text:p text:style-name="P904"/>
      <text:p text:style-name="P905"><text:span text:style-name="T906">Balsavimo rezultatai:</text:span><text:span text:style-name="T907"><text:s/>pritarta bendru sutarimu (dalyvavo 12 Komiteto narių).</text:span></text:p>
      <text:p text:style-name="P908"><text:bookmark-start text:name="p_9"/><text:bookmark-end text:name="p_9"/></text:p>
      <text:p text:style-name="P909"/>
      <text:p text:style-name="P910"/>
      <text:p text:style-name="P911"><text:bookmark-start text:name="straipsnis10"/><text:span text:style-name="T912">10 straipsnis. Galiojančio teisinio reguliavimo<text:s/></text:span><text:span text:style-name="T913">ex post</text:span><text:span text:style-name="T914"><text:s/>vertinimas</text:span></text:p>
      <text:p text:style-name="P915"><text:bookmark-end text:name="straipsnis10"/><text:span text:style-name="T916">1. Lietuvos Respublikos žemės ūkio ministerija atlieka šiame įstatyme nustatyto teisinio reguliavimo poveikio<text:s/></text:span><text:span text:style-name="T917">ex post</text:span><text:span text:style-name="T918"><text:s/>vertinimą (toliau –<text:s/></text:span><text:span text:style-name="T919">ex post</text:span><text:span text:style-name="T920"><text:s/>vertinimas).</text:span></text:p>
      <text:p text:style-name="P921"><text:span text:style-name="T922">2. Atliekant<text:s/></text:span><text:span text:style-name="T923">ex post</text:span><text:span text:style-name="T924"><text:s/>vertinimą, turi būti įvertinta, ar<text:s/></text:span><text:span text:style-name="T925">ūkininko pagamintų tradicinių alkoholinių gėrimų</text:span><text:span text:style-name="T926"><text:s/></text:span><text:span text:style-name="T927">gamybos<text:s/></text:span><text:span text:style-name="T928">reglamentavimas yra efektyvus ir pakankamas. Kartu, atlikus teisinio reguliavimo poveikio vertinimą, turi būti įvertinta galimybė išplėsti reguliavimą, suteikiant teisę ūkininkams vykdyti tradicinių alkoholinių gėrimų prekybą.<text:s/></text:span></text:p>
      <text:p text:style-name="P929"/>
      <text:list text:style-name="LFO3" text:continue-numbering="true">
        <text:list-item>
          <text:p text:style-name="P930"><text:span text:style-name="T931">Seimo kanceliarijos Teisės departamentas, 2024-08-02:</text:span></text:p>
        </text:list-item>
      </text:list>
      <text:p text:style-name="P932"><text:span text:style-name="T933">14.     Siekiant teisinio aiškumo projekto 10 straipsnio 2 dalyje vartojama formuluotė „ūkininko pagamintų tradicinių alkoholinių gėrimų“ tikslintina ją vartojant su nuoroda į įstatymo 1 straipsnyje išdėstyto Alkoholio kontrolės įstatymo 2 straipsnio 28</text:span><text:span text:style-name="T934">1</text:span><text:span text:style-name="T935"><text:s/>dalį.</text:span></text:p>
      <text:p text:style-name="P936"><text:span text:style-name="T937">Komiteto nuomonė -<text:s/></text:span><text:span text:style-name="T938">Pritarti</text:span><text:span text:style-name="T939">.</text:span></text:p>
      <text:p text:style-name="P940">Komiteto pasiūlymas:<text:s/></text:p>
      <text:p text:style-name="P941"><text:span text:style-name="T942"><text:s/>„</text:span><text:span text:style-name="T943">2. Atliekant<text:s/></text:span><text:span text:style-name="T944">ex post</text:span><text:span text:style-name="T945"><text:s/>vertinimą, turi būti įvertinta, ar<text:s/></text:span><text:span text:style-name="T946">ūkininko<text:s/></text:span><text:span text:style-name="T947">pagamintų</text:span><text:span text:style-name="T948"><text:s/></text:span><text:span text:style-name="T949">gaminamų</text:span><text:span text:style-name="T950"><text:s/>tradicinių alkoholinių gėrimų</text:span><text:span text:style-name="T951"><text:s/></text:span><text:span text:style-name="T952">gamybos<text:s/></text:span><text:span text:style-name="T953">reglamentavimas yra efektyvus ir pakankamas. Kartu, atlikus teisinio reguliavimo poveikio vertinimą, turi būti įvertinta galimybė išplėsti reguliavimą, suteikiant teisę ūkininkams vykdyti tradicinių alkoholinių gėrimų prekybą.“</text:span></text:p>
      <text:p text:style-name="P954"/>
      <text:p text:style-name="P955"><text:span text:style-name="T956">Balsavimo rezultatai:</text:span><text:span text:style-name="T957"><text:s/>pritarta bendru sutarimu (dalyvavo 12 Komiteto narių).</text:span></text:p>
      <text:p text:style-name="P958"><text:bookmark-start text:name="p_10_2"/><text:bookmark-end text:name="p_10_2"/></text:p>
      <text:p text:style-name="P959"><text:span text:style-name="T960">3.<text:s/></text:span><text:span text:style-name="T961">Ex post</text:span><text:span text:style-name="T962"><text:s/>vertinimo laikotarpis – 2 metai nuo šio įstatymo įsigaliojimo dienos.</text:span></text:p>
      <text:p text:style-name="P963"><text:span text:style-name="T964">4.<text:s/></text:span><text:span text:style-name="T965">Ex post</text:span><text:span text:style-name="T966"><text:s/>vertinimas turi būti atliktas per 9 mėnesius nuo<text:s/></text:span><text:span text:style-name="T967">ex post</text:span><text:span text:style-name="T968"><text:s/>vertinimo laikotarpio pabaigos.</text:span></text:p>
      <text:p text:style-name="P969"/>
      <text:p text:style-name="P970"/>
      <text:p text:style-name="P971"><text:span text:style-name="T972">Skelbiu šį Lietuvos Respublikos Seimo priimtą įstatymą</text:span><text:span text:style-name="T973">.</text:span></text:p>
      <text:p text:style-name="P974"/>
      <text:p text:style-name="P975"/>
      <text:p text:style-name="P976"/>
      <text:p text:style-name="P977"><text:span text:style-name="T9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KALAUSKAITĖ Erika</meta:initial-creator>
    <dc:creator>adlibuser</dc:creator>
    <meta:creation-date>2024-09-03T06:26:00Z</meta:creation-date>
    <dc:date>2024-09-03T06:26:00Z</dc:date>
    <meta:print-date>2024-09-03T06:10:00Z</meta:print-date>
    <meta:template xlink:href="Normal.dotm" xlink:type="simple"/>
    <meta:editing-cycles>2</meta:editing-cycles>
    <meta:editing-duration>PT0S</meta:editing-duration>
    <meta:document-statistic meta:page-count="3" meta:paragraph-count="80" meta:word-count="6000" meta:character-count="40125" meta:row-count="285" meta:non-whitespace-character-count="34205"/>
  </office:meta>
</office:document-meta>
</file>