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6222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7.068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 fo:margin-right="0.1194in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4-29<text:s/><text:s/>Nr.<text:s/>S-2024-1881-XIVP-3672</text:p>
          </table:table-cell>
        </table:table-row>
      </table:table>
      <text:p text:style-name="P38"/>
      <text:p text:style-name="P39"/>
      <text:p text:style-name="P40">Dėl<text:s/>lietuvos respublikos<text:s/>Saugaus eismo automobilių keliais įstatymo Nr. VIII-2043 11-3 straipsnio pakeitimo įstatymo projekto Nr.<text:s/>XIVP-3672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04529af0022611ef8e4be9fad87afa59?positionInSearchResults=11&amp;searchModelUUID=5f00d27e-7a29-4772-8f10-d08da0a7516b" office:target-frame-name="_top" xlink:show="replace"><text:span text:style-name="T47">Lietuvos Respublikos<text:s/></text:span><text:span text:style-name="Hyperlink">saugaus eismo automobilių keliais įstatymo Nr. VIII-2043 11-3 straipsnio pakeitimo įstatymo projekto Nr. XIVP-3672</text:span></text:a><text:span text:style-name="T48"><text:s/></text:span><text:span text:style-name="T49">atitiktį Europos Sąjungos teisei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imas Grigonis,<text:s/></text:span><text:span text:style-name="T78">mob. tel.<text:s/></text:span><text:span text:style-name="T79">+370</text:span><text:span text:style-name="T80"><text:s/>671 90760, el. p.<text:s/></text:span><text:a xlink:href="mailto:simas.grigonis@tm.lt" office:target-frame-name="_top" xlink:show="replace"><text:span text:style-name="T8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13T12:38:00Z</meta:creation-date>
    <dc:date>2024-05-13T12:38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" meta:word-count="131" meta:character-count="881" meta:row-count="6" meta:non-whitespace-character-count="751"/>
  </office:meta>
</office:document-meta>
</file>