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PlaceholderText" style:family="text">
      <style:text-properties style:use-window-font-color="true"/>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font-weight-complex="bold"/>
    </style:style>
    <style:style style:name="P46" style:parent-style-name="Dalyviai" style:family="paragraph">
      <style:paragraph-properties fo:line-height="100%"/>
    </style:style>
    <style:style style:name="T47" style:parent-style-name="DefaultParagraphFont" style:family="text">
      <style:text-properties fo:color="#FF0000"/>
    </style:style>
    <style:style style:name="P48" style:parent-style-name="Dalyviai" style:family="paragraph">
      <style:paragraph-properties fo:line-height="1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color="#000000"/>
    </style:style>
    <style:style style:name="P53" style:parent-style-name="Normal" style:family="paragraph">
      <style:paragraph-properties fo:margin-top="0.0833in" fo:margin-bottom="0.0833in"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margin-top="0.0833in" fo:margin-bottom="0.0833in"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ableColumn60" style:family="table-column">
      <style:table-column-properties style:column-width="0.3909in" style:use-optimal-column-width="false"/>
    </style:style>
    <style:style style:name="TableColumn61" style:family="table-column">
      <style:table-column-properties style:column-width="1.2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4.725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7611in" style:use-optimal-column-width="false"/>
    </style:style>
    <style:style style:name="Table59" style:family="table">
      <style:table-properties style:width="10.5333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Row88" style:family="table-row">
      <style:table-row-properties style:min-row-height="0.402in" style:use-optimal-row-height="false"/>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399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93in"/>
    </style:style>
    <style:style style:name="T114" style:parent-style-name="DefaultParagraphFont" style:family="text">
      <style:text-properties fo:color="#000000"/>
    </style:style>
    <style:style style:name="P115" style:parent-style-name="Normal" style:family="paragraph">
      <style:paragraph-properties fo:text-align="justify" fo:text-indent="0.399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93in"/>
    </style:style>
    <style:style style:name="P118" style:parent-style-name="ListParagraph" style:family="paragraph">
      <style:paragraph-properties fo:text-align="justify" fo:margin-bottom="0in" fo:line-height="100%" fo:margin-left="0in" fo:text-indent="0.3993in">
        <style:tab-stops>
          <style:tab-stop style:type="left" style:position="0.5in"/>
          <style:tab-stop style:type="left" style:position="0.7875in"/>
          <style:tab-stop style:type="left" style:position="1.9687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line-height-at-least="0.1666in" fo:margin-right="-0.0006in" fo:text-indent="0.1222in"/>
    </style:style>
    <style:style style:name="P128" style:parent-style-name="Normal" style:family="paragraph">
      <style:paragraph-properties fo:text-align="justify" fo:margin-top="0.0833in"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style:style>
    <style:style style:name="T132" style:parent-style-name="DefaultParagraphFont" style:family="text">
      <style:text-properties fo:color="#FFFFFF"/>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span text:style-name="T20"><text:s/></text:span></text:p>
      <text:p text:style-name="P21"><text:span text:style-name="T22">DĖL<text:s/></text:span><text:span text:style-name="T23">LIETUVOS<text:s/></text:span><text:span text:style-name="T24">RESPUBLIKOS</text:span><text:span text:style-name="T25"><text:s/></text:span><text:span text:style-name="T26">VIDAUS TARNYBOS STATUTO 72 ir 73 STraipsniŲ Pakeitimo</text:span></text:p>
      <text:p text:style-name="P27"><text:span text:style-name="T28">ĮSTATYMo<text:s/></text:span><text:span text:style-name="T29">PROJEKTO<text:s/></text:span><text:span text:style-name="T30">NR</text:span><text:span text:style-name="T31">. </text:span><text:span text:style-name="T32">XIIIP-</text:span><text:span text:style-name="T33">4411</text:span><text:span text:style-name="T34">(</text:span><text:span text:style-name="T35">2</text:span><text:span text:style-name="T36">)</text:span></text:p>
      <text:p text:style-name="P37"/>
      <text:p text:style-name="P38"><text:span text:style-name="T39">2020-0</text:span><text:span text:style-name="T40">6-19</text:span><text:span text:style-name="T41"><text:s/></text:span>Nr. 102-P-25</text:p>
      <text:p text:style-name="P42">Vilnius</text:p>
      <text:p text:style-name="P43"/>
      <text:p text:style-name="P44"><text:span text:style-name="T45">1. Komiteto posėdyje dalyvavo:</text:span><text:s/>komiteto pirmininkė Agnė Širinskienė, komiteto pirmininko pavaduotojas Stasys Šedbaras, nariai: Vilija Aleknaitė Abramikienė, Rimas Andrikis, Irena Haase, Arvydas Nekrošius, Julius Sabatauskas, Lauras Stacevičius, Irena Šiaulienė, Petras Valiūnas.</text:p>
      <text:p text:style-name="P46">Komiteto biuro vedėja Dalia Komparskienė, patarėjos: Martyna Civilkienė, Jurgita Janušauskienė, Rita Karpavičiūtė, Dalia Latvelienė, Irma Leonavičiūtė, Rita Varanauskienė, Loreta Zdanavičienė,<text:span text:style-name="T47"><text:s/></text:span>padėjėjos: Aidena Bacevičienė, Meilė Čeputienė, Rivena Zegerienė.</text:p>
      <text:p text:style-name="P48">Kviestieji asmenys:<text:s/>Lietuvos Respublikos teisingumo<text:s/><text:span text:style-name="T49">viceministras Ernestas Jurkonis, T</text:span>eisingumo<text:span text:style-name="T50"><text:s/>ministerijos Baudžiamosios justicijos grupės vyresnysis patarėjas Marius Rakštelis,</text:span><text:s/>Lietuvos Respublikos vidaus reikalų<text:s/><text:span text:style-name="T51">ministerijos Valstybės tarnybos ir vidaus tarnybos politikos grupės patarėja</text:span><text:span text:style-name="T52"><text:s/>Inga Čypienė.</text:span></text:p>
      <text:p text:style-name="P53"><text:span text:style-name="T54">2. Seimo kanceliarijos Teisės departamento išvados ir kitų ekspertų pasiūlymai:<text:s/></text:span><text:span text:style-name="T55">negauta.</text:span></text:p>
      <text:p text:style-name="P56"><text:span text:style-name="T57">3. Subjektų, turinčių įstatymų leidybos iniciatyvos teisę, pasiūlymai:</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text:span text:style-name="T79">astab</text:span>os</text:p>
            </table:table-cell>
            <table:table-cell table:style-name="TableCell80" table:number-rows-spanned="2">
              <text:p text:style-name="P81">Pasiūlymo turinys</text:p>
              <text:p text:style-name="P82"/>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100">Seimo narės Agnė<text:s/><text:soft-page-break/>Širinskienė</text:p>
            <text:p text:style-name="P101">2020-06-18</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p>
            <text:p text:style-name="P113">Siekiant įgyvendinti įstatymo projekto tikslus, tikslinga<text:s/><text:soft-page-break/>įstatymo projekto 2 straipsnyje nustatyti, kad t<text:span text:style-name="T114">arnyba pirminės grandies pareigūnui pratęsiama jį į pareigas paskyrusio asmens sprendimu, jeigu šio pareigūno paskutinių 2 metų tarnybinė veikla buvo įvertinta ne tik labai gerai, bet ir gerai.</text:span></text:p>
            <text:p text:style-name="P115"><text:span text:style-name="T116">Pasiūlymas</text:span>:</text:p>
            <text:p text:style-name="P117">Pakeisti įstatymo projekto 2 straipsniu keičiamą Vidaus tarnybos statuto 73 straipsnį ir 2 dalį išdėstyti taip:</text:p>
            <text:p text:style-name="P118"><text:span text:style-name="T119">„2. P</text:span><text:span text:style-name="T120">irminės grandies pareigūnų vidaus tarnybos trukmė gali būti pratęsta vieniems metams, tačiau ne ilgiau, negu jiems sukaks 60 metų. Rašytinį prašymą pratęsti tarnybą pirminės grandies pareigūnai turi teisę pateikti  ne vėliau kaip prieš 4 mėnesius iki šiame straipsnyje nustatytos jų tarnybos trukmės pabaigos. Tarnyba pirminės grandies pareigūnui pratęsiama jį į pareigas paskyrusio asmens sprendimu, jeigu šio pareigūno paskutinių 2 metų tarnybinė veikla buvo įvertinta<text:s/></text:span><text:span text:style-name="T121">gerai arba</text:span><text:span text:style-name="T122"><text:s/>labai gerai, jo sveikatos būklė atitinka nustatytus reikalavimus (pagal tai patvirtinančią Centrinės medicinos ekspertizės komisijos išvadą), jis atitinka nustatytus fizinio pasirengimo reikalavimus ir nėra galimybių kitais būdais užtikrinti įstaigai nustatytų funkcijų atlikimą.</text:span><text:span text:style-name="T123">“.</text:span></text:p>
          </table:table-cell>
          <table:table-cell table:style-name="TableCell124">
            <text:p text:style-name="P125">Pritarti</text:p>
          </table:table-cell>
          <table:table-cell table:style-name="TableCell126">
            <text:p text:style-name="P127"/>
          </table:table-cell>
        </table:table-row>
      </table:table>
      <text:soft-page-break/>
      <text:p text:style-name="P128"><text:span text:style-name="T129">4. Balsavimo rezultatai:</text:span><text:s/>už –<text:s/>10, prieš –<text:s/>nėra,<text:s/>susilaikė –<text:s/>nėra.</text:p>
      <text:p text:style-name="P130"/>
      <text:p text:style-name="P131">Komiteto<text:s/>pirmininkė<text:tab/><text:tab/><text:tab/><text:tab/><text:tab/><text:tab/><text:tab/><text:span text:style-name="T132">(Parašas)</text:span><text:tab/><text:tab/><text:tab/><text:tab/><text:tab/><text:tab/><text:tab/><text:tab/>Agnė Širinskienė</text:p>
      <text:p text:style-name="P133"/>
      <text:p text:style-name="P134"/>
      <text:p text:style-name="P135"/>
      <text:p text:style-name="Normal"><text:span text:style-name="T136">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6-19T07:09:00Z</meta:creation-date>
    <dc:date>2020-06-19T07:09:00Z</dc:date>
    <meta:print-date>2020-01-28T06:5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42" meta:word-count="353" meta:character-count="2852" meta:row-count="90" meta:non-whitespace-character-count="2541"/>
  </office:meta>
</office:document-meta>
</file>