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vertical-align="baseline" fo:text-indent="4.5638in">
        <style:tab-stops>
          <style:tab-stop style:type="left" style:position="6.62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end"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text-properties fo:font-weight="bold" style:font-weight-asian="bold" style:font-weight-complex="bold"/>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in"/>
      <style:text-properties fo:hyphenate="false"/>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fo:language="en" fo:country="GB"/>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style:style>
    <style:style style:name="P164" style:parent-style-name="Normal" style:family="paragraph">
      <style:paragraph-properties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text-properties fo:hyphenate="false"/>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fo:color="#000000" style:font-size-complex="12pt" fo:background-color="#FFFFFF"/>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fo:font-weight="bold" style:font-weight-asian="bold" style:font-weight-complex="bold" fo:background-color="#FFFFFF"/>
    </style:style>
    <style:style style:name="T209" style:parent-style-name="DefaultParagraphFont" style:family="text">
      <style:text-properties fo:font-weight="bold" style:font-weight-asian="bold" style:font-weight-complex="bold" fo:background-color="#FFFFFF"/>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fo:background-color="#FFFFFF"/>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letter-spacing="-0.0006in" style:language-asian="lt" style:country-asian="LT"/>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letter-spacing="-0.0006in"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fo:language="en" fo:country="GB"/>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fo:language="en" fo:country="GB"/>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fo:language="en" fo:country="GB"/>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font-size-complex="12pt" fo:background-color="#FFFFFF"/>
    </style:style>
    <style:style style:name="T316" style:parent-style-name="DefaultParagraphFont" style:family="text">
      <style:text-properties fo:font-weight="bold" style:font-weight-asian="bold" style:font-weight-complex="bold" fo:color="#000000" fo:background-color="#FFFFFF"/>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language="en" fo:country="GB"/>
    </style:style>
    <style:style style:name="P320" style:parent-style-name="Normal" style:family="paragraph">
      <style:paragraph-properties fo:text-align="justify" fo:text-indent="0.5in"/>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text-properties fo:hyphenate="false"/>
    </style:style>
    <style:style style:name="P389" style:parent-style-name="Normal" style:family="paragraph">
      <style:paragraph-properties fo:text-indent="0.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5in"/>
    </style:style>
    <style:style style:name="P411" style:parent-style-name="Normal" style:family="paragraph">
      <style:paragraph-properties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fo:background-color="#FFFFFF"/>
    </style:style>
    <style:style style:name="P423" style:parent-style-name="Normal" style:family="paragraph">
      <style:paragraph-properties fo:text-align="justify" style:vertical-align="baseline" fo:text-indent="0.5in"/>
      <style:text-properties fo:hyphenate="false"/>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fo:color="#000000" style:font-size-complex="12pt" style:language-asian="en" style:country-asian="GB"/>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fo:language="en" fo:country="GB"/>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P439" style:parent-style-name="Normal" style:family="paragraph">
      <style:paragraph-properties style:line-height-at-least="0.25in" fo:text-indent="0.0861in"/>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Projekto</text:p>
      <text:p text:style-name="P9">lyginamasis variantas</text:p>
      <text:p text:style-name="P10"/>
      <text:p text:style-name="P11"/>
      <text:p text:style-name="P12"><text:span text:style-name="T13">LIETUVOS RESPUBLIKOS</text:span></text:p>
      <text:p text:style-name="P14">ŠVIETIMO ĮSTATYMO NR. I-1489 28, 42, 43, 44, 66 ir 67 straipsnių pakeitimo ĮStatymas</text:p>
      <text:p text:style-name="P15"/>
      <text:p text:style-name="P16">2023 m. <text:s text:c="25"/>d. Nr.</text:p>
      <text:p text:style-name="P17">Vilnius</text:p>
      <text:p text:style-name="P18"/>
      <text:p text:style-name="P19"><text:span text:style-name="T20">1</text:span><text:span text:style-name="T21"><text:s/>straipsnis.<text:s/></text:span><text:span text:style-name="T22">28 straipsnio pakeitimas</text:span></text:p>
      <text:p text:style-name="P23"><text:span text:style-name="T24">1</text:span><text:span text:style-name="T25">. Pakeisti 28 straipsnio<text:s/></text:span><text:span text:style-name="T26">4</text:span><text:span text:style-name="T27"><text:s/>dalį ir ją išdėstyti taip:</text:span></text:p>
      <text:p text:style-name="P28"><text:span text:style-name="T29">„</text:span><text:span text:style-name="T30">4</text:span><text:span text:style-name="T31">. Švietimo</text:span><text:span text:style-name="T32">,<text:s/></text:span><text:span text:style-name="T33">ir</text:span><text:span text:style-name="T34"><text:s/>mokslo<text:s/></text:span><text:span text:style-name="T35">ir sporto</text:span><text:span text:style-name="T36"><text:s/>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text:s/></text:span><text:span text:style-name="T37">Lietuvos Respublikos</text:span><text:span text:style-name="T38"><text:s/>Seimas – valstybinių universitetų tinklą.“</text:span></text:p>
      <text:p text:style-name="P39"><text:span text:style-name="T40">2</text:span><text:span text:style-name="T41">. Pakeisti 28 straipsnio 8 dalį ir ją išdėstyti taip:</text:span></text:p>
      <text:p text:style-name="P42"><text:span text:style-name="T43">„</text:span><text:span text:style-name="T44">8</text:span><text:span text:style-name="T45">. Mokyklų (išskyrus aukštąsias mokyklas ir profesinio mokymo įstaigas), vykdančių formaliojo švietimo programas, tinklas kuriamas vadovaujantis<text:s/></text:span><text:span text:style-name="T46">šio įstatymo</text:span><text:span text:style-name="T47"><text:s/></text:span><text:span text:style-name="T48">43 straipsnio 8–15 dalimis ir</text:span><text:span text:style-name="T49"><text:s/>Vyriausybės patvirtintomis Mokyklų, vykdančių formaliojo švietimo programas, tinklo kūrimo taisyklėmis ir mokyklų bendruomenių nutarimais, jeigu šie neprieštarauja<text:s/></text:span><text:span text:style-name="T50">šio įstatymo</text:span><text:span text:style-name="T51"><text:s/></text:span><text:span text:style-name="T52">43 straipsnio 8–15 dalims ir</text:span><text:span text:style-name="T53"><text:s/>šioms taisyklėms. Švietimo</text:span><text:span text:style-name="T54">,</text:span><text:span text:style-name="T55"><text:s/></text:span><text:span text:style-name="T56">ir<text:s/></text:span><text:span text:style-name="T57">mokslo<text:s/></text:span><text:span text:style-name="T58">ir sporto</text:span><text:span text:style-name="T59"><text:s/></text:span><text:span text:style-name="T60">ministerija</text:span><text:span text:style-name="T61"><text:s/></text:span><text:span text:style-name="T62">ministras</text:span><text:span text:style-name="T63">, savivaldybės<text:s/></text:span><text:span text:style-name="T64">taryba</text:span><text:span text:style-name="T65">, vadovaudamosi</text:span><text:span text:style-name="T66"><text:s/>šio įstatymo</text:span><text:span text:style-name="T67"><text:s/></text:span><text:span text:style-name="T68">43 straipsnio 8–15 dalimis ir</text:span><text:span text:style-name="T69"><text:s/>šiomis<text:s/></text:span><text:soft-page-break/><text:span text:style-name="T70">taisyklėmis, tvirtina ir įgyvendina mokyklų tinklo pertvarkos bendruosius planus. Profesinio mokymo įstaigų tinklas<text:s/></text:span><text:span text:style-name="T71">kuriamas</text:span><text:span text:style-name="T72"><text:s/></text:span><text:span text:style-name="T73">švietimo ir mokslo ministro</text:span><text:span text:style-name="T74"><text:s/>vystomas Profesinio mokymo įstatymo</text:span><text:span text:style-name="T75"><text:s/>nustatyta tvarka.“</text:span></text:p>
      <text:p text:style-name="P76"/>
      <text:p text:style-name="P77"><text:span text:style-name="T78">2</text:span><text:span text:style-name="T79"><text:s/>straipsnis.<text:s/></text:span><text:span text:style-name="T80">42 straipsnio pakeitimas</text:span></text:p>
      <text:p text:style-name="P81"><text:span text:style-name="T82">1</text:span><text:span text:style-name="T83">.<text:s/></text:span><text:span text:style-name="T84">Pakeisti 42 straipsnio 1dalį ir ją išdėstyti taip:</text:span></text:p>
      <text:p text:style-name="P85"><text:span text:style-name="T86">„</text:span><text:span text:style-name="T87">1</text:span><text:span text:style-name="T88">. Mokyklas ir švietimo pagalbos įstaigas (toliau – pagalbos įstaigos) gali steigti:</text:span></text:p>
      <text:p text:style-name="P89"><text:span text:style-name="T90">1</text:span><text:span text:style-name="T91">)<text:s/></text:span><text:span text:style-name="T92">Lietuvos Respublikos</text:span><text:span text:style-name="T93"><text:s/>Seimas<text:s/></text:span><text:span text:style-name="T94">(toliau – Seimas)</text:span><text:span text:style-name="T95"><text:s/>– valstybinį universitetą Vyriausybės teikimu;</text:span></text:p>
      <text:p text:style-name="P96"><text:span text:style-name="T97">2</text:span><text:span text:style-name="T98">) Vyriausybė – valstybinę kolegiją Švietimo</text:span><text:span text:style-name="T99">,</text:span><text:span text:style-name="T100"><text:s/></text:span><text:span text:style-name="T101">ir</text:span><text:span text:style-name="T102"><text:s/>mokslo<text:s/></text:span><text:span text:style-name="T103">ir sporto</text:span><text:span text:style-name="T104"><text:s/>ministerijos teikimu, prireikus vadovaudamasi<text:s/></text:span><text:span text:style-name="T105">šio įstatymo 43 straipsnio 8–15 dalimis ir</text:span><text:span text:style-name="T106"><text:s/>Vyriausybės patvirtintomis Mokyklų, vykdančių formaliojo švietimo programas, tinklo kūrimo taisyklėmis – švietimo įstaigas, kurių teisinė forma – viešoji įstaiga;</text:span></text:p>
      <text:p text:style-name="P107"><text:span text:style-name="T108">3</text:span><text:span text:style-name="T109">) Švietimo</text:span><text:span text:style-name="T110">,</text:span><text:span text:style-name="T111"><text:s/></text:span><text:span text:style-name="T112">ir</text:span><text:span text:style-name="T113"><text:s/>mokslo<text:s/></text:span><text:span text:style-name="T114">ir sporto</text:span><text:span text:style-name="T115"><text:s/>ministerija –<text:s/></text:span><text:span text:style-name="T116">profesinio mokymo įstaigas,</text:span><text:span text:style-name="T117"><text:s/>prireikus – bendrojo ugdymo mokyklas,</text:span><text:span text:style-name="T118"><text:s/></text:span><text:span text:style-name="T119">kurių teisinė forma – biudžetinė įstaiga,</text:span><text:span text:style-name="T120"><text:s/></text:span><text:span text:style-name="T121">vadovaudamasi<text:s/></text:span><text:span text:style-name="T122">šio įstatymo 43 straipsnio 8–15 dalimis ir</text:span><text:span text:style-name="T123"><text:s/>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124"><text:span text:style-name="T125">4</text:span><text:span text:style-name="T126">) kitos ministerijos, Vyriausybės įstaigos, įstaigos prie ministerijų – neformaliojo suaugusiųjų švietimo mokyklas, kurių teisinė forma – biudžetinė įstaiga, gavusios švietimo,<text:s/></text:span><text:span text:style-name="T127">ir</text:span><text:span text:style-name="T128"><text:s/>mokslo<text:s/></text:span><text:span text:style-name="T129">ir sporto</text:span><text:span text:style-name="T130"><text:s/>ministro bei finansų ministro rašytinius sutikimus;</text:span></text:p>
      <text:p text:style-name="P131"><text:span text:style-name="T132">5</text:span><text:span text:style-name="T133">) savivaldybės taryba – neformaliojo švietimo mokyklas,<text:s/></text:span><text:span text:style-name="T134">pagalbos įstaigas</text:span><text:span text:style-name="T135"><text:s/>– savarankiškai,<text:s/></text:span><text:span text:style-name="T136">pagalbos įstaigas – vadovaudamasi Vyriausybės nustatytais pagalbos įstaigų steigimo, reorganizavimo, likvidavimo ir pertvarkymo kriterijais,</text:span><text:span text:style-name="T137"><text:s/>bendrojo ugdymo mokyklas</text:span><text:span text:style-name="T138">, profesinio mokymo įstaigas</text:span><text:span text:style-name="T139"><text:s/>– vadovaudamasi<text:s/></text:span><text:span text:style-name="T140">šio įstatymo 43 straipsnio 8–15 dalimis ir</text:span><text:span text:style-name="T141"><text:s/></text:span><text:soft-page-break/><text:span text:style-name="T142">Vyriausybės patvirtintomis Mokyklų, vykdančių formaliojo švietimo programas, tinklo kūrimo taisyklėmis</text:span><text:span text:style-name="T143">, profesinio mokymo įstaigas, kurių teisinė forma – viešoji įstaiga</text:span><text:span text:style-name="T144">;</text:span></text:p>
      <text:p text:style-name="P145"><text:span text:style-name="T146">6</text:span><text:span text:style-name="T147">)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148"><text:span text:style-name="T149">2</text:span><text:span text:style-name="T150">. Papildyti 42 straipsnį nauja 3 dalimi:</text:span></text:p>
      <text:p text:style-name="P151"><text:span text:style-name="T152">„</text:span><text:span text:style-name="T153">3</text:span><text:span text:style-name="T154">. Profesinio mokymo įstaigos steigiamos vadovaujantis Profesinio mokymo įstatymu.</text:span><text:span text:style-name="T155">“</text:span></text:p>
      <text:p text:style-name="P156"><text:span text:style-name="T157">3</text:span><text:span text:style-name="T158">.<text:s/></text:span><text:span text:style-name="T159">Buvusias<text:s/></text:span><text:span text:style-name="T160">42</text:span><text:span text:style-name="T161"><text:s/>straipsnio<text:s/></text:span><text:span text:style-name="T162">3<text:s/></text:span><text:span text:style-name="T163">ir 4 dalis laikyti atitinkamai 4 ir 5 dalimis.</text:span></text:p>
      <text:p text:style-name="P164"/>
      <text:p text:style-name="P165"><text:span text:style-name="T166">3</text:span><text:span text:style-name="T167"><text:s/>straipsnis.<text:s/></text:span><text:span text:style-name="T168">43 straipsnio pakeitimas</text:span></text:p>
      <text:p text:style-name="P169">1.<text:s/><text:span text:style-name="T170">Pakeisti 43 straipsnio 7 dalį ir ją išdėstyti taip:</text:span></text:p>
      <text:p text:style-name="P171"><text:span text:style-name="T172">„</text:span><text:span text:style-name="T173">7</text:span><text:span text:style-name="T174">. Mokykloje gali būti vykdomos tik Studijų, mokymo programų ir kvalifikacijų registre įregistruotos formaliojo švietimo programos.</text:span><text:span text:style-name="T175"><text:s/>Mokykla bendrojo ugdymo programas gali vykdyti, jeigu atitinka Vyriausybės patvirtintose Mokyklų, vykdančių formaliojo švietimo programas, tinklo kūrimo taisyklėse nustatytus bendruosius ir specialiuosius kriterijus.<text:s/></text:span><text:span text:style-name="T176">Mokykla formaliojo profesinio mokymo programas gali vykdyti tik turėdama<text:s/></text:span><text:span text:style-name="T177">Profesinio mokymo įstatymo nustatyta tvarka</text:span><text:span text:style-name="T178"><text:s/>išduotą licenciją, už kurios išdavimą, papildymą ar patikslinimą mokama valstybės rinkliava.“</text:span></text:p>
      <text:p text:style-name="P179">2. Papildyti 43 straipsnį naujomis 8–16 dalimis:</text:p>
      <text:p text:style-name="P180"><text:span text:style-name="T181">„</text:span><text:span text:style-name="T182">8</text:span><text:span text:style-name="T183">. Mokykla bendrojo ugdymo programas gali vykdyti, jeigu atitinka šiuos visus bendruosius kriterijus:</text:span></text:p>
      <text:p text:style-name="P184"><text:span text:style-name="T185">1</text:span><text:span text:style-name="T186">) mokykloje vykdomų programų, išskyrus užsienio valstybių ir tarptautinių organizacijų bendrojo ugdymo programas, mokyklos ugdymo planas atitinka švietimo, mokslo ir sporto ministro patvirtintus bendruosius ugdymo planus;</text:span></text:p>
      <text:p text:style-name="P187"><text:span text:style-name="T188">2</text:span><text:span text:style-name="T189">) materialioji aplinka kuriama vadovaujantis švietimo, mokslo ir sporto ministro patvirtintais švietimo aprūpinimo standartais;</text:span></text:p>
      <text:p text:style-name="P190"><text:span text:style-name="T191">3</text:span><text:span text:style-name="T192">) mokymosi aplinka mokykloje ir mokinių krūvis atitinka higienos normas ir teisės aktų nustatytus mokinių saugos bei sveikatos reikalavimus, laiduoja švietimo programų vykdymą, ugdymo fizinė ir informacinė aplinka pritaikyta mokiniams, turintiems specialiųjų ugdymosi poreikių;</text:span></text:p>
      <text:p text:style-name="P193"><text:span text:style-name="T194">4</text:span><text:span text:style-name="T195">) užtikrinamas mokymosi ir švietimo pagalbos teikimas pagal švietimo, mokslo ir sporto ministro nustatytas tvarkas;</text:span></text:p>
      <text:p text:style-name="P196"><text:span text:style-name="T197">5</text:span><text:span text:style-name="T198">)<text:s/></text:span><text:span text:style-name="T199">mokinių ugdymo(si) apskaitai ir kitai informacijai tvarkyti<text:s/></text:span><text:span text:style-name="T200">švietimo, mokslo ir sporto ministro nustatyta tvarka</text:span><text:span text:style-name="T201"><text:s/>dienynai sudaromi elektroninių dienynų pagrindu;</text:span></text:p>
      <text:p text:style-name="P202"><text:span text:style-name="T203">6</text:span><text:span text:style-name="T204">) mokyklos vadovo, mokytojų ir švietimo pagalbos specialistų turimas išsilavinimas ir kvalifikacija atitinka šiame įstatyme ir švietimo, mokslo ir sporto ministro nustatytus reikalavimus, mokyklos vadovo pavaduotojų ugdymui ir (ar) ugdymą organizuojančių skyrių vedėjų išsilavinimas atitinka<text:s/></text:span><text:span text:style-name="T205">Lietuvos Respublikos valstybės ir savivaldybių įstaigų darbuotojų darbo apmokėjimo ir komisijų narių atlygio už darbą įstatyme nustatytus reikalavimus</text:span><text:span text:style-name="T206">;</text:span></text:p>
      <text:p text:style-name="P207"><text:span text:style-name="T208">7</text:span><text:span text:style-name="T209">) mokinių skaičius valstybinės ir savivaldybės mokyklos klasėse atitinka leistiną mažiausią ir (arba) didžiausią mokinių skaičių, kurį nustato Vyriausybė, atsižvelgdama į bendrojo ugdymo programos lygmenį, mokinių ugdymosi poreikių tenkinimą, mokinių specialiuosius ugdymosi poreikius, Vyriausybės nustatytus klasių jungimo principus bei siekdama ugdymo kokybės, valstybės ir savivaldybių biudžetų lėšų naudojimo ekonomiškumo, efektyvumo ir rezultatyvumo;</text:span></text:p>
      <text:p text:style-name="P210"><text:span text:style-name="T211">8</text:span><text:span text:style-name="T212">) mokinių skaičius valstybinėje ir savivaldybės mokykloje atitinka leistiną mažiausią mokinių skaičių, kurį nustato Vyriausybė, atsižvelgdama į mokyklos tipą, paskirtį, sąlygų sudarymą užtikrinti užsienio kalbų, pasirenkamųjų dalykų, neformaliojo vaikų švietimo<text:s/></text:span><text:soft-page-break/><text:span text:style-name="T213">programų pasiūlą, tenkinančią mokinių ugdymosi poreikius,<text:s/></text:span><text:span text:style-name="T214">valstybės ir savivaldybių biudžetų lėšų naudojimo ekonomiškumą, efektyvumą ir rezultatyvumą.</text:span></text:p>
      <text:p text:style-name="P215"><text:span text:style-name="T216">9</text:span><text:span text:style-name="T217">. Specializuoto ugdymo krypties programas gali vykdyti gimnazija, skirta dėl išskirtinių gabumų turintiems specialiųjų ugdymosi poreikių mokiniams, jeigu atitinka šio straipsnio 8 dalyje nustatytus bendruosius kriterijus</text:span><text:span text:style-name="T218"><text:s/></text:span><text:span text:style-name="T219">ir šiuos specialiuosius kriterijus:</text:span></text:p>
      <text:p text:style-name="P220"><text:span text:style-name="T221">1</text:span><text:span text:style-name="T222">) atrankos būdu, vadovaujantis švietimo, mokslo ir sporto ministro patvirtintais priėmimo kriterijais ir mokyklos savininko teises ir pareigas įgyvendinančios institucijos (dalyvių susirinkimo) nustatyta tvarka,<text:s/></text:span><text:span text:style-name="T223">priimami gabūs mokyklos vykdomai specializuoto ugdymo krypties programai vaikai;</text:span></text:p>
      <text:p text:style-name="P224"><text:span text:style-name="T225">2</text:span><text:span text:style-name="T226">) visų klasių mokiniai mokomi pagal specializuoto ugdymo krypties programas.</text:span></text:p>
      <text:p text:style-name="P227"><text:span text:style-name="T228">10</text:span><text:span text:style-name="T229">. Kadetų ugdymo programą<text:s/></text:span><text:span text:style-name="T230">savivaldybės kadetų ugdymo gimnazija</text:span><text:span text:style-name="T231"><text:s/>gali vykdyti, jeigu atitinka šio straipsnio 8 dalyje nustatytus bendruosius kriterijus</text:span><text:span text:style-name="T232"><text:s/></text:span><text:span text:style-name="T233">ir šiuos specialiuosius kriterijus:</text:span></text:p>
      <text:p text:style-name="P234"><text:span text:style-name="T235">1</text:span><text:span text:style-name="T236">)</text:span><text:span text:style-name="T237"><text:s/></text:span><text:span text:style-name="T238">visų klasių mokiniai mokomi pagal bendrojo ugdymo programas ir kadetų ugdymo programą, patvirtintą švietimo, mokslo ir sporto ministro ir suderintą su Lietuvos Respublikos krašto apsaugos ministru;</text:span></text:p>
      <text:p text:style-name="P239"><text:span text:style-name="T240">2</text:span><text:span text:style-name="T241">)<text:s/></text:span><text:span text:style-name="T242"><text:s/>derindama su bendruoju ugdymu, organizuoja neformaliojo švietimo veiklas, susijusias su kadetų ugdymo programos vykdymu;</text:span></text:p>
      <text:p text:style-name="P243"><text:span text:style-name="T244">3</text:span><text:span text:style-name="T245">) turi bent vieną jungtinės veiklos (partnerystės) ar asociacijos sutartį su Lietuvos įstaigomis, organizacijomis, prisidedančiomis prie nacionalinio saugumo stiprinimo ir pasirengimo šalies gynybai, ir galinčiomis suteikti pagalbą kadetų ugdymui įgyvendinti.</text:span></text:p>
      <text:p text:style-name="P246"><text:span text:style-name="T247">11</text:span><text:span text:style-name="T248">. Nevalstybinė mokykla ugdymą grįsti švietimo, mokslo ir sporto ministro patvirtinta savitos pedagoginės sistemos samprata, kuri suprantama kaip ugdymo priemonių ir metodų visuma, aprėpianti savitą ugdymo filosofiją, ugdymo tikslus, mokymosi aplinką, ugdymo proceso organizavimo būdus (toliau – <text:s/>savitos pedagoginės sistemos samprata), o <text:s/>valstybinė<text:s/></text:span><text:soft-page-break/><text:span text:style-name="T249">ir savivaldybės mokykla įgyvendinti jos elementus gali, jeigu atitinka šio straipsnio 8 dalyje nustatytus bendruosius kriterijus ir atitinkamai šiuos specialiuosius kriterijus:</text:span></text:p>
      <text:p text:style-name="P250"><text:span text:style-name="T251">1</text:span><text:span text:style-name="T252">) ugdymas nevalstybinėje mokykloje, grindžiamas savitos pedagoginės sistemos samprata,<text:s/></text:span><text:span text:style-name="T253">dera su bendrosiomis ugdymo programomis, bendraisiais ugdymo planais ir yra tėvų (globėjų, rūpintojų) sutikimai</text:span><text:span text:style-name="T254">;</text:span></text:p>
      <text:p text:style-name="P255"><text:span text:style-name="T256">2</text:span><text:span text:style-name="T257">) savitos pedagoginės sistemos sampratos elementai, įgyvendinami valstybinėje ar savivaldybės mokykloje,<text:s/></text:span><text:span text:style-name="T258">dera su bendrosiomis ugdymo programomis, bendraisiais ugdymo planais ir yra tėvų (globėjų, rūpintojų) sutikimai;</text:span></text:p>
      <text:p text:style-name="P259"><text:span text:style-name="T260">3</text:span><text:span text:style-name="T261">) atrankos būdu,</text:span><text:span text:style-name="T262"><text:s/>vadovaujantis švietimo, mokslo ir sporto ministro patvirtintais priėmimo kriterijais ir mokyklos savininko teises ir pareigas įgyvendinančios institucijos (dalyvių susirinkimo) nustatyta tvarka,</text:span><text:span text:style-name="T263"><text:s/>priimami mokiniai iš visos savivaldybės teritorijos,</text:span><text:span text:style-name="T264"><text:s/>jei mokykloje visų mokinių ugdymas grindžiamas savitos pedagoginės sistemos samprata ar jos elementais.</text:span></text:p>
      <text:p text:style-name="P265"><text:span text:style-name="T266">12</text:span><text:span text:style-name="T267">. Mokykla, skirta mokiniams dėl įgimtų ar įgytų sutrikimų turintiems specialiųjų ugdymosi poreikių, bendrojo ugdymo programas gali vykdyti, jei atitinka šio straipsnio 8 dalyje nustatytus bendruosius kriterijus ir šiuos specialiuosius kriterijus:</text:span></text:p>
      <text:p text:style-name="P268"><text:span text:style-name="T269">1</text:span><text:span text:style-name="T270">) visų mokinių specialieji ugdymosi poreikiai yra įvertinti pedagoginės psichologinės tarnybos;</text:span></text:p>
      <text:p text:style-name="P271"><text:span text:style-name="T272">2</text:span><text:span text:style-name="T273">) visiems mokiniams nustatyti dideli ar labai dideli specialieji ugdymosi poreikiai.</text:span></text:p>
      <text:p text:style-name="P274"><text:span text:style-name="T275">13</text:span><text:span text:style-name="T276">. Šio straipsnio 9, 10 ir 12 dalyse nurodytos mokyklos</text:span><text:span text:style-name="T277">, jei jos yra skirtos šalies (regiono) mokiniams, turi atitikti šiuos papildomus kriterijus:</text:span></text:p>
      <text:p text:style-name="P278"><text:span text:style-name="T279">1</text:span><text:span text:style-name="T280">)<text:s/></text:span><text:span text:style-name="T281">priima mokinius iš šalies (regiono) teritorijos;</text:span></text:p>
      <text:p text:style-name="P282"><text:span text:style-name="T283">2</text:span><text:span text:style-name="T284">) turi mokyklos bendrabutį</text:span><text:span text:style-name="T285"><text:s/>arba turi galimybę mokinius apgyvendinti bendrabutyje, arba užtikrina jų vežimą į mokyklą ir atgal;</text:span></text:p>
      <text:p text:style-name="P286"><text:span text:style-name="T287">3</text:span><text:span text:style-name="T288">)<text:s/></text:span><text:span text:style-name="T289">jos steigimo, reorganizavimo, likvidavimo, pertvarkymo ir struktūros pertvarkos plano projektas suderintas su švietimo, mokslo ir sporto ministru.</text:span></text:p>
      <text:p text:style-name="P290"><text:span text:style-name="T291">14</text:span><text:span text:style-name="T292">. Gimnazija akredituotą vidurinio ugdymo programą gali vykdyti, jei atitinka šio straipsnio 8 dalyje nustatytus bendruosius kriterijus ir atitinka klasių skaičių, kurį nustatyto Vyriausybė, atsižvelgdama į mokinių ugdymosi poreikių tenkinimą pasirinkti ugdymo turinį, atsižvelgiant į mokinio planuojamą tolesnį mokymąsi ar studijų kryptį, ekonomišką, efektyvų, rezultatyvų mokymo lėšų naudojimą ir mokyklos geografinę padėtį.</text:span></text:p>
      <text:p text:style-name="P293"><text:span text:style-name="T294">15</text:span><text:span text:style-name="T295">. Mokykla, bendrojo ugdymo programas vykdanti nevalstybine kalba, užtikrina valstybinės kalbos mokymą pagal švietimo, mokslo ir sporto ministro patvirtintas bendrąsias programas.</text:span></text:p>
      <text:p text:style-name="P296"><text:span text:style-name="T297">16</text:span><text:span text:style-name="T298">.<text:s/></text:span><text:span text:style-name="T299">Šio straipsnio 8–15 dalyse nurodytų kriterijų kiekybinės ir kokybinės reikšmės nustatomos<text:s/></text:span><text:span text:style-name="T300">Vyriausybės patvirtintose Mokyklų, vykdančių formaliojo švietimo programas, tinklo kūrimo taisyklėse.<text:s/></text:span><text:span text:style-name="T301">Jei mokykla, vykdanti bendrojo ugdymo programas, neatitinka</text:span><text:span text:style-name="T302"><text:s/></text:span><text:span text:style-name="T303">bent vieno šio straipsnio<text:s/></text:span><text:span text:style-name="T304">8<text:s/></text:span><text:span text:style-name="T305">dalies 1</text:span><text:span text:style-name="T306">–</text:span><text:span text:style-name="T307">6 punktuose,</text:span><text:span text:style-name="T308"><text:s/>9</text:span><text:span text:style-name="T309">–</text:span><text:span text:style-name="T310">1</text:span><text:span text:style-name="T311">5 daly</text:span><text:span text:style-name="T312">se</text:span><text:span text:style-name="T313"><text:s/>nustatytų kriterijų, Vyriausybės nustatyta tvarka stabdomas mokyklai skirtų<text:s/></text:span><text:span text:style-name="T314">mokymo lėšų ir (ar) mokyklos ūkio lėšų</text:span><text:span text:style-name="T315"><text:s/>iš valstybės biudžeto</text:span><text:span text:style-name="T316"><text:s/>pervedimas.“</text:span><text:span text:style-name="T317"><text:s/></text:span></text:p>
      <text:p text:style-name="P318">3. Buvusias 43 straipsnio 8–14 dalis laikyti atininkamai 1<text:span text:style-name="T319">7</text:span>–23 dalimis.</text:p>
      <text:p text:style-name="P320"/>
      <text:p text:style-name="P321"><text:span text:style-name="T322">4</text:span><text:span text:style-name="T323"><text:s/>straipsnis.<text:s/></text:span><text:span text:style-name="T324">44 straipsnio pakeitimas</text:span></text:p>
      <text:p text:style-name="P325"><text:span text:style-name="T326">1</text:span><text:span text:style-name="T327">. Pakeisti 44 straipsnio 1 dalį ir ją išdėstyti taip:</text:span></text:p>
      <text:p text:style-name="P328"><text:span text:style-name="T329">„</text:span><text:span text:style-name="T330">1</text:span><text:span text:style-name="T331">. Valstybinės profesinio mokymo įstaigos</text:span><text:span text:style-name="T332"><text:s/>savininko teises ir pareigas įgyvendinanti institucija (dalyvių susirinkimas) mokyklą reorganizuoja, likviduoja ar pertvarko</text:span><text:span text:style-name="T333"><text:s/></text:span><text:span text:style-name="T334">Profesinio mokymo įstatymo nustatyta tvarka</text:span><text:span text:style-name="T335">, bendrojo ugdymo mokyklos savininko teises ir pareigas įgyvendinanti institucija (dalyvių susirinkimas) mokyklą reorganizuoja, likviduoja ar pertvarko vadovaudamasi<text:s/></text:span><text:span text:style-name="T336">šio įstatymo 43 straipsnio 8–15 dalimis,<text:s/></text:span><text:span text:style-name="T337">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text:s/></text:span><text:soft-page-break/><text:span text:style-name="T338">susirinkimas) mokyklą, įstaigą reorganizuoja, likviduoja ar pertvarko gavusi mokyklos, įstaigos steigimui pritarusių institucijų rašytinius sutikimus.“</text:span></text:p>
      <text:p text:style-name="P339"><text:span text:style-name="T340">2</text:span><text:span text:style-name="T341">. Pakeisti 44 straipsnio 2 dalį ir ją išdėstyti taip:</text:span></text:p>
      <text:p text:style-name="P342"><text:span text:style-name="T343">„</text:span><text:span text:style-name="T344">2</text:span><text:span text:style-name="T345">. Savivaldybės taryba neformaliojo švietimo mokyklas (biudžetines įstaigas),<text:s/></text:span><text:span text:style-name="T346">pagalbos įstaigas (biudžetines įstaigas)</text:span><text:span text:style-name="T347"><text:s/>reorganizuoja, likviduoja ar pertvarko savarankiškai, bendrojo ugdymo mokyklas (biudžetines įstaigas) – vadovaudamasi<text:s/></text:span><text:span text:style-name="T348">šio įstatymo 43 straipsnio</text:span><text:span text:style-name="T349"><text:s/></text:span><text:span text:style-name="T350">8–15 dalimis,</text:span><text:span text:style-name="T351"><text:s/>Vyriausybės patvirtintomis Mokyklų, vykdančių formaliojo švietimo programas, tinklo kūrimo taisyklėmis</text:span><text:span text:style-name="T352">, pagalbos įstaigas (biudžetines įstaigas) – Vyriausybės nustatytais pagalbos įstaigų steigimo, reorganizavimo, likvidavimo ir pertvarkymo kriterijais</text:span><text:span text:style-name="T353">. Savivaldybės neformaliojo švietimo mokyklos (viešosios įstaigos</text:span><text:span text:style-name="T354">), pagalbos įstaigos (viešosios įstaigos)</text:span><text:span text:style-name="T355"><text:s/>reorganizuojamos, likviduojamos ar pertvarkomos savininko teises ir pareigas įgyvendinančios institucijos (dalyvių susirinkimo) sprendimu, bendrojo ugdymo mokyklos (viešosios įstaigos)</text:span><text:span text:style-name="T356">, profesinio mokymo įstaigos (viešosios įstaigos)</text:span><text:span text:style-name="T357"><text:s/>– savininko teises ir pareigas įgyvendinančios institucijos (dalyvių susirinkimo) sprendimu, vadovaujantis<text:s/></text:span><text:span text:style-name="T358">šio įstatymo 43 straipsnio</text:span><text:span text:style-name="T359"><text:s/></text:span><text:span text:style-name="T360">8–15 dalimis,</text:span><text:span text:style-name="T361"><text:s/>Vyriausybės patvirtintomis Mokyklų, vykdančių formaliojo švietimo programas, tinklo kūrimo taisyklėmis,<text:s/></text:span><text:span text:style-name="T362">pagalbos įstaigos (viešosios įstaigos) – savininko teises ir pareigas įgyvendinančios institucijos (dalyvių susirinkimo) sprendimu, vadovaujantis Vyriausybės nustatytais pagalbos įstaigų steigimo, reorganizavimo, likvidavimo ir pertvarkymo kriterijais,<text:s/></text:span><text:span text:style-name="T363">profesinio mokymo įstaigos (viešosios įstaigos) – savininko teises ir pareigas įgyvendinančios institucijos (dalyvių susirinkimo) sprendimu, vadovaujantis Profesinio mokymo įstatymu.</text:span><text:span text:style-name="T364"><text:s/>Tais atvejais, kai savivaldybės tarybos<text:s/></text:span><text:span text:style-name="T365">ar dalyvių susirinkimo</text:span><text:span text:style-name="T366"><text:s/>sprendimų projektai dėl bendrojo ugdymo mokyklų reorganizavimo, likvidavimo ir pertvarkymo prieštarauja mokyklos bendruomenės sprendimams, siūlymus dėl tokios mokyklos reorganizavimo, likvidavimo ir pertvarkymo pateikia<text:s/></text:span><text:span text:style-name="T367">švietimo, mokslo ir sporto ministro įgaliota institucija</text:span><text:span text:style-name="T368">. Mokyklos bendruomenės sprendimų priėmimo tvarką nustato švietimo</text:span><text:span text:style-name="T369">,</text:span><text:span text:style-name="T370"><text:s/>mokslo<text:s/></text:span><text:span text:style-name="T371">ir sporto<text:s/></text:span><text:span text:style-name="T372">ministras.“</text:span></text:p>
      <text:p text:style-name="P373"><text:span text:style-name="T374">3</text:span><text:span text:style-name="T375">. Pakeisti 44 straipsnio 4 dalį ir ją išdėstyti taip:</text:span></text:p>
      <text:p text:style-name="P376"><text:span text:style-name="T377">„</text:span><text:span text:style-name="T378">4</text:span><text:span text:style-name="T379">.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text:s/></text:span><text:span text:style-name="T380">šio įstatymo 43 straipsnio</text:span><text:span text:style-name="T381"><text:s/></text:span><text:span text:style-name="T382">8–15 dalimis,<text:s/></text:span><text:span text:style-name="T383">Vyriausybės patvirtintomis Mokyklų, vykdančių formaliojo švietimo programas, tinklo kūrimo taisyklėmis. Valstybinės mokyklos (išskyrus profesinio mokymo įstaigą) grupės ar tipo pakeitimas atliekamas gavus švietimo</text:span><text:span text:style-name="T384">,</text:span><text:span text:style-name="T385"><text:s/>mokslo<text:s/></text:span><text:span text:style-name="T386">ir sporto<text:s/></text:span><text:span text:style-name="T387">ministro rašytinį sutikimą.“</text:span></text:p>
      <text:p text:style-name="P388"/>
      <text:p text:style-name="P389"><text:span text:style-name="T390">5</text:span><text:span text:style-name="T391"><text:s/>straipsnis.<text:s/></text:span><text:span text:style-name="T392">66 straipsnio pakeitimas</text:span></text:p>
      <text:p text:style-name="P393"><text:span text:style-name="T394">Pakeisti 66 straipsnio 1 dalį ir ją išdėstyti taip:</text:span></text:p>
      <text:p text:style-name="P395"><text:span text:style-name="T396">„</text:span><text:span text:style-name="T397">1</text:span><text:span text:style-name="T398">. Valstybės lygiu investicinės lėšos švietimo plėtotei<text:s/></text:span><text:span text:style-name="T399">(žmogiškiesiems ištekliams plėtoti ir optimizuoti, darbo sąlygoms gerinti, švietimo kokybei ir prieinamumui didinti, infrastruktūrai tobulinti ir kt.)</text:span><text:span text:style-name="T400"><text:s/>skiriamos švietimo politikos pažangos uždavinius įgyvendinančiose nacionalinėse plėtros programose suplanuotoms<text:s/></text:span><text:span text:style-name="T401">pažangos<text:s/></text:span><text:span text:style-name="T402">priemonėms įgyvendinti.<text:s/></text:span><text:span text:style-name="T403">Jos<text:s/></text:span><text:span text:style-name="T404">Tęstinės veiklos lėšos žmogiškiesiems ištekliams plėtoti ir optimizuoti, darbo sąlygoms gerinti, formaliojo ir neformaliojo švietimo kokybei ir prieinamumui didinti, infrastruktūrai tobulinti, švietimo įstaigų tinklo stiprinimo ir kitoms tęstinės veiklos priemonėms įgyvendinti</text:span><text:span text:style-name="T405"><text:s/>paskirstomos<text:s/></text:span><text:span text:style-name="T406">Švietimo, mokslo ir sporto ministerijos</text:span><text:span text:style-name="T407"><text:s/></text:span><text:span text:style-name="T408">švietimo, mokslo ir sporto ministro<text:s/></text:span><text:span text:style-name="T409">nustatyta tvarka.“</text:span></text:p>
      <text:p text:style-name="P410"/>
      <text:p text:style-name="P411"><text:span text:style-name="T412">6</text:span><text:span text:style-name="T413"><text:s/>straipsnis.<text:s/></text:span><text:span text:style-name="T414">67 straipsnio pakeitimas</text:span></text:p>
      <text:p text:style-name="P415"><text:span text:style-name="T416">Pakeisti 67 straipsnio 1 dalį ir ją išdėstyti taip:</text:span></text:p>
      <text:p text:style-name="P417"><text:span text:style-name="T418">„</text:span><text:span text:style-name="T419">1</text:span><text:span text:style-name="T420">.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span><text:span text:style-name="T421"><text:s/></text:span><text:span text:style-name="T422">Vyriausybės nustatytais atvejais mokykloms, klasėms, kuriose mokinių skaičius neatitinka Vyriausybės nustatyto mažiausio ir (arba) didžiausio leistino mokinių skaičiaus, mokymo lėšos iš valstybės biudžeto neskiriamos arba skiriamos mokymo lėšos mažinamos Vyriausybės nustatyta tvarka. Kai Vyriausybės nustatytais atvejais mokinių skaičius savivaldybių mokyklų klasėse gali būti mažesnis už Vyriausybės nustatytą mažiausią leistiną mokinių skaičių klasėje, mokymo lėšų, skiriamų iš valstybės biudžeto, sumažinimą savivaldybės padengia iš savivaldybių biudžetų.“</text:span></text:p>
      <text:p text:style-name="P423"/>
      <text:p text:style-name="P424"><text:span text:style-name="T425">7</text:span><text:span text:style-name="T426"><text:s/>straipsnis.<text:s/></text:span><text:span text:style-name="T427">Įstatymo įsigaliojimas ir įgyvendinimas</text:span></text:p>
      <text:p text:style-name="P428">1. Šis įstatymas, išskyrus šio straipsnio<text:s/><text:span text:style-name="T429">2<text:s/></text:span>dalį, įsigalioja 2024 m. sausio 2 d.</text:p>
      <text:p text:style-name="P430">2.<text:span text:style-name="T431"><text:s/>Vyriausybė iki 202</text:span><text:span text:style-name="T432">3</text:span><text:span text:style-name="T433"><text:s/>m. gruodžio<text:s/></text:span><text:span text:style-name="T434">29<text:s/></text:span><text:span text:style-name="T435">d. priima šio įstatymo įgyvendinamuosius teisės aktus.</text:span></text:p>
      <text:p text:style-name="P436"/>
      <text:p text:style-name="P437"><text:span text:style-name="T438">Skelbiu šį Lietuvos Respublikos Seimo priimtą įstatymą.</text:span></text:p>
      <text:p text:style-name="P439"/>
      <text:p text:style-name="Normal"><text:span text:style-name="T440">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05-17T16:28:00Z</meta:creation-date>
    <dc:date>2023-05-17T16:28:00Z</dc:date>
    <meta:template xlink:href="Normal.dotm" xlink:type="simple"/>
    <meta:editing-cycles>2</meta:editing-cycles>
    <meta:editing-duration>PT0S</meta:editing-duration>
    <meta:document-statistic meta:page-count="10" meta:paragraph-count="103" meta:word-count="2388" meta:character-count="18384" meta:row-count="459" meta:non-whitespace-character-count="16099"/>
  </office:meta>
</office:document-meta>
</file>