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8958in" text:min-label-width="0.25in"/>
        <style:text-properties style:font-name="Times New Roman"/>
      </text:list-level-style-bullet>
      <text:list-level-style-bullet text:level="2" text:style-name="WW_CharLFO3LVL2" text:bullet-char="o">
        <style:list-level-properties text:space-before="1.3958in" text:min-label-width="0.25in"/>
        <style:text-properties style:font-name="Courier New"/>
      </text:list-level-style-bullet>
      <text:list-level-style-bullet text:level="3" text:style-name="WW_CharLFO3LVL3" text:bullet-char="">
        <style:list-level-properties text:space-before="1.8958in" text:min-label-width="0.25in"/>
        <style:text-properties style:font-name="Wingdings"/>
      </text:list-level-style-bullet>
      <text:list-level-style-bullet text:level="4" text:style-name="WW_CharLFO3LVL4" text:bullet-char="">
        <style:list-level-properties text:space-before="2.3958in" text:min-label-width="0.25in"/>
        <style:text-properties style:font-name="Symbol"/>
      </text:list-level-style-bullet>
      <text:list-level-style-bullet text:level="5" text:style-name="WW_CharLFO3LVL5" text:bullet-char="o">
        <style:list-level-properties text:space-before="2.8958in" text:min-label-width="0.25in"/>
        <style:text-properties style:font-name="Courier New"/>
      </text:list-level-style-bullet>
      <text:list-level-style-bullet text:level="6" text:style-name="WW_CharLFO3LVL6" text:bullet-char="">
        <style:list-level-properties text:space-before="3.3958in" text:min-label-width="0.25in"/>
        <style:text-properties style:font-name="Wingdings"/>
      </text:list-level-style-bullet>
      <text:list-level-style-bullet text:level="7" text:style-name="WW_CharLFO3LVL7" text:bullet-char="">
        <style:list-level-properties text:space-before="3.8958in" text:min-label-width="0.25in"/>
        <style:text-properties style:font-name="Symbol"/>
      </text:list-level-style-bullet>
      <text:list-level-style-bullet text:level="8" text:style-name="WW_CharLFO3LVL8" text:bullet-char="o">
        <style:list-level-properties text:space-before="4.3958in" text:min-label-width="0.25in"/>
        <style:text-properties style:font-name="Courier New"/>
      </text:list-level-style-bullet>
      <text:list-level-style-bullet text:level="9" text:style-name="WW_CharLFO3LVL9" text:bullet-char="">
        <style:list-level-properties text:space-before="4.8958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937in" text:min-label-width="0.25in"/>
        <style:text-properties style:font-name="Symbo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text:list-style style:name="LFO18">
      <text:list-level-style-bullet text:level="1" text:style-name="WW_CharLFO18LVL1" text:bullet-char="">
        <style:list-level-properties text:space-before="0.3937in" text:min-label-width="0.25in"/>
        <style:text-properties style:font-name="Symbo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asian="Arial" fo:font-weight="bold" style:font-weight-asian="bold" style:language-asian="lt" style:country-asian="LT"/>
    </style:style>
    <style:style style:name="P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asian="Arial" fo:font-weight="bold" style:font-weight-asian="bold" style:language-asian="lt" style:country-asian="LT"/>
    </style:style>
    <style:style style:name="T6" style:parent-style-name="DefaultParagraphFont" style:family="text">
      <style:text-properties style:font-name-asian="Arial" fo:font-weight="bold" style:font-weight-asian="bold" style:language-asian="lt" style:country-asian="LT"/>
    </style:style>
    <style:style style:name="T7" style:parent-style-name="DefaultParagraphFont" style:family="text">
      <style:text-properties style:font-name-asian="Arial" fo:font-weight="bold" style:font-weight-asian="bold" style:language-asian="lt" style:country-asian="LT"/>
    </style:style>
    <style:style style:name="T8" style:parent-style-name="DefaultParagraphFont" style:family="text">
      <style:text-properties style:font-name-asian="Arial" fo:font-weight="bold" style:font-weight-asian="bold" style:language-asian="lt" style:country-asian="LT"/>
    </style:style>
    <style:style style:name="T9" style:parent-style-name="DefaultParagraphFont" style:family="text">
      <style:text-properties style:font-name-asian="Arial" fo:font-weight="bold" style:font-weight-asian="bold" style:language-asian="lt" style:country-asian="LT"/>
    </style:style>
    <style:style style:name="T10" style:parent-style-name="DefaultParagraphFont" style:family="text">
      <style:text-properties style:font-name-asian="Arial" fo:font-weight="bold" style:font-weight-asian="bold" style:language-asian="lt" style:country-asian="LT"/>
    </style:style>
    <style:style style:name="T11" style:parent-style-name="DefaultParagraphFont" style:family="text">
      <style:text-properties style:font-name-asian="Arial" fo:font-weight="bold" style:font-weight-asian="bold" style:language-asian="lt" style:country-asian="LT"/>
    </style:style>
    <style:style style:name="T12" style:parent-style-name="DefaultParagraphFont" style:family="text">
      <style:text-properties style:font-name-asian="Arial" fo:font-weight="bold" style:font-weight-asian="bold" style:text-position="super 62.5%" style:language-asian="lt" style:country-asian="LT"/>
    </style:style>
    <style:style style:name="T13" style:parent-style-name="DefaultParagraphFont" style:family="text">
      <style:text-properties style:font-name-asian="Arial" fo:font-weight="bold" style:font-weight-asian="bold" style:language-asian="lt" style:country-asian="LT"/>
    </style:style>
    <style:style style:name="T14" style:parent-style-name="DefaultParagraphFont" style:family="text">
      <style:text-properties style:font-name-asian="Arial"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language-asian="lt" style:country-asian="LT"/>
    </style:style>
    <style:style style:name="P18" style:parent-style-name="BodyText2" style:family="paragraph">
      <style:paragraph-properties fo:text-indent="0.3937in"/>
    </style:style>
    <style:style style:name="P19" style:parent-style-name="HTMLPreformatted" style:family="paragraph">
      <style:paragraph-properties fo:text-align="justify" style:line-height-at-least="0.25in" fo:text-indent="0.3937in">
        <style:tab-stops/>
      </style:paragraph-properties>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3937in"/>
      <style:text-properties style:language-asian="lt" style:country-asian="LT"/>
    </style:style>
    <style:style style:name="P98" style:parent-style-name="ListParagraph" style:list-style-name="LFO9" style:family="paragraph">
      <style:paragraph-properties fo:text-align="justify" style:line-height-at-least="0.2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ListParagraph" style:list-style-name="LFO9" style:family="paragraph">
      <style:paragraph-properties fo:text-align="justify" style:line-height-at-least="0.2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ListParagraph" style:list-style-name="LFO9" style:family="paragraph">
      <style:paragraph-properties fo:text-align="justify" style:line-height-at-least="0.25in" fo:text-indent="0.3937in"/>
      <style:text-properties style:language-asian="lt" style:country-asian="LT"/>
    </style:style>
    <style:style style:name="P110" style:parent-style-name="ListParagraph" style:list-style-name="LFO9" style:family="paragraph">
      <style:paragraph-properties fo:text-align="justify" style:line-height-at-least="0.25in" fo:text-indent="0.3937in"/>
      <style:text-properties style:language-asian="lt" style:country-asian="LT"/>
    </style:style>
    <style:style style:name="P111" style:parent-style-name="ListParagraph" style:list-style-name="LFO9" style:family="paragraph">
      <style:paragraph-properties fo:text-align="justify" style:line-height-at-least="0.25in" fo:text-indent="0.3937in"/>
    </style:style>
    <style:style style:name="T112" style:parent-style-name="DefaultParagraphFont" style:family="text">
      <style:text-properties style:language-asian="lt" style:country-asian="LT"/>
    </style:style>
    <style:style style:name="P113" style:parent-style-name="ListParagraph" style:list-style-name="LFO9" style:family="paragraph">
      <style:paragraph-properties fo:text-align="justify" style:line-height-at-least="0.25in" fo:text-indent="0.3937in"/>
    </style:style>
    <style:style style:name="P114" style:parent-style-name="ListParagraph" style:family="paragraph">
      <style:paragraph-properties fo:text-align="justify" style:line-height-at-least="0.25in" fo:margin-left="0.6437in" fo:text-indent="0.3937in">
        <style:tab-stops/>
      </style:paragraph-properties>
    </style:style>
    <style:style style:name="P115" style:parent-style-name="Normal" style:family="paragraph">
      <style:paragraph-properties fo:text-align="justify" style:line-height-at-least="0.25in" fo:text-indent="0.3937in"/>
    </style:style>
    <style:style style:name="T116" style:parent-style-name="DefaultParagraphFont" style:family="text">
      <style:text-properties fo:font-weight="bold" style:font-weight-asian="bold" style:letter-kerning="tru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3937in"/>
      <style:text-properties fo:font-weight="bold" style:font-weight-asian="bold"/>
    </style:style>
    <style:style style:name="P143" style:parent-style-name="Normal" style:family="paragraph">
      <style:paragraph-properties fo:text-align="justify" style:line-height-at-least="0.25in" fo:text-indent="0.3937in"/>
      <style:text-properties fo:font-weight="bold" style:font-weight-asian="bold"/>
    </style:style>
    <style:style style:name="P144" style:parent-style-name="Normal" style:family="paragraph">
      <style:paragraph-properties fo:text-align="justify" style:line-height-at-least="0.25in" fo:text-indent="0.3937in"/>
    </style:style>
    <style:style style:name="P145" style:parent-style-name="Normal" style:family="paragraph">
      <style:paragraph-properties fo:text-align="justify" style:line-height-at-least="0.25in" fo:text-indent="0.3937in"/>
    </style:style>
    <style:style style:name="P146" style:parent-style-name="Normal" style:family="paragraph">
      <style:paragraph-properties fo:text-align="justify" style:line-height-at-least="0.2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3937in"/>
    </style:style>
    <style:style style:name="P151" style:parent-style-name="Normal" style:family="paragraph">
      <style:paragraph-properties fo:text-align="justify" style:line-height-at-least="0.25in" fo:text-indent="0.3937in"/>
    </style:style>
    <style:style style:name="P152" style:parent-style-name="Normal" style:family="paragraph">
      <style:paragraph-properties fo:text-align="justify" style:line-height-at-least="0.25in" fo:text-indent="0.3937in"/>
    </style:style>
    <style:style style:name="P153" style:parent-style-name="Normal" style:family="paragraph">
      <style:paragraph-properties fo:text-align="justify" style:line-height-at-least="0.25in" fo:text-indent="0.3937in"/>
    </style:style>
    <style:style style:name="T154" style:parent-style-name="DefaultParagraphFont" style:family="text">
      <style:text-properties style:font-name-asian="Arial" style:language-asian="lt" style:country-asian="LT"/>
    </style:style>
    <style:style style:name="T155" style:parent-style-name="DefaultParagraphFont" style:family="text">
      <style:text-properties style:font-name-asian="Arial" style:language-asian="lt" style:country-asian="LT"/>
    </style:style>
    <style:style style:name="T156" style:parent-style-name="DefaultParagraphFont" style:family="text">
      <style:text-properties style:font-name-asian="Arial" style:language-asian="lt" style:country-asian="LT"/>
    </style:style>
    <style:style style:name="T157" style:parent-style-name="DefaultParagraphFont" style:family="text">
      <style:text-properties style:font-name-asian="Arial" style:language-asian="lt" style:country-asian="LT"/>
    </style:style>
    <style:style style:name="T158" style:parent-style-name="DefaultParagraphFont" style:family="text">
      <style:text-properties style:font-name-asian="Arial" style:language-asian="lt" style:country-asian="LT"/>
    </style:style>
    <style:style style:name="T159" style:parent-style-name="DefaultParagraphFont" style:family="text">
      <style:text-properties style:font-name-asian="Arial" style:language-asian="lt" style:country-asian="LT"/>
    </style:style>
    <style:style style:name="T160" style:parent-style-name="DefaultParagraphFont" style:family="text">
      <style:text-properties style:font-name-asian="Arial" style:language-asian="lt" style:country-asian="LT"/>
    </style:style>
    <style:style style:name="T161" style:parent-style-name="DefaultParagraphFont" style:family="text">
      <style:text-properties style:font-name-asian="Arial" style:language-asian="lt" style:country-asian="LT"/>
    </style:style>
    <style:style style:name="T162" style:parent-style-name="DefaultParagraphFont" style:family="text">
      <style:text-properties style:font-name-asian="Arial" style:language-asian="lt" style:country-asian="LT"/>
    </style:style>
    <style:style style:name="T163" style:parent-style-name="DefaultParagraphFont" style:family="text">
      <style:text-properties style:font-name-asian="Arial" style:language-asian="lt" style:country-asian="LT"/>
    </style:style>
    <style:style style:name="P164" style:parent-style-name="Normal" style:family="paragraph">
      <style:paragraph-properties fo:text-align="justify" style:line-height-at-least="0.25in" fo:text-indent="0.3937in"/>
    </style:style>
    <style:style style:name="P165" style:parent-style-name="Normal" style:family="paragraph">
      <style:paragraph-properties fo:text-align="justify" style:line-height-at-least="0.25in" fo:text-indent="0.3937in"/>
    </style:style>
    <style:style style:name="T166" style:parent-style-name="DefaultParagraphFont" style:family="text">
      <style:text-properties style:font-name-asian="Arial" style:language-asian="lt" style:country-asian="LT"/>
    </style:style>
    <style:style style:name="T167" style:parent-style-name="DefaultParagraphFont" style:family="text">
      <style:text-properties style:font-name-asian="Arial" style:language-asian="lt" style:country-asian="LT"/>
    </style:style>
    <style:style style:name="T168" style:parent-style-name="DefaultParagraphFont" style:family="text">
      <style:text-properties style:font-name-asian="Arial" style:language-asian="lt" style:country-asian="LT"/>
    </style:style>
    <style:style style:name="T169" style:parent-style-name="DefaultParagraphFont" style:family="text">
      <style:text-properties style:font-name-asian="Arial" style:language-asian="lt" style:country-asian="LT"/>
    </style:style>
    <style:style style:name="T170" style:parent-style-name="DefaultParagraphFont" style:family="text">
      <style:text-properties style:font-name-asian="Arial" style:language-asian="lt" style:country-asian="LT"/>
    </style:style>
    <style:style style:name="T171" style:parent-style-name="DefaultParagraphFont" style:family="text">
      <style:text-properties style:font-name-asian="Arial" style:language-asian="lt" style:country-asian="LT"/>
    </style:style>
    <style:style style:name="T172" style:parent-style-name="DefaultParagraphFont" style:family="text">
      <style:text-properties style:font-name-asian="Arial" style:language-asian="lt" style:country-asian="LT"/>
    </style:style>
    <style:style style:name="T173" style:parent-style-name="DefaultParagraphFont" style:family="text">
      <style:text-properties style:font-name-asian="Arial" style:language-asian="lt" style:country-asian="LT"/>
    </style:style>
    <style:style style:name="T174" style:parent-style-name="DefaultParagraphFont" style:family="text">
      <style:text-properties style:font-name-asian="Arial" style:language-asian="lt" style:country-asian="LT"/>
    </style:style>
    <style:style style:name="T175" style:parent-style-name="DefaultParagraphFont" style:family="text">
      <style:text-properties style:font-name-asian="Arial" style:language-asian="lt" style:country-asian="LT"/>
    </style:style>
    <style:style style:name="P176" style:parent-style-name="Normal" style:family="paragraph">
      <style:paragraph-properties fo:text-align="justify" style:line-height-at-least="0.25in" fo:text-indent="0.3937in"/>
    </style:style>
    <style:style style:name="P177" style:parent-style-name="Normal" style:family="paragraph">
      <style:paragraph-properties fo:text-align="justify" style:line-height-at-least="0.25in" fo:text-indent="0.3937in"/>
    </style:style>
    <style:style style:name="P178" style:parent-style-name="Normal" style:family="paragraph">
      <style:paragraph-properties fo:text-align="justify" style:line-height-at-least="0.25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3937in"/>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justify" style:line-height-at-least="0.25in" fo:text-indent="0.3937in"/>
    </style:style>
    <style:style style:name="P188" style:parent-style-name="Normal" style:family="paragraph">
      <style:paragraph-properties fo:text-align="justify" style:line-height-at-least="0.25in" fo:text-indent="0.3937in"/>
    </style:style>
    <style:style style:name="P189" style:parent-style-name="Normal" style:family="paragraph">
      <style:paragraph-properties fo:text-align="justify" style:line-height-at-least="0.25in" fo:text-indent="0.3937in"/>
      <style:text-properties fo:font-weight="bold" style:font-weight-asian="bold"/>
    </style:style>
    <style:style style:name="P190" style:parent-style-name="Normal" style:family="paragraph">
      <style:paragraph-properties fo:text-align="justify" style:line-height-at-least="0.25in" fo:text-indent="0.3937in"/>
    </style:style>
    <style:style style:name="P191" style:parent-style-name="Normal" style:family="paragraph">
      <style:paragraph-properties fo:text-align="justify" style:line-height-at-least="0.25in" fo:text-indent="0.3937in"/>
    </style:style>
    <style:style style:name="P192" style:parent-style-name="Normal" style:family="paragraph">
      <style:paragraph-properties fo:text-align="justify" style:line-height-at-least="0.2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3937in"/>
    </style:style>
    <style:style style:name="P198" style:parent-style-name="Normal" style:family="paragraph">
      <style:paragraph-properties fo:text-align="justify" style:line-height-at-least="0.25in" fo:text-indent="0.3937in"/>
    </style:style>
    <style:style style:name="P199" style:parent-style-name="Normal" style:family="paragraph">
      <style:paragraph-properties fo:text-align="justify" style:line-height-at-least="0.25in" fo:text-indent="0.3937in"/>
      <style:text-properties style:language-asian="lt" style:country-asian="LT"/>
    </style:style>
    <style:style style:name="P200" style:parent-style-name="Normal" style:family="paragraph">
      <style:paragraph-properties fo:text-align="justify" style:line-height-at-least="0.25in" fo:text-indent="0.3937in"/>
    </style:style>
    <style:style style:name="P201" style:parent-style-name="Normal" style:family="paragraph">
      <style:paragraph-properties fo:text-align="justify" style:line-height-at-least="0.25in" fo:text-indent="0.3937in"/>
    </style:style>
    <style:style style:name="P202" style:parent-style-name="Normal" style:family="paragraph">
      <style:paragraph-properties fo:text-align="justify" style:line-height-at-least="0.25in" fo:text-indent="0.3937in"/>
    </style:style>
    <style:style style:name="T203" style:parent-style-name="DefaultParagraphFont" style:family="text">
      <style:text-properties style:font-name-asian="Arial" style:language-asian="lt" style:country-asian="LT"/>
    </style:style>
    <style:style style:name="P204" style:parent-style-name="Normal" style:family="paragraph">
      <style:paragraph-properties fo:text-align="justify" style:line-height-at-least="0.25in" fo:text-indent="0.3937in"/>
    </style:style>
    <style:style style:name="P205" style:parent-style-name="Normal" style:family="paragraph">
      <style:paragraph-properties fo:text-align="justify" style:line-height-at-least="0.25in" fo:text-indent="0.3937in"/>
    </style:style>
    <style:style style:name="P206" style:parent-style-name="Normal" style:family="paragraph">
      <style:paragraph-properties fo:text-align="justify" style:line-height-at-least="0.25in" fo:text-indent="0.3937in"/>
    </style:style>
    <style:style style:name="T207" style:parent-style-name="DefaultParagraphFont" style:family="text">
      <style:text-properties style:font-name-asian="Arial" style:language-asian="lt" style:country-asian="LT"/>
    </style:style>
    <style:style style:name="T208" style:parent-style-name="DefaultParagraphFont" style:family="text">
      <style:text-properties style:font-name-asian="Arial" style:language-asian="lt" style:country-asian="LT"/>
    </style:style>
    <style:style style:name="P209" style:parent-style-name="Normal" style:family="paragraph">
      <style:paragraph-properties fo:text-align="justify" style:line-height-at-least="0.25in" fo:text-indent="0.3937in"/>
    </style:style>
    <style:style style:name="P210" style:parent-style-name="Normal" style:family="paragraph">
      <style:paragraph-properties fo:text-align="justify" style:line-height-at-least="0.25in" fo:text-indent="0.3937in"/>
    </style:style>
    <style:style style:name="P211" style:parent-style-name="Normal" style:family="paragraph">
      <style:paragraph-properties fo:text-align="justify" style:line-height-at-least="0.2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Arial" style:language-asian="lt" style:country-asian="LT"/>
    </style:style>
    <style:style style:name="T249" style:parent-style-name="DefaultParagraphFont" style:family="text">
      <style:text-properties style:font-name-asian="Arial" style:language-asian="lt" style:country-asian="LT"/>
    </style:style>
    <style:style style:name="T250" style:parent-style-name="DefaultParagraphFont" style:family="text">
      <style:text-properties style:font-name-asian="Arial" style:language-asian="lt" style:country-asian="LT"/>
    </style:style>
    <style:style style:name="P251" style:parent-style-name="Normal" style:family="paragraph">
      <style:paragraph-properties fo:text-align="justify" style:line-height-at-least="0.25in" fo:text-indent="0.3937in"/>
    </style:style>
    <style:style style:name="P252" style:parent-style-name="Normal" style:family="paragraph">
      <style:paragraph-properties fo:text-align="justify" style:line-height-at-least="0.25in" fo:text-indent="0.3937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3937in"/>
    </style:style>
    <style:style style:name="P255" style:parent-style-name="Normal" style:family="paragraph">
      <style:paragraph-properties fo:text-align="justify" style:line-height-at-least="0.25in" fo:text-indent="0.3937in"/>
      <style:text-properties fo:font-weight="bold" style:font-weight-asian="bold"/>
    </style:style>
    <style:style style:name="P256" style:parent-style-name="Normal" style:family="paragraph">
      <style:paragraph-properties fo:text-align="justify" style:line-height-at-least="0.25in"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line-height-at-least="0.25in" fo:text-indent="0.3937in"/>
      <style:text-properties fo:font-weight="bold" style:font-weight-asian="bold"/>
    </style:style>
    <style:style style:name="P265"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6" style:parent-style-name="Normal" style:family="paragraph">
      <style:paragraph-properties fo:text-align="justify" style:line-height-at-least="0.25in" fo:text-indent="0.3937in"/>
      <style:text-properties style:font-weight-complex="bold"/>
    </style:style>
    <style:style style:name="P267" style:parent-style-name="Normal" style:family="paragraph">
      <style:paragraph-properties fo:widows="0" fo:orphans="0" style:text-autospace="none" fo:text-align="justify" style:line-height-at-least="0.25in" fo:text-indent="0.3937in"/>
    </style:style>
    <style:style style:name="P268"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9"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size="12pt" style:font-size-asian="12pt" style:font-size-complex="12pt"/>
    </style:style>
    <style:style style:name="P270"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letter-kerning="true"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line-height-at-least="0.25in" fo:text-indent="0.3937in"/>
      <style:text-properties style:font-weight-complex="bold"/>
    </style:style>
    <style:style style:name="P294" style:parent-style-name="BodyText2" style:family="paragraph">
      <style:paragraph-properties style:line-height-at-least="0.25in" fo:text-indent="0.3937in"/>
      <style:text-properties fo:font-weight="bold" style:font-weight-asian="bold"/>
    </style:style>
    <style:style style:name="P295"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size="12pt" style:font-size-asian="12pt" style:font-size-complex="12pt"/>
    </style:style>
    <style:style style:name="P296"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7"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8" style:parent-style-name="BodyText2" style:family="paragraph">
      <style:paragraph-properties style:line-height-at-least="0.2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BodyText2" style:family="paragraph">
      <style:paragraph-properties style:line-height-at-least="0.25in" fo:text-indent="0.3937in"/>
    </style:style>
    <style:style style:name="P302" style:parent-style-name="BodyText2" style:family="paragraph">
      <style:paragraph-properties style:line-height-at-least="0.25in" fo:text-indent="0.3937in"/>
      <style:text-properties fo:font-weight="bold" style:font-weight-asian="bold"/>
    </style:style>
    <style:style style:name="P303" style:parent-style-name="Normal" style:family="paragraph">
      <style:paragraph-properties fo:text-align="justify" style:line-height-at-least="0.25in" fo:text-indent="0.3937in"/>
    </style:style>
    <style:style style:name="P304" style:parent-style-name="Normal" style:family="paragraph">
      <style:paragraph-properties fo:text-align="justify" style:line-height-at-least="0.25in" fo:text-indent="0.3937in"/>
    </style:style>
    <style:style style:name="T305" style:parent-style-name="DefaultParagraphFont" style:family="text">
      <style:text-properties fo:language="en" fo:country="US"/>
    </style:style>
    <style:style style:name="P306" style:parent-style-name="Normal" style:family="paragraph">
      <style:paragraph-properties fo:text-align="justify" style:line-height-at-least="0.25in" fo:text-indent="0.3937in"/>
    </style:style>
    <style:style style:name="T307" style:parent-style-name="DefaultParagraphFont" style:family="text">
      <style:text-properties style:font-name-asian="Arial" style:language-asian="lt" style:country-asian="LT"/>
    </style:style>
    <style:style style:name="T308" style:parent-style-name="DefaultParagraphFont" style:family="text">
      <style:text-properties style:font-name-asian="Arial" style:language-asian="lt" style:country-asian="LT"/>
    </style:style>
    <style:style style:name="P309" style:parent-style-name="Normal" style:family="paragraph">
      <style:paragraph-properties fo:text-align="justify" style:line-height-at-least="0.25in" fo:text-indent="0.3937in"/>
    </style:style>
    <style:style style:name="T310" style:parent-style-name="DefaultParagraphFont" style:family="text">
      <style:text-properties style:font-name-asian="Arial" style:language-asian="lt" style:country-asian="LT"/>
    </style:style>
    <style:style style:name="T311" style:parent-style-name="DefaultParagraphFont" style:family="text">
      <style:text-properties style:font-name-asian="Arial" style:language-asian="lt" style:country-asian="LT"/>
    </style:style>
    <style:style style:name="T312" style:parent-style-name="DefaultParagraphFont" style:family="text">
      <style:text-properties style:font-name-asian="Arial" style:language-asian="lt" style:country-asian="LT"/>
    </style:style>
    <style:style style:name="T313" style:parent-style-name="DefaultParagraphFont" style:family="text">
      <style:text-properties style:font-name-asian="Arial" style:language-asian="lt" style:country-asian="LT"/>
    </style:style>
    <style:style style:name="T314" style:parent-style-name="DefaultParagraphFont" style:family="text">
      <style:text-properties style:font-name-asian="Arial" style:language-asian="lt" style:country-asian="LT"/>
    </style:style>
    <style:style style:name="T315" style:parent-style-name="DefaultParagraphFont" style:family="text">
      <style:text-properties style:font-name-asian="Arial" style:language-asian="lt" style:country-asian="LT"/>
    </style:style>
    <style:style style:name="P316" style:parent-style-name="Normal" style:family="paragraph">
      <style:paragraph-properties fo:text-align="justify" style:line-height-at-least="0.25in" fo:text-indent="0.3937in"/>
    </style:style>
    <style:style style:name="P317" style:parent-style-name="Normal" style:family="paragraph">
      <style:paragraph-properties fo:text-align="justify" style:line-height-at-least="0.25in" fo:text-indent="0.3937in"/>
    </style:style>
    <style:style style:name="P318" style:parent-style-name="Normal" style:family="paragraph">
      <style:paragraph-properties fo:text-align="justify" style:line-height-at-least="0.25in" fo:text-indent="0.3937in"/>
    </style:style>
    <style:style style:name="P319" style:parent-style-name="Normal" style:family="paragraph">
      <style:paragraph-properties fo:text-align="justify" style:line-height-at-least="0.25in" fo:text-indent="0.3937in"/>
    </style:style>
    <style:style style:name="P320"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style:line-height-at-least="0.25in" fo:text-indent="0.3937in"/>
    </style:style>
    <style:style style:name="P322" style:parent-style-name="Normal" style:family="paragraph">
      <style:paragraph-properties fo:text-align="justify" style:line-height-at-least="0.25in" fo:text-indent="0.3937in"/>
    </style:style>
    <style:style style:name="P323" style:parent-style-name="Normal" style:family="paragraph">
      <style:paragraph-properties fo:text-align="justify" style:line-height-at-least="0.25in" fo:text-indent="0.3937in"/>
    </style:style>
    <style:style style:name="P324" style:parent-style-name="Normal" style:family="paragraph">
      <style:paragraph-properties fo:text-align="justify" style:line-height-at-least="0.25in" fo:text-indent="0.3937in"/>
    </style:style>
    <style:style style:name="T325" style:parent-style-name="DefaultParagraphFont" style:family="text">
      <style:text-properties style:text-position="super 62.5%"/>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3937in"/>
    </style:style>
    <style:style style:name="P331"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32"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size="12pt" style:font-size-asian="12pt" style:font-size-complex="12pt"/>
    </style:style>
    <style:style style:name="P333" style:parent-style-name="Normal" style:family="paragraph">
      <style:paragraph-properties fo:text-align="justify" style:line-height-at-least="0.25in" fo:text-indent="0.3937in"/>
      <style:text-properties fo:font-weight="bold" style:font-weight-asian="bold" style:language-asian="lt" style:country-asian="LT"/>
    </style:style>
    <style:style style:name="P334" style:parent-style-name="HTMLPreformatted" style:family="paragraph">
      <style:paragraph-properties fo:text-align="justify" style:line-height-at-least="0.25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35" style:parent-style-name="BodyText2" style:family="paragraph">
      <style:paragraph-properties style:line-height-at-least="0.25in" fo:text-indent="0.3937in"/>
    </style:style>
    <style:style style:name="P336" style:parent-style-name="BodyText2" style:family="paragraph">
      <style:paragraph-properties style:line-height-at-least="0.25in" fo:text-indent="0.3937in"/>
    </style:style>
    <style:style style:name="P337" style:parent-style-name="BodyText2" style:family="paragraph">
      <style:paragraph-properties style:line-height-at-least="0.25in" fo:text-indent="0.3937in"/>
      <style:text-properties fo:font-weight="bold" style:font-weight-asian="bold"/>
    </style:style>
    <style:style style:name="P338" style:parent-style-name="Normal" style:family="paragraph">
      <style:paragraph-properties fo:text-align="justify" style:line-height-at-least="0.25in" fo:text-indent="0.3937in"/>
    </style:style>
  </office:automatic-styles>
  <office:body>
    <office:text text:use-soft-page-breaks="true">
      <text:p text:style-name="P1">LIETUVOS RESPUBLIKOS</text:p>
      <text:p text:style-name="P4"><text:span text:style-name="T5">MOKSLO IR STUDIJŲ ĮSTATYMO NR. XI-242 9,<text:s/></text:span><text:span text:style-name="T6">15,<text:s/></text:span><text:span text:style-name="T7">74, 75,<text:s/></text:span><text:span text:style-name="T8">77,<text:s/></text:span><text:span text:style-name="T9">79,<text:s/></text:span><text:span text:style-name="T10">82, 83 STRAIPSNIŲ PAKEITIMO,<text:s/></text:span><text:span text:style-name="T11">PAPILDYMO 83</text:span><text:span text:style-name="T12">1</text:span><text:span text:style-name="T13"><text:s/>STRAIPSNIU</text:span><text:span text:style-name="T14"><text:s/></text:span><text:span text:style-name="T15">IR 76 STRAIPSNIO PRIPAŽINIMO NETEKUSIU GALIOS<text:s/></text:span><text:span text:style-name="T16">ĮSTATYMO<text:s/></text:span><text:span text:style-name="T17">PROJEKTO</text:span></text:p>
      <text:p text:style-name="Title">AIŠKINAMASIS RAŠTAS</text:p>
      <text:p text:style-name="P18"/>
      <text:p text:style-name="P19"><text:span text:style-name="T20">1. Įstatymo projekto rengimą paskatinusios priežastys, parengto projekto tikslai ir uždaviniai</text:span></text:p>
      <text:p text:style-name="P21"><text:span text:style-name="T22">Lietuvos Respublikos<text:s/></text:span><text:span text:style-name="T23">mokslo ir studijų įstatymo<text:s/></text:span><text:span text:style-name="T24">Nr.<text:s/></text:span><text:span text:style-name="T25">XI-242 9,<text:s/></text:span><text:span text:style-name="T26">15,<text:s/></text:span><text:span text:style-name="T27">74, 75, 77,</text:span><text:span text:style-name="T28"><text:s/>79,</text:span><text:span text:style-name="T29"><text:s/>82, 83 straipsnių pakeitimo</text:span><text:span text:style-name="T30">,</text:span><text:span text:style-name="T31"><text:s/>papildymo 83</text:span><text:span text:style-name="T32">1</text:span><text:span text:style-name="T33"><text:s/>straipsniu<text:s/></text:span><text:span text:style-name="T34">ir 76 straipsnio pripažinimo netekusiu galios<text:s/></text:span><text:span text:style-name="T35">įstatymo projektas</text:span><text:span text:style-name="T36"><text:s/></text:span>(toliau – įstatymo projektas) parengtas įgyvendinant<text:s/><text:span text:style-name="T37">Septynioliktosios Lietuvos Respublikos Vyriausybės programos, kuriai pritarta Lietuvos Respublikos Seimo 2016 m. gruodžio 13 d. nutarimu<text:s/></text:span><text:a office:title="Dėl Lietuvos Respublikos Vyriausybės programos" xlink:href="http://litlex/Litlex/ll.dll?Tekstas=1&amp;Id=228162&amp;BF=1" office:target-frame-name="FTurinys" xlink:show="replace"><text:span text:style-name="T38">Nr. XIII-82</text:span></text:a><text:span text:style-name="T39"><text:s/>„Dėl Lietuvos Respublikos Vyriausybės programos“,<text:s/></text:span><text:span text:style-name="T40">128.6 papunktį, pagal kurį numatyta siekiant geresnės visuomenės ir valstybės poreikių ir mokslo bei studijų kokybės atitikties, aukštojo mokslo ir mokslinių tyrimų finansavimo modelį susieti su mokslo ir studijų rezultatais, sudaryti sutartis su aukštosiomis mokyklomis, grįstas kokybės ir tinkamumo kriterijais, taip pat atsižvelgiant į aukštųjų mokyklų potencialą ir veiklos strategiją.</text:span></text:p>
      <text:p text:style-name="P41"><text:span text:style-name="T42">L</text:span><text:span text:style-name="T43">ietuvos Respublikos Vyriausybės</text:span><text:span text:style-name="T44"><text:s/>programos įgyvendinimo plane, patvirtintame Lietuvos Respublikos Vyriausybės 2017 m. kovo 13 d. nutarimu Nr. 167</text:span><text:span text:style-name="T45"><text:s/>,,Dėl Lietuvos Respublikos Vyriausybės programos įgyvendinimo plano patvirtinimo“</text:span><text:span text:style-name="T46">,<text:s/></text:span><text:span text:style-name="T47">numatytas<text:s/></text:span><text:span text:style-name="T48">studijų finansavimo metodikos, paremtos sutartiniais santykiais su auk</text:span><text:span text:style-name="T49">štosiomis mokyklomis, sukūrimas, taip<text:s/></text:span><text:span text:style-name="T50">pat<text:s/></text:span>nemokamo aukštojo mokslo bakalauro studijose įgyvendinimas.</text:p>
      <text:p text:style-name="P51"><text:span text:style-name="T52">Dabartinė studijų finansavimo tvarka skatina dėmesį sutelkti</text:span><text:span text:style-name="T53"><text:s/>labiau</text:span><text:span text:style-name="T54"><text:s/>ties studentų skaičiaus išlaikymu,<text:s/></text:span><text:span text:style-name="T55">bet</text:span><text:span text:style-name="T56"><text:s/>ne ties studijų kokybe</text:span><text:span text:style-name="T57">, nes studijų finansavimas<text:s/></text:span><text:span text:style-name="T58">priklauso nuo kiekvieno studento</text:span><text:span text:style-name="T59"><text:s/>ir yra<text:s/></text:span><text:span text:style-name="T60">pernelyg jautrus studentų skaičiaus pokyčiui</text:span><text:span text:style-name="T61"><text:s/>studijų laikotarpiu</text:span><text:span text:style-name="T62">.<text:s/></text:span><text:span text:style-name="T63">I</text:span><text:span text:style-name="T64">škraipomos<text:s/></text:span><text:span text:style-name="T65">vidinės kokybės užtikrinimo sistemos</text:span><text:span text:style-name="T66">,<text:s/></text:span><text:span text:style-name="T67">nes</text:span><text:span text:style-name="T68">,</text:span><text:span text:style-name="T69"><text:s/>pašalinus studentą, prarandamas ir jam skirtas finansavimas</text:span><text:span text:style-name="T70">.<text:s/></text:span><text:span text:style-name="T71">Mokestis už mokslą, studijuojantiesiems valstybės nefinansuojamose studijų vietose, sukuria papildomas kliūtis studijų prieinamumui – tai ypač aktualu asmenims iš nepalankios socialinės-ekonominės aplinkos.<text:s/></text:span><text:span text:style-name="T72">Valstybės<text:s/></text:span><text:span text:style-name="T73">f</text:span><text:span text:style-name="T74">inansavimas skiriamas studijų išlaidoms padengti, bet<text:s/></text:span><text:span text:style-name="T75">neskatina<text:s/></text:span><text:span text:style-name="T76">aukštųjų mokyklų</text:span><text:span text:style-name="T77"><text:s/>veiklos pažangos</text:span><text:span text:style-name="T78">.</text:span></text:p>
      <text:p text:style-name="P79"><text:span text:style-name="T80">Įstatymo projekto tikslas –<text:s/></text:span><text:span text:style-name="T81">pagerinti studijų prieinamumo sąlygas bei<text:s/></text:span><text:span text:style-name="T82">p</text:span><text:span text:style-name="T83">ertvarkyti<text:s/></text:span><text:span text:style-name="T84">aukštųjų mokyklų<text:s/></text:span><text:span text:style-name="T85">finansavimą</text:span><text:span text:style-name="T86"><text:s/>taip</text:span><text:span text:style-name="T87">, kad jis ne tik padengtų<text:s/></text:span><text:span text:style-name="T88">būtinąsias studijų išlaidas</text:span><text:span text:style-name="T89">, bet ir skatintų aukštųjų mokyklų veiklos<text:s/></text:span><text:span text:style-name="T90">pažangą</text:span><text:span text:style-name="T91">,<text:s/></text:span><text:span text:style-name="T92">studijų</text:span><text:span text:style-name="T93"><text:s/></text:span><text:span text:style-name="T94">kokybės ir mokslinės kompetencijos<text:s/></text:span><text:span text:style-name="T95">augimą</text:span><text:span text:style-name="T96">.</text:span></text:p>
      <text:p text:style-name="P97">Pagrindiniai uždaviniai:</text:p>
      <text:list text:style-name="LFO9" text:continue-numbering="true">
        <text:list-item>
          <text:p text:style-name="P98"><text:span text:style-name="T99">išplėtoti</text:span><text:span text:style-name="T100"><text:s/></text:span>nemokamo aukštojo mokslo<text:s/>trumposios pakopos, pirmosios pakopos ir vientisosiose<text:s/>studijose<text:s/>galimybes</text:p>
        </text:list-item>
        <text:list-item>
          <text:p text:style-name="P101"><text:span text:style-name="T102">k</text:span><text:span text:style-name="T103">onkurenciją dėl kiekvieno studento transformuoti į sutelktas pastangas dėl studijų kokybės</text:span><text:span text:style-name="T104">,<text:s/></text:span><text:span text:style-name="T105">studijų laikotarpiu</text:span><text:span text:style-name="T106"><text:s/></text:span><text:span text:style-name="T107">sumažinant pavienio studento įtaką studijų finansavimui</text:span><text:span text:style-name="T108"><text:s/>iš valstybės biudžeto</text:span></text:p>
        </text:list-item>
        <text:list-item>
          <text:p text:style-name="P109">sukurti finansines paskatas<text:s/>valstybinių<text:s/>aukštųjų mokyklų<text:s/>veiklos kokybei gerinti, finansavimą susiejant su<text:s/>jų<text:s/>veiklos rezultatais<text:s/>(įgyvendinant sutartis)</text:p>
        </text:list-item>
        <text:list-item>
          <text:p text:style-name="P110">užtikrinti lankstesnį<text:s/>studentų skatinimo finansavimą<text:s/>iš valstybės biudžeto<text:s/>ir įtvirtinti galimybę ministerijoms bei kitoms valstybės institucijoms ir įstaigoms teikti paramą studentams, pasirinkusiems valstybės plėtrai būtinas studijas</text:p>
        </text:list-item>
        <text:list-item>
          <text:p text:style-name="P111"><text:span text:style-name="T112">užtikrinti efektyvesnį išteklių panaudojimą, išplėtojant<text:s/></text:span>minimalaus studijų vietų skaičiaus studijų programai (rentabilumo) reikalavimo taikymą</text:p>
        </text:list-item>
        <text:list-item>
          <text:p text:style-name="P113">užtikrinti lankstesnį priėmimą į antrosios pakopos valstybės finansuojamas studijų vietas</text:p>
        </text:list-item>
      </text:list>
      <text:p text:style-name="P114"/>
      <text:p text:style-name="P115"><text:span text:style-name="T116">2.</text:span><text:span text:style-name="T117"><text:s/></text:span><text:span text:style-name="T118">Įstatymo projekto iniciatoriai (institucija, asmenys ar piliečių įgalioti atstovai) ir rengėjai</text:span></text:p>
      <text:p text:style-name="P119"><text:span text:style-name="T120">Į</text:span><text:span text:style-name="T121">statym</text:span><text:span text:style-name="T122">o</text:span><text:span text:style-name="T123"><text:s/></text:span><text:span text:style-name="T124">projekt</text:span><text:span text:style-name="T125">o</text:span><text:span text:style-name="T126"><text:s/></text:span><text:span text:style-name="T127">iniciatorė<text:s/></text:span><text:span text:style-name="T128">–<text:s/></text:span><text:span text:style-name="T129">Lietuvos Respublikos Vyriausybė.<text:s/></text:span><text:span text:style-name="T130">Į</text:span><text:span text:style-name="T131">statym</text:span><text:span text:style-name="T132">o</text:span><text:span text:style-name="T133"><text:s/>projekt</text:span><text:span text:style-name="T134">ą<text:s/></text:span><text:span text:style-name="T135">parengė Š</text:span><text:span text:style-name="T136">vietimo</text:span><text:span text:style-name="T137">,<text:s/></text:span><text:span text:style-name="T138">mokslo</text:span><text:span text:style-name="T139"><text:s/>ir sporto</text:span><text:span text:style-name="T140"><text:s/>minist</text:span><text:span text:style-name="T141">erija.</text:span></text:p>
      <text:p text:style-name="P142"/>
      <text:p text:style-name="P143">3. Kaip šiuo metu reguliuojami įstatymo projekte aptarti teisiniai santykiai</text:p>
      <text:p text:style-name="P144">Lietuvos Respublikos mokslo ir studijų įstatymo (toliau – Mokslo ir studijų įstatymas) 74 straipsnio 1 dalyje yra nustatyta, kokios lėšos sudaro mokslo ir studijų institucijų lėšas, tačiau šiai daliai trūksta nuoseklumo, nes vienuose punktuose lėšos nurodomos<text:s/>pagal jų paskirtį, kituose – pagal šaltinį, iš kurio<text:s/>jos<text:s/>skiriamos.<text:s/>Siekiant nustatyti nuoseklią ir logišką mokslo ir studijų institucijų finansavimo struktūrą,<text:s/>74 straipsnio 1 dalį reikėtų peržiūrėti.</text:p>
      <text:p text:style-name="P145">Šiuo metu studijų kainos apmokėjimą valstybės biudžeto lėšomis reglamentuoja<text:s/>Mokslo ir studijų įstatymo 77<text:s/>straipsnis, pagal kurį<text:s/>valstybės biudžeto lėšos yra skiriamos studijų kainai valstybės finansuojamose studijų vietose apmokėti.<text:s/></text:p>
      <text:p text:style-name="P146">Trumposios pakopos, pirmosios pakopos ir vientisųjų studijų valstybės finansuojamos studijų vietos aukštosioms mokykloms tenka pagal stojančiųjų, esančių konkursinėje eilėje, pasirinkimą, neviršijant nustatyto valstybės finansavimo, kuris yra paskirstytas<text:s/><text:span text:style-name="T147">pagal studijų kryptis ir (arba) jų grupes (menų studijų – ir pagal studijų programas arba specializacijas, pedagogų rengimo – pagal studijų programas arba jų grupes). Stojantieji, kuriems nepakanka valstybės finansavimo, priimami į valstybės nefinansuojamas studijų vietas ir turi mokėti už mokslą patys.</text:span><text:span text:style-name="T148"><text:s/></text:span><text:span text:style-name="T149">Tai sukuria papildomas kliūtis studijų prieinamumui.</text:span></text:p>
      <text:p text:style-name="P150">Šiuo metu finansavimas skiriamas pagal faktinį studentų, studijuojančių valstybės finansuojamose studijų vietose, skaičių ir, jeigu studijų laikotarpiu studentas pašalinamas iš aukštosios mokyklos, praranda valstybės finansavimą arba nutraukia studijas ir valstybės finansuojama studijų vieta nėra užimama, tai studijų vietai skirtas valstybės finansavimas išlieka tik iki biudžetinių metų pabaigos ir vėliau neskiriamas.<text:s/>Studijų finansavimo modelis netiesiogiai veikia vidines studijų kokybės užtikrinimo sistemas.<text:s/>Toks<text:s/>griežtas<text:s/>finansavimo susiejimas su studentu skatina studijų laikotarpiu<text:s/>vengti studentų<text:s/>„nubyrėjimo“<text:s/>ir<text:s/>išlaikyti<text:s/>kuo didesnį studentų skaičių, nepaisant jų motyvacijos ir gebėjimo studijuoti.</text:p>
      <text:p text:style-name="P151">Pagal Mokslo ir studijų įstatymo 77 straipsnio 2 dalį valstybės finansuojamos studijų vietos aukštosioms mokykloms tenka laikantis švietimo, mokslo ir sporto ministro nustatyto minimalaus studijų vietų skaičiaus. Ši nuostata taikoma<text:s/>skiriant<text:s/>valstybinėms aukštosioms mokykloms valstybės finansuojamas<text:s/>trumposios pakopos, pirmosios pakopos ir vientisųjų studijų vietas.<text:s/><text:soft-page-break/>Minimalaus studijų vietų skaičiaus<text:s/>studijų programai (rentabilumo)<text:s/>reikalavimas netaikomas<text:s/>antrosios pakopos studijoms,<text:s/>taip pat<text:s/>kai skiriamos studijų stipendijos.<text:s/></text:p>
      <text:p text:style-name="P152">Priėmimo į antrosios pakopos valstybės finansuojamas studijų vietas finansavimą reglamentuoja 77 straipsnio 8 dalis. Pagal ją švietimo, mokslo ir sporto ministras kiekvienai aukštajai mokyklai nustato konkretų valstybės finansuojamų vietų skaičių pagal studijų krypčių grupes, tačiau<text:s/>toks reguliavimas praktikoje nepasiteisina, nes<text:s/>vėliau<text:s/>šis<text:s/>skaičius<text:s/>formaliai<text:s/>tikslinamas, atsižvelgiant į faktinę situaciją.</text:p>
      <text:p text:style-name="P153">77 straipsnio 8 ir 9 dalyse yra reglamentuojamas<text:s/>valstybės finansuojamų<text:s/>studijų vietų ir studijų stipendijų skaičiaus paskirstymas<text:s/>(antrosios pakopos<text:s/>–<text:s/>pagal studijų krypčių grupes ir (arba) jų grupes ir aukštąsias mokyklas,<text:span text:style-name="T154"><text:s/></text:span>doktorantūros<text:s/>–<text:s/><text:span text:style-name="T155">pagal mokslo ir meno kryptis ir (arba) jų grupes ir mokslo ir studijų institucijas</text:span><text:span text:style-name="T156">), atsižvelgiant į tam tikrus kriterijus (</text:span>valstybės ūkinės, socialinės ir kultūrinės plėtros poreikius,<text:s/><text:span text:style-name="T157">Lietuvos mokslo tarybos atliktą mokslo ir studijų institucijų<text:s/></text:span><text:span text:style-name="T158">mokslo (meno) veiklos rezultatų įvertinimą,</text:span><text:s/>pirmosios pakopos absolventų skaičių,<text:s/><text:span text:style-name="T159">doktorantūros rezultatus</text:span><text:span text:style-name="T160"><text:s/>ir kt.), tačiau nėra nustaty</text:span><text:span text:style-name="T161">ta, kokia tvarka<text:s/></text:span><text:span text:style-name="T162">atliekamas minėtas paskirstymas (pvz., kokie svoriai suteikiami atskiriems rodikliams ir pan.).</text:span><text:span text:style-name="T163"><text:s/>Be to, įgyvendinant šias nuostatas praktikoje, kyla poreikis įvesti ir daugiau rodiklių, pagal kuriuos būtų skirstomos valstybės finansuojamos studijų vietos ir studijų stipendijos.</text:span></text:p>
      <text:p text:style-name="P164">77 straipsnio 17 dalyje nurodoma, kad<text:s/>į atsilaisvinusią valstybės finansuojamą studijų vietą nefinansuojamoje studijų vietoje studijavę asmenys perkeliami<text:s/>aukštosios mokyklos<text:s/>nustatyta tvarka,<text:s/>vadovaujantis šio įstatymo 78 straipsnyje įtvirtintais principais, tačiau<text:s/>78 straipsnyje<text:s/>nėra įtvirtinti konkretūs principai, todėl 77 straipsnio 17 dalį reikėtų patikslinti.</text:p>
      <text:p text:style-name="P165">Mokslo ir studijų įstatymo 82 straipsnio 4 dalyje nustatyta, kad<text:s/><text:span text:style-name="T166">Vyriausybės nustatyta tvarka iš valstybės biudžeto lėšų aukštųjų mokyklų studentams gali būti teikiama parama. Vadovaudamasi šia nuostata ir siekdama spręsti pedagogų trūkumo problemą, Švietimo, mokslo ir sporto ministerija iš jai skirtų valstybės biudžeto asignavimų skiria tikslines stipendijas pedagoginių studijų programų studentams.<text:s/></text:span><text:span text:style-name="T167">Kitos ministerijos, siekdamos</text:span><text:span text:style-name="T168"><text:s/>didinti šalies ūkio plėtrai būtinų studijų programų patrauklumą</text:span><text:span text:style-name="T169"><text:s/>pagal savo atsakomybės sritis</text:span><text:span text:style-name="T170">,<text:s/></text:span><text:span text:style-name="T171">taip pat galėtų numatyti paramos priemones atitinkamų programų studentams iš joms skirt</text:span><text:span text:style-name="T172">ų valstybės biudžeto asignavimų. Siekiant įtvirtinti tokią galimybę, tikslinga</text:span><text:span text:style-name="T173"><text:s/></text:span><text:span text:style-name="T174">papildyti 82 </text:span><text:span text:style-name="T175">straipsnio 4 dalį.</text:span></text:p>
      <text:p text:style-name="P176">Mokslo ir studijų įstatymo 82 straipsnio 5 dalis reglamentuoja paramos teikimą doktorantams ir studentams, studijuojantiems pagal profesines studijų programas.<text:s/>Išimtis taikoma gydytojams rezidentams, gydytojams odontologams rezidentams ir veterinarijos gydytojams rezidentams, dirbantiems rezidentūros bazėje. Atsižvelgiant į tai, kad pagal Lietuvos Respublikos medicinos praktikos įstatymo, Lietuvos Respublikos odontologijos praktikos įstatymo ir Lietuvos Respublikos veterinarijos įstatymo reikalavimus<text:s/>visi gydytojai rezidentai rezidentūros metu privalo būti įdarbinti rezidentūros bazėse, nuostata „dirbantiems rezidentūros bazėje“ yra perteklinė. Siekiant padidinti gydytojų rezidentų socialines garantijas,<text:s/>patikslinus teisės aktus,<text:s/>jų gaunama visų rūšių parama (taip pat ir jiems anksčiau mokėtos stipendijos) tapo sudėtine jiems mokamo darbo užmokesčio dirbant pagal darbo sutartis rezidentūros bazėse dalimi, nuo kurios mokamos socialinio draudimo įmokos.</text:p>
      <text:soft-page-break/>
      <text:p text:style-name="P177">Studijų stipendijų skyrimą reglamentuoja Mokslo ir studijų įstatymo 82 straipsnio 10 dalis, tačiau šios dalies nuostatos nėra pakankamai suderintos su 77 straipsnio nuostatomis (pvz., pakartoja 77 straipsnio 3 dalies nuostatas), todėl jas reikia patikslinti ir dėl aiškumo papildyti.</text:p>
      <text:p text:style-name="P178">Pagal<text:s/>Mokslo ir studijų įstatymo 9 straipsnio<text:s/>3<text:s/>dalį sutartyse su valstybinėmis aukštosiomis mokyklomis<text:s/><text:span text:style-name="T179">numatoma veikla<text:s/></text:span><text:span text:style-name="T180">turėtų būti<text:s/></text:span><text:span text:style-name="T181">apibrėžiama pagal</text:span><text:span text:style-name="T182"><text:s/>visus šioje dalyje nurodytus kriterijus. Įgyvendinant šią nuostatą praktikoje, gali būti netikslinga numatyti veiklos vertinimo kriterijus visose išvardytose srityse. Tam, kad veiklos vertinimo kriterijai nebūtų įrašomi formaliai, taip apsunkinant sutarčių sudarymą ir vykdymą, reikėtų numatyti galimybę aukštųjų mokyklų veiklos vertinimo kriterijus nustatyti</text:span><text:span text:style-name="T183"><text:s/>lanksčiau</text:span><text:span text:style-name="T184">, atsižvelgiant į aktualią situaciją.</text:span></text:p>
      <text:p text:style-name="P185">Mokslo ir studijų įstatymo 9<text:s/>straipsnio 6 dalis<text:s/>reglamentuoja valstybės biudžeto lėšų<text:s/>skyrimą aukštosioms mokykloms, atsižvelgiant į sutarčių vykdymo rezultatus, tačiau,<text:s/>siekiant paskatinti aukštųjų mokyklų veiklos pažangą, padidinti studijų kokybę ir mokslinę kompetenciją, reikia sistemiškai peržiūrėti nuostatas dėl sutarčių finansavimo bei integruoti jas į bendrą aukštųjų mokyklų finansavimo sistemą, kuri nustatoma Mokslo ir studijų įstatymo VII skyriuje „Mokslo ir studijų finansavimas“.</text:p>
      <text:p text:style-name="P186">Pastebėtina, kad studijų finansavimas šiuo metu yra siejamas tik su kiekybiniais rodikliais (studentų skaičiumi ir studijų kaina), o finansavimo, skiriamo pagal kokybinius<text:s/>veiklos<text:s/>rodiklius, nėra.</text:p>
      <text:p text:style-name="P187">Pagal Mokslo ir studijų įstatymo 83 straipsnio 3 dalį<text:s/>į studijų išlaidas, pagal kurias nustatoma studijų kaina, įskaičiuojamos lėšos studentams skatinti. Šios lėšos pasiekia aukštąsias mokyklas kaip lėšų, skirtų studijų kainai padengti, dalis. Lėšų dalies, skirtos studentams skatinti, dydžio keitimas tiesiogiai veikia studijų kainą: didinant ją, didėja ir studijų kaina, o tai neigiamai atsiliepia studentams, kurie už mokslą moka savo lėšomis. Siekiant<text:s/>sukurti lankstesnę studentų skatinimo sistemą, valstybės biudžeto lėšų skyrimą šiam tikslui reikėtų atsieti nuo studijų kainos.</text:p>
      <text:p text:style-name="P188"/>
      <text:p text:style-name="P189">4. Kokios siūlomos naujos teisinio reguliavimo nuostatos ir kokių teigiamų rezultatų laukiama</text:p>
      <text:p text:style-name="P190">Įstatymo projekte siūloma<text:s/>nustatyti aiškią mokslo ir studijų finansavimo struktūrą, todėl tikslinamas Mokslo ir studijų įstatymo 74 straipsnis. 74 straipsnio 1 dalyje siūloma nurodyti mokslo ir studijų institucijų lėšas pagal šaltinius (valstybės biudžetas, pajamos už teikiamas paslaugas ir kt.). 74 straipsnio 2 dalyje mokslo ir studijų institucijų lėšas siūloma sugrupuoti pagal paskirtį, nurodant, kokioms reikmėms yra skiriamos<text:s/>valstybės biudžeto<text:s/>lėšos. Pritarus šioms nuostatoms,<text:s/>būtų įvardyti mokslo ir studijų institucijų finansavimo šaltiniai bei įtvirtinta aiški mokslo ir studijų finansavimo valstybės lėšomis struktūra, apimanti bazinį finansavimą, finansavimą valstybinių aukštųjų mokyklų veiklos pažangai skatinti, investicijoms, paramai studentams ir kitoms reikmėms.<text:s/></text:p>
      <text:p text:style-name="P191">Pagal galiojantį Mokslo ir studijų įstatymą valstybės biudžeto bazinio finansavimo lėšoms yra priskiriamos lėšos moksliniams tyrimams, eksperimentinei plėtrai ir meno veiklai plėtoti bei lėšos administravimui, ūkiui ir sudėtingos infrastruktūros objektų priežiūrai.<text:s/>Valstybės biudžeto lėšas, skiriamas studijų kainai valstybės finansuojamose studijų vietose apmokėti, siūloma<text:s/>taip pat<text:s/>priskirti<text:s/>prie<text:s/>valstybės biudžeto bazinio finansavimo lėšų, nes jos<text:s/>(kaip ir anksčiau minėtos lėšos)<text:s/><text:soft-page-break/>dengia būtinuosius veiklos kaštus.<text:s/>Atsižvelgiant į tai, yra papildoma Mokslo<text:s/>ir studijų įstatymo 75 straipsnio 1 dalis, 76 straipsnis pripažįstamas netekusiu galios, o aktualios jo nuostatos perkeliamos į 74 straipsnį, taip pat papildomas 79 straipsnis.</text:p>
      <text:p text:style-name="P192">Mokslo ir studijų įstatymo 77 straipsnio 1 dalyje siūloma nustatyti, kad<text:s/>tais atvejais,<text:s/>kai<text:s/>tenkinami nustatyti reikalavimai (t. y. stojančiojo<text:s/>konkursinis balas yra ne žemesnis negu švietimo, mokslo ir sporto ministro nustatytas mažiausias stojamasis konkursinis balas ir jo mokymosi rezultatai yra ne žemesni nei švietimo, mokslo ir sporto ministro patvirtinti minimalūs rodikliai) ir<text:s/><text:span text:style-name="T193">stojantysis pagal konkursinę eilę priimamas į valstybinę aukštąją mokyklą, jam skiriama valstybės finansuojama studijų vieta, išskyrus atvejus, kai priėmimas į valstybės finansuojamas studijų vietas yra ribojamas. Tais atvejais, kai priėmimas į valstybės finansuojamas studijų vietas yra ribojamas, valstybės finansuojama studijų vieta skiriama, neviršijant<text:s/></text:span><text:span text:style-name="T194">nustatyto<text:s/></text:span><text:span text:style-name="T195">valstybės finansavimo</text:span><text:span text:style-name="T196">.</text:span></text:p>
      <text:p text:style-name="P197">Priėmimas į valstybės finansuojamas studijų vietas<text:s/>tam tikrose studijų kryptyse (jų grupėse)<text:s/>būtų ribojamas,<text:s/>Vyriausybei nustatant<text:s/>joms skiriamą<text:s/>apibrėžtą finansavimą, kuris detaliau pagal studijų kryptis, jų grupes, specializacijas arba programas būtų paskirstomas švietimo,<text:s/>mokslo ir sporto ministro. Šis ribojimas būtų taikomas tais atvejais, kai<text:s/>dėl riboto specialistų poreikio, aukštos studijų kainos ir (arba) kitų aplinkybių visų įstojusiųjų studijas<text:s/>finansuoti<text:s/>valstybės lėšomis būtų neracionalu (pvz., medicinos studijos, orlaivių pilotų rengimas), arba tais atvejais, kai prognozuojamas priėmimas viršytų valstybės finansines galimybes.<text:s/>Atsižvelgiant į<text:s/>minėtas<text:s/>nuostatas, taip pat keičiamos<text:s/>77 straipsnio 2, 3 ir 4 dalių redakcijos.</text:p>
      <text:p text:style-name="P198">Šios nuostatos leis išplėtoti asmenų galimybes studijuoti valstybės lėšomis. Jos<text:s/>bus<text:s/>taikomos<text:s/>trumposios pakopos, pirmosios pakopos ir vientisųjų studijų<text:s/>studentams.<text:s/>Studijų finansavimas nebus kliūtis, ribojanti studijų prieinamumą. Studijų prieinamumas priklausys nuo asmens mokymosi pasiekimų ir studijų programos pasirinkimo. Stojančiajam bus paprasčiau<text:s/>įvertinti savo galimybes studijuoti nemokamai:<text:s/>jeigu jo mokymosi rezultatai tenkins nustatytus reikalavimus<text:s/>ir jis valstybinėje aukštojoje mokykloje<text:s/>rinksis studijas, kuriose priėmimas į valstybės finansuojamas studijų vietas nebus ribojamas, jam bus garantuojama valstybės<text:s/>finansuojama studijų vieta.<text:s/>Tikėtina, kad,<text:s/>įgyvendinus šias nuostatas, priimtųjų į valstybės finansuojamas ir nefinansuojamas studijų vietas santykis pasikeistų<text:s/>iš<text:s/>60/40 (dabartinis) į 80/20 (įskaitant ir priimtuosius į nevalstybines aukštąsias mokyklas), jei nemažėtų<text:s/>stojančiųjų, kurių<text:s/>mokymosi<text:s/>rezultatai tenkins nustatytus reikalavimus, dalis.</text:p>
      <text:p text:style-name="P199">Siekiant sumažinant pavienio studento įtaką studijų finansavimui iš valstybės biudžeto,<text:s/>keičiama Mokslo ir studijų įstatymo 77 straipsnio 6 dalis.<text:s/>Siūloma<text:s/>valstybės biudžeto<text:s/>lėšas studijoms skaičiuoti ne pagal kiekvienų metų faktinį<text:s/>užimtų valstybės finansuojamų studijų vietų<text:s/>skaičių, bet pagal<text:s/>priėmimo metais<text:s/>užfiksuotą<text:s/>valstybės finansuojamų studijų vietų skaičių. Studijų laikotarpiu finansavimas išliktų nepakitęs, jei studentų „nubyrėjimas“<text:s/>tam tikroje studijų krypčių grupėje<text:s/>(pirmosios pakopos, vientisųjų ir antrosios pakopos studijų)<text:s/>arba mokslo ar meno srityje<text:s/>(trečiosios pakopos studijų)<text:s/>neviršytų<text:s/>25<text:s/>procentų.<text:s/>Jei „nubyrėjimas“ būtų didesnis už nustatytąjį, finansavimas atitinkamai būtų<text:s/>mažinamas.<text:s/>Šis pokytis leis studijų laikotarpiu pastangas sutelkti ne studentų skaičiui išsaugoti, bet studijų kokybei. Neliks paskatų iškreipti vidines aukštųjų mokyklų studijų kokybės užtikrinimo sistemas.<text:s/>Stabilesnis studijų finansavimas sudarys prielaidas<text:s/><text:soft-page-break/>nuosekliau<text:s/>organizuoti<text:s/>ir vykdyti<text:s/>veiklą.<text:s/>Lėšos, tenkančios atsilaisvinusioms ir neužimtoms valstybės finansuojamoms studijų vietoms, neviršijant nustatytos „nubyrėjimo“ ribos leis užtikrinti normalias studijų sąlygas ir padengti būtinuosius studijų kaštus, kurie nepasikeičia tokia apimtimi, kokia šiuo metu pakinta finansavimas studijų metu sumažėjus studentų skaičiui.</text:p>
      <text:p text:style-name="P200">Siekiant, kad ištekliai būtų naudojami efektyviau<text:s/>ir būtų vykdomos rentabilios studijų programos, 77 straipsnio 2 dalyje siūloma nustatyti, kad minimalaus studijų vietų skaičiaus studijų programai (rentabilumo) reikalavimas<text:s/>būtų taikomas ne tik<text:s/>skiriant valstybinėms aukštosioms mokykloms valstybės finansuojamas trumposios pakopos, pirmosios pakopos ir vientisųjų studijų vietas, bet ir valstybės finansuojamas antrosios pakopos studijų vietas. Be to, siūloma šį reikalavimą taikyti<text:s/>skiriant<text:s/>ir<text:s/>studijų stipendijas (tai galiotų ir valstybinėms ir nevalstybinėms aukštosioms mokykloms), todėl atitinkamai papildoma 82 straipsnio 10 dalis.</text:p>
      <text:p text:style-name="P201">Atsižvelgiant į susiklosčiusią praktiką<text:s/>ir siekiant atsisakyti perteklinių priėmimo vietų skaičiaus reguliavimo procedūrų, tikslinamos priėmimo į antrosios pakopos valstybės finansuojamas studijų vietas nuostatos. Pagal<text:s/>teikiamą<text:s/>77 straipsnio 8 dalies<text:s/>pakeitimą<text:s/>švietimo, mokslo ir sporto ministras<text:s/>kiekvienai aukštajai mokyklai<text:s/>nustatytų ne konkretų, bet preliminarų valstybės finansuojamų studijų vietų skaičių ir valstybės finansavimą pagal studijų krypčių grupes ir (arba) jų grupes, o priėmimas vyktų neviršijant nustatyto finansavimo. Taip būtų išvengta formalaus ministro įsakymu patvirtintų vietų skaičiaus tikslinimo<text:s/>pagal aukštųjų mokyklų prašymus, o galutinis vietų skaičius būtų fiksuojamas pasirašius studijų sutartis.<text:s/></text:p>
      <text:p text:style-name="P202">Siekiant aiškiau reglamentuoti<text:s/>antrosios pakopos ir doktorantūros<text:s/>valstybės finansuojamų<text:s/>studijų vietų ir studijų stipendijų skaičiaus paskirstymą, 77 straipsnio 8 ir 9 dalyse siūloma nustatyti, kad minėtas paskirstymas rengiamas<text:s/>švietimo, mokslo ir sporto ministro nustatyta tvarka. Be to,<text:s/>siekdami<text:s/>lankstesnio teisinio reglamentavimo ir atsižvelgdami<text:s/>į tai, kad aukštasis mokslas yra švietimo, mokslo ir sporto ministro valdymo sritis, siūlome numatyti galimybę švietimo, mokslo ir sporto ministrui nustatyti<text:s/>papildomus<text:s/><text:span text:style-name="T203">valstybės finansuojamų studijų vietų ir studijų stipendijų paskirstymo rodiklius. Pritarus siūlomiems pakeitimams,<text:s/></text:span>būtų sudarytos sąlygos lanksčiau vykdyti priėmimą į antrosios pakopos valstybės finansuojamas vietas, antrosios pakopos ir doktorantūros<text:s/>valstybės finansuojamų<text:s/>studijų vietų ir studijų stipendijų paskirstymas taptų<text:s/>aiškesnis.</text:p>
      <text:p text:style-name="P204">Siekiant 77 straipsnio 8 ir 9 dalių<text:s/>dermės<text:s/>su 15 straipsnio nuostatomis, tikslinama 15 straipsnio 2 dalis, įrašant, kad Lietuvos mokslo taryba organizuoja ir atlieka ne tik Lietuvoje vykdomų mokslinių tyrimų ir eksperimentinės plėtros, bet ir meno veiklos vertinimą.</text:p>
      <text:p text:style-name="P205">Siekiant nustatyti aiškius principus, kuriais vadovaujantis mokslo ir studijų institucijos<text:s/>nustatyta tvarka<text:s/>nefinansuojamoje studijų vietoje studijavę asmenys perkeliami<text:s/>į atsilaisvinusią valstybės finansuojamą studijų vietą,<text:s/>tikslinama 77 straipsnio 17 dalis.</text:p>
      <text:p text:style-name="P206">Siekiant<text:s/>įtvirtinti<text:s/>galimybę<text:s/><text:span text:style-name="T207">ministerijoms bei kitoms valstybės institucijoms ir įstaigoms didinti šalies ūkio plėtrai būtinų studijų programų patrauklumą pagal jų atsakomybės sritis, siūloma papildyti<text:s/></text:span>82 straipsnio 4 dalį ir įrašyti, kad<text:s/><text:span text:style-name="T208">Vyriausybės nustatyta tvarka iš ministerijoms ir kitoms valstybės institucijoms ir įstaigoms skirtų valstybės biudžeto lėšų aukštųjų mokyklų studentams gali būti teikiama parama.</text:span></text:p>
      <text:soft-page-break/>
      <text:p text:style-name="P209">Siekiant atsisakyti perteklinių nuostatų, iš Mokslo ir studijų įstatymo 82 straipsnio 5 dalies siūloma išbraukti žodžius „dirbantiems rezidentūros bazėje“.</text:p>
      <text:p text:style-name="P210">Studijų stipendijų skyrimo tvarka iš esmės nesikeičia, tačiau, siekiant išvengti studijų stipendijų skyrimą reglamentuojančių nuostatų pakartojimo bei suderinti 77 ir 82 straipsnių nuostatas, tikslinama 82 straipsnio 10 dalies redakcija.</text:p>
      <text:p text:style-name="P211"><text:span text:style-name="T212">Siekiant sukurti finansines paskatas valstybinių aukštųjų mokyklų veiklos kokybei gerinti ir siekti nacionalinių aukštojo mokslo plėtros tikslų, siūloma valstybinių aukštųjų mokyklų finansavimo sistemą papildyti nauju elementu – finansavimu</text:span><text:span text:style-name="T213">, skirtu veiklos pažangai skatinti</text:span><text:span text:style-name="T214">. Atsižvelgiant į tai, Mokslo ir studijų įstatymą siūloma papildyti nauju 83</text:span><text:span text:style-name="T215">1</text:span><text:span text:style-name="T216"><text:s/>straipsniu, pagal kurį v</text:span><text:span text:style-name="T217">alstybės biudžeto lėšos valstybinėms aukštosioms mokykloms<text:s/></text:span><text:span text:style-name="T218">būtų</text:span><text:span text:style-name="T219"><text:s/>skiriamos<text:s/></text:span><text:span text:style-name="T220">Vyriausybės nustatyta tvarka, atsižvelgiant į sutarčių su aukštosiomis mokyklomis vykdymo rezultatus.</text:span><text:span text:style-name="T221"><text:s/>Planuojama, kad sutartyse galės būti nustatomi ir visoms aukštosioms mokykloms bendri rodikliai, ir kiekvienai mokyklai individualūs veiklos rodikliai.<text:s/></text:span><text:span text:style-name="T222">P</text:span><text:span text:style-name="T223">agal veiklos rezultatus<text:s/></text:span><text:span text:style-name="T224">skiriamos valstybės biudžeto lėšos<text:s/></text:span><text:span text:style-name="T225">sudar</text:span><text:span text:style-name="T226">ytų</text:span><text:span text:style-name="T227"><text:s/>ne daugiau kaip 5 procentus valstybinėms aukštosioms mokykloms patvirtinto valstybė</text:span><text:span text:style-name="T228">s biudžeto bazinio finansavimo.</text:span><text:span text:style-name="T229"><text:s/></text:span><text:span text:style-name="T230">Ši nuostata leis paskatinti valstybinių aukštųjų mokyklų veiklos pažangą,<text:s/></text:span><text:span text:style-name="T231">derinti<text:s/></text:span><text:span text:style-name="T232">aukštųjų mokyklų veiklą</text:span><text:span text:style-name="T233"><text:s/>su nacionaliniais aukštojo mokslo plėtros tikslais,<text:s/></text:span><text:span text:style-name="T234">didinti studijų kokybę ir mokslinę kompetenciją.</text:span></text:p>
      <text:p text:style-name="P235"><text:span text:style-name="T236">Siekiant numatyti galimybę aukštųjų mokyklų veiklos vertinimo kriterijus nustatyti, ats</text:span><text:span text:style-name="T237">ižvelgiant į aktualią situaciją,<text:s/></text:span>Mokslo ir studijų įstatymo 9 straipsnio<text:s/>3 dalyje siūloma nustatyti, kad sutartyse su valstybinėmis<text:s/>aukštosiomis mokyklomis<text:s/><text:span text:style-name="T238">numatoma veikla būtų apibrėžiama</text:span><text:span text:style-name="T239"><text:s/>nebūtinai pagal visus, bet<text:s/></text:span><text:span text:style-name="T240">pagal vieną ar kelis iš šioje dalyje nurodytų kriterijų.<text:s/></text:span><text:span text:style-name="T241">Pritarus šiai nuostatai, aukštųjų mokyklų veiklos vertinimo kriterijai nebūtų įrašomi formaliai, sutarčių sudarymo procesas taptų lankstesnis.</text:span></text:p>
      <text:p text:style-name="P242"><text:bookmark-start text:name="part_fe215b341b3f434db7524a0d78c2b8dd"/><text:bookmark-end text:name="part_fe215b341b3f434db7524a0d78c2b8dd"/><text:span text:style-name="T243">Atsižvelgiant į tai, kad 83</text:span><text:span text:style-name="T244">1</text:span><text:span text:style-name="T245"><text:s/>straipsnis reglamentuotų ir finansavimą pagal sutarčių su aukštosiomis mokyklomis vykdymo rezultatus, 9 straipsnio 6 dalis pripažįstama netekusia galios.</text:span></text:p>
      <text:p text:style-name="P246"><text:span text:style-name="T247">Siekiant<text:s/></text:span>sukurti lankstesnę studentų skatinimo sistemą, keičiama Mokslo ir studijų įstatymo 83 straipsnio 3 dalis ir iš lėšų, kurios įskaičiuojamos į studijų kainą, išbraukiama lėšų dalis studentams skatinti, o 82 straipsnio 3 dalis atitinkamai papildoma nuostata, kad<text:s/>v<text:span text:style-name="T248">alstybinėms aukštosioms mokykloms valstybės biudžeto lėšos studentams skatinti skiriamos pagal studentų, studijuojančių valstybės finansuojamose studijų vietose, skaičių ir<text:s/></text:span><text:span text:style-name="T249">Vyriausybės</text:span><text:span text:style-name="T250"><text:s/>patvirtintą vienam studentui tenkančių valstybės biudžeto lėšų, skirtų šiam tikslui, dydį.</text:span><text:s/>Įgyvendinus šį pakeitimą, studentams skatinti skiriamų valstybės biudžeto lėšų dydis neturės įtakos studijų kainos dydžiui.<text:s/>Didesnė valstybės parama geriausiems studentams<text:s/>skatinti<text:s/>neturės neigiamos<text:s/>finansinės<text:s/>įtakos<text:s/>studentams, mokantiems už studijas.</text:p>
      <text:p text:style-name="P251">Siūloma, kad teikiami Mokslo ir studijų įstatymo pakeitimai<text:s/>įsigaliotų 2020<text:s/>m.<text:s/>sausio<text:s/>1 d. Iki tol turėtų būti patvirtinti šio įstatymo įgyvendinamieji teisės aktai.</text:p>
      <text:p text:style-name="P252">Patikslintos<text:s/>77 straipsnio<text:s/>6 dalies,<text:s/>82 straipsnio 3 dalies<text:s/>ir 83 straipsnio 3 dalies<text:s/>nuostatos<text:s/><text:span text:style-name="T253">būtų<text:s/></text:span>taikomos<text:s/>skiriant valstybės biudžeto lėšų<text:s/>asmenų, priimtų<text:s/>į valstybines aukštąsias mokyklas ne anksčiau kaip 2020 metais, studijoms ir stipendijoms.</text:p>
      <text:p text:style-name="P254"/>
      <text:p text:style-name="P255"><text:bookmark-start text:name="4z"/><text:bookmark-start text:name="5z"/><text:bookmark-start text:name="6z"/><text:bookmark-end text:name="4z"/><text:bookmark-end text:name="5z"/><text:bookmark-end text:name="6z"/><text:soft-page-break/>5. Numatomo teisinio reguliavimo poveikio vertinimo rezultatai. Galimos neigiamos priimto įstatymo pasekmės ir kokių priemonių reikėtų imtis, kad tokių pasekmių būtų išvengta<text:s/></text:p>
      <text:p text:style-name="P256"><text:span text:style-name="T257">Priėmus</text:span><text:span text:style-name="T258"><text:s/></text:span><text:span text:style-name="T259">įstatym</text:span><text:span text:style-name="T260">o</text:span><text:span text:style-name="T261"><text:s/>projekt</text:span><text:span text:style-name="T262">ą</text:span><text:span text:style-name="T263">,<text:s/></text:span>neigiamų pasekmių nenumatoma.</text:p>
      <text:p text:style-name="P264"/>
      <text:p text:style-name="P265">6. Kokią įtaką įstatymas turės kriminogeninei situacijai, korupcijai</text:p>
      <text:p text:style-name="P266">Priimtas<text:s/>įstatymo<text:s/>projektas<text:s/>neigiamos įtakos kriminogeninei situacijai ir korupcijai neturės.</text:p>
      <text:p text:style-name="P267"/>
      <text:p text:style-name="P268">7. Kaip įstatymo įgyvendinimas<text:s/>paveiks<text:s/>verslo<text:s/>sąlygas<text:s/>ir jo<text:s/>plėtrą</text:p>
      <text:p text:style-name="P269">Įstatymo projekto<text:s/>įgyvendinimas įtakos verslo sąlygoms ir jo plėtrai neturės.</text:p>
      <text:p text:style-name="P270"/>
      <text:p text:style-name="P271">8. Įstatymo inkorporavimas į teisinę sistemą, kokius teisės aktus būtina priimti, kokius galiojančius teisės aktus būtina pakeisti ar pripažinti netekusiais galios</text:p>
      <text:p text:style-name="P272"><text:span text:style-name="T273">Galiojančių įstatymų keisti nereikės</text:span><text:span text:style-name="T274">, tačiau atkreiptinas dėmesys, kad<text:s/></text:span>Vyriausybė 2019 m. birželio 19 d. nutarimu<text:s/>Nr. 603<text:s/><text:span text:style-name="T275">pateikė Lietuvos Respublikos Seimui<text:s/></text:span><text:span text:style-name="T276">Lietuvos Respublikos mokslo</text:span><text:span text:style-name="T277"><text:s/>ir studijų įstatymo Nr. XI-242<text:s/></text:span><text:span text:style-name="T278">2, 3, 4, 8, 9, 14, 15, 17, 20, 22, 27, 28, 33, 34, 38, 39, 42, 43, 44, 46, 48, 49, 50, 52, 53, 54, 56, 57, 58,<text:s/></text:span><text:span text:style-name="T279">59, 61, 66, 67,<text:s/></text:span><text:span text:style-name="T280">68, 71, 72</text:span><text:span text:style-name="T281">, 77, 82, 83, 84, 85, 87 ir 90 </text:span><text:span text:style-name="T282">straipsnių pakeitimo ir papildymo 25</text:span><text:span text:style-name="T283">1</text:span><text:span text:style-name="T284"> straipsniu įstatymo projektą</text:span><text:span text:style-name="T285">, kuriuo (kaip ir teikiamu įstatymo projektu) siūloma keisti Mokslo ir studijų įstatymo 77, 82, 83 straipsnių redakciją (dėl pakeisto ministerijos pavadinimo vietoje žodžių „švietimo ir mokslo“ rašoma „švietimo, mokslo ir sporto“).</text:span><text:span text:style-name="T286"><text:s/>Jeigu jau pateiktas ir teikiamas įstatymų projektai būtų svarstomi kartu, tai reikėtų vadovautis teikiamo įstatymo projekto 77, 82, 83 straipsnių redakcija, kuri apima ne tik<text:s/></text:span><text:span text:style-name="T287">pataisas, susijusias<text:s/></text:span><text:span text:style-name="T288">su ministerijos</text:span><text:span text:style-name="T289"><text:s/>pavadinimo keitimu</text:span><text:span text:style-name="T290">, bet ir pataisas</text:span><text:span text:style-name="T291">, susijusias su studijų finansavimo pertvarka</text:span><text:span text:style-name="T292">.</text:span></text:p>
      <text:p text:style-name="P293"/>
      <text:p text:style-name="P294">9. Ar įstatymo projektas parengtas,<text:s/>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p>
      <text:p text:style-name="P295">Įstatymo projektas<text:s/>parengtas,<text:s/>laikantis Lietuvos Respublikos valstybinės kalbos, Lietuvos Respublikos teisėkūros pagrindų įstatymų reikalavimų.</text:p>
      <text:p text:style-name="P296"/>
      <text:p text:style-name="P297">10. Įstatymo projekto atitiktis Europos žmogaus teisių ir pagrindinių laisvių apsaugos konvencijos nuostatoms bei Europos Sąjungos dokumentams</text:p>
      <text:p text:style-name="P298"><text:span text:style-name="T299">Įstatymo projekt</text:span>o<text:span text:style-name="T300"><text:s/></text:span>nuostatos neprieštarauja Žmogaus teisių ir pagrindinių laisvių apsaugos konvencijos nuostatoms ir Europos Sąjungos teisei.</text:p>
      <text:p text:style-name="P301"/>
      <text:p text:style-name="P302">11. Jeigu įstatymui įgyvendinti reikia įgyvendinamųjų teisės aktų, kas ir kada juos turėtų priimti<text:s/></text:p>
      <text:soft-page-break/>
      <text:p text:style-name="P303">Priėmus<text:s/>įstatymo<text:s/>projektą,<text:s/>Lietuvos Respublikos Vyriausybės nutarimais<text:s/>turėtų būti patvirtinti:</text:p>
      <text:p text:style-name="P304"><text:span text:style-name="T305">1</text:span>)<text:s/>Valstybės biudžeto lėšų skyrimo valstybinių aukštųjų mokyklų veiklos pažangai skatinti<text:s/>tvarkos aprašas;</text:p>
      <text:p text:style-name="P306">2)<text:s/><text:span text:style-name="T307">vienam studentui tenkančių valstybės biudžeto lėšų, skiriamų studentams skatinti, dydis</text:span><text:span text:style-name="T308">.</text:span></text:p>
      <text:p text:style-name="P309">Lietuvos Respublikos švietimo,<text:s/>mokslo<text:s/>ir sporto<text:s/>ministro įsakymu<text:s/>turėtų<text:s/>būti patvirtintas<text:span text:style-name="T310"><text:s/></text:span><text:span text:style-name="T311">Antrosios pakopos ir doktorantūros valstybės finansuojamų studijų vietų</text:span><text:span text:style-name="T312"><text:s/></text:span><text:span text:style-name="T313">ir studijų stipendijų<text:s/></text:span><text:span text:style-name="T314">paskirstymo tvarkos aprašas</text:span><text:span text:style-name="T315">.</text:span></text:p>
      <text:p text:style-name="P316">Taip pat<text:s/>pagal naujas nuostatas<text:s/>turėtų būti patikslinti šie teisės aktai, patvirtinti<text:s/>Lietuvos Respublikos Vyriausybės 2017 m. kovo 1 d. nutarimu Nr. 149 „Dėl Lietuvos Respublikos mokslo ir studijų įstatymo įgyvendinimo“:</text:p>
      <text:p text:style-name="P317">1) Norminių studijų krypties arba studijų programų grupės studijų kainų apskaičiavimo ir Lietuvos Respublikos valstybės biudžeto lėšų studijų kainai valstybės finansuojamose studijų vietose apmokėti skyrimo tvarkos aprašas;</text:p>
      <text:p text:style-name="P318">2) Valstybės biudžeto lėšų, skiriamų valstybinėms mokslo ir studijų institucijoms administravimui ir ūkiui bei sudėtingos infrastruktūros objektų priežiūrai, skyrimo tvarkos aprašas.<text:s/></text:p>
      <text:p text:style-name="P319"/>
      <text:p text:style-name="P320">12. Kiek valstybės ir savivaldybių biudžetų ir kitų valstybės įsteigtų fondų lėšų prireiks įstatymui įgyvendinti, ar bus galima sutaupyti</text:p>
      <text:p text:style-name="P321">77 straipsnio 1 dalies nuostatoms,<text:s/>susijusioms su<text:s/>valstybės finansuojamų studijų vietų garantavimu įstojusiesiems, kurių mokymosi pasiekimai tenkina nustatytus reikalavimus,<text:s/>įgyvendinti<text:s/>reikėtų šių papildomų lėšų:</text:p>
      <text:p text:style-name="P322">2020 m.<text:s/>–<text:s/>iš viso<text:s/>5 968 tūkst.<text:s/>Eur (iš jų 4 368 tūkst. Eur – studijų kainai padengti valstybės finansuojamose studijų vietose; 1 600 tūkst. Eur – tikslinėms stipendijoms);</text:p>
      <text:p text:style-name="P323">2021–2024 m.<text:s/>– kasmet<text:s/>papildomai po<text:s/>17 904 tūkst. Eur<text:s/>(iš jų 13 104 tūkst. Eur – studijų kainai padengti valstybės finansuojamose studijų vietose; 4 800 tūkst. Eur – tikslinėms stipendijoms).</text:p>
      <text:p text:style-name="P324">Valstybės biudžeto lėšų poreikis<text:s/>83<text:span text:style-name="T325">1</text:span><text:s/>straipsnyje numatytam<text:s/>valstybinių aukštųjų mokyklų<text:s/><text:span text:style-name="T326">veiklos pažangos skatinimui</text:span><text:span text:style-name="T327"><text:s/>gali sudaryti iki 12 mln. eurų.<text:s/></text:span><text:span text:style-name="T328">Jei sutartys su aukštosiomis mokyklomis būtų pasirašytos 2020 m., j</text:span><text:span text:style-name="T329">ų prireiktų 2022 m.</text:span></text:p>
      <text:p text:style-name="P330"/>
      <text:p text:style-name="P331">13. Rengiant įstatymo projektą gauti specialistų vertinimai ir išvados</text:p>
      <text:p text:style-name="P332">Rengiant įstatymo<text:s/>projektą, specialistų vertinimų ir išvadų negauta.</text:p>
      <text:p text:style-name="P333"/>
      <text:p text:style-name="P334">14. Įstatymo projekto reikšminiai žodžiai, kurių reikia įstatymo projektui įtraukti į kompiuterinės paieškos sistemą, įskaitant Europos žodyno „Eurovoc“ terminus, temas bei sritis</text:p>
      <text:p text:style-name="P335">Reikšminiai įstatymo projekto žodžiai, kurių reikia šiam projektui įtraukti į kompiuterinę paieškos sistemą, yra<text:s/>„valstybės finansuojama studijų vieta“, „veiklos rezultatai“,<text:s/>„lėšos studentams skatinti“.</text:p>
      <text:p text:style-name="P336"/>
      <text:p text:style-name="P337">15. Kiti, iniciatorių nuomone, reikalingi pagrindimai ir paaiškinimai</text:p>
      <text:p text:style-name="P338">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bold1" style:display-name="bold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Calibri" style:font-name-complex="Calibri"/>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sian="Times New Roman"/>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8958in" text:min-label-width="0.25in"/>
        <style:text-properties style:font-name="Times New Roman"/>
      </text:list-level-style-bullet>
      <text:list-level-style-bullet text:level="2" text:style-name="WW_CharLFO3LVL2" text:bullet-char="o">
        <style:list-level-properties text:space-before="1.3958in" text:min-label-width="0.25in"/>
        <style:text-properties style:font-name="Courier New"/>
      </text:list-level-style-bullet>
      <text:list-level-style-bullet text:level="3" text:style-name="WW_CharLFO3LVL3" text:bullet-char="">
        <style:list-level-properties text:space-before="1.8958in" text:min-label-width="0.25in"/>
        <style:text-properties style:font-name="Wingdings"/>
      </text:list-level-style-bullet>
      <text:list-level-style-bullet text:level="4" text:style-name="WW_CharLFO3LVL4" text:bullet-char="">
        <style:list-level-properties text:space-before="2.3958in" text:min-label-width="0.25in"/>
        <style:text-properties style:font-name="Symbol"/>
      </text:list-level-style-bullet>
      <text:list-level-style-bullet text:level="5" text:style-name="WW_CharLFO3LVL5" text:bullet-char="o">
        <style:list-level-properties text:space-before="2.8958in" text:min-label-width="0.25in"/>
        <style:text-properties style:font-name="Courier New"/>
      </text:list-level-style-bullet>
      <text:list-level-style-bullet text:level="6" text:style-name="WW_CharLFO3LVL6" text:bullet-char="">
        <style:list-level-properties text:space-before="3.3958in" text:min-label-width="0.25in"/>
        <style:text-properties style:font-name="Wingdings"/>
      </text:list-level-style-bullet>
      <text:list-level-style-bullet text:level="7" text:style-name="WW_CharLFO3LVL7" text:bullet-char="">
        <style:list-level-properties text:space-before="3.8958in" text:min-label-width="0.25in"/>
        <style:text-properties style:font-name="Symbol"/>
      </text:list-level-style-bullet>
      <text:list-level-style-bullet text:level="8" text:style-name="WW_CharLFO3LVL8" text:bullet-char="o">
        <style:list-level-properties text:space-before="4.3958in" text:min-label-width="0.25in"/>
        <style:text-properties style:font-name="Courier New"/>
      </text:list-level-style-bullet>
      <text:list-level-style-bullet text:level="9" text:style-name="WW_CharLFO3LVL9" text:bullet-char="">
        <style:list-level-properties text:space-before="4.8958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937in" text:min-label-width="0.25in"/>
        <style:text-properties style:font-name="Symbo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text:list-style style:name="LFO18">
      <text:list-level-style-bullet text:level="1" text:style-name="WW_CharLFO18LVL1" text:bullet-char="">
        <style:list-level-properties text:space-before="0.3937in" text:min-label-width="0.25in"/>
        <style:text-properties style:font-name="Symbo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f2ea6-5ba3-4560-93d6-4ef994dac415</dc:title>
    <meta:initial-creator>Palevičienė Rūta</meta:initial-creator>
    <dc:creator>adlibuser</dc:creator>
    <meta:creation-date>2019-09-17T05:55:00Z</meta:creation-date>
    <dc:date>2019-09-17T05:55:00Z</dc:date>
    <meta:print-date>2019-09-03T10: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0" meta:paragraph-count="125" meta:word-count="3617" meta:character-count="29105" meta:row-count="624" meta:non-whitespace-character-count="25613"/>
  </office:meta>
</office:document-meta>
</file>