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361in" text:min-label-width="0.25in"/>
        <style:text-properties style:font-name="Symbol"/>
      </text:list-level-style-bullet>
      <text:list-level-style-bullet text:level="2" text:style-name="WW_CharLFO1LVL2" text:bullet-char="o">
        <style:list-level-properties text:space-before="1.6361in" text:min-label-width="0.25in"/>
        <style:text-properties style:font-name="Courier New"/>
      </text:list-level-style-bullet>
      <text:list-level-style-bullet text:level="3" text:style-name="WW_CharLFO1LVL3" text:bullet-char="">
        <style:list-level-properties text:space-before="2.1361in" text:min-label-width="0.25in"/>
        <style:text-properties style:font-name="Wingdings"/>
      </text:list-level-style-bullet>
      <text:list-level-style-bullet text:level="4" text:style-name="WW_CharLFO1LVL4" text:bullet-char="">
        <style:list-level-properties text:space-before="2.6361in" text:min-label-width="0.25in"/>
        <style:text-properties style:font-name="Symbol"/>
      </text:list-level-style-bullet>
      <text:list-level-style-bullet text:level="5" text:style-name="WW_CharLFO1LVL5" text:bullet-char="o">
        <style:list-level-properties text:space-before="3.1361in" text:min-label-width="0.25in"/>
        <style:text-properties style:font-name="Courier New"/>
      </text:list-level-style-bullet>
      <text:list-level-style-bullet text:level="6" text:style-name="WW_CharLFO1LVL6" text:bullet-char="">
        <style:list-level-properties text:space-before="3.6361in" text:min-label-width="0.25in"/>
        <style:text-properties style:font-name="Wingdings"/>
      </text:list-level-style-bullet>
      <text:list-level-style-bullet text:level="7" text:style-name="WW_CharLFO1LVL7" text:bullet-char="">
        <style:list-level-properties text:space-before="4.1361in" text:min-label-width="0.25in"/>
        <style:text-properties style:font-name="Symbol"/>
      </text:list-level-style-bullet>
      <text:list-level-style-bullet text:level="8" text:style-name="WW_CharLFO1LVL8" text:bullet-char="o">
        <style:list-level-properties text:space-before="4.6361in" text:min-label-width="0.25in"/>
        <style:text-properties style:font-name="Courier New"/>
      </text:list-level-style-bullet>
      <text:list-level-style-bullet text:level="9" text:style-name="WW_CharLFO1LVL9" text:bullet-char="">
        <style:list-level-properties text:space-before="5.1361in" text:min-label-width="0.25in"/>
        <style:text-properties style:font-name="Wingdings"/>
      </text:list-level-style-bullet>
    </text:list-style>
    <text:list-style style:name="LFO2">
      <text:list-level-style-bullet text:level="1" text:style-name="WW_CharLFO2LVL1" text:bullet-char="">
        <style:list-level-properties text:space-before="1.1361in" text:min-label-width="0.25in"/>
        <style:text-properties style:font-name="Symbol"/>
      </text:list-level-style-bullet>
      <text:list-level-style-bullet text:level="2" text:style-name="WW_CharLFO2LVL2" text:bullet-char="o">
        <style:list-level-properties text:space-before="1.6361in" text:min-label-width="0.25in"/>
        <style:text-properties style:font-name="Courier New"/>
      </text:list-level-style-bullet>
      <text:list-level-style-bullet text:level="3" text:style-name="WW_CharLFO2LVL3" text:bullet-char="">
        <style:list-level-properties text:space-before="2.1361in" text:min-label-width="0.25in"/>
        <style:text-properties style:font-name="Wingdings"/>
      </text:list-level-style-bullet>
      <text:list-level-style-bullet text:level="4" text:style-name="WW_CharLFO2LVL4" text:bullet-char="">
        <style:list-level-properties text:space-before="2.6361in" text:min-label-width="0.25in"/>
        <style:text-properties style:font-name="Symbol"/>
      </text:list-level-style-bullet>
      <text:list-level-style-bullet text:level="5" text:style-name="WW_CharLFO2LVL5" text:bullet-char="o">
        <style:list-level-properties text:space-before="3.1361in" text:min-label-width="0.25in"/>
        <style:text-properties style:font-name="Courier New"/>
      </text:list-level-style-bullet>
      <text:list-level-style-bullet text:level="6" text:style-name="WW_CharLFO2LVL6" text:bullet-char="">
        <style:list-level-properties text:space-before="3.6361in" text:min-label-width="0.25in"/>
        <style:text-properties style:font-name="Wingdings"/>
      </text:list-level-style-bullet>
      <text:list-level-style-bullet text:level="7" text:style-name="WW_CharLFO2LVL7" text:bullet-char="">
        <style:list-level-properties text:space-before="4.1361in" text:min-label-width="0.25in"/>
        <style:text-properties style:font-name="Symbol"/>
      </text:list-level-style-bullet>
      <text:list-level-style-bullet text:level="8" text:style-name="WW_CharLFO2LVL8" text:bullet-char="o">
        <style:list-level-properties text:space-before="4.6361in" text:min-label-width="0.25in"/>
        <style:text-properties style:font-name="Courier New"/>
      </text:list-level-style-bullet>
      <text:list-level-style-bullet text:level="9" text:style-name="WW_CharLFO2LVL9" text:bullet-char="">
        <style:list-level-properties text:space-before="5.1361in" text:min-label-width="0.25in"/>
        <style:text-properties style:font-name="Wingdings"/>
      </text:list-level-style-bullet>
    </text:list-style>
    <style:style style:name="P1" style:parent-style-name="Normal" style:master-page-name="MPF0"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fo:text-align="center"/>
      <style:text-properties fo:font-size="13pt" style:font-size-asian="13pt" fo:language="lt" fo:country="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4pt" style:font-size-asian="14pt" fo:language="lt" fo:country="LT"/>
    </style:style>
    <style:style style:name="P54" style:parent-style-name="Normal" style:family="paragraph">
      <style:paragraph-properties fo:text-align="center"/>
      <style:text-properties fo:font-weight="bold" style:font-weight-asian="bold" fo:font-size="13pt" style:font-size-asian="13pt" fo:language="lt" fo:country="LT"/>
    </style:style>
    <style:style style:name="P55" style:parent-style-name="Normal" style:family="paragraph">
      <style:paragraph-properties fo:text-align="center"/>
      <style:text-properties fo:font-weight="bold" style:font-weight-asian="bold" fo:font-size="13pt" style:font-size-asian="13pt" fo:language="lt" fo:country="LT"/>
    </style:style>
    <style:style style:name="P56" style:parent-style-name="Normal" style:family="paragraph">
      <style:paragraph-properties fo:text-align="center"/>
      <style:text-properties fo:font-weight="bold" style:font-weight-asian="bold" fo:font-size="13pt" style:font-size-asian="13pt" fo:language="lt" fo:country="LT"/>
    </style:style>
    <style:style style:name="TableColumn58" style:family="table-column">
      <style:table-column-properties style:column-width="3.127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3.1243in" style:use-optimal-column-width="false"/>
    </style:style>
    <style:style style:name="Table57" style:family="table">
      <style:table-properties style:width="6.8416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2pt" style:font-size-asian="12pt" fo:language="lt" fo:country="LT"/>
    </style:style>
    <style:style style:name="P64" style:parent-style-name="Normal" style:family="paragraph">
      <style:text-properties fo:font-size="12pt" style:font-size-asian="12pt" fo:language="lt" fo:country="LT"/>
    </style:style>
    <style:style style:name="P65" style:parent-style-name="Normal" style:family="paragraph">
      <style:text-properties fo:font-size="12pt" style:font-size-asian="12pt"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2pt" style:font-size-asian="12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6pt" style:font-size-asian="6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size="12pt" style:font-size-asian="12pt"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fo:language="lt" fo:country="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font-size="12pt" style:font-size-asian="12pt" fo:language="lt" fo:country="LT"/>
    </style:style>
    <style:style style:name="P83" style:parent-style-name="Normal" style:family="paragraph">
      <style:paragraph-properties fo:text-align="justify"/>
      <style:text-properties fo:font-weight="bold" style:font-weight-asian="bold" fo:font-size="12pt" style:font-size-asian="12pt" fo:language="lt" fo:country="LT"/>
    </style:style>
    <style:style style:name="P84" style:parent-style-name="Normal" style:family="paragraph">
      <style:text-properties fo:font-size="12pt" style:font-size-asian="12pt" fo:language="lt" fo:country="LT"/>
    </style:style>
    <style:style style:name="P85" style:parent-style-name="Normal" style:family="paragraph">
      <style:text-properties fo:font-size="12pt" style:font-size-asian="12pt" fo:language="lt" fo:country="LT"/>
    </style:style>
    <style:style style:name="P86"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87" style:parent-style-name="BodyText" style:family="paragraph">
      <style:paragraph-properties fo:text-indent="0.8861in"/>
    </style:style>
    <style:style style:name="P88" style:parent-style-name="BodyText" style:family="paragraph">
      <style:paragraph-properties fo:text-indent="0.8861in"/>
      <style:text-properties fo:font-style="italic" style:font-style-asian="italic"/>
    </style:style>
    <style:style style:name="P89" style:parent-style-name="BodyText" style:family="paragraph">
      <style:paragraph-properties fo:text-indent="0.8861in"/>
    </style:style>
    <style:style style:name="P90" style:parent-style-name="BodyText" style:family="paragraph">
      <style:paragraph-properties fo:text-indent="0.8861in"/>
    </style:style>
    <style:style style:name="P91" style:parent-style-name="BodyText" style:family="paragraph">
      <style:paragraph-properties fo:text-indent="0.8861in"/>
    </style:style>
    <style:style style:name="P92" style:parent-style-name="BodyText" style:family="paragraph">
      <style:paragraph-properties fo:text-indent="0.8861in"/>
    </style:style>
    <style:style style:name="P93" style:parent-style-name="BodyText" style:family="paragraph">
      <style:paragraph-properties fo:text-indent="0.8861in"/>
    </style:style>
    <style:style style:name="P94" style:parent-style-name="BodyText" style:family="paragraph">
      <style:paragraph-properties fo:text-indent="0.8861in"/>
    </style:style>
    <style:style style:name="P95" style:parent-style-name="BodyText" style:family="paragraph">
      <style:paragraph-properties fo:text-indent="0.8861in"/>
    </style:style>
    <style:style style:name="P96" style:parent-style-name="BodyText" style:family="paragraph">
      <style:paragraph-properties fo:text-indent="0.8861in"/>
    </style:style>
    <style:style style:name="P97" style:parent-style-name="BodyText" style:family="paragraph">
      <style:paragraph-properties fo:text-indent="0.8861in"/>
    </style:style>
    <style:style style:name="P98" style:parent-style-name="BodyText" style:family="paragraph">
      <style:paragraph-properties fo:text-indent="0.8861in"/>
    </style:style>
    <style:style style:name="P99" style:parent-style-name="BodyText" style:family="paragraph">
      <style:paragraph-properties fo:text-indent="0.8861in"/>
    </style:style>
    <style:style style:name="P100" style:parent-style-name="Normal" style:family="paragraph">
      <style:paragraph-properties fo:text-align="justify" fo:text-indent="0.8861in"/>
      <style:text-properties fo:font-size="12pt" style:font-size-asian="12pt" style:font-size-complex="12pt" fo:language="lt" fo:country="LT"/>
    </style:style>
    <style:style style:name="P101" style:parent-style-name="BodyText" style:family="paragraph">
      <style:paragraph-properties fo:text-indent="0.8861in"/>
    </style:style>
    <style:style style:name="P102" style:parent-style-name="BodyText" style:family="paragraph">
      <style:paragraph-properties fo:text-indent="0.8861in"/>
    </style:style>
    <style:style style:name="P103" style:parent-style-name="BodyText" style:family="paragraph">
      <style:paragraph-properties fo:text-indent="0.8861in"/>
    </style:style>
    <style:style style:name="P104" style:parent-style-name="BodyText" style:family="paragraph">
      <style:paragraph-properties fo:text-indent="0.8861in"/>
    </style:style>
    <style:style style:name="P105" style:parent-style-name="BodyText" style:family="paragraph">
      <style:paragraph-properties fo:text-indent="0.8861in"/>
    </style:style>
    <style:style style:name="P106" style:parent-style-name="BodyText" style:family="paragraph">
      <style:paragraph-properties fo:text-indent="0.8861in"/>
    </style:style>
    <style:style style:name="P107" style:parent-style-name="BodyText" style:family="paragraph">
      <style:paragraph-properties fo:text-indent="0.8861in"/>
    </style:style>
    <style:style style:name="P108" style:parent-style-name="BodyText" style:family="paragraph">
      <style:paragraph-properties fo:text-indent="0.8861in"/>
    </style:style>
    <style:style style:name="P109" style:parent-style-name="BodyText" style:family="paragraph">
      <style:paragraph-properties fo:text-indent="0.8861in"/>
      <style:text-properties fo:font-style="italic" style:font-style-asian="italic"/>
    </style:style>
    <style:style style:name="P110" style:parent-style-name="BodyText" style:family="paragraph">
      <style:paragraph-properties fo:text-indent="0.8861in"/>
    </style:style>
    <style:style style:name="P111" style:parent-style-name="BodyText" style:family="paragraph">
      <style:paragraph-properties fo:text-indent="0.8861in"/>
    </style:style>
    <style:style style:name="P112" style:parent-style-name="BodyText" style:family="paragraph">
      <style:paragraph-properties fo:text-indent="0.8861in"/>
      <style:text-properties fo:font-style="italic" style:font-style-asian="italic"/>
    </style:style>
    <style:style style:name="P113" style:parent-style-name="BodyText" style:family="paragraph">
      <style:paragraph-properties fo:text-indent="0.8861in"/>
    </style:style>
    <style:style style:name="P114" style:parent-style-name="BodyText" style:family="paragraph">
      <style:paragraph-properties fo:text-indent="0.8861in"/>
    </style:style>
    <style:style style:name="P115" style:parent-style-name="BodyText" style:family="paragraph">
      <style:paragraph-properties fo:text-indent="0.8861in"/>
    </style:style>
    <style:style style:name="P116" style:parent-style-name="BodyText" style:family="paragraph">
      <style:paragraph-properties fo:text-indent="0.8861in"/>
    </style:style>
    <style:style style:name="P117" style:parent-style-name="BodyText" style:family="paragraph">
      <style:paragraph-properties fo:text-indent="0.8861in"/>
    </style:style>
    <style:style style:name="P118" style:parent-style-name="BodyText" style:family="paragraph">
      <style:paragraph-properties fo:text-indent="0.8861in"/>
      <style:text-properties fo:font-style="italic" style:font-style-asian="italic"/>
    </style:style>
    <style:style style:name="P119" style:parent-style-name="BodyText" style:family="paragraph">
      <style:paragraph-properties fo:text-indent="0.8861in"/>
    </style:style>
    <style:style style:name="P120" style:parent-style-name="BodyText" style:family="paragraph">
      <style:paragraph-properties fo:text-indent="0.8861in"/>
    </style:style>
    <style:style style:name="P121" style:parent-style-name="Normal" style:family="paragraph">
      <style:paragraph-properties fo:text-align="justify" fo:text-indent="0.8861in"/>
      <style:text-properties fo:font-size="12pt" style:font-size-asian="12pt" style:font-size-complex="12pt" fo:language="lt" fo:country="LT"/>
    </style:style>
    <style:style style:name="S2" style:family="section">
      <style:section-properties fo:margin-left="0in" fo:margin-right="0in" style:writing-mode="lr-tb"/>
    </style:style>
    <style:style style:name="TableColumn123" style:family="table-column">
      <style:table-column-properties style:column-width="2.6145in" style:use-optimal-column-width="false"/>
    </style:style>
    <style:style style:name="TableColumn124" style:family="table-column">
      <style:table-column-properties style:column-width="1.9256in" style:use-optimal-column-width="false"/>
    </style:style>
    <style:style style:name="TableColumn125" style:family="table-column">
      <style:table-column-properties style:column-width="2.2798in" style:use-optimal-column-width="false"/>
    </style:style>
    <style:style style:name="Table122" style:family="table">
      <style:table-properties style:width="6.8201in" fo:margin-left="0in" table:align="left"/>
    </style:style>
    <style:style style:name="TableRow126" style:family="table-row">
      <style:table-row-properties style:min-row-height="0.1666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top="0.3333in"/>
      <style:text-properties fo:font-size="12pt" style:font-size-asian="12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top="0.3333in"/>
      <style:text-properties fo:font-size="12pt" style:font-size-asian="12pt" fo:language="lt" fo:country="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top="0.3333in"/>
      <style:text-properties fo:font-size="12pt" style:font-size-asian="12pt" fo:language="lt" fo:country="LT"/>
    </style:style>
    <style:style style:name="P133" style:parent-style-name="Normal" style:family="paragraph">
      <style:paragraph-properties fo:keep-with-next="always" fo:margin-bottom="0.3333in"/>
    </style:style>
    <style:style style:name="P134" style:parent-style-name="Normal" style:family="paragraph">
      <style:text-properties fo:font-size="12pt" style:font-size-asian="12pt" fo:language="lt" fo:country="LT"/>
    </style:style>
    <style:style style:name="F13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S3" style:family="section">
      <style:section-properties fo:margin-left="0in" fo:margin-right="0in" style:writing-mode="lr-tb"/>
    </style:style>
    <style:style style:name="P146" style:parent-style-name="Normal" style:family="paragraph">
      <style:text-properties fo:font-size="12pt" style:font-size-asian="12pt" fo:language="lt" fo:country="LT"/>
    </style:style>
    <style:style style:name="P147"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0"><draw:frame draw:z-index="0" draw:id="id1" draw:style-name="a2"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1"/>
      <text:p text:style-name="P52"><text:span text:style-name="T53">LIETUVOS RESPUBLIKOS SUSISIEKIMO MINISTERIJA</text:span></text:p>
      <text:p text:style-name="P54"/>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Valstybinei kelių transporto inspekcijai prie Susisiekimo ministerijos</text:p>
            <text:p text:style-name="P64"/>
            <text:p text:style-name="P65"/>
          </table:table-cell>
          <table:table-cell table:style-name="TableCell66">
            <text:p text:style-name="P67"/>
          </table:table-cell>
          <table:table-cell table:style-name="TableCell68">
            <text:p text:style-name="P69"><text:s text:c="2"/>2014-04-<text:tab/>Nr. </text:p>
            <text:p text:style-name="P70"/>
            <text:p text:style-name="Normal"><text:span text:style-name="T71">Į</text:span><text:span text:style-name="T72"><text:s/></text:span><text:span text:style-name="T73"><text:s text:c="10"/></text:span><text:span text:style-name="T74"><text:tab/>Nr.</text:span><text:span text:style-name="T75"> </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DĖL<text:s/>TEISĖS AKTŲ PROJEKTŲ</text:p>
      <text:p text:style-name="P84"/>
      <text:p text:style-name="P85"/>
      <text:p text:style-name="P86"/>
      <text:section text:name="Sect1" text:style-name="S1">
        <text:soft-page-break/>
        <text:p text:style-name="P87">Lietuvos Respublikos susisiekimo ministerija išnagrinėjo Jūsų 2014 m. balandžio 14 d. ir 2014 m. balandžio 16 d.<text:s/>Lietuvos Respublikos Seimo Teisės aktų informacinėje sistemoje (TAIS) paskelbtus<text:s/>teisės aktų<text:s/>projektus Nr. 14-4274<text:s/>„Dėl Papildomo vairuotojų mokymo tvarkos aprašo patvirtinimo“,<text:s/>Nr. 14-4521 „Dėl Teisės vykdyti papildomą vairuotojų mokymą suteikimo, sustabdymo, atnaujinimo ar panaikinimo tvarkos aprašo patvirtinimo“,<text:s/>Nr. 14-4514 „Dėl Vairuotojų mokymo tvarkos aprašo patvirtinimo“<text:s/>ir Nr. 14-4517 „Dėl Reikalavimų vairavimo mokykloms aprašo patvirtinimo“<text:s/>ir teikia šias pastabas<text:s/>ir siūlymus.</text:p>
        <text:p text:style-name="P88">Dėl<text:s/>Vairuotojų<text:s/>mokymo<text:s/>tvarkos aprašo<text:s/>(Nr. 14-4514).</text:p>
        <text:p text:style-name="P89">2014 m. vasario 13 d. įvyko<text:s/>darbo grupės<text:s/>pasiūlymams dėl motorinių transporto priemonių<text:s/>vairuotojų pirminio ir papildomo mokymo<text:s/>gerinimo,<text:s/>patvirtintos Lietuvos Respublikos susisiekimo ministro 2013 m. balandžio 8 d. įsakymu Nr. 3-214 „Dėl darbo grupės sudarymo“ (toliau – darbo grupė), posėdis.<text:s/>Atsižvelgdami į šio<text:s/>posėdžio metu priimtus sprendimus<text:s/>(2014-02-21 protokolas Nr. 8-13)<text:s/>ir<text:s/>Europos Sąjungos gerąją patirtį,<text:s/>taip pat<text:s/>siekdami užtikrinti, kad vairuotojų mokymo reglamentavimas atitiktų saugaus eismo politikos formavimo kryptį,<text:s/>siūlome<text:s/>Vairuotojų mokymo tvarkos apraše nustatyti<text:s/>minimalią teorijos žinių mokymo trukmę<text:s/>ir šio tvarkos aprašo<text:s/>10 punktą išdėstyti taip:</text:p>
        <text:p text:style-name="P90">„10.<text:s/>Teorijos žinių mokymo trukmė turi būti ne trumpesnė kaip:</text:p>
        <text:p text:style-name="P91">10.1.<text:s/>40 valandų – A1,<text:s/>A2,<text:s/>A, B1 arba B kategorijai;</text:p>
        <text:p text:style-name="P92">10.2.<text:s/>60 valandų – B ir C1 kategorijoms (kartu);</text:p>
        <text:p text:style-name="P93">10.3.<text:s/>35 valandos – C arba D kategorijai;</text:p>
        <text:p text:style-name="P94">10.4.<text:s/>20 valandų – D1, BE, C1E, D1E arba DE kategorijai;</text:p>
        <text:p text:style-name="P95">10.5.<text:s/>25 valandos – CE kategorijai;</text:p>
        <text:p text:style-name="P96">10.6.<text:s/>25 valandos – C1 kategorijai;</text:p>
        <text:p text:style-name="P97">10.7.<text:s/>60 valandų – T kategorijai.</text:p>
        <text:p text:style-name="P98">Mokinys, kuris<text:s/>baigė vairuotojų<text:s/>mokymo kursą<text:s/>ir siekia pagilinti savo žinias ir (ar)<text:s/>patobulinti<text:s/>praktinio vairavimo įgūdžius tos kategorijos transporto priemonės, kurios mokymo kursą mokinys yra baigęs, mokymo turinį ir apimtį pasirenka savarankiškai.<text:s/>Kai mokiniai turi teisę vairuoti A1 kategorijos transporto priemones ir siekia įgyti teisę vairuoti atitinkamai A2<text:s/>arba<text:s/>A<text:s/>kategorijos transporto priemones, teorijos mokymo kurso valandų skaičius gali būti sumažintas per pusę.<text:s/>Kai mokiniai siekia įgyti teisę vairuoti dviejų (išskyrus B ir C1 kategorijas) ar daugiau kategorijų transporto priemones vienu metu, tvarkos aprašo<text:s/>10 punkte kiekvienai kategorijai nustatytas teorijos mokymo kurso valandų skaičius gali būti sumažintas trečdaliu.“</text:p>
        <text:soft-page-break/>
        <text:p text:style-name="P99">Toliau išdėstyti<text:s/>Vairuotojų mokymo tvarkos aprašo<text:s/>buvusio 10 punkto dalį dėl praktinio vairavimo įgūdžių mokymo kurso trukmės.</text:p>
        <text:p text:style-name="P100">Taip pat siūlome atsisakyti nuostatos, kad visais atvejais mokiniams, siekiantiems įgyti teisę vairuoti AM, A1, A2, A, B1 ar B kategorijos transporto priemones,<text:s/>būtų leidžiama teorijos žinių mokytis savarankiškai, ir 15 punktą išdėstyti taip:</text:p>
        <text:p text:style-name="P101">„15. Savarankiškai mokytis teorijos<text:s/>žinių<text:s/>leidžiama:</text:p>
        <text:p text:style-name="P102">15.1.<text:s/>mokiniams, siekiantiems įgyti teisę vairuoti AM kategorijos transporto priemones;</text:p>
        <text:p text:style-name="P103">15.2.<text:s/>mokiniams, turintiems ne žemesnį kaip vidurinį<text:s/>arba aukštąjį koleginį (aukštąjį neuniversitetinį, aukštesnįjį ar specialųjį vidurinį, įgytą iki 1995 metų) išsilavinimą ir siekiantiems įgyti teisę vairuoti A1, A2, A, B1<text:s/>arba<text:s/>B kategorijos transporto priemonę;</text:p>
        <text:p text:style-name="P104">15.3.<text:s/>mokiniams, turintiems teisę vairuoti B1, B, C1, C, D1, D arba T kategorijos (-jų) transporto priemones ir siekiantiems įgyti teisę vairuoti A1, A2<text:s/>ar A kategorijos transporto priemones;</text:p>
        <text:p text:style-name="P105">15.4. vairuotojams, turintiems teisę vairuoti T kategorijos transporto priemones ir siekiantiems įgyti teisę vairuoti B kategorijos transporto priemones;</text:p>
        <text:p text:style-name="P106">15.5. vairuotojams, turintiems teisę vairuoti AM, A1,<text:s/>A2,<text:s/>A arba B1 kategorijos transporto priemones ne mažiau kaip dvejus metus ir neturintiems galiojančių nuobaudų už Kelių eismo taisyklių reikalavimų pažeidimus ir siekiantiems įgyti teisę vairuoti B kategorijos transporto priemones, teorijos mokymo kursas vairavimo mokykloje neprivalomas.“</text:p>
        <text:p text:style-name="P107">Toliau išdėstyti Vairuotojų mokymo tvarkos aprašo<text:s/>buvusius<text:s/>15.2–15.4 papunkčius.</text:p>
        <text:p text:style-name="P108">Taip pat<text:s/>siūlome<text:s/>numatyti, kad<text:s/>mokiniams, siekiantiems įgyti teisę vairuoti AM, A1, A2, A, B1 ar B kategorijos transporto priemones,<text:s/>būtų leidžiama<text:s/>laikyti teorijos egzaminą VĮ „Regitra“ išlaikius<text:s/>teorijos<text:s/>žinių<text:s/>galutinę įskaitą<text:s/>vairavimo mokykloje.</text:p>
        <text:p text:style-name="P109">Dėl Reikalavimų vairavimo mokykloms aprašo<text:s/>(Nr. 14-4517).</text:p>
        <text:p text:style-name="P110">Atsižvelgdami<text:s/>į tai, kad vairavimo mokymo aikštelė skirta ne tik pradėti mokyti vairuoti transporto priemonę, bet ir atlikti vairavimo mokymo pratimus, siūlome<text:s/>Reikalavimų vairavimo mokykloms aprašo<text:s/>3.3 papunktį<text:s/>papildyti žodžiais „ir atlikti vairavimo mokymo pratimus<text:s/>(manevravimo veiksmus)“.</text:p>
        <text:p text:style-name="P111">2014 m. vasario 13 d. įvykusio darbo grupės posėdyje<text:s/>svarstyta dėl galimybių vairavimo mokyklas vienijančioms<text:s/>asociacijoms vykdyti specialius pirminius ir periodinius kursus, skirtus vairuotojų teorijos mokytojams ir praktinio vairavimo instruktoriams.<text:s/>Atsižvelgdami į tai, siūlome<text:s/>Reikalavimų vairavimo mokykloms aprašo<text:s/>21–24 punktuose<text:s/>numatyti, kad<text:s/>specialius<text:s/>pirminius<text:s/>ir periodinius<text:s/>kursus vykdytų ne tik aukštosios<text:s/>mokyklos, bet ir<text:s/>vairavimo mokyklas vienijančios asociacijos.</text:p>
        <text:p text:style-name="P112">Dėl Papildomo vairuotojų mokymo tvarkos aprašo (Nr. 14-4274).</text:p>
        <text:p text:style-name="P113">2014 m. vasario 13 d.<text:s/>vykusiame<text:s/>darbo grupės posėdyje<text:s/>buvo svarstomos galimybės papildomo vairuotojų mokymo<text:s/>metu vykdyti<text:s/>ne tik teorijos mokymą, bet ir<text:s/>praktinio vairavimo mokymą. Pasiūlyti šie praktinio vairavimo mokymo variantai:</text:p>
        <text:p text:style-name="P114">-<text:s/>praktinio<text:s/>vairavimo<text:s/>galutinė<text:s/>įskaita, kuri būtų<text:s/>laikoma<text:s/>vairavimo mokykloje;</text:p>
        <text:p text:style-name="P115">-<text:s/>taupus (ekonomiškas ir ekologiškas) ir saugus transporto priemonės praktinis<text:s/>vairavimas, kuris<text:s/>būtų vykdomas vairavimo mokykloje;</text:p>
        <text:p text:style-name="P116">-<text:s/>praktinio vairavimo mokymas, kuris būtų vykdomas<text:s/>praktinio vairuotojų mokymo centruose.</text:p>
        <text:p text:style-name="P117">Atsižvelgdami į tai, kad šiuo metu<text:s/>praktinio vairuotojų mokymo centrų nėra,<text:s/>taip pat<text:s/>reikalavimas vairuotojams laikyti<text:s/>praktinio vairavimo galutinę<text:s/>įskaitą<text:s/>būtų<text:s/>nepagrįstas, siūlome<text:s/>Papildomo vairuotojų mokymo tvarkos apraše numatyti taupaus<text:s/>(ekonomiško<text:s/>ir ekologiško) ir saugaus transporto priemonės praktinio vairavimo kursą.<text:s/>Šį kursą sudarytų<text:s/>45 minučių<text:s/>taupaus (ekonomiško<text:s/>ir ekologiško) ir saugaus transporto<text:s/>priemonės praktinis vairavimas<text:s/>su<text:s/>vairavimo<text:s/>instruktoriumi: 20 minučių –<text:s/>praktinis<text:s/>vairavimas;<text:s/>5 minutės – klaidų ir netikslumų aptarimas, instruktoriaus<text:s/>pasiūlymai<text:s/>siekiant<text:s/>pagerinti<text:s/>taupaus<text:s/>ir saugaus vairavimo<text:s/>rodiklius;<text:s/>20 minučių –<text:s/>praktinis vairavimas įvertinant vairavimo instruktoriaus pastabas ir pasiūlymus.</text:p>
        <text:p text:style-name="P118">Dėl Teisės vykdyti papildomą vairuotojų mokymą suteikimo, sustabdymo, atnaujinimo ar panaikinimo tvarkos aprašo (Nr. 14-4521).</text:p>
        <text:p text:style-name="P119">Siekdami užtikrinti vienodas sąlygas verslo subjektams, siūlome Teisės vykdyti papildomą vairuotojų mokymą suteikimo, sustabdymo, atnaujinimo ar panaikinimo tvarkos aprašo 11 punkte ir šio tvarkos aprašo 1 priede atsisakyti perteklinio reikalavimo, kad teisė vykdyti papildomą vairuotojų mokymą gali būti suteikiama tik įmonėms ir įstaigoms, kurių parengtų mokinių B kategorijos transporto priemonių vairavimo egzamino išlaikymo procentas VĮ „Regitra“ praėjusiais kalendoriniais metais buvo didesnis kaip 50 procentų ir kurios praėjusiais kalendoriniais metais parengė ne mažiau kaip 50 iš pirmo karto šios kategorijos transporto priemonių vairavimo egzaminą VĮ „Regitra“ išlaikiusių asmenų.</text:p>
        <text:p text:style-name="P120">Atsižvelgdami į siūlymą<text:s/>Papildomo vairuotojų mokymo tvarkos apraše numatyti taupaus (ekonomiško ir ekologiško) ir saugaus transporto priemonės praktinio vairavimo kursą,<text:s/>siūlome<text:s/>Teisės vykdyti papildomą vairuotojų mokymą suteikimo, sustabdymo, atnaujinimo ar panaikinimo tvarkos apraše numatyti reikalavimus<text:s/>vairavimo instruktoriui.</text:p>
        <text:p text:style-name="P121"/>
      </text:section>
      <text:section text:name="Sect2" text:style-name="S2">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Susisiekimo viceministras</text:p>
            </table:table-cell>
            <table:table-cell table:style-name="TableCell129">
              <text:p text:style-name="P130"/>
            </table:table-cell>
            <table:table-cell table:style-name="TableCell131">
              <text:p text:style-name="P132">Vladislav Kondratovič</text:p>
            </table:table-cell>
          </table:table-row>
        </table:table>
        <text:p text:style-name="P134"><draw:frame draw:style-name="F135" text:anchor-type="paragraph" svg:x="1.1805in" svg:y="10.5979in" svg:width="6.7562in" svg:height="0.3833in" draw:z-index="0"><draw:text-box><text:p text:style-name="P133"><text:span text:style-name="T136">T</text:span><text:span text:style-name="T137">.</text:span><text:span text:style-name="T138"><text:s/>Pilukas</text:span><text:span text:style-name="T139">, tel. (8 5) 239 38</text:span><text:span text:style-name="T140">23</text:span><text:span text:style-name="T141">, el. p.</text:span><text:span text:style-name="T142"><text:s/>tomas</text:span><text:span text:style-name="T143">.</text:span><text:span text:style-name="T144">pilukas</text:span><text:span text:style-name="T145">@sumin.lt</text:span></text:p></draw:text-box></draw:frame></text:p>
      </text:section>
      <text:section text:name="Sect3" text:style-name="S3">
        <text:p text:style-name="P146"/>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Char" style:display-name="Body Text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style:text-autospace="none" fo:text-align="justify" style:vertical-align="middle" fo:line-height="124%" fo:text-indent="0.2166in"/>
      <style:text-properties fo:color="#000000"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361in" text:min-label-width="0.25in"/>
        <style:text-properties style:font-name="Symbol"/>
      </text:list-level-style-bullet>
      <text:list-level-style-bullet text:level="2" text:style-name="WW_CharLFO1LVL2" text:bullet-char="o">
        <style:list-level-properties text:space-before="1.6361in" text:min-label-width="0.25in"/>
        <style:text-properties style:font-name="Courier New"/>
      </text:list-level-style-bullet>
      <text:list-level-style-bullet text:level="3" text:style-name="WW_CharLFO1LVL3" text:bullet-char="">
        <style:list-level-properties text:space-before="2.1361in" text:min-label-width="0.25in"/>
        <style:text-properties style:font-name="Wingdings"/>
      </text:list-level-style-bullet>
      <text:list-level-style-bullet text:level="4" text:style-name="WW_CharLFO1LVL4" text:bullet-char="">
        <style:list-level-properties text:space-before="2.6361in" text:min-label-width="0.25in"/>
        <style:text-properties style:font-name="Symbol"/>
      </text:list-level-style-bullet>
      <text:list-level-style-bullet text:level="5" text:style-name="WW_CharLFO1LVL5" text:bullet-char="o">
        <style:list-level-properties text:space-before="3.1361in" text:min-label-width="0.25in"/>
        <style:text-properties style:font-name="Courier New"/>
      </text:list-level-style-bullet>
      <text:list-level-style-bullet text:level="6" text:style-name="WW_CharLFO1LVL6" text:bullet-char="">
        <style:list-level-properties text:space-before="3.6361in" text:min-label-width="0.25in"/>
        <style:text-properties style:font-name="Wingdings"/>
      </text:list-level-style-bullet>
      <text:list-level-style-bullet text:level="7" text:style-name="WW_CharLFO1LVL7" text:bullet-char="">
        <style:list-level-properties text:space-before="4.1361in" text:min-label-width="0.25in"/>
        <style:text-properties style:font-name="Symbol"/>
      </text:list-level-style-bullet>
      <text:list-level-style-bullet text:level="8" text:style-name="WW_CharLFO1LVL8" text:bullet-char="o">
        <style:list-level-properties text:space-before="4.6361in" text:min-label-width="0.25in"/>
        <style:text-properties style:font-name="Courier New"/>
      </text:list-level-style-bullet>
      <text:list-level-style-bullet text:level="9" text:style-name="WW_CharLFO1LVL9" text:bullet-char="">
        <style:list-level-properties text:space-before="5.1361in" text:min-label-width="0.25in"/>
        <style:text-properties style:font-name="Wingdings"/>
      </text:list-level-style-bullet>
    </text:list-style>
    <text:list-style style:name="LFO2">
      <text:list-level-style-bullet text:level="1" text:style-name="WW_CharLFO2LVL1" text:bullet-char="">
        <style:list-level-properties text:space-before="1.1361in" text:min-label-width="0.25in"/>
        <style:text-properties style:font-name="Symbol"/>
      </text:list-level-style-bullet>
      <text:list-level-style-bullet text:level="2" text:style-name="WW_CharLFO2LVL2" text:bullet-char="o">
        <style:list-level-properties text:space-before="1.6361in" text:min-label-width="0.25in"/>
        <style:text-properties style:font-name="Courier New"/>
      </text:list-level-style-bullet>
      <text:list-level-style-bullet text:level="3" text:style-name="WW_CharLFO2LVL3" text:bullet-char="">
        <style:list-level-properties text:space-before="2.1361in" text:min-label-width="0.25in"/>
        <style:text-properties style:font-name="Wingdings"/>
      </text:list-level-style-bullet>
      <text:list-level-style-bullet text:level="4" text:style-name="WW_CharLFO2LVL4" text:bullet-char="">
        <style:list-level-properties text:space-before="2.6361in" text:min-label-width="0.25in"/>
        <style:text-properties style:font-name="Symbol"/>
      </text:list-level-style-bullet>
      <text:list-level-style-bullet text:level="5" text:style-name="WW_CharLFO2LVL5" text:bullet-char="o">
        <style:list-level-properties text:space-before="3.1361in" text:min-label-width="0.25in"/>
        <style:text-properties style:font-name="Courier New"/>
      </text:list-level-style-bullet>
      <text:list-level-style-bullet text:level="6" text:style-name="WW_CharLFO2LVL6" text:bullet-char="">
        <style:list-level-properties text:space-before="3.6361in" text:min-label-width="0.25in"/>
        <style:text-properties style:font-name="Wingdings"/>
      </text:list-level-style-bullet>
      <text:list-level-style-bullet text:level="7" text:style-name="WW_CharLFO2LVL7" text:bullet-char="">
        <style:list-level-properties text:space-before="4.1361in" text:min-label-width="0.25in"/>
        <style:text-properties style:font-name="Symbol"/>
      </text:list-level-style-bullet>
      <text:list-level-style-bullet text:level="8" text:style-name="WW_CharLFO2LVL8" text:bullet-char="o">
        <style:list-level-properties text:space-before="4.6361in" text:min-label-width="0.25in"/>
        <style:text-properties style:font-name="Courier New"/>
      </text:list-level-style-bullet>
      <text:list-level-style-bullet text:level="9" text:style-name="WW_CharLFO2LVL9" text:bullet-char="">
        <style:list-level-properties text:space-before="5.1361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font-size-complex="12pt"/>
    </style:style>
    <style:style style:name="P4" style:parent-style-name="Normal" style:family="paragraph">
      <style:paragraph-properties fo:text-align="end"/>
    </style:style>
    <style:style style:name="T5" style:parent-style-name="DefaultParagraphFont" style:family="text">
      <style:text-properties fo:language="en" fo:country="US" style:language-asian="en" style:country-asian="US"/>
    </style:style>
    <style:style style:name="TableColumn7" style:family="table-column">
      <style:table-column-properties style:column-width="6.843in" style:use-optimal-column-width="false"/>
    </style:style>
    <style:style style:name="Table6" style:family="table">
      <style:table-properties style:width="6.843in" fo:margin-left="0in" table:align="left"/>
    </style:style>
    <style:style style:name="TableRow8" style:family="table-row">
      <style:table-row-properties style:min-row-height="0.1284in" style:use-optimal-row-height="false"/>
    </style:style>
    <style:style style:name="TableCell9" style:family="table-cell">
      <style:table-cell-properties fo:border="none" fo:padding-top="0in" fo:padding-left="0.075in" fo:padding-bottom="0in" fo:padding-right="0.075in"/>
    </style:style>
    <style:style style:name="TableColumn11" style:family="table-column">
      <style:table-column-properties style:column-width="2.264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2.1652in" style:use-optimal-column-width="false"/>
    </style:style>
    <style:style style:name="TableColumn14" style:family="table-column">
      <style:table-column-properties style:column-width="3.6194in" style:use-optimal-column-width="false"/>
    </style:style>
    <style:style style:name="Table10" style:family="table">
      <style:table-properties style:width="9.6243in" fo:margin-left="0in" table:align="lef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Footer" style:family="paragraph">
      <style:paragraph-properties fo:margin-right="0.0784in">
        <style:tab-stops/>
      </style:paragraph-properties>
      <style:text-properties fo:font-size="9pt" style:font-size-asian="9pt" style:font-size-complex="9pt" fo:language="lt" fo:country="LT"/>
    </style:style>
    <style:style style:name="TableCell18" style:family="table-cell">
      <style:table-cell-properties fo:border="none" fo:padding-top="0in" fo:padding-left="0.075in" fo:padding-bottom="0in" fo:padding-right="0.075in"/>
    </style:style>
    <style:style style:name="P19"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0" style:family="table-cell">
      <style:table-cell-properties fo:border="none" fo:padding-top="0in" fo:padding-left="0.075in" fo:padding-bottom="0in" fo:padding-right="0.075in"/>
    </style:style>
    <style:style style:name="P2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2" style:family="table-cell">
      <style:table-cell-properties fo:border="none" fo:padding-top="0in" fo:padding-left="0.075in" fo:padding-bottom="0in" fo:padding-right="0.075in"/>
    </style:style>
    <style:style style:name="P23" style:parent-style-name="Footer" style:family="paragraph">
      <style:paragraph-properties fo:margin-top="0.0416in" fo:margin-right="0.0784in">
        <style:tab-stops/>
      </style:paragraph-properties>
      <style:text-properties fo:font-size="8pt" style:font-size-asian="8pt" style:font-size-complex="8pt"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paragraph-properties fo:margin-right="0.0784in">
        <style:tab-stops/>
      </style:paragraph-properties>
      <style:text-properties fo:font-size="9pt" style:font-size-asian="9pt" style:font-size-complex="9pt" fo:language="lt" fo:country="LT"/>
    </style:style>
    <style:style style:name="P31" style:parent-style-name="Footer" style:family="paragraph">
      <style:paragraph-properties fo:margin-right="0.0784in">
        <style:tab-stops/>
      </style:paragraph-properties>
      <style:text-properties fo:font-size="8pt" style:font-size-asian="8pt" style:font-size-complex="8pt"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7" style:family="table-cell">
      <style:table-cell-properties fo:border="none" fo:padding-top="0in" fo:padding-left="0.075in" fo:padding-bottom="0in" fo:padding-right="0.075in"/>
    </style:style>
    <style:style style:name="P38" style:parent-style-name="Footer" style:family="paragraph">
      <style:paragraph-properties fo:margin-right="0.0784in">
        <style:tab-stops/>
      </style:paragraph-properties>
      <style:text-properties fo:font-size="9pt" style:font-size-asian="9pt" style:font-size-complex="9pt" fo:language="lt" fo:country="LT"/>
    </style:style>
    <style:style style:name="P39" style:parent-style-name="Footer" style:family="paragraph">
      <style:paragraph-properties fo:margin-right="0.0784in">
        <style:tab-stops/>
      </style:paragraph-properties>
      <style:text-properties fo:font-size="8pt" style:font-size-asian="8pt" style:font-size-complex="8pt"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5" style:family="table-cell">
      <style:table-cell-properties fo:border="none" fo:padding-top="0in" fo:padding-left="0.075in" fo:padding-bottom="0in" fo:padding-right="0.075in"/>
    </style:style>
    <style:style style:name="P46" style:parent-style-name="Footer" style:family="paragraph">
      <style:paragraph-properties fo:margin-right="0.0784in">
        <style:tab-stops/>
      </style:paragraph-properties>
      <style:text-properties fo:font-size="9pt" style:font-size-asian="9pt" style:font-size-complex="9pt" fo:language="lt" fo:country="LT"/>
    </style:style>
    <style:style style:name="P47" style:parent-style-name="Footer" style:family="paragraph">
      <style:paragraph-properties fo:margin-right="0.0784in">
        <style:tab-stops/>
      </style:paragraph-properties>
      <style:text-properties fo:font-size="8pt" style:font-size-asian="8pt" style:font-size-complex="8pt" fo:language="lt" fo:country="LT"/>
    </style:style>
    <style:style style:name="P48"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49"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style:footer>
        <text:p text:style-name="P4"><text:span text:style-name="T5"><draw:connector draw:type="line" svg:x1="0in" svg:y1="0.06389in" svg:x2="6.69306in" svg:y2="0.06389in" draw:z-index="251657728" draw:id="id0" draw:style-name="a1" draw:name="Line 1" text:anchor-type="paragraph"><svg:title/><svg:desc/></draw:connector></text:span></text:p>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Biudžetinė įstaiga</text:p>
                  </table:table-cell>
                  <table:table-cell table:style-name="TableCell18">
                    <text:p text:style-name="P19">Tel. (8 5) 239 3911</text:p>
                  </table:table-cell>
                  <table:table-cell table:style-name="TableCell20">
                    <text:p text:style-name="P21">Duomenys kaupiami ir saugomi</text:p>
                  </table:table-cell>
                  <table:table-cell table:style-name="TableCell22" table:number-rows-spanned="4">
                    <text:p text:style-name="P23"/>
                  </table:table-cell>
                </table:table-row>
                <table:table-row table:style-name="TableRow24">
                  <table:table-cell table:style-name="TableCell25">
                    <text:p text:style-name="P26">Gedimino pr. 17, LT-01505 Vilnius</text:p>
                  </table:table-cell>
                  <table:table-cell table:style-name="TableCell27">
                    <text:p text:style-name="P28">Faks. (8 5) 212 4335</text:p>
                  </table:table-cell>
                  <table:table-cell table:style-name="TableCell29">
                    <text:p text:style-name="P30">Juridinių asmenų registre</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El.p. sumin@sumin.lt</text:p>
                  </table:table-cell>
                  <table:table-cell table:style-name="TableCell37">
                    <text:p text:style-name="P38">Kodas 188620589</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covered-table-cell>
                    <text:p text:style-name="P47"/>
                  </table:covered-table-cell>
                </table:table-row>
              </table:table>
              <text:p text:style-name="P48"/>
            </table:table-cell>
          </table:table-row>
        </table:table>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bia</meta:initial-creator>
    <dc:creator>SYSTEM</dc:creator>
    <meta:creation-date>2014-04-25T11:31:00Z</meta:creation-date>
    <dc:date>2014-04-25T11:31:00Z</dc:date>
    <meta:print-date>2014-04-22T07:37:00Z</meta:print-date>
    <meta:template xlink:href="Normal" xlink:type="simple"/>
    <meta:editing-cycles>2</meta:editing-cycles>
    <meta:editing-duration>PT0S</meta:editing-duration>
    <meta:document-statistic meta:page-count="2" meta:paragraph-count="48" meta:word-count="1020" meta:character-count="7859" meta:row-count="129" meta:non-whitespace-character-count="6887"/>
  </office:meta>
</office:document-meta>
</file>