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end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LT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fo:margin-bottom="0in" fo:line-height="150%" fo:text-indent="0.5in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40%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40%" fo:text-indent="0.5in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5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style:line-height-at-least="0.25in" fo:text-indent="0.5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text-transform="uppercase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Projekto<text:s/></text:span></text:p>
      <text:p text:style-name="P6"><text:span text:style-name="T7">lyginamasis variantas</text:span></text:p>
      <text:p text:style-name="P8"/>
      <text:p text:style-name="P9"/>
      <text:p text:style-name="P10"><text:span text:style-name="T11">LIETUVOS RESPUBLIKOS</text:span></text:p>
      <text:p text:style-name="P12"><text:span text:style-name="T13">FINANSINĖS</text:span><text:span text:style-name="T14"><text:s/>APSKAITOS</text:span><text:span text:style-name="T15"><text:s/></text:span><text:span text:style-name="T16">ĮSTATYMO NR.<text:s/></text:span><text:span text:style-name="T17">IX-574<text:s/></text:span><text:span text:style-name="T18">7</text:span><text:span text:style-name="T19"> STRAIPSNI</text:span><text:span text:style-name="T20">o</text:span><text:span text:style-name="T21"><text:s/>PAKEITIMO</text:span><text:span text:style-name="T22"><text:s/></text:span><text:span text:style-name="T23">ĮSTATYMAS</text:span></text:p>
      <text:p text:style-name="P24"><text:span text:style-name="T25"> </text:span></text:p>
      <text:p text:style-name="P26"><text:span text:style-name="T27">20</text:span><text:span text:style-name="T28">2</text:span><text:span text:style-name="T29">3</text:span><text:span text:style-name="T30"><text:s/>m. <text:s/></text:span><text:span text:style-name="T31"><text:s text:c="21"/></text:span><text:span text:style-name="T32"><text:s/>d. Nr.<text:s/></text:span></text:p>
      <text:p text:style-name="P33"><text:span text:style-name="T34">Vilnius</text:span></text:p>
      <text:p text:style-name="P35"><text:span text:style-name="T36"> </text:span></text:p>
      <text:p text:style-name="P37"><text:span text:style-name="T38"> </text:span></text:p>
      <text:p text:style-name="P39"><text:bookmark-start text:name="part_e1e2da7a6edf4ab3a6f0247af1681360"/><text:bookmark-start text:name="_Hlk86240428"/><text:bookmark-end text:name="part_e1e2da7a6edf4ab3a6f0247af1681360"/><text:span text:style-name="T40">1</text:span><text:span text:style-name="T41"><text:s/>straipsnis.<text:s/></text:span><text:span text:style-name="T42">7</text:span><text:span text:style-name="T43"><text:s/>straipsnio pakeitimas</text:span><text:span text:style-name="T44"><text:s/></text:span></text:p>
      <text:p text:style-name="P45"><text:bookmark-start text:name="part_575a2ea546ec4437ac77ebb2dce53e47"/><text:bookmark-end text:name="part_575a2ea546ec4437ac77ebb2dce53e47"/>Pakeisti<text:s/>7<text:s/>straipsnio<text:s/>1<text:s/>dalies 5 punktą<text:s/>ir jį<text:s/>išdėstyti taip:</text:p>
      <text:p text:style-name="P46"><text:bookmark-start text:name="part_fce3e66d09744af0b18ff4d3cfef5b18"/><text:bookmark-start text:name="part_1cff1abe2d724deea27403b489c4ea6d"/><text:bookmark-end text:name="part_fce3e66d09744af0b18ff4d3cfef5b18"/><text:bookmark-end text:name="part_1cff1abe2d724deea27403b489c4ea6d"/><text:span text:style-name="T47">„</text:span><text:span text:style-name="T48">5) ūkinės operacijos arba ūkinio įvykio rezultatas pinigine ir (arba) kiekybine išraiška.</text:span><text:span text:style-name="T49"><text:s/></text:span><text:span text:style-name="T50">Taikant Lietuvos Respublikos euro įvedimo Lietuvos Respublikoje įstatymo 28</text:span><text:span text:style-name="T51">1<text:s/></text:span><text:span text:style-name="T52">straipsnyje nustatytą apvalinimą, apskaitos dokumentuose, be kitų rekvizitų, turi būti nurodoma apvalinimo ir bendra mokėtina suma, pritaikius apvalinimą.</text:span><text:span text:style-name="T53"><text:s/></text:span><text:span text:style-name="T54">Kai</text:span><text:span text:style-name="T55"><text:s/>ūkinės operacijos rezultatas nurodomas kiekybine išraiška, turi būti nurodyti mato vienetai;“</text:span></text:p>
      <text:p text:style-name="P56"><text:bookmark-end text:name="_Hlk86240428"/></text:p>
      <text:p text:style-name="P57"><text:bookmark-start text:name="_Hlk134079834"/><text:span text:style-name="T58">2</text:span><text:span text:style-name="T59"><text:s/></text:span><text:span text:style-name="T60">straipsnis.<text:s/></text:span><text:bookmark-start text:name="_Hlk87038561"/><text:bookmark-start text:name="_Hlk86850835"/><text:span text:style-name="T61">Įstatymo įgyvendinimas ir taikymas</text:span><text:span text:style-name="T62"><text:s/></text:span></text:p>
      <text:soft-page-break/>
      <text:p text:style-name="P63">1.<text:s/>Šis įstatymas, išskyrus šio straipsnio 2 dalį,<text:s/>įsigalioja<text:s/>2025 m. gegužės 1 d.</text:p>
      <text:p text:style-name="P64">2.<text:s/>Lietuvos Respublikos Vyriausybė<text:s/>ne vėliau kaip<text:s/>prieš<text:s/>6 mėnesius<text:s/>iki<text:s/>šio įstatymo<text:s/>įsigaliojimo dienos<text:s/>priima<text:s/>šio įstatymo įgyvendinamuosius teisės aktus.</text:p>
      <text:p text:style-name="P65"><text:bookmark-start text:name="part_b92ea6455dd24b7f81fe59ca32512642"/><text:bookmark-end text:name="_Hlk134079834"/><text:bookmark-end text:name="_Hlk87038561"/><text:bookmark-end text:name="_Hlk86850835"/><text:bookmark-end text:name="part_b92ea6455dd24b7f81fe59ca32512642"/></text:p>
      <text:p text:style-name="P66"><text:span text:style-name="T67">Skelbiu šį Lietuvos Respublikos Seimo priimtą įstatymą.</text:span></text:p>
      <text:p text:style-name="P68"> </text:p>
      <text:p text:style-name="P69"><text:span text:style-name="T70">Respublikos Prezident</text:span><text:span text:style-name="T71">as</text:span><text:span text:style-name="T72"> </text:span></text:p>
      <text:p text:style-name="P73"/>
      <text:p text:style-name="P74"/>
      <text:p text:style-name="P75">Teikia: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ctin" style:display-name="tacti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paragraph-properties fo:margin-bottom="0.1388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adlibuser</dc:creator>
    <meta:creation-date>2023-06-29T13:49:00Z</meta:creation-date>
    <dc:date>2023-06-29T13:49:00Z</dc:date>
    <meta:print-date>2023-05-03T05:40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03T07:52:05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9fad7b76-be23-4407-affe-81cb05fa1d58</meta:user-defined>
    <meta:user-defined meta:name="MSIP_Label_e2a09b59-4bfd-43f2-a2c2-5b6d8700d3c9_ContentBits">0</meta:user-defined>
    <meta:document-statistic meta:page-count="2" meta:paragraph-count="22" meta:word-count="153" meta:character-count="1069" meta:row-count="40" meta:non-whitespace-character-count="938"/>
  </office:meta>
</office:document-meta>
</file>