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end"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end" fo:text-indent="5.5972in"/>
      <style:text-properties style:font-name="Calibri" style:font-name-complex="Calibri" fo:color="#000000" style:font-size-complex="12pt" style:language-asian="lt" style:country-asian="LT"/>
    </style:style>
    <style:style style:name="P9" style:parent-style-name="Normal" style:family="paragraph">
      <style:paragraph-properties fo:text-align="center" fo:margin-bottom="0in" fo:line-height="100%" fo:margin-right="-0.0006in"/>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fo:margin-right="-0.0006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fo:margin-right="-0.0006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fo:margin-right="-0.0006in"/>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fo:margin-right="-0.0006in"/>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justify" fo:margin-bottom="0in" style:line-height-at-least="0.25in"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style:line-height-at-least="0.25in" fo:text-indent="0.5909in"/>
    </style:style>
    <style:style style:name="T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style:line-height-at-least="0.25in" fo:text-indent="0.5909in"/>
    </style:style>
    <style:style style:name="T21" style:parent-style-name="DefaultParagraphFont" style:family="text">
      <style:text-properties style:font-name-complex="Times New Roman" fo:color="#000000" fo:font-size="12pt" style:font-size-asian="12pt" style:font-size-complex="12p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style:line-height-at-least="0.25in" fo:text-indent="0.5909in"/>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style:line-height-at-least="0.25in" fo:text-indent="0.5909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25in" fo:text-indent="0.5909in"/>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style:line-height-at-least="0.25in" fo:text-indent="0.5909in"/>
    </style:style>
    <style:style style:name="T3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5in"/>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text-indent="0.5909in"/>
      <style:text-properties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text-align="justify" fo:margin-bottom="0in" style:line-height-at-least="0.25in" fo:text-indent="0.5909in"/>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25in" fo:text-indent="0.5909in"/>
    </style:style>
    <style:style style:name="T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909in"/>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25in" fo:text-indent="0.5909in"/>
    </style:style>
    <style:style style:name="T5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style:line-height-at-least="0.25in" fo:text-indent="0.5909in"/>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fo:color="#FF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color="#FF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style:line-height-at-least="0.25in" fo:text-indent="0.6298in" fo:background-color="#FFFFFF"/>
    </style:style>
    <style:style style:name="T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style:line-height-at-least="0.1916in" fo:text-indent="0.5in" fo:background-color="#FFFFFF"/>
    </style:style>
    <style:style style:name="T78" style:parent-style-name="DefaultParagraphFont" style:family="text">
      <style:text-properties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P79" style:parent-style-name="Normal" style:family="paragraph">
      <style:paragraph-properties fo:text-align="justify" fo:margin-bottom="0in" style:line-height-at-least="0.1916in" fo:text-indent="0.5in"/>
    </style:style>
    <style:style style:name="T80"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81" style:parent-style-name="Normal" style:family="paragraph">
      <style:paragraph-properties fo:margin-bottom="0in" style:line-height-at-least="0.1916in"/>
    </style:style>
    <style:style style:name="T8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8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84" style:parent-style-name="Normal" style:family="paragraph">
      <style:paragraph-properties fo:margin-bottom="0in" fo:line-height="100%"/>
    </style:style>
    <style:style style:name="T85"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86" style:parent-style-name="Normal" style:family="paragraph">
      <style:paragraph-properties fo:margin-bottom="0in" fo:line-height="100%" fo:text-indent="0.043in"/>
    </style:style>
    <style:style style:name="T87"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88" style:parent-style-name="Normal" style:family="paragraph">
      <style:paragraph-properties fo:margin-bottom="0in" fo:line-height="100%" fo:text-indent="0.043in"/>
    </style:style>
    <style:style style:name="T89" style:parent-style-name="DefaultParagraphFont" style:family="text">
      <style:text-properties style:font-name="Calibri" style:font-name-asian="Times New Roman" style:font-name-complex="Calibri" fo:color="#000000" fo:font-size="13.5pt" style:font-size-asian="13.5pt" style:font-size-complex="13.5pt" style:language-asian="lt" style:country-asian="LT"/>
    </style:style>
    <style:style style:name="P90"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1"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2"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3"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4" style:parent-style-name="Normal" style:family="paragraph">
      <style:paragraph-properties fo:text-align="justify" fo:margin-bottom="0in" style:line-height-at-least="0.25in" fo:text-indent="0.6298in" fo:background-color="#FFFFFF"/>
      <style:text-properties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style:line-height-at-least="0.25in" fo:text-indent="0.5909in"/>
    </style:style>
  </office:automatic-styles>
  <office:body>
    <office:text text:use-soft-page-breaks="true">
      <text:p text:style-name="P1"><text:span text:style-name="T2"><text:tab/></text:span><text:span text:style-name="T3"><text:tab/></text:span><text:span text:style-name="T4"><text:tab/></text:span><text:span text:style-name="T5">Projekto</text:span></text:p>
      <text:p text:style-name="P6"><text:span text:style-name="T7"><text:s text:c="15"/>lyginamasis variantas</text:span></text:p>
      <text:p text:style-name="P8"/>
      <text:p text:style-name="P9"/>
      <text:p text:style-name="P10"><text:span text:style-name="T11">LIETUVOS RESPUBLIKOS</text:span></text:p>
      <text:p text:style-name="P12"><text:span text:style-name="T13">LIGOS IR MOTINYSTĖS SOCIALINIO DRAUDIMO ĮSTATYMO NR. IX-110</text:span></text:p>
      <text:p text:style-name="P14"><text:s/>22<text:s/>STRAIPSNIo<text:s/>PAKEITIMO<text:s/></text:p>
      <text:p text:style-name="P15"><text:span text:style-name="T16">ĮSTATYMAS</text:span></text:p>
      <text:p text:style-name="Normal"/>
      <text:p text:style-name="Normal"/>
      <text:p text:style-name="P17">1 straipsnis. <text:s/>22 straipsnio pakeitimas</text:p>
      <text:p text:style-name="P18"><text:span text:style-name="T19">1. Pakeisti 22 straipsnio 1 punktą ir išdėstyti jį taip:</text:span></text:p>
      <text:p text:style-name="P20"><text:bookmark-start text:name="part_0d2b2941470f4ec2b96ec2cfee0846bb"/><text:bookmark-end text:name="part_0d2b2941470f4ec2b96ec2cfee0846bb"/><text:span text:style-name="T21">„1)</text:span><text:span text:style-name="T22"> Teisę gauti vaiko priežiūros išmoką turi vienas iš tėvų (įtėvių) ar globėjas, ar šio straipsnio 6 dalyje nustatytas sąlygas atitinkantis vienas iš vaiko senelių<text:s/></text:span><text:span text:style-name="T23">ar<text:s/></text:span><text:span text:style-name="T24">vienas iš<text:s/></text:span><text:span text:style-name="T25">vaiko tėvų globėjų</text:span><text:span text:style-name="T26">, kuris:</text:span></text:p>
      <text:p text:style-name="P27"><text:bookmark-start text:name="part_9c4024389d33487b8b73afe07e906b34"/><text:bookmark-end text:name="part_9c4024389d33487b8b73afe07e906b34"/>1) yra apdraustas motinystės socialiniu draudimu, išskyrus atvejus, nustatytus šio straipsnio 10, 11 ir 12 dalyse;</text:p>
      <text:p text:style-name="P28"><text:bookmark-start text:name="part_23a782b426a34f5fbd58b9a677bc44cf"/><text:bookmark-end text:name="part_23a782b426a34f5fbd58b9a677bc44cf"/>2) įstatymų nustatyta tvarka išėjęs jam suteiktų vaiko priežiūros atostogų, išskyrus atvejus, kai vaiko priežiūros atostogos nutraukiamos dėl grįžimo į darbą ar tarnybą, taip pat atvejus, kai apdraustasis asmuo pagal šio įstatymo 5 straipsnio 4 dalį prilyginamas asmeniui, kuriam suteiktos vaiko priežiūros atostogos, ir atvejus, numatytus šio straipsnio 10 ir 11 dalyse;</text:p>
      <text:p text:style-name="P29"><text:bookmark-start text:name="part_4a2cc5659e9e4a6394e8bb673aa5d2ac"/><text:bookmark-end text:name="part_4a2cc5659e9e4a6394e8bb673aa5d2ac"/><text:soft-page-break/>3) iki pirmosios vaiko priežiūros atostogų dienos turi ne trumpesnį kaip 12 mėnesių per paskutinius 24 mėnesius motinystės socialinio draudimo stažą, išskyrus šio straipsnio 7 dalyje numatytą atvejį.“</text:p>
      <text:p text:style-name="P30"><text:span text:style-name="T31">2. Pakeisti 22 straipsnio 6 punktą ir išdėstyti jį taip:</text:span></text:p>
      <text:p text:style-name="P32"><text:bookmark-start text:name="part_babcf5b87fd74c07a9d74877d965962e"/><text:bookmark-start text:name="part_1c7d4d5ac7904c738f27d66a50de7db4"/><text:bookmark-end text:name="part_babcf5b87fd74c07a9d74877d965962e"/><text:bookmark-end text:name="part_1c7d4d5ac7904c738f27d66a50de7db4"/><text:span text:style-name="T33"><text:s text:c="13"/>„</text:span><text:span text:style-name="T34">6</text:span><text:span text:style-name="T35">)</text:span><text:span text:style-name="T36">. Vienas iš vaiko senelių<text:s/></text:span><text:span text:style-name="T37">ar<text:s/></text:span><text:span text:style-name="T38">vienas iš<text:s/></text:span><text:span text:style-name="T39">tėvų globėjų</text:span><text:span text:style-name="T40"><text:s/>turi teisę gauti vaiko priežiūros išmoką, išskyrus vaiko priežiūros išmoką, skiriamą ir mokamą vadovaujantis šio straipsnio 2</text:span><text:span text:style-name="T41"> </text:span><text:span text:style-name="T42">ir 3</text:span><text:span text:style-name="T43"> </text:span><text:span text:style-name="T44">dalimis, jeigu jis (ji) atitinka visas šias sąlygas:</text:span></text:p>
      <text:p text:style-name="P45"><text:bookmark-start text:name="part_67a904bf9e3f4f9a9a8de7897829e6d5"/><text:bookmark-end text:name="part_67a904bf9e3f4f9a9a8de7897829e6d5"/>1) jis (ji) atitinka šio straipsnio 1 dalyje nustatytas sąlygas;</text:p>
      <text:p text:style-name="P46"><text:bookmark-start text:name="part_f12abae02e874f7fa6d3d4d1eedb9414"/><text:bookmark-end text:name="part_f12abae02e874f7fa6d3d4d1eedb9414"/>2) teisę gauti vaiko priežiūros išmoką tam pačiam vaikui prižiūrėti turi bent vienas iš vaiko tėvų.“</text:p>
      <text:p text:style-name="P47"><text:bookmark-start text:name="part_a05fec9940d34570bd94e41249b2fda3"/><text:bookmark-end text:name="part_a05fec9940d34570bd94e41249b2fda3"/><text:span text:style-name="T48">3</text:span><text:span text:style-name="T49">. Pakeisti 22 straipsnio 10 punktą ir išdėstyti jį taip:</text:span></text:p>
      <text:p text:style-name="P50"><text:bookmark-start text:name="part_89c36a9216b7444a90fca054f0339c60"/><text:bookmark-end text:name="part_89c36a9216b7444a90fca054f0339c60"/><text:span text:style-name="T51">„10)</text:span><text:span text:style-name="T52"><text:s/>Vienam iš tėvų (įtėvių) ar globėjui, ar vienam iš senelių<text:s/></text:span><text:span text:style-name="T53">ar</text:span><text:span text:style-name="T54"><text:s/>vienam iš</text:span><text:span text:style-name="T55"><text:s/>tėvų globėjų</text:span><text:span text:style-name="T56">, gaunančiam vaiko priežiūros išmoką, kuriam pasibaigė darbo sutartis arba kuris buvo atleistas iš tarnybos,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pan text:style-name="T57">“</text:span></text:p>
      <text:p text:style-name="P58"><text:span text:style-name="T59">4</text:span><text:span text:style-name="T60">. Pakeisti 22 straipsnio 11 punktą ir išdėstyti jį taip:</text:span></text:p>
      <text:p text:style-name="P61"><text:bookmark-start text:name="part_af27d1573b1345eb8159d1c61cfa36db"/><text:bookmark-end text:name="part_af27d1573b1345eb8159d1c61cfa36db"/><text:span text:style-name="T62">„11)</text:span><text:span text:style-name="T63"><text:s/>Vienam iš tėvų (įtėvių) ar globėjui, ar vienam iš senelių<text:s/></text:span><text:span text:style-name="T64">ar<text:s/></text:span><text:span text:style-name="T65">vienam iš<text:s/></text:span><text:span text:style-name="T66">tėvų globėjų</text:span><text:span text:style-name="T67">, turinčiam šio straipsnio 1 dalies 3 punkte nurodytą motinystės socialinio draudimo stažą, kuriam</text:span><text:span text:style-name="T68"> </text:span><text:span text:style-name="T69">pasibaigė darbo sutartis arba kuris buvo atleistas iš tarnybos ir dėl to negavo vaiko priežiūros atostogų, vaiko priežiūros išmoka mokama šio įstatymo 23 ir 24 straipsniuose nustatyta tvarka. Ši nuostata taip pat taikoma skiriant vaiko priežiūros išmoką, jeigu teisė ją gauti atsirado prieš tai gimusio,</text:span><text:span text:style-name="T70"> </text:span><text:span text:style-name="T71">globojamo ar įvaikinto vaiko auginimo iki 3 metų laikotarpiu.</text:span><text:span text:style-name="T72">“</text:span></text:p>
      <text:p text:style-name="P73"><text:bookmark-start text:name="part_0ef64ada87a74108a1c8fa9081b22246"/><text:bookmark-end text:name="part_0ef64ada87a74108a1c8fa9081b22246"/><text:span text:style-name="T74">2 straipsnis.  Įstatymo įsigaliojimas ir įgyvendinimas</text:span></text:p>
      <text:p text:style-name="P75"><text:bookmark-start text:name="part_e748473a5718496da1be901b2d66f150"/><text:bookmark-end text:name="part_e748473a5718496da1be901b2d66f150"/>Šis įstatymas<text:s/>įsigalioja 2024 m. sausio 1 d.</text:p>
      <text:p text:style-name="P76"/>
      <text:soft-page-break/>
      <text:p text:style-name="P77"><text:span text:style-name="T78">Skelbiu šį Lietuvos Respublikos Seimo priimtą įstatymą.</text:span></text:p>
      <text:p text:style-name="P79"><text:span text:style-name="T80"> </text:span></text:p>
      <text:p text:style-name="P81"><text:span text:style-name="T82">Respublikos Prezidentas</text:span><text:span text:style-name="T83"> </text:span></text:p>
      <text:p text:style-name="P84"><text:span text:style-name="T85"> </text:span></text:p>
      <text:p text:style-name="P86"><text:span text:style-name="T87"> </text:span></text:p>
      <text:p text:style-name="P88"><text:span text:style-name="T89"> </text:span></text:p>
      <text:p text:style-name="P90">Teikia:</text:p>
      <text:p text:style-name="P91">Seimo narės</text:p>
      <text:p text:style-name="P92">Guoda Burokienė</text:p>
      <text:p text:style-name="P93">Aušrinė Norkien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ROKIENĖ Guoda</meta:initial-creator>
    <dc:creator>adlibuser</dc:creator>
    <meta:creation-date>2023-09-05T15:13:00Z</meta:creation-date>
    <dc:date>2023-09-05T15:13:00Z</dc:date>
    <meta:print-date>2023-08-28T12:14:00Z</meta:print-date>
    <meta:template xlink:href="Normal.dotm" xlink:type="simple"/>
    <meta:editing-cycles>2</meta:editing-cycles>
    <meta:editing-duration>PT0S</meta:editing-duration>
    <meta:document-statistic meta:page-count="3" meta:paragraph-count="62" meta:word-count="389" meta:character-count="2945" meta:row-count="104" meta:non-whitespace-character-count="2618"/>
  </office:meta>
</office:document-meta>
</file>