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Hyperlink" style:family="text">
      <style:text-properties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14<text:s/>Nr.<text:s/>S-2021-4770-XIVP-596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Mokesčių administravimo įstatymo Nr. IX-2112 159 straipsnio pakeitimo</text:span><text:span text:style-name="T38"><text:s/>įstatymo</text:span><text:span text:style-name="T39"><text:s/></text:span><text:span text:style-name="T40">projekt</text:span><text:span text:style-name="T41">o</text:span><text:span text:style-name="T42"><text:s/>Nr.<text:s/></text:span><text:span text:style-name="T43">XIVP-59</text:span><text:span text:style-name="T44">6</text:span><text:span text:style-name="T45"><text:s/></text:span><text:span text:style-name="T46">atitikties Europos Sąjungos teisei</text:span></text:p>
      <text:p text:style-name="P47"/>
      <text:p text:style-name="P48">Įvertinę<text:s/><text:a xlink:href="https://e-seimas.lrs.lt/portal/legalAct/lt/TAP/3226d580c53011eb91e294a1358e77e9?positionInSearchResults=32&amp;searchModelUUID=544927a7-2cbd-4b6c-90fe-090a3c7feab7" office:target-frame-name="_top" xlink:show="replace"><text:span text:style-name="Hyperlink">Lietuvos Respublikos</text:span><text:span text:style-name="Hyperlink"><text:s/>mokesčių administravimo įstatymo Nr. IX-2112 159 straipsnio pakeitimo</text:span><text:span text:style-name="Hyperlink"><text:s/>įstatymo</text:span><text:span text:style-name="Hyperlink"><text:s/></text:span><text:span text:style-name="Hyperlink">p</text:span><text:span text:style-name="Hyperlink">rojekto</text:span></text:a><text:s/>Nr.<text:s/>XIVP-596<text:s/>atitiktį Europos Sąjungos teisei, pažymime, kad pastabų ir pasiūlymų neturime.<text:s/></text:p>
      <text:p text:style-name="P49"/>
      <text:p text:style-name="P50"/>
      <text:p text:style-name="P51"/>
      <text:p text:style-name="P52"/>
      <text:p text:style-name="P53">Teisingumo ministerijos kancleris<text:tab/>Augustas Ručinsk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Eglė Kurelaitytė</text:span><text:span text:style-name="T83">,<text:s/></text:span><text:span text:style-name="T84">tel. (</text:span><text:span text:style-name="T85">8</text:span><text:span text:style-name="T86"><text:s/>5)</text:span><text:span text:style-name="T87"><text:s/>266<text:s/></text:span><text:span text:style-name="T88">9905</text:span><text:span text:style-name="T89">, el. p.<text:s/></text:span><text:a xlink:href="mailto:egle.kurelaityte@tm.lt" office:target-frame-name="_top" xlink:show="replace"><text:span text:style-name="T90">egle.kurelaityte@tm.lt</text:span></text:a><text:span text:style-name="T91"><text:s/></text:span><text:span text:style-name="T92"><text:tab/>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<text:s/></text:span><text:span text:style-name="T20"><text:s/></text:span><text:span text:style-name="T21">266 2984, faks. (8 5)<text:s/></text:span><text:span text:style-name="T22"><text:s/></text:span><text:span text:style-name="T23">262 5940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27T06:12:00Z</meta:creation-date>
    <dc:date>2021-10-27T06:1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35" meta:character-count="833" meta:row-count="14" meta:non-whitespace-character-count="808"/>
  </office:meta>
</office:document-meta>
</file>