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style:font-name-asian="Calibri" fo:font-weight="bold" style:font-weight-asian="bold" style:language-asian="en" style:country-asian="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style:font-name-asian="Calibri" fo:font-weight="bold" style:font-weight-asian="bold" style:language-asian="en" style:country-asian="US"/>
    </style:style>
    <style:style style:name="T8" style:parent-style-name="DefaultParagraphFont" style:family="text">
      <style:text-properties style:font-name-asian="Calibri" fo:font-weight="bold" style:font-weight-asian="bold" style:language-asian="en" style:country-asian="US"/>
    </style:style>
    <style:style style:name="T9" style:parent-style-name="DefaultParagraphFont" style:family="text">
      <style:text-properties style:font-name-asian="Calibri" fo:font-weight="bold" style:font-weight-asian="bold" style:language-asian="en" style:country-asian="US"/>
    </style:style>
    <style:style style:name="T10" style:parent-style-name="DefaultParagraphFont" style:family="text">
      <style:text-properties style:font-name-asian="Calibri" fo:font-weight="bold" style:font-weight-asian="bold" style:language-asian="en" style:country-asian="US"/>
    </style:style>
    <style:style style:name="T11" style:parent-style-name="DefaultParagraphFont" style:family="text">
      <style:text-properties style:font-name-asian="Calibri" fo:font-weight="bold" style:font-weight-asian="bold" style:language-asian="en" style:country-asian="US"/>
    </style:style>
    <style:style style:name="T12" style:parent-style-name="DefaultParagraphFont" style:family="text">
      <style:text-properties style:font-name-asian="Calibri" fo:font-weight="bold" style:font-weight-asian="bold" style:language-asian="en" style:country-asian="US"/>
    </style:style>
    <style:style style:name="T13" style:parent-style-name="DefaultParagraphFont" style:family="text">
      <style:text-properties style:font-name-asian="Calibri" fo:font-weight="bold" style:font-weight-asian="bold" style:language-asian="en" style:country-asian="US"/>
    </style:style>
    <style:style style:name="T14" style:parent-style-name="DefaultParagraphFont" style:family="text">
      <style:text-properties style:font-name-asian="Calibri" fo:font-weight="bold" style:font-weight-asian="bold" style:language-asian="en" style:country-asian="US"/>
    </style:style>
    <style:style style:name="T15" style:parent-style-name="DefaultParagraphFont" style:family="text">
      <style:text-properties style:font-name-asian="Calibri" fo:font-weight="bold" style:font-weight-asian="bold" style:language-asian="en" style:country-asian="US"/>
    </style:style>
    <style:style style:name="T16" style:parent-style-name="DefaultParagraphFont" style:family="text">
      <style:text-properties style:font-name-asian="Calibri" fo:font-weight="bold" style:font-weight-asian="bold" style:language-asian="en" style:country-asian="US"/>
    </style:style>
    <style:style style:name="P17"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6.6%"/>
    </style:style>
    <style:style style:name="T28" style:parent-style-name="DefaultParagraphFont" style:family="text">
      <style:text-properties style:font-name-asian="TimesNewRomanPS-BoldMT"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language-asian="en" style:country-asian="US"/>
    </style:style>
    <style:style style:name="T38" style:parent-style-name="DefaultParagraphFont" style:family="text">
      <style:text-properties style:font-name-asian="Calibri" style:language-asian="en" style:country-asian="US"/>
    </style:style>
    <style:style style:name="T39" style:parent-style-name="DefaultParagraphFont" style:family="text">
      <style:text-properties style:font-name-asian="Calibri" style:language-asian="en" style:country-asian="US"/>
    </style:style>
    <style:style style:name="P40" style:parent-style-name="Normal" style:family="paragraph">
      <style:paragraph-properties fo:text-align="justify" fo:text-indent="0.3937in"/>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P43" style:parent-style-name="Normal" style:family="paragraph">
      <style:paragraph-properties fo:text-align="justify" fo:text-indent="0.3937in"/>
    </style:style>
    <style:style style:name="T44" style:parent-style-name="DefaultParagraphFont" style:family="text">
      <style:text-properties style:language-asian="en" style:country-asian="US"/>
    </style:style>
    <style:style style:name="T45" style:parent-style-name="DefaultParagraphFont" style:family="text">
      <style:text-properties style:language-asian="en" style:country-asian="US"/>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875in"/>
    </style:style>
    <style:style style:name="P84" style:parent-style-name="Normal" style:family="paragraph">
      <style:paragraph-properties fo:text-align="justify" fo:text-indent="0.875in"/>
    </style:style>
    <style:style style:name="P85" style:parent-style-name="Normal" style:family="paragraph">
      <style:paragraph-properties fo:text-align="justify" fo:text-indent="0.875in"/>
    </style:style>
    <style:style style:name="P86" style:parent-style-name="Normal" style:family="paragraph">
      <style:paragraph-properties>
        <style:tab-stops>
          <style:tab-stop style:type="left" style:position="0.9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style:tab-stops>
          <style:tab-stop style:type="left" style:position="0.9in"/>
        </style:tab-stops>
      </style:paragraph-properties>
    </style:style>
    <style:style style:name="P89" style:parent-style-name="Normal" style:family="paragraph">
      <style:paragraph-properties>
        <style:tab-stops>
          <style:tab-stop style:type="left" style:position="0.9in"/>
        </style:tab-stops>
      </style:paragraph-properties>
    </style:style>
    <style:style style:name="P90" style:parent-style-name="Normal" style:family="paragraph">
      <style:paragraph-properties fo:text-align="justify" fo:text-indent="0.875in"/>
    </style:style>
  </office:automatic-styles>
  <office:body>
    <office:text text:use-soft-page-breaks="true">
      <text:p text:style-name="P1">LIETUVOS RESPUBLIKOS</text:p>
      <text:p text:style-name="P3">ADMINISTRACINIŲ NUSIŽENGIMŲ KODEKSO 505 STRAIPSNIO PAKEITIMO<text:s/></text:p>
      <text:p text:style-name="P4"><text:span text:style-name="T5">ĮSTATYMO PROJEKTO</text:span><text:span text:style-name="T6">,<text:s/></text:span><text:span text:style-name="T7">LYGIŲ GALIMYBIŲ ĮSTATYMO NR. IX-1826 30 STRAIPSNIO PAKEITIMO</text:span><text:span text:style-name="T8"><text:s/>ĮSTATYMO PROJEKTO,<text:s/></text:span><text:span text:style-name="T9">MOKSLO IR STUDIJŲ ĮSTATYMO NR. XI-242 <text:s/>17 STRAIPSNIO PAKEITIMO</text:span><text:span text:style-name="T10"><text:s/>ĮSTATYMO PROJEKTO,<text:s/></text:span><text:span text:style-name="T11">SEIMO KONTROLIERIŲ ĮSTATYMO NR. VIII-950 20 STRAIPSNIO PAKEITIMO</text:span><text:span text:style-name="T12"><text:s/>ĮSTATYMO PROJEKTO,<text:s/></text:span><text:span text:style-name="T13">VAIKO TEISIŲ APSAUGOS KONTROLIERIAUS ĮSTATYMO NR. VIII-1708 14 STRAIPSNIO PAKEITIMO<text:s/></text:span><text:span text:style-name="T14">ĮSTATYMO PROJEKTO,<text:s/></text:span><text:span text:style-name="T15">VYRIAUSIOSIOS TARNYBINĖS ETIKOS KOMISIJOS ĮSTATYMO NR. X-1666 27 STRAIPSNIO PAKEITIMO<text:s/></text:span><text:span text:style-name="T16">ĮSTATYMO PROJEKTO<text:s/></text:span></text:p>
      <text:p text:style-name="P17"/>
      <text:p text:style-name="P18">AIŠKINAMASIS RAŠTAS</text:p>
      <text:p text:style-name="P19"><text:tab/></text:p>
      <text:p text:style-name="P20"><text:span text:style-name="T21">1. Įstatymų projektų rengimą paskatinusios priežastys</text:span><text:span text:style-name="T22">, parengtų</text:span><text:span text:style-name="T23"><text:s/>Įstatymų projektų tikslai ir uždaviniai</text:span></text:p>
      <text:p text:style-name="P24">Įstatymų<text:s/>projektai parengti Seimo Valstybės valdymo ir savivaldybių<text:s/>komitete<text:s/>įvertinus Seimui atskaitingų institucijų (Seimo kontrolierių įstaigos, Lygių galimybių kontrolieriaus tarnybos, Vaiko teisių apsaugos kontrolieriaus įstaigos, Akademinės etikos ir procedūrų kontrolieriaus tarnybos (toliau –<text:s/>AEPKT), Žurnalistų etikos inspektoriaus tarnybos (toliau –<text:s/>ŽEIT), Vyriausiosios tarnybinės etikos komisijos, Valstybinės kainų ir energetikos kontrolės komisijos pateiktą<text:s/>informacija apie tikslingumą reglamentuoti<text:s/>jų teikiamų rekomendacijų<text:s/>(išnagrinėjus skundus)<text:s/>įgyvendinimo<text:s/>terminus.<text:s/></text:p>
      <text:p text:style-name="P25">Minėtos institucijos, atlikusios skundo tyrimą,<text:s/>rekomendacijų įgyvendinimo<text:s/>terminą skiria vadovaudamosis protingumo ir proporcingumo kriterijais, atsižvelgdamos į konkrečiai rekomendacijai įvykdyti objektyviai reikalingą laiką.<text:s/>Daugumoje įstatymų yra nustatyta prievolė informuoti rekomendaciją pateikusį subjektą apie rekomendacijos įgyvendinimą, tačiau tik Mokslo ir studijų įstatyme ir Vyriausiosios tarnybinės etikos komisijos įstatyme yra nurodytas<text:s/>terminas, per kurį turi būti informuojama apie priimtus sprendimus (30 kalendorinių dienų).<text:s/>AEPKT<text:s/>pasiūlė<text:s/>nustatyti pareigą informuoti apie rekomendacijų įgyvendinimą<text:s/>nedelsiant<text:s/>kai tik tokie sprendimai bus priimti.</text:p>
      <text:p text:style-name="P26">ŽEIT atkreipė dėmesį, kad įsigaliojus Lietuvos Respublikos administracinių nusižengimų kodeksui (toliau<text:s/>–<text:s/>ANK) neliko<text:s/>anksčiau galiojusio Lietuvos Respublikos<text:s/>administracinių<text:s/>teisės pažeidimų kodekso 187<text:span text:style-name="T27">13</text:span><text:s/>straipsnyje<text:s/>nustatytos<text:s/>atsakomybės<text:s/>už žurnalistų etikos inspektoriaus sprendimų nevykdymą. Naujasis teisinis<text:s/>reguliavimas, įtvirtintas ANK 505 straipsnyje,<text:s/>atsakomybės už žurnalistų etikos inspektoriaus,<text:s/>kaip<text:s/>vienasmenio<text:s/>valstybės pareigūno, sprendimų nevykdymą neapima, nes atsakomybę nustato tik<text:s/>už<text:s/><text:span text:style-name="T28">kolegialių institucijų sprendimų nevykdymą.</text:span></text:p>
      <text:p text:style-name="P29">Įstatymų projektų tikslas – nustatyti, kad subjektai, kuriems adresuojamos rekomendacijos, nedelsdami informuotų kontrolierius, kai priima sprendimus dėl rekomendacijų įgyvendinimo. Visais atvejais informacija kontrolieriams turi būti pateikiama ne vėliau kaip per 30 dienų nuo rekomendacijos gavimo.<text:s/>Tai leistų rekomendacijas pateikusiems subjektams operatyviai gauti grįžtamąjį ryšį apie rekomendacijų įgyvendinimą ir reaguoti, jeigu mano, kad rekomendacijos įgyvendinamos netinkamai. Taip pat būtų nustatytas aiškus terminas, per kurį turi būti priimami sprendimai reaguojant į gautas rekomendacijas ir išvengiama situacijos, kai tokių sprendimų priėmimas yra uždelsiamas, o pareiškėjai, kurių skundus ištyrus buvo pateiktos rekomendacijos, pagrįstai piktinasi ilgais rekomendacijų įgyvendinimo terminais. Pažymėtina, kad siūlomas teisinis reguliavimas nereiškia, kad per 30 dienų rekomendacija turi būti įgyvendinta. Siūlomos nuostatos skirtos apriboti laike sprendimų dėl rekomendacijų įgyvendinimo priėmimą<text:s/>(pvz. rekomendacijų įgyvendinimo priemonių plano parengimui, jeigu rekomendacijoms įgyvendinti reikia parengti teisės aktus, atlikti kitus ilgiau trunkančius veiksmus, numatant terminus).<text:s text:c="2"/></text:p>
      <text:p text:style-name="P30">ANK pakeitimo projekto tikslas – numatyti sankcijas už privalomų<text:s/>žurnalistų etikos inspektoriaus<text:s/>sprendimų nevykdymą.<text:s/></text:p>
      <text:p text:style-name="P31">2. Įstatymų projektų iniciatoriai ir rengėjai</text:p>
      <text:p text:style-name="P32">Įstatymų projektus inicijavo<text:s/>ir parengė<text:s/>Lietuvos Respublikos Seimo Valstybės valdymo ir savivaldybių komitetas.<text:s/><text:tab/></text:p>
      <text:soft-page-break/>
      <text:p text:style-name="P33">3.<text:s/>Kaip šiuo metu yra reguliuojami įstatymų projektuose aptarti teisiniai santykiai</text:p>
      <text:p text:style-name="P34">Vyriausiosios tarnybinės etikos komisijos<text:s/>įstatyme<text:s/>nustatyta, kad<text:s/>VTEK pateiktą rekomendaciją turi svarstyti valstybės ar savivaldybės institucija ar įstaiga, ar kitas juridinis asmuo, kuriam rekomendacija pateikta, ir per vieną kalendorinį mėnesį,<text:s/>jeigu VTEK nenurodo vėlesnio termino, nuo rekomendacijos gavimo dienos, informuoti VTEK apie svarstymo rezultatus.<text:s/></text:p>
      <text:p text:style-name="P35">Mokslo ir studijų<text:s/>įstatyme<text:s/>numatyta, kad<text:s/>mokslo ir studijų institucija per 30 kalendorinių dienų nuo kontrolieriaus sprendimo priėmimo dienos privalo pateikti kontrolieriui informaciją, kokių veiksmų bus imamasi, atsižvelgiant į kontrolieriaus sprendimą.<text:s/></text:p>
      <text:p text:style-name="P36">Lygių galimybių<text:s/>įstatyme<text:s/>numatyta, kad<text:s/><text:span text:style-name="T37">l</text:span><text:span text:style-name="T38">ygių galimybių kontrolieriaus sprendimą privalo nagrinėti asmenys, kuriems sprendimas adresuojamas, ir apie nagrinėjimo rezultatus bei sprendimo vykdymą informuoti lygių galimybių kontrolierių</text:span><text:span text:style-name="T39">.</text:span></text:p>
      <text:p text:style-name="P40">Seimo kontrolierių<text:s/>įstatyme<text:s/>numatyta, kad<text:s/><text:span text:style-name="T41">Seimo kontrolieriaus siūlymą (rekomendaciją) privalo nagrinėti institucija ir įstaiga ar pareigūnas, kuriems toks siūlymas (rekomendacija) adresuojamas, ir apie nagrinėjimo rezultatus informuoti Seimo kontrolierių</text:span><text:span text:style-name="T42">.<text:s/></text:span></text:p>
      <text:p text:style-name="P43">Vaiko teisių apsaugos kontrolieriaus<text:s/>įstatyme<text:s/>numatyta, kad<text:s/><text:span text:style-name="T44">v</text:span><text:span text:style-name="T45">aiko teisių apsaugos kontrolieriaus sprendimą privalo nagrinėti asmenys, kuriems sprendimas adresuojamas, ir apie nagrinėjimo rezultatus informuoti vaiko teisių apsaugos kontrolierių</text:span></text:p>
      <text:p text:style-name="P46">Administracinių nusižengimų kodekso 505 straipsnio 1 dalyje numatyta, kad<text:s/><text:span text:style-name="T47">k</text:span><text:span text:style-name="T48">liudymas įstatymų įgaliotiems pareigūnams įgyvendinti jų veiklą reglamentuojančiuose įstatymuose jiems nustatytas teises ar atlikti jiems pavestas pareigas, šių pareigūnų teisėtų nurodymų ir reikalavimų, taip pat kolegialių institucijų sprendimų (nutarimų) nevykdymas ar netinkamas vykdymas (pareigūnų neįleidimas į tikrinamas teritorijas, patalpas (išskyrus žmogaus būstą) ar kitus objektus, nepateikimas pareigūnams informacijos, duomenų ar dokumentų arba klaidingų ar tikrovės neatitinkančių informacijos ar duomenų pateikimas, atsisakymas paaiškinti ar suteikti duomenis, dokumentų nuslėpimas, vengimas atvykti ir duoti paaiškinimu</text:span><text:span text:style-name="T49">s ir kt.), išskyrus šio kodekso<text:s/></text:span><text:span text:style-name="T50">224 straipsnio 1 dalyje, 317, 318, 322, 506 straipsniuose nurodytus atvejus,</text:span><text:span text:style-name="T51"><text:s/></text:span><text:span text:style-name="T52">užtraukia baudą asmenims nuo šešiasdešimt iki šešių šimtų eurų ir juridinių asmenų vadovams ar kitiems atsakingiems asmenims – nuo trijų šimtų iki vieno tūkstančio penkių šimtų eurų</text:span><text:span text:style-name="T53">.<text:s/></text:span></text:p>
      <text:p text:style-name="P54">4.<text:s/>Siūlomos naujos teisinio reguliavimo nuostatos<text:s/>ir kokių teigiamų rezultatų laukiama.<text:s/></text:p>
      <text:p text:style-name="P55">Siekiant palengvinti rekomendacijų įgyvendinimo kontrolę, siūloma<text:s/>įstatymuose nustatyti pareigą rekomendaciją gavusiam subjektui nedelsiant, bet ne vėliau kaip per 30 dienų nuo rekomendacijos gavimo dienos, informuoti rekomendaciją pateikusį subjektą apie priimtus sprendimus įgyvendinant rekomendaciją.</text:p>
      <text:p text:style-name="P56">Siekiant įtvirtinti<text:s/>teisinę atsakomybę už žurnalistų etikos inspektoriaus sprendimų nevykdymą, siūloma Administracinių nusižengimų kodekso<text:s/>505<text:s/>straipsnyje<text:s/>numatyti atsakomybę ne tik už kolegialių<text:s/>institucijų, bet ir už<text:s/>pareigūnų<text:s/>sprendimų (nutarimų) nevykdymą.<text:s/></text:p>
      <text:p text:style-name="P57">5.<text:s/>Numatomo teisinio reguliavimo poveikio vertinimo rezultatai, galimos neigiamos priimtų Įstatymų projektų pasekmės ir kokių priemonių reikia imtis, kad tokių pasekmių būtų išvengta</text:p>
      <text:p text:style-name="P58">Priėmus Įstatymų<text:s/>projektus<text:s/>neigiamų pasekmių nenumatoma.<text:s/></text:p>
      <text:p text:style-name="P59">6. Galima priimtų įstatymų įtaka kriminogeninei situacijai, korupcijai</text:p>
      <text:p text:style-name="P60">Įstatymų<text:s/>projektai<text:s/>neigiamos įtakos kriminogeninei situacijai ir korupcijai neturės.<text:s/></text:p>
      <text:p text:style-name="P61"><text:span text:style-name="T62">7.</text:span><text:s/><text:span text:style-name="T63">Galima priimtų įstatymų įtaka verslo sąlygoms ir jo plėtrai</text:span></text:p>
      <text:p text:style-name="P64">Įstatymų<text:s/>projektai<text:s/>įtakos verslo sąlygoms,<text:s/>jo plėtrai neturės.</text:p>
      <text:p text:style-name="P65">8. Įstatymų inkorporavimas į teisinę sistemą, galiojantys teisės aktai, kuriuos būtina pakeisti, pripažinti netekusiais galios<text:s/>ar priimti, priėmus teikiamus Įstatymų projektus</text:p>
      <text:p text:style-name="P66">Įstatymų<text:s/>projektams<text:s/>įgyvendinti teisės aktų keisti nereikės.<text:s/></text:p>
      <text:p text:style-name="P67">9.<text:s/>Įstatymų projektų atitiktis Lietuvos Respublikos valstybinės kalbos, Teisėkūros pagrindų įstatymų reikalavimams ir bendrinės lietuvių kalbos normoms, sąvokų ir terminų įvertinimas Terminų banko ir jo įgyvendinamųjų teisės aktų nustatyta tvarka</text:p>
      <text:p text:style-name="P68">Įstatymų<text:s/>projektai<text:s/>parengti laikantis Valstybinės kalbos ir<text:s/>Teisėkūros pagrindų<text:s/>įstatymų reikalavimų, atitinka bendrinės lietuvių kalbos normas.<text:s/></text:p>
      <text:p text:style-name="P69"><text:span text:style-name="T70">10.</text:span><text:s/><text:span text:style-name="T71">Įstatymų projektų atitiktis Europos žmogaus teisių ir pagrindinių laisvių apsaugos konvencijos nuostatoms ir Europos Sąjungos teisei</text:span></text:p>
      <text:p text:style-name="P72">Įstatymų<text:s/>projektai<text:s/>neprieštarauja Europos žmogaus teisių ir pagrindinių laisvių apsaugos konvencijos nuostatoms ir Europos<text:s/>Sąjungos teisei.<text:s/></text:p>
      <text:p text:style-name="P73">11.<text:s/>Jeigu įstatymams įgyvendinti reikia įgyvendinamųjų teisės aktų, – kas ir iki kada juos turėtų priimti</text:p>
      <text:p text:style-name="P74">Įstatymams įgyvendinti įgyvendinamųjų teisės aktų nereikės.<text:s/></text:p>
      <text:p text:style-name="P75">12. Kiek<text:s/>valstybės, savivaldybių<text:s/>biudžetų<text:s/>ir kitų valstybės įsteigtų fondų lėšų prireiks<text:s/>Įstatymų projektams<text:s/>įgyvendinti, ar bus galima sutaupyti<text:s/>(pateikiami prognozuojami rodikliai einamaisiais ir artimiausiais 3 biudžetiniais metais)</text:p>
      <text:p text:style-name="P76">Įstatymų projektams<text:s/>įgyvendinti<text:s/>papildomų lėšų nereikės.<text:s/></text:p>
      <text:p text:style-name="P77">13. Įstatymų projektų rengimo metu gauti<text:s/>specialistų vertinimai<text:s/>ir išvados</text:p>
      <text:p text:style-name="P78">Įstatymų<text:s/>projektai<text:s/>parengti atsižvelgiant į<text:s/>Seimui atskaitingų institucijų Valstybės valdymo ir savivaldybių komitetui pateiktą<text:s/>informacija.<text:s/></text:p>
      <text:p text:style-name="P79">14. Reikšminiai<text:s/>žodžiai, kurių reikia<text:s/>šiems<text:s/>įstatymų<text:s/>projektams<text:s/>įtraukti į kompiuterinę paieškos sistemą, įskaitant Europos žodyno „Eurovoc“ terminus, temas bei sritis</text:p>
      <text:p text:style-name="P80">Reikšminiai Įstatymų<text:s/>projektų<text:s/>žodžiai, kurių reikia jiems įtraukti į kompiuterinę paieškos sistemą, yra:<text:s/>rekomendacija,<text:s/>informavimo<text:s/>terminas,<text:s/>pareigūnas, sprendimo vykdymas.<text:s/></text:p>
      <text:p text:style-name="P81">15. Kiti,<text:s/>iniciatorių nuomone, reikalingi pagrindimai ir paaiškinimai</text:p>
      <text:p text:style-name="P82">Nėra.</text:p>
      <text:p text:style-name="P83"/>
      <text:p text:style-name="P84"/>
      <text:p text:style-name="P85"/>
      <text:p text:style-name="P86">Teikia:<text:span text:style-name="T87"><text:s/></text:span></text:p>
      <text:p text:style-name="P88">Valstybės valdymo<text:s/>ir savivaldybių komiteto vardu<text:s/></text:p>
      <text:p text:style-name="P89">Komiteto pirmininkas<text:s/><text:tab/><text:tab/><text:tab/><text:tab/><text:tab/>Povilas Urbšys<text: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išankstoformatuotasDiagrama" style:display-name="HTML iš anksto formatuotas Diagrama" style:family="text">
      <style:text-properties style:font-name="Courier New" style:font-name-complex="Courier New" fo:language="lt" fo:country="LT" style:language-asian="lt" style:country-asian="LT"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statja" style:display-name="statja" style:family="paragraph" style:parent-style-name="Normal">
      <style:paragraph-properties style:snap-to-layout-grid="false" fo:margin-top="0.0784in" fo:margin-left="0.2166in">
        <style:tab-stops/>
      </style:paragraph-properties>
      <style:text-properties style:font-name="TimesLT" fo:font-weight="bold" style:font-weight-asian="bold" style:font-weight-complex="bold" fo:font-size="10pt" style:font-size-asian="10pt" style:font-size-complex="10p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LLCTekstas" style:display-name="LLCTeksta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Adresas" style:display-name="Adresas" style:family="paragraph" style:parent-style-name="Normal">
      <style:paragraph-properties fo:margin-right="0.2208in"/>
      <style:text-propertie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dc:title>
    <dc:subject/>
    <meta:initial-creator>r.kairyte</meta:initial-creator>
    <dc:creator>adlibuser</dc:creator>
    <meta:creation-date>2017-04-19T12:36:00Z</meta:creation-date>
    <dc:date>2017-04-19T12:36:00Z</dc:date>
    <meta:print-date>2017-04-11T05:52:00Z</meta:print-date>
    <meta:template xlink:href="Normal.dotm" xlink:type="simple"/>
    <meta:editing-cycles>2</meta:editing-cycles>
    <meta:editing-duration>PT0S</meta:editing-duration>
    <meta:user-defined meta:name="_NewReviewCycle"/>
    <meta:document-statistic meta:page-count="2" meta:paragraph-count="43" meta:word-count="1178" meta:character-count="9665" meta:row-count="139" meta:non-whitespace-character-count="8530"/>
  </office:meta>
</office:document-meta>
</file>