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ableRow9" style:family="table-row">
      <style:table-row-properties style:min-row-height="0.2756in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166in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ableRow16" style:family="table-row">
      <style:table-row-properties style:min-row-height="0.2277in" fo:keep-together="always"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2" style:parent-style-name="Normal" style:family="paragraph">
      <style:text-properties style:font-weight-complex="bold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4298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42" style:parent-style-name="Footer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Footer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FF0000"/>
    </style:style>
    <style:style style:name="P47" style:parent-style-name="Footer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P50" style:parent-style-name="Footer" style:family="paragraph">
      <style:paragraph-properties fo:text-align="justify" fo:line-height="150%" fo:text-indent="0.5in"/>
    </style:style>
    <style:style style:name="P51" style:parent-style-name="Footer" style:family="paragraph">
      <style:paragraph-properties fo:text-align="justify" fo:line-height="150%" fo:text-indent="0.5in"/>
    </style:style>
    <style:style style:name="P52" style:parent-style-name="Footer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Footer" style:family="paragraph">
      <style:paragraph-properties fo:text-align="justify" fo:line-height="150%" fo:text-indent="0.5in"/>
    </style:style>
    <style:style style:name="P55" style:parent-style-name="Footer" style:family="paragraph">
      <style:paragraph-properties fo:text-align="justify" fo:line-height="150%" fo:text-indent="0.5in"/>
    </style:style>
    <style:style style:name="P56" style:parent-style-name="Footer" style:family="paragraph">
      <style:paragraph-properties fo:text-align="justify" fo:line-height="150%" fo:text-indent="0.5in"/>
      <style:text-properties style:font-size-complex="12pt"/>
    </style:style>
    <style:style style:name="P57" style:parent-style-name="Footer" style:family="paragraph">
      <style:paragraph-properties fo:text-align="justify" fo:line-height="150%" fo:text-indent="0.5in"/>
    </style:style>
    <style:style style:name="P58" style:parent-style-name="Footer" style:family="paragraph">
      <style:paragraph-properties fo:text-align="justify" fo:line-height="150%" fo:text-indent="0.5in"/>
    </style:style>
    <style:style style:name="P59" style:parent-style-name="Footer" style:family="paragraph">
      <style:paragraph-properties fo:text-align="justify" fo:line-height="150%" fo:text-indent="0.5in"/>
    </style:style>
    <style:style style:name="P60" style:parent-style-name="Footer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phone_txt" style:family="text">
      <style:text-properties style:font-size-complex="12pt"/>
    </style:style>
    <style:style style:name="T70" style:parent-style-name="Hyperlink" style:family="text">
      <style:text-properties style:use-window-font-color="true" style:font-size-complex="12pt" style:text-underline-type="none"/>
    </style:style>
    <style:style style:name="T71" style:parent-style-name="Hyperlink" style:family="text">
      <style:text-properties style:use-window-font-color="true" style:font-size-complex="12pt" style:text-underline-type="none" fo:language="en" fo:country="US"/>
    </style:style>
    <style:style style:name="T72" style:parent-style-name="phone_txt" style:family="text">
      <style:text-properties style:font-size-complex="12pt"/>
    </style:style>
    <style:style style:name="T73" style:parent-style-name="phone_txt" style:family="text">
      <style:text-properties style:font-size-complex="12pt" fo:language="en" fo:country="US"/>
    </style:style>
    <style:style style:name="T74" style:parent-style-name="phone_tx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phone_txt" style:family="text">
      <style:text-properties style:font-size-complex="12pt"/>
    </style:style>
    <style:style style:name="T79" style:parent-style-name="phone_txt" style:family="text">
      <style:text-properties style:font-size-complex="12pt"/>
    </style:style>
    <style:style style:name="T80" style:parent-style-name="Hyperlink" style:family="text">
      <style:text-properties style:use-window-font-color="true" style:font-size-complex="12pt" style:text-underline-type="none"/>
    </style:style>
    <style:style style:name="T81" style:parent-style-name="Hyperlink" style:family="text">
      <style:text-properties style:use-window-font-color="true" style:font-size-complex="12pt" style:text-underline-type="none" fo:language="en" fo:country="US"/>
    </style:style>
    <style:style style:name="T82" style:parent-style-name="Hyperlink" style:family="text">
      <style:text-properties style:use-window-font-color="true" style:font-size-complex="12pt" style:text-underline-type="none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Hyperlink" style:family="text">
      <style:text-properties style:use-window-font-color="true" style:font-size-complex="12pt" style:text-underline-type="none"/>
    </style:style>
    <style:style style:name="T88" style:parent-style-name="Hyperlink" style:family="text">
      <style:text-properties style:use-window-font-color="true" style:font-size-complex="12pt" style:text-underline-type="none"/>
    </style:style>
    <style:style style:name="P89" style:parent-style-name="Footer" style:family="paragraph">
      <style:paragraph-properties fo:text-align="justify" fo:line-height="150%" fo:text-indent="0.5in"/>
    </style:style>
    <style:style style:name="P90" style:parent-style-name="Footer" style:family="paragraph">
      <style:paragraph-properties fo:text-align="justify" fo:line-height="150%"/>
    </style:style>
    <style:style style:name="P91" style:parent-style-name="Footer" style:family="paragraph">
      <style:paragraph-properties fo:text-align="justify" fo:line-height="150%"/>
    </style:style>
    <style:style style:name="P92" style:parent-style-name="Footer" style:family="paragraph">
      <style:paragraph-properties fo:text-align="justify" fo:line-height="150%"/>
    </style:style>
    <style:style style:name="P93" style:parent-style-name="Footer" style:family="paragraph">
      <style:paragraph-properties fo:text-align="justify" fo:line-height="110%" fo:text-indent="0.5in"/>
    </style:style>
    <style:style style:name="P94" style:parent-style-name="Header" style:family="paragraph">
      <style:paragraph-properties>
        <style:tab-stops/>
      </style:paragraph-properties>
      <style:text-properties style:font-size-complex="12pt"/>
    </style:style>
    <style:style style:name="P95" style:parent-style-name="Header" style:family="paragraph">
      <style:paragraph-properties>
        <style:tab-stops/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97" style:family="table-column">
      <style:table-column-properties style:column-width="3.25in" style:use-optimal-column-width="false"/>
    </style:style>
    <style:style style:name="TableColumn98" style:family="table-column">
      <style:table-column-properties style:column-width="1.1743in" style:use-optimal-column-width="false"/>
    </style:style>
    <style:style style:name="TableColumn99" style:family="table-column">
      <style:table-column-properties style:column-width="2.1715in" style:use-optimal-column-width="false"/>
    </style:style>
    <style:style style:name="Table96" style:family="table">
      <style:table-properties style:width="6.5958in" fo:margin-left="0.0055in" table:align="left"/>
    </style:style>
    <style:style style:name="TableRow100" style:family="table-row">
      <style:table-row-properties style:min-row-height="0.1493in"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TableColumn108" style:family="table-column">
      <style:table-column-properties style:column-width="5.2923in"/>
    </style:style>
    <style:style style:name="TableColumn109" style:family="table-column">
      <style:table-column-properties style:column-width="2.043in"/>
    </style:style>
    <style:style style:name="Table107" style:family="table">
      <style:table-properties style:width="7.3354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2958in">
        <style:tab-stops/>
      </style:paragraph-properties>
    </style:style>
    <style:style style:name="T113" style:parent-style-name="Hyperlink" style:family="text">
      <style:text-properties style:use-window-font-color="true" style:text-underline-type="none"/>
    </style:style>
    <style:style style:name="T114" style:parent-style-name="Hyperlink" style:family="text">
      <style:text-properties style:use-window-font-color="true" style:text-underline-type="none"/>
    </style:style>
    <style:style style:name="T115" style:parent-style-name="Hyperlink" style:family="text">
      <style:text-properties style:use-window-font-color="true" style:text-underline-type="none"/>
    </style:style>
    <style:style style:name="T116" style:parent-style-name="Hyperlink" style:family="text">
      <style:text-properties style:use-window-font-color="true" style:text-underline-type="none" fo:language="en" fo:country="US"/>
    </style:style>
    <style:style style:name="P117" style:parent-style-name="Footer" style:family="paragraph">
      <style:paragraph-properties fo:text-align="justify" fo:margin-left="0.2958in">
        <style:tab-stops>
          <style:tab-stop style:type="center" style:position="2.5881in"/>
          <style:tab-stop style:type="right" style:position="5.4722in"/>
        </style:tab-stops>
      </style:paragraph-properties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9">
          <table:table-cell table:style-name="TableCell10" table:number-columns-spanned="2">
            <text:h text:style-name="Heading1" text:outline-level="1">LIETUVOS RESPUBLIKOS KULTŪROS MINISTERIJA</text:h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Biudžetinė įstaiga, J. Basanavičiaus g. 5, LT-01118 Vilnius, tel. (8 5)<text:s/>219 3400,<text:s/>el. p.<text:s/>dmm@lrkm.lt.</text:p>
            <text:p text:style-name="P14"><text:span text:style-name="T15">Duomenys kaupiami ir saugomi Juridinių asmenų registre, kodas 188683671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Lietuvos Respublikos<text:s/>Vyriausybei</text:p>
            <text:p text:style-name="P22"/>
          </table:table-cell>
          <table:table-cell table:style-name="TableCell23">
            <text:p text:style-name="P24"><text:s text:c="11"/>2020-01-<text:s text:c="4"/>Nr.<text:s/>     </text:p>
            <text:p text:style-name="Normal"><text:s text:c="8"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bookmark-start text:name="r17"/><text:span text:style-name="T33">teikimas d</text:span><text:span text:style-name="T34">ĖL</text:span><text:span text:style-name="T35"><text:s/></text:span><text:span text:style-name="T36">LIETUVOS RESPUBLIKOS<text:s/></text:span><text:span text:style-name="T37">vyriausybės nutarimų</text:span><text:span text:style-name="T38"><text:s/>PRIPAŽINIMO NETEKUSIAIS GALIOS<text:s/></text:span><text:span text:style-name="T39">projektų</text:span><text:bookmark-end text:name="r17"/></text:p>
            <text:p text:style-name="P40"/>
            <text:p text:style-name="P41"/>
          </table:table-cell>
          <table:covered-table-cell/>
        </table:table-row>
      </table:table>
      <text:section text:name="Sect1" text:style-name="S1">
        <text:soft-page-break/>
        <text:p text:style-name="P42">Lietuvos Respublikos kultūros ministerija, vykdydama<text:s/>Lietuvos Respublikos Vyriausybės pavedimą<text:s/>(toliau –<text:s/>pavedimas),<text:s/>įformintą 2019 m. birželio 12 d. Vyriausybės pasitarimo protokolo Nr. S-25 3 klausimo 2.3<text:s/>papunktyje,<text:s/>parengė ir<text:s/>pateikia<text:s/>2 Lietuvos Respublikos Vyriausybės nutarimų projektus:<text:s/>Lietuvos Respublikos Vyriausybės nutarimo<text:s/>„Dėl<text:s/><text:span text:style-name="T43">Lietuvos Respublikos Vyriausybės 2008 m. spalio 8 d. nutarimo Nr. 1044 „Dėl Vilniaus koncertų ir sporto rūmų pritaikymo kongresų centrui projekto pripažinimo valstybei svarbiu kultūriniu projektu“ pripažinimo netekusiu galios“<text:s/></text:span>(toliau –<text:s/>Nutarimo projektas 1)<text:s/><text:span text:style-name="T44">ir<text:s/></text:span>Lietuvos Respublikos Vyriausybės nutarimo<text:s/>„Dėl Lietuvos Respublikos Vyriausybės 2011 m. spalio 5 d. nutarimo<text:s/>Nr. 1154 „Dėl Modernaus meno centro projekto pripažinimo valstybei svarbiu kultūriniu projektu“<text:s/>pripažinimo netekusiu galios“<text:s/>projektus<text:s/>(toliau – Nutarimo projektas 2, kartu<text:s/>– Nutarimų projektai).</text:p>
        <text:p text:style-name="P45">Šie<text:span text:style-name="T46"><text:s/></text:span>Nutarimų projektai parengti vykdant pavedimo nuostatą<text:s/>atsižvelgti į Lietuvos Respublikos Konstitucinio Teismo 2018 m. balandžio 12 d. nutarimą Nr. KT6-N/2018 ir<text:s/>iš naujo įvertinti valstybei svarbių projektų statusą turinčių projektų tęstinumo poreikį ir jiems statusą suteikusių Lietuvos Respublikos Vyriausybės nutarimų atitiktį Lietuvos Respublikos Konstitucijos 5 straipsnio 2, 3 dalims, 7 straipsnio 2 daliai, konstituciniams teisinės valstybės ir atsakingo valdymo principams,<text:s/>ir atitinkamai parengti Lietuvos Respublikos Vyriausybės nutarimų projektus dėl valstybei svarbių projektų statuso panaikinimo arba šį statusą suteikusių Lietuvos Respublikos Vyriausybės nutarimų atnaujinimo – papildyti juos Projektų pripažinimo valstybei svarbiais projektais tvarkos apraše, patvirtintame Lietuvos Respublikos Vyriausybės 2008 m. vasario 13 d. nutarimu Nr. 136 „Dėl Projektų pripažinimo<text:s/>valstybei svarbiais projektais tvarkos aprašo patvirtinimo“ (toliau – Aprašas), nurodyta privaloma informacija.</text:p>
        <text:p text:style-name="P47">Nutarimo projektu<text:s/>1 siekiama pripažinti<text:s/>netekusiu<text:s/>galios<text:s/>Vyriausybės nutarimą, kuriuo<text:s/>Vilniaus<text:s/>koncertų ir sporto rūmų pritaikymo kongresų centrui<text:s/>projektas buvo pripažintas valstybei svarbiu<text:s/>kultūriniu<text:s/>projektu. Svarbu pažymėti, kad šis projektas<text:s/>Lietuvos Respublikos Vyriausybės 2015 m. birželio 9 d. nutarimu Nr. 597 „Dėl Vilniaus koncertų ir sporto rūmų rekonstrukcijos ir<text:s/><text:soft-page-break/>pritaikymo<text:s/>kongresams, konferencijoms ir kultūriniams renginiams projekto pripažinimo valstybei svarbiu ekonominiu projektu“<text:s/>pagal nauja redakcija išdėstytą<text:s/>Aprašą<text:s/>p<text:span text:style-name="T48">ripažintas kaip Vilniaus koncertų ir sporto rūmų rekonstrukcijos ir pritaikymo kongresams, konferencijoms ir kultūriniams renginiams projektas valstybei svarbiu projektu, kurio tikslas – įrengti naują kongresų, konferencijų ir kultūrinių renginių centrą, skatinti ir plėtoti dalykinį (konferencinį) turizmą, siekiant padidinti Lietuvos žinomumą ir turizmo sektoriaus konkurencingumą bei sudarant sąlygas pritraukti investicijas, atsižvelgiant į šio nutarimo priede nurodytus Vilniaus kongresų centro projekto rezultatus ir jų rodiklius, įgyvendinimo terminus ir priemones.</text:span><text:span text:style-name="T49"><text:s/></text:span>Vadovaujantis Aprašo nuostatomis,<text:s/>nutarime numatyti<text:s/>jo vykdytojai, įgyvendinimo terminai,<text:s/>priemonės<text:s/>nutarimui įgyvendinti<text:s/>ir atsakinga institucija – Lietuvos Respublikos finansų ministerija –<text:s/>todėl Nutarimo projektu 1<text:s/>siekiama atsisakyti galiojančio perteklinio nutarimo.<text:s/></text:p>
        <text:p text:style-name="P50">Nutarimo projektu<text:s/>2 siekiama pripažinti netekusiu galios<text:s/>Vyriausybės<text:s/>nutarimą, kuriuo Modernaus meno centro projektas buvo pripažintas<text:s/>valstybei svarbiu kultūriniu projektu.<text:s/>Kultūros ministerija 2019 m. gegužės 28 d. raštu Nr. S2-1483 kreipėsi į VšĮ<text:s/>„MO muziejus“<text:s/>prašydama pateikti informaciją apie projektą, atsižvelgiant į Aprašo 3 punkte nustatytus kriterijus. Vadovaujantis tuo, jog VšĮ „MO muziejus“ atsakymas<text:s/>į minėtą raštą<text:s/>nebuvo gautas,<text:s/>o įgyvendinęs projektą<text:s/>MO muziejus<text:s/>buvo atidarytas ir<text:s/>nuo 2018 m. spalio 18 d.<text:s/>sėkmingai vykdo kultūrinę veiklą, Nutarimo projektu 2 siekiama atsisakyti<text:s/>valstybei svarbaus projekto statusą nustatančio nutarimo.</text:p>
        <text:p text:style-name="P51">Nutarimų projektus Kultūros ministerija 2019 m. gruodžio 9 d. raštu Nr. S2-3297 išvadoms gauti pateikė Lietuvos Respublikos finansų ministerijai ir Lietuvos Respublikos Ekonomikos ir inovacijų ministerijai. Finansų ministerija<text:s/>2019 m. gruodžio 17 d.<text:s/>rašte<text:s/>Nr.<text:s/>6K-1906604<text:s/>ir Ekonomikos ir inovacijų<text:s/>ministerija<text:s/>2020 m. sausio 15 d. rašte<text:s/>Nr. (23.6-71)-3-142 Nutarimų<text:s/>projektams pagal kompetenciją pastabų ir pasiūlymų neturėjo.</text:p>
        <text:p text:style-name="P52">Kultūros ministerija 2019 m. gruodžio 3 d. raštu Nr. S2-3265 Nutarimo projektą 2 išvadoms gauti pateikė VšĮ „MO muziejus“. Atsakymas negautas.</text:p>
        <text:p text:style-name="P53">Priėmus Nutarimų projektus, neigiamų pasekmių nenumatoma. Nutarimų projektų<text:s/>įgyvendinimas nepareikalaus papildomų valstybės biudžeto lėšų.<text:s/></text:p>
        <text:p text:style-name="P54">Nutarimų<text:s/>projektais<text:s/>Septynioliktosios Lietuvos Respublikos Vyriausybės programos, kuriai pritarta Lietuvos Respublikos Seimo 2016 m. gruodžio 13 d. nutarimu Nr. XIII-82 „Dėl Lietuvos Respublikos Vyriausybės programos“, nuostatos tiesiogiai neįgyvendinamos.</text:p>
        <text:p text:style-name="P55">Nutarimų projektai<text:s/>neperkelia ir neįgyvendina Europos Sąjungos teisės aktų, nėra notifikuotini<text:s/>Europos Komisijai.<text:s/></text:p>
        <text:p text:style-name="P56">Numatomo teisinio reguliavimo poveikio vertinimo pažyma nerengiama vadovaujantis Numatomo teisinio reguliavimo poveikio vertinimo metodikos, patvirtintos Vyriausybės 2003 m.<text:s/><text:soft-page-break/>vasario 26 d. nutarimu Nr. 276 „Dėl numatomo teisinio reguliavimo poveikio vertinimo metodikos patvirtinimo“, 4 punktu.</text:p>
        <text:p text:style-name="P57">Nutarimų projektuose<text:s/>nepateikiama naujų sąvokų ir jas<text:s/>įvardijančių terminų, todėl jie<text:s/>nevertintini<text:s/>Lietuvos Respublikos terminų banko įstatymo ir jo įgyvendinamųjų teisės aktų nustatyta tvarka.</text:p>
        <text:p text:style-name="P58">Priėmus Nutarimų projektus, kitų teisės aktų keisti nereikės.<text:s/></text:p>
        <text:p text:style-name="P59">Nutarimų projektai bus paskelbti<text:s/>Lietuvos Respublikos Seimo kanceliarijos teisės aktų informacinėje sistemoje.</text:p>
        <text:p text:style-name="P60"><text:span text:style-name="T61">Nutarim</text:span><text:span text:style-name="T62">ų<text:s/></text:span><text:span text:style-name="T63">projekt</text:span><text:span text:style-name="T64">us</text:span><text:span text:style-name="T65"><text:s/></text:span><text:span text:style-name="T66">parengė<text:s/></text:span><text:span text:style-name="T67">Kultūros ministerijos<text:s/></text:span><text:span text:style-name="T68">Atminties institucijų politikos grupės (vadovė Rūta Pileckaitė-Vasilienė, tel. +370<text:s/></text:span><text:span text:style-name="T69">608 45973, el. p.<text:s/></text:span><text:a xlink:href="mailto:ruta.pileckaite@lrkm.lt" office:target-frame-name="_top" xlink:show="replace"><text:span text:style-name="T70">ruta.pileckaite</text:span><text:span text:style-name="T71">@lrkm.lt</text:span></text:a><text:span text:style-name="T72">)</text:span><text:span text:style-name="T73"><text:s/></text:span><text:span text:style-name="T74">vyriausiasis specialistas</text:span><text:span text:style-name="T75"><text:s/></text:span><text:span text:style-name="T76">Laimis Mikelevičius</text:span><text:span text:style-name="T77">, tel. +370<text:s/></text:span><text:span text:style-name="T78">608 45982</text:span><text:span text:style-name="T79">, el. p.<text:s/></text:span><text:a xlink:href="mailto:vilija.motiekiene@lrkm.lt" office:target-frame-name="_top" xlink:show="replace"><text:span text:style-name="T80">laimis.mikelevicius</text:span><text:span text:style-name="T81">@lrkm.lt</text:span></text:a><text:span text:style-name="T82">.</text:span><text:span text:style-name="T83"><text:s/>ir<text:s/></text:span><text:span text:style-name="T84">Teisės ir žmogiškųjų išteklių skyriaus (vedėjas Virginijus Varnaitis, tel. +370 608 43764,</text:span><text:span text:style-name="T85"><text:s/></text:span><text:span text:style-name="T86">el. p. virginijus.varnaitis@lrkm.lt) vyresnioji patarėja Sigutė Pučienė, tel. +370 608 45972, el. p.<text:s/></text:span><text:a xlink:href="mailto:sigute.puciene@lrkm.lt" office:target-frame-name="_top" xlink:show="replace"><text:span text:style-name="T87">sigute.puciene@lrkm.lt</text:span></text:a><text:span text:style-name="T88">.</text:span></text:p>
        <text:p text:style-name="P89">PRIDEDAMA:</text:p>
        <text:list text:style-name="LFO1" text:continue-numbering="true">
          <text:list-item>
            <text:p text:style-name="P90">Nutarimų projektai,<text:s/>2<text:s/>lapai;</text:p>
          </text:list-item>
          <text:list-item>
            <text:p text:style-name="P91">Finansų ministerijos rašto kopija, 1 lapas;</text:p>
          </text:list-item>
          <text:list-item>
            <text:p text:style-name="P92">Ekonomikos ir inovacijų ministerijos rašto kopija, 1 lapas.</text:p>
          </text:list-item>
        </text:list>
        <text:p text:style-name="P93"/>
        <text:p text:style-name="P94"/>
        <text:p text:style-name="P95"/>
      </text:section>
      <text:section text:name="Sect2" text:style-name="S2"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soft-page-break/>
              <text:p text:style-name="P102">Kultūros<text:s/>ministras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Mindaugas Kvietkauskas</text:p>
            </table:table-cell>
          </table:table-row>
        </table:table>
      </text:section>
      <text:section text:name="Sect3" text:style-name="S3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L. Mikelevičius, tel.<text:s/>+370<text:s/><text:span text:style-name="phone_txt">608 45982, el. p.<text:s/></text:span><text:a xlink:href="mailto:vilija.motiekiene@lrkm.lt" office:target-frame-name="_top" xlink:show="replace"><text:span text:style-name="T113">laimis</text:span><text:span text:style-name="T114">.m</text:span><text:span text:style-name="T115">ikelevicius</text:span><text:span text:style-name="T116">@lrkm.lt</text:span></text:a></text:p>
              <text:p text:style-name="P117">S.<text:s/>Pučienė, tel. +370 608 45972, el. p. sigute.puciene@lrkm.lt<text:s/></text:p>
              <text:p text:style-name="Normal"/>
            </table:table-cell>
            <table:table-cell table:style-name="TableCell118">
              <text:p text:style-name="P11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phone_txt" style:display-name="phone_t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page-number text:fixed="false">3</text:page-number></text:p>
        <text:p text:style-name="Header"/>
      </style:header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user</dc:creator>
    <meta:creation-date>2020-01-17T09:16:00Z</meta:creation-date>
    <dc:date>2020-01-17T09:16:00Z</dc:date>
    <meta:print-date>2008-11-12T06:44:00Z</meta:print-date>
    <meta:template xlink:href="Normal.dotm" xlink:type="simple"/>
    <meta:editing-cycles>2</meta:editing-cycles>
    <meta:editing-duration>PT0S</meta:editing-duration>
    <meta:document-statistic meta:page-count="3" meta:paragraph-count="153" meta:word-count="893" meta:character-count="7045" meta:row-count="450" meta:non-whitespace-character-count="6305"/>
  </office:meta>
</office:document-meta>
</file>