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50%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PRIDĖTINĖS VERTĖS MOKESČIO ĮSTATYMO<text:s/></text:p>
      <text:p text:style-name="P9"><text:span text:style-name="T10">N</text:span><text:span text:style-name="T11">R</text:span><text:span text:style-name="T12">. IX-751<text:s/></text:span><text:span text:style-name="T13">PAPILDYMO<text:s/></text:span><text:span text:style-name="T14">1</text:span><text:span text:style-name="T15">25</text:span><text:span text:style-name="T16">3</text:span><text:span text:style-name="T17">, 125</text:span><text:span text:style-name="T18">4</text:span><text:span text:style-name="T19"><text:s/></text:span><text:span text:style-name="T20">STRAIPSNI</text:span><text:span text:style-name="T21">AIS</text:span><text:span text:style-name="T22"><text:s/>IR<text:s/></text:span><text:span text:style-name="T23">125</text:span><text:span text:style-name="T24">3</text:span><text:span text:style-name="T25">, 125</text:span><text:span text:style-name="T26">4</text:span><text:span text:style-name="T27"><text:s/></text:span><text:span text:style-name="T28">STRAIPSNI</text:span><text:span text:style-name="T29">Ų</text:span><text:span text:style-name="T30"><text:s/>P</text:span><text:span text:style-name="T31">RIPAŽINIMO NETEKUSI</text:span><text:span text:style-name="T32">AIS</text:span><text:span text:style-name="T33"><text:s/>GALIOS</text:span><text:span text:style-name="T34"><text:s/></text:span><text:span text:style-name="T35">ĮSTATYMO<text:s/></text:span><text:span text:style-name="T36">PROJEKTO</text:span></text:p>
      <text:p text:style-name="P37"/>
      <text:p text:style-name="P38"><text:span text:style-name="T39">20</text:span><text:span text:style-name="T40">2</text:span><text:span text:style-name="T41">2</text:span><text:span text:style-name="T42">-</text:span><text:span text:style-name="T43">0</text:span><text:span text:style-name="T44">9</text:span><text:span text:style-name="T45">-</text:span><text:span text:style-name="T46">2</text:span><text:span text:style-name="T47">3</text:span><text:span text:style-name="T48"><text:s/>Nr.<text:s/></text:span><text:span text:style-name="T49">XI</text:span><text:span text:style-name="T50">V</text:span><text:span text:style-name="T51">P-</text:span><text:span text:style-name="T52">2005</text:span><text:span text:style-name="T53">(2)</text:span></text:p>
      <text:p text:style-name="P54">Vilnius</text:p>
      <text:p text:style-name="P55"/>
      <text:p text:style-name="P56">Įvertinę projekto atitiktį Konstitucijai, įstatymams, teisėkūros principams ir<text:s/>teisės<text:s/>technikos taisyklėms,<text:s/>pastabų neturime.</text:p>
      <text:p text:style-name="P57"/>
      <text:p text:style-name="P58"/>
      <text:soft-page-break/>
      <text:p text:style-name="P59"><text:span text:style-name="T60">Privatinės teisės skyriaus vyresnysis patarėjas,<text:s/></text:span></text:p>
      <text:p text:style-name="P61"><text:span text:style-name="T62">laikinai atliekantis departamento direktoriaus funkcijas</text:span><text:span text:style-name="T63"><text:tab/></text:span><text:span text:style-name="T64"><text:tab/><text:s text:c="7"/>Dainius Zebleckis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R. Dirgėlienė, tel. (8 5) 239 6350, el. p.<text:s/></text:span><text:a xlink:href="mailto:renata.dirgeliene@lrs.lt" office:target-frame-name="_top" xlink:show="replace"><text:span text:style-name="T89">renata.dirgeliene@lrs.lt</text:span></text:a><text:span text:style-name="T90"><text:s/></text:span></text:p>
      <text:p text:style-name="P91"><text:span text:style-name="T92">A. Dulevičiūtė – Akimovienė, tel. (8 5) 239 6164, el. p. </text:span><text:a xlink:href="mailto:akvile.duleviciute@lrs.lt" office:target-frame-name="_parent" xlink:show="replace"><text:span text:style-name="T93">akvile.duleviciute@lrs.lt</text:span></text:a></text:p>
      <text:p text:style-name="P94"><text:span text:style-name="T95">D. Petrauskaitė, tel. (8 5) 239 6376, el. p. daina.petr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09-23T11:42:00Z</meta:creation-date>
    <dc:date>2022-09-23T11:4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9" meta:character-count="902" meta:row-count="24" meta:non-whitespace-character-count="788"/>
  </office:meta>
</office:document-meta>
</file>