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1">
        <style:list-level-properties text:space-before="0.5909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ListParagraph" style:list-style-name="LFO40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7" style:parent-style-name="ListParagraph" style:list-style-name="LFO40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19" style:parent-style-name="ListParagraph" style:list-style-name="LFO40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1" style:parent-style-name="Normal" style:list-style-name="LFO2" style:family="paragraph">
      <style:paragraph-properties fo:margin-left="0in" fo:text-indent="0.5909in">
        <style:tab-stops/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9" style:parent-style-name="ListParagraph" style:list-style-name="LFO2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2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ListParagraph" style:family="paragraph">
      <style:paragraph-properties fo:text-align="justify" fo:margin-left="0.6444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<text:s/>reikalų<text:s/>nuotolinio būdu<text:s/>komiteto<text:s/>2020-12-09<text:s/>preliminari<text:s/>darbotvarkė<text:s/>Nr.<text:s/>20</text:p>
      <text:p text:style-name="P3"/>
      <text:p text:style-name="Normal"/>
      <text:list text:style-name="LFO1">
        <text:list-item text:start-value="1">
          <text:list>
            <text:list-item text:start-value="1">
              <text:p text:style-name="P4">Dėl Radviliškio rajono savivaldybės mero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Radviliškio rajono savivaldybės taryb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Radviliškio rajono savivaldybės administracijos direktoriaus 2020 metų veiklos ataskaitos patvirtin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ės administracij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Radviliškio rajono savivaldybės 2020 metų 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2020–2022 metų strateginio veiklos plan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Dėl Radviliškio rajono savivaldybės ir patikėjimo teise perduoto valstybės turto valdymo, naudojimo ir disponavimo juo tvarkos aprašo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<text:span text:style-name="T13">Dėl Radviliškio rajono savivaldybės tarybos 2020 m. gegužės 27 d. sprendimo Nr. T-264 „ Dėl nekilnojamojo turto, kuriam 2020 metais taikomas 3 procentų mokesčio tarifas,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Alternatyvus: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15"><text:span text:style-name="T16">Dėl valstybinės žemės nuomos mokesčio (tenkinti ir sumažinti 50 proc.).</text:span></text:p>
            </text:list-item>
            <text:list-item>
              <text:p text:style-name="P17"><text:span text:style-name="T18">Dėl valstybinės žemės nuomos mokesčio (sumažinti mokestį 35 proc.).</text:span></text:p>
            </text:list-item>
            <text:list-item>
              <text:p text:style-name="P19"><text:span text:style-name="T20">Dėl valstybinės žemės nuomos mokesčio (netenkinti prašymo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Dėl sutikimo perimti valstybės turtą valdyti, naudoti ir disponuoti juo patikėjimo teise<text:span text:style-name="T2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valstybės turto, perduoto savivaldybei valdyti, naudoti ir disponuoti juo patikėjimo teise, perdavimo panaudos pagrindais</text:span><text:span text:style-name="T25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Radviliškio rajono savivaldybės nekilnojamojo turto valdymo strateg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būsto pirkimo bendruomeninių vaikų globos namų steigim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savivaldybės būsto ir socialinio būsto nuomos tvarkos aprašo, patvirtinto Radviliškio rajono savivaldybės tarybos 2019 m. rugsėjo 26 d. sprendimu Nr. T-103,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<text:span text:style-name="T33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turto (nešiojamųjų kompiuterių) perėmimo savivaldybės nuosavybėn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 Šeduvos globos namų mitybos, medikamentų, materialinių vertybių atsargų, inventoriaus finansinių normatyv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asmenų apgyvendinimo socialinės globos įstaigose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viešosios įstaigos Radviliškio rajono pirminės sveikatos priežiūros centro valdymo struktūros ir pareigybi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kaidrios asmens sveikatos įstaigos vardo suteikimo viešajai įstaigai Radviliškio rajono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skaidrios asmens sveikatos įstaigos vardo suteikimo viešajai įstaigai Šeduv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skaidrios asmens sveikatos įstaigos vardo suteikimo viešajai įstaigai Baisogalos pirminės sveikatos priežiūros centrui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9"><text:span text:style-name="T50">Dėl įpareigojimų Radviliškio rajono švietimo įstaigų vadova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<text:span text:style-name="T52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"><text:span text:style-name="T56">Dėl Radviliškio rajono savivaldybės tarybos 2017 m. vasario 23 d. sprendimo Nr. T-446 „</text:span><text:span text:style-name="T57">D</text:span><text:span text:style-name="T58">ėl Radviliškio rajono savivaldybės vietinės reikšmės viešųjų kelių ir gatvių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9"><text:span text:style-name="T60">Dėl Radviliškio rajono savivaldybės infrastruktūros plėtros organizatoriau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<text:span text:style-name="T62">Dėl Radviliškio rajono savivaldybės tarybos 2021 metų tarybos posėdžių preliminarių datų nustatymo.</text:span></text:p>
            </text:list-item>
          </text:list>
        </text:list-item>
      </text:list>
      <text:p text:style-name="P63"><text:span text:style-name="T64">Supažindinu</text:span><text:span text:style-name="T65"><text:s/>tarybos narius su:</text:span></text:p>
      <text:p text:style-name="P66"><text:span text:style-name="T67">Vyriausybės atstovo Šiaulių apskrityje teikimais bei reikalavimais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Komiteto pirm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Vytautas 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5LVL1" style:family="text">
      <style:text-properties fo:font-weight="normal" style:font-weight-asian="normal" style:font-weight-complex="bold"/>
    </style:style>
    <style:style style:name="WW_CharLFO35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 style:font-weight-complex="normal"/>
    </style:style>
    <style:style style:name="WW_CharLFO3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3" style:family="text">
      <style:text-properties style:font-name="Helvetica" style:font-name-complex="Helvetica" fo:color="#000000" fo:font-size="9pt" style:font-size-asian="9pt"/>
    </style:style>
    <style:style style:name="WW_CharLFO39LVL4" style:family="text">
      <style:text-properties style:font-name="Helvetica" style:font-name-complex="Helvetica" fo:color="#000000" fo:font-size="9pt" style:font-size-asian="9pt"/>
    </style:style>
    <style:style style:name="WW_CharLFO39LVL5" style:family="text">
      <style:text-properties style:font-name="Helvetica" style:font-name-complex="Helvetica" fo:color="#000000" fo:font-size="9pt" style:font-size-asian="9pt"/>
    </style:style>
    <style:style style:name="WW_CharLFO39LVL6" style:family="text">
      <style:text-properties style:font-name="Helvetica" style:font-name-complex="Helvetica" fo:color="#000000" fo:font-size="9pt" style:font-size-asian="9pt"/>
    </style:style>
    <style:style style:name="WW_CharLFO39LVL7" style:family="text">
      <style:text-properties style:font-name="Helvetica" style:font-name-complex="Helvetica" fo:color="#000000" fo:font-size="9pt" style:font-size-asian="9pt"/>
    </style:style>
    <style:style style:name="WW_CharLFO39LVL8" style:family="text">
      <style:text-properties style:font-name="Helvetica" style:font-name-complex="Helvetica" fo:color="#000000" fo:font-size="9pt" style:font-size-asian="9pt"/>
    </style:style>
    <style:style style:name="WW_CharLFO39LVL9" style:family="text">
      <style:text-properties style:font-name="Helvetica" style:font-name-complex="Helvetica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1">
        <style:list-level-properties text:space-before="0.5909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20-12-03T09:13:00Z</meta:creation-date>
    <dc:date>2020-12-03T09:13:00Z</dc:date>
    <meta:print-date>2011-10-19T12:5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85" meta:character-count="3977" meta:row-count="97" meta:non-whitespace-character-count="3524"/>
  </office:meta>
</office:document-meta>
</file>