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/>
    </style:style>
    <style:style style:name="P24" style:parent-style-name="Normal" style:family="paragraph">
      <style:paragraph-properties fo:line-height="150%" fo:text-indent="0.5in"/>
      <style:text-properties fo:font-weight="bold" style:font-weight-asian="bold"/>
    </style:style>
    <style:style style:name="P25" style:parent-style-name="Normal" style:family="paragraph">
      <style:paragraph-properties fo:line-height="150%" fo:text-indent="0.5in"/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line-height="150%" fo:text-indent="0.5in"/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list-style-name="LFO1" style:family="paragraph">
      <style:paragraph-properties fo:text-align="justify" fo:line-height="150%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list-style-name="LFO1" style:family="paragraph">
      <style:paragraph-properties fo:text-align="justify" fo:line-height="150%"/>
    </style:style>
    <style:style style:name="T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Lyginamasis variantas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LAPKRIČIO 22 D. NUTARIMO NR. XIII-35 „DĖL LIETUVOS RESPUBLIKOS SEIMO SAVIŽUDYBIŲ<text:s/>IR SMURTO<text:s/><text:s/>PREVENCIJOS KOMISIJOS SUDARYMO“ PAKEITIMO</text:p>
      <text:p text:style-name="P18"/>
      <text:p text:style-name="P19">2017 m.<text:s/>kovo<text:s/><text:s/>d. Nr. XIII-</text:p>
      <text:p text:style-name="P20">Vilnius</text:p>
      <text:p text:style-name="P21"/>
      <text:p text:style-name="P22"/>
      <text:p text:style-name="P23">Lietuvos Respublikos Seimas n u t a r i a:</text:p>
      <text:p text:style-name="P24"/>
      <text:p text:style-name="P25">1 straipsnis.</text:p>
      <text:p text:style-name="P26">Pakeisti<text:s/>1 straipsnį<text:s/>ir jį išdėstyti taip:</text:p>
      <text:p text:style-name="P27">„1 straipsnis.</text:p>
      <text:p text:style-name="P28"><text:span text:style-name="T29">Sudaryti Lietuvos Respublikos Seimo Savižudybių ir smurto prevencijos</text:span><text:span text:style-name="T30"><text:s/></text:span><text:span text:style-name="T31">komisiją iš<text:s/></text:span><text:span text:style-name="T32">7</text:span><text:span text:style-name="T33"> </text:span><text:span text:style-name="T34">9<text:s/></text:span><text:span text:style-name="T35">narių.</text:span><text:span text:style-name="T36">“</text:span></text:p>
      <text:p text:style-name="P37"/>
      <text:p text:style-name="P38">2 straipsnis.</text:p>
      <text:p text:style-name="P39">Pakeisti 2 straipsnį ir jį išdėstyti taip:</text:p>
      <text:p text:style-name="P40">„2 straipsnis.</text:p>
      <text:p text:style-name="P41"><text:span text:style-name="T42">Patvirtinti šios sudėties Lietuvos Respublikos Seimo<text:s/></text:span><text:span text:style-name="T43">Savižudybių ir smurto prevencijos</text:span><text:span text:style-name="T44"><text:s/></text:span><text:span text:style-name="T45">komisiją:</text:span></text:p>
      <text:list text:style-name="LFO1" text:continue-numbering="true">
        <text:list-item>
          <text:p text:style-name="P46"><text:span text:style-name="T47">Aušrinė Armonaitė</text:span><text:span text:style-name="T48">;</text:span></text:p>
        </text:list-item>
        <text:list-item>
          <text:p text:style-name="P49"><text:span text:style-name="T50">Jonas Jarutis</text:span><text:span text:style-name="T51">;</text:span></text:p>
        </text:list-item>
      </text:list>
      <text:p text:style-name="P52"><text:span text:style-name="T53">2)</text:span><text:span text:style-name="T54"><text:s/></text:span><text:span text:style-name="T55">3)</text:span><text:span text:style-name="T56"><text:s/></text:span><text:span text:style-name="T57">Michal Mackevič;</text:span></text:p>
      <text:p text:style-name="P58"><text:span text:style-name="T59">3)</text:span><text:span text:style-name="T60"><text:s/></text:span><text:span text:style-name="T61">4)</text:span><text:span text:style-name="T62"><text:s/></text:span><text:span text:style-name="T63">Mykolas Majauskas;</text:span></text:p>
      <text:p text:style-name="P64"><text:span text:style-name="T65">4)</text:span><text:span text:style-name="T66"><text:s/></text:span><text:span text:style-name="T67">5)</text:span><text:span text:style-name="T68"><text:s/></text:span><text:span text:style-name="T69">Monika Navickienė;</text:span></text:p>
      <text:p text:style-name="P70"><text:span text:style-name="T71">5)</text:span><text:span text:style-name="T72"><text:s/></text:span><text:span text:style-name="T73">6)</text:span><text:span text:style-name="T74"><text:s/></text:span><text:span text:style-name="T75">Juozas Olekas;</text:span></text:p>
      <text:p text:style-name="P76"><text:span text:style-name="T77">6)</text:span><text:span text:style-name="T78"><text:s/></text:span><text:span text:style-name="T79">7)</text:span><text:span text:style-name="T80"><text:s/></text:span><text:span text:style-name="T81">Zenonas Streikus;</text:span></text:p>
      <text:p text:style-name="P82"><text:span text:style-name="T83">7)</text:span><text:span text:style-name="T84"><text:s/></text:span><text:span text:style-name="T85">8)</text:span><text:span text:style-name="T86"><text:s/></text:span><text:span text:style-name="T87">Dovilė Šakalienė</text:span><text:span text:style-name="T88">;</text:span></text:p>
      <text:p text:style-name="P89"><text:span text:style-name="T90">9</text:span><text:span text:style-name="T91">)<text:s/></text:span><text:span text:style-name="T92">Robertas Šarknickas</text:span><text:span text:style-name="T93">.“</text:span></text:p>
      <text:p text:style-name="P94"/>
      <text:p text:style-name="P95">Seimo Pirmininkas<text:span text:style-name="T96"><text:tab/></text:span></text:p>
      <text:p text:style-name="P97"/>
      <text:p text:style-name="P98">teikia: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ANIUŠKIENĖ Violeta</meta:initial-creator>
    <dc:creator>adlibuser</dc:creator>
    <meta:creation-date>2018-03-28T12:44:00Z</meta:creation-date>
    <dc:date>2018-03-28T12:44:00Z</dc:date>
    <meta:print-date>2017-02-15T06:03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6" meta:character-count="881" meta:row-count="19" meta:non-whitespace-character-count="780"/>
  </office:meta>
</office:document-meta>
</file>