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text-position="super 62.5%"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text-position="super 62.5%"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Projektas" style:family="paragraph">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fo:text-indent="0.4923in">
        <style:tab-stops>
          <style:tab-stop style:type="left" style:position="0.6895in"/>
        </style:tab-stops>
      </style:paragraph-properties>
    </style:style>
    <style:style style:name="P38"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9" style:parent-style-name="Dalyviai" style:family="paragraph">
      <style:paragraph-properties fo:line-height="100%" fo:text-indent="0.4923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Dalyviai" style:family="paragraph">
      <style:paragraph-properties fo:line-height="150%" fo:text-indent="0in"/>
    </style:style>
    <style:style style:name="P45" style:parent-style-name="Normal" style:family="paragraph">
      <style:paragraph-properties fo:keep-with-next="always" fo:keep-together="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668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0.9263in" style:use-optimal-column-width="false"/>
    </style:style>
    <style:style style:name="TableColumn55" style:family="table-column">
      <style:table-column-properties style:column-width="2.3409in" style:use-optimal-column-width="false"/>
    </style:style>
    <style:style style:name="Table47" style:family="table">
      <style:table-properties style:width="10.6062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keep-with-next="always" fo:keep-together="always" fo:text-align="center"/>
      <style:text-properties fo:font-size="11pt" style:font-size-asian="11pt" style:font-size-complex="11pt"/>
    </style:style>
    <style:style style:name="P59" style:parent-style-name="Normal" style:family="paragraph">
      <style:paragraph-properties fo:keep-with-next="always" fo:keep-together="alway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keep-with-next="always" fo:keep-together="alway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keep-with-next="always" fo:keep-together="alway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keep-with-next="always" fo:keep-together="always" fo:text-align="center"/>
      <style:text-properties fo:font-size="11pt" style:font-size-asian="11pt" style:font-size-complex="11pt"/>
    </style:style>
    <style:style style:name="P66" style:parent-style-name="Normal" style:family="paragraph">
      <style:paragraph-properties fo:keep-with-next="always" fo:keep-together="always" fo:text-align="center"/>
      <style:text-properties fo:font-size="11pt" style:font-size-asian="11pt" style:font-size-complex="11pt"/>
    </style:style>
    <style:style style:name="P67" style:parent-style-name="Normal" style:family="paragraph">
      <style:paragraph-properties fo:keep-with-next="always" fo:keep-together="alway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keep-with-next="always" fo:keep-together="alway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keep-with-next="always" fo:keep-together="always" fo:text-align="center"/>
      <style:text-properties fo:font-size="11pt" style:font-size-asian="11pt" style:font-size-complex="11pt"/>
    </style:style>
    <style:style style:name="P72" style:parent-style-name="Normal" style:family="paragraph">
      <style:paragraph-properties fo:keep-with-next="always" fo:keep-together="alway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1791in"/>
      <style:text-properties fo:font-size="11pt" style:font-size-asian="11pt" style:font-size-complex="11pt" style:language-asian="lt" style:country-asian="LT"/>
    </style:style>
    <style:style style:name="P99" style:parent-style-name="Normal" style:family="paragraph">
      <style:paragraph-properties fo:text-align="justify" fo:text-indent="0.1791in"/>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text-properties fo:font-weight="bold" style:font-weight-asian="bold"/>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1791in"/>
      <style:text-properties fo:font-size="11pt" style:font-size-asian="11pt" style:font-size-complex="11pt" style:language-asian="lt" style:country-asian="LT"/>
    </style:style>
    <style:style style:name="P119" style:parent-style-name="Normal" style:family="paragraph">
      <style:paragraph-properties fo:text-align="justify" fo:text-indent="0.1791in"/>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justify" fo:text-indent="0.1791in"/>
      <style:text-properties fo:font-size="11pt" style:font-size-asian="11pt" style:font-size-complex="11pt" style:language-asian="lt" style:country-asian="LT"/>
    </style:style>
    <style:style style:name="P136" style:parent-style-name="Normal" style:family="paragraph">
      <style:paragraph-properties fo:text-align="justify" fo:text-indent="0.1791in"/>
      <style:text-properties fo:font-size="11pt" style:font-size-asian="11pt" style:font-size-complex="11pt"/>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1791in"/>
      <style:text-properties fo:font-size="11pt" style:font-size-asian="11pt" style:font-size-complex="11pt" style:language-asian="lt" style:country-asian="LT"/>
    </style:style>
    <style:style style:name="P154" style:parent-style-name="Normal" style:family="paragraph">
      <style:paragraph-properties fo:text-align="justify" fo:text-indent="0.1791in"/>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1791in"/>
      <style:text-properties fo:font-size="11pt" style:font-size-asian="11pt" style:font-size-complex="11pt" style:language-asian="lt" style:country-asian="LT"/>
    </style:style>
    <style:style style:name="P172" style:parent-style-name="Normal" style:family="paragraph">
      <style:paragraph-properties fo:text-align="justify" fo:text-indent="0.1791in"/>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P177" style:parent-style-name="Normal" style:family="paragraph">
      <style:paragraph-properties fo:keep-with-next="always" fo:text-align="justify" fo:text-indent="0.5in"/>
      <style:text-properties fo:font-weight="bold" style:font-weight-asian="bold" style:font-weight-complex="bold"/>
    </style:style>
    <style:style style:name="P178" style:parent-style-name="Normal" style:family="paragraph">
      <style:paragraph-properties fo:keep-with-next="always" fo:keep-together="always" fo:text-align="justify" fo:line-height="150%" fo:text-indent="0.5in"/>
      <style:text-properties fo:font-weight="bold" style:font-weight-asian="bold" style:font-weight-complex="bold"/>
    </style:style>
    <style:style style:name="TableColumn180" style:family="table-column">
      <style:table-column-properties style:column-width="0.3937in" style:use-optimal-column-width="false"/>
    </style:style>
    <style:style style:name="TableColumn181" style:family="table-column">
      <style:table-column-properties style:column-width="1.5861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3.627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2.268in" style:use-optimal-column-width="false"/>
    </style:style>
    <style:style style:name="Table179" style:family="table">
      <style:table-properties style:width="10.5333in" fo:margin-left="0in" table:align="center"/>
    </style:style>
    <style:style style:name="TableRow188" style:family="table-row">
      <style:table-row-properties style:min-row-height="0.3277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keep-with-next="always" fo:keep-together="always" fo:text-align="center" fo:line-height="150%"/>
      <style:text-properties fo:font-size="11pt" style:font-size-asian="11pt" style:font-size-complex="11pt"/>
    </style:style>
    <style:style style:name="P191" style:parent-style-name="Normal" style:family="paragraph">
      <style:paragraph-properties fo:keep-with-next="always" fo:keep-together="always" fo:text-align="center" fo:line-height="150%"/>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keep-with-next="always" fo:keep-together="always" fo:text-align="center" fo:line-height="150%"/>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keep-with-next="always" fo:keep-together="always" fo:text-align="center" fo:line-height="150%"/>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keep-with-next="always" fo:keep-together="always" fo:text-align="center" fo:line-height="150%"/>
      <style:text-properties fo:font-size="11pt" style:font-size-asian="11pt" style:font-size-complex="11pt"/>
    </style:style>
    <style:style style:name="P198" style:parent-style-name="Normal" style:family="paragraph">
      <style:paragraph-properties fo:keep-with-next="always" fo:keep-together="always" fo:text-align="center" fo:line-height="150%"/>
      <style:text-properties fo:font-size="11pt" style:font-size-asian="11pt" style:font-size-complex="11pt"/>
    </style:style>
    <style:style style:name="P199" style:parent-style-name="Normal" style:family="paragraph">
      <style:paragraph-properties fo:keep-with-next="always" fo:keep-together="always" fo:text-align="center" fo:line-height="150%"/>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keep-with-next="always" fo:keep-together="always" fo:text-align="center" fo:line-height="150%"/>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keep-with-next="always" fo:keep-together="always" fo:text-align="center" fo:line-height="150%"/>
      <style:text-properties fo:font-size="11pt" style:font-size-asian="11pt" style:font-size-complex="11pt"/>
    </style:style>
    <style:style style:name="P204" style:parent-style-name="Normal" style:family="paragraph">
      <style:paragraph-properties fo:keep-with-next="always" fo:keep-together="always" fo:text-align="center" fo:line-height="150%"/>
      <style:text-properties fo:font-size="11pt" style:font-size-asian="11pt" style:font-size-complex="11pt"/>
    </style:style>
    <style:style style:name="TableRow205" style:family="table-row">
      <style:table-row-properties style:min-row-height="0.3486in" style:use-optimal-row-height="false"/>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Pasiūlymai3"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ext-autospace="none" fo:text-align="justify"/>
    </style:style>
    <style:style style:name="T229" style:parent-style-name="DefaultParagraphFont" style:family="text">
      <style:text-properties fo:color="#000000"/>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8pt" style:font-size-asian="8pt" style:font-size-complex="8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8pt" style:font-size-asian="8pt" style:font-size-complex="8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font-style="italic" style:font-style-asian="italic" style:font-style-complex="italic"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P238" style:parent-style-name="Normal" style:family="paragraph">
      <style:paragraph-properties style:text-autospace="none" fo:text-align="justify"/>
      <style:text-properties fo:font-weight="bold" style:font-weight-asian="bold" fo:color="#000000" fo:font-size="11.5pt" style:font-size-asian="11.5pt" style:font-size-complex="11.5pt"/>
    </style:style>
    <style:style style:name="P239" style:parent-style-name="Normal" style:family="paragraph">
      <style:paragraph-properties style:text-autospace="none" fo:text-align="justify"/>
      <style:text-properties fo:color="#000000" fo:font-size="11.5pt" style:font-size-asian="11.5pt" style:font-size-complex="11.5pt"/>
    </style:style>
    <style:style style:name="P240" style:parent-style-name="Normal" style:family="paragraph">
      <style:paragraph-properties fo:text-align="justify" fo:text-indent="0.2104in"/>
    </style:style>
    <style:style style:name="T241" style:parent-style-name="DefaultParagraphFont" style:family="text">
      <style:text-properties fo:color="#000000"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Pasiūlymai3"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3" style:family="paragraph">
      <style:paragraph-properties fo:text-indent="0.1576in"/>
      <style:text-properties fo:font-weight="bold" style:font-weight-asian="bold" fo:color="#000000"/>
    </style:style>
    <style:style style:name="P246" style:parent-style-name="Pasiūlymai3" style:family="paragraph">
      <style:paragraph-properties fo:text-indent="0.1576in"/>
    </style:style>
    <style:style style:name="P247" style:parent-style-name="Pasiūlymai3" style:family="paragraph">
      <style:paragraph-properties fo:text-indent="0.1576in"/>
    </style:style>
    <style:style style:name="P248" style:parent-style-name="Pasiūlymai3" style:family="paragraph">
      <style:paragraph-properties fo:text-indent="0.1576in"/>
    </style:style>
    <style:style style:name="P249" style:parent-style-name="Pasiūlymai3" style:family="paragraph">
      <style:paragraph-properties fo:text-indent="0.1576in"/>
    </style:style>
    <style:style style:name="P250" style:parent-style-name="Pasiūlymai3" style:family="paragraph">
      <style:paragraph-properties fo:text-indent="0.1576in"/>
    </style:style>
    <style:style style:name="P251" style:parent-style-name="Pasiūlymai3" style:family="paragraph">
      <style:paragraph-properties fo:text-indent="0.1576in"/>
      <style:text-properties fo:font-weight="bold" style:font-weight-asian="bold" fo:color="#000000"/>
    </style:style>
    <style:style style:name="P252" style:parent-style-name="Pasiūlymai3" style:family="paragraph">
      <style:paragraph-properties fo:text-indent="0.1576in"/>
      <style:text-properties fo:color="#000000"/>
    </style:style>
    <style:style style:name="P253" style:parent-style-name="Pasiūlymai3" style:family="paragraph">
      <style:paragraph-properties fo:text-indent="0.1576in"/>
      <style:text-properties fo:color="#000000"/>
    </style:style>
    <style:style style:name="P254" style:parent-style-name="Pasiūlymai3" style:family="paragraph">
      <style:paragraph-properties fo:text-indent="0.1576in"/>
      <style:text-properties fo:color="#000000"/>
    </style:style>
    <style:style style:name="P255" style:parent-style-name="Pasiūlymai3"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Pasiūlymai3"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ext-autospace="none" fo:text-align="justify"/>
      <style:text-properties fo:font-weight="bold" style:font-weight-asian="bold" fo:color="#000000" fo:font-size="11.5pt" style:font-size-asian="11.5pt" style:font-size-complex="11.5pt"/>
    </style:style>
    <style:style style:name="P268" style:parent-style-name="Normal" style:family="paragraph">
      <style:paragraph-properties fo:text-align="justify"/>
    </style:style>
    <style:style style:name="T269" style:parent-style-name="DefaultParagraphFont" style:family="text">
      <style:text-properties fo:color="#000000"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Pasiūlymai3"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style>
    <style:style style:name="P275" style:parent-style-name="Pasiūlymai3" style:family="paragraph">
      <style:paragraph-properties fo:text-indent="0.1576in"/>
    </style:style>
    <style:style style:name="P276" style:parent-style-name="Normal" style:family="paragraph">
      <style:paragraph-properties fo:text-align="justify"/>
    </style:style>
    <style:style style:name="P277" style:parent-style-name="Pasiūlymai3" style:family="paragraph">
      <style:paragraph-properties fo:text-indent="0.1576in"/>
      <style:text-properties fo:font-weight="bold" style:font-weight-asian="bold" fo:color="#000000"/>
    </style:style>
    <style:style style:name="P278" style:parent-style-name="Pasiūlymai3" style:family="paragraph">
      <style:paragraph-properties fo:text-indent="0.1576in"/>
      <style:text-properties fo:color="#000000"/>
    </style:style>
    <style:style style:name="P279" style:parent-style-name="Pasiūlymai3" style:family="paragraph">
      <style:paragraph-properties fo:text-indent="0.1576in"/>
      <style:text-properties fo:color="#000000"/>
    </style:style>
    <style:style style:name="P280" style:parent-style-name="Pasiūlymai3" style:family="paragraph">
      <style:paragraph-properties fo:text-indent="0.1576in"/>
      <style:text-properties fo:color="#000000"/>
    </style:style>
    <style:style style:name="P281" style:parent-style-name="Normal" style:family="paragraph">
      <style:paragraph-properties fo:text-align="justify"/>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Pasiūlymai3"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3"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3"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Default" style:family="paragraph">
      <style:paragraph-properties fo:text-align="justify"/>
    </style:style>
    <style:style style:name="T294" style:parent-style-name="DefaultParagraphFont" style:family="text">
      <style:text-properties fo:font-size="11.5pt" style:font-size-asian="11.5pt" style:font-size-complex="11.5pt"/>
    </style:style>
    <style:style style:name="P295" style:parent-style-name="Normal" style:family="paragraph">
      <style:paragraph-properties style:text-autospace="none" fo:text-align="justify"/>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fo:font-size="8pt" style:font-size-asian="8pt" style:font-size-complex="8pt"/>
    </style:style>
    <style:style style:name="T299" style:parent-style-name="DefaultParagraphFont" style:family="text">
      <style:text-properties fo:color="#000000" fo:font-size="11.5pt" style:font-size-asian="11.5pt" style:font-size-complex="11.5pt"/>
    </style:style>
    <style:style style:name="T300" style:parent-style-name="DefaultParagraphFont" style:family="text">
      <style:text-properties fo:color="#000000" fo:font-size="8pt" style:font-size-asian="8pt" style:font-size-complex="8pt"/>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8pt" style:font-size-asian="8pt" style:font-size-complex="8p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style>
    <style:style style:name="T305" style:parent-style-name="DefaultParagraphFont" style:family="text">
      <style:text-properties fo:color="#000000" fo:font-size="11.5pt" style:font-size-asian="11.5pt" style:font-size-complex="11.5pt"/>
    </style:style>
    <style:style style:name="P306" style:parent-style-name="Normal" style:family="paragraph">
      <style:paragraph-properties fo:text-align="justify"/>
      <style:text-properties fo:color="#000000" fo:font-size="11.5pt" style:font-size-asian="11.5pt" style:font-size-complex="11.5pt"/>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Pasiūlymai3"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Pasiūlymai3" style:family="paragraph">
      <style:paragraph-properties fo:text-indent="0.1576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3"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Pasiūlymai3"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3" style:family="paragraph">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fo:text-align="justify"/>
    </style:style>
    <style:style style:name="T324" style:parent-style-name="DefaultParagraphFont" style:family="text">
      <style:text-properties fo:color="#000000" fo:font-size="11.5pt" style:font-size-asian="11.5pt" style:font-size-complex="11.5pt"/>
    </style:style>
    <style:style style:name="P325" style:parent-style-name="Normal" style:family="paragraph">
      <style:paragraph-properties style:text-autospace="none" fo:text-align="justify"/>
      <style:text-properties fo:color="#000000" fo:font-size="11.5pt" style:font-size-asian="11.5pt" style:font-size-complex="11.5pt"/>
    </style:style>
    <style:style style:name="P326" style:parent-style-name="Normal" style:family="paragraph">
      <style:paragraph-properties style:text-autospace="none" fo:text-align="justify"/>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font-weight="bold" style:font-weight-asian="bold" style:font-weight-complex="bold"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style>
    <style:style style:name="P334" style:parent-style-name="Normal" style:family="paragraph">
      <style:paragraph-properties style:text-autospace="none" fo:text-align="justify"/>
    </style:style>
    <style:style style:name="T335" style:parent-style-name="DefaultParagraphFont" style:family="text">
      <style:text-properties fo:font-weight="bold" style:font-weight-asian="bold" style:font-weight-complex="bold" fo:color="#000000" fo:font-size="11.5pt" style:font-size-asian="11.5pt" style:font-size-complex="11.5pt"/>
    </style:style>
    <style:style style:name="P336" style:parent-style-name="Normal" style:family="paragraph">
      <style:paragraph-properties fo:break-before="page" style:text-autospace="none" fo:text-align="justify"/>
      <style:text-properties style:text-line-through-style="solid" style:text-line-through-width="auto" style:text-line-through-color="font-color" style:text-line-through-mode="continuous" style:text-line-through-type="single" fo:color="#000000" fo:font-size="11.5pt" style:font-size-asian="11.5pt" style:font-size-complex="11.5pt"/>
    </style:style>
    <style:style style:name="P337" style:parent-style-name="Normal" style:family="paragraph">
      <style:paragraph-properties style:text-autospace="none" fo:text-align="justify"/>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341" style:parent-style-name="DefaultParagraphFont" style:family="text">
      <style:text-properties fo:font-weight="bold" style:font-weight-asian="bold" style:font-weight-complex="bold" fo:color="#000000" fo:font-size="11.5pt" style:font-size-asian="11.5pt" style:font-size-complex="11.5pt"/>
    </style:style>
    <style:style style:name="T342" style:parent-style-name="DefaultParagraphFont" style:family="text">
      <style:text-properties fo:font-weight="bold" style:font-weight-asian="bold" style:font-weight-complex="bold" fo:color="#000000" fo:font-size="11.5pt" style:font-size-asian="11.5pt" style:font-size-complex="11.5pt"/>
    </style:style>
    <style:style style:name="T343" style:parent-style-name="DefaultParagraphFont" style:family="text">
      <style:text-properties fo:color="#000000" fo:font-size="11.5pt" style:font-size-asian="11.5pt" style:font-size-complex="11.5pt"/>
    </style:style>
    <style:style style:name="P34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5pt" style:font-size-asian="11.5pt" style:font-size-complex="11.5pt"/>
    </style:style>
    <style:style style:name="P345" style:parent-style-name="Normal" style:family="paragraph">
      <style:paragraph-properties style:text-autospace="none" fo:text-align="justify"/>
    </style:style>
    <style:style style:name="T346" style:parent-style-name="DefaultParagraphFont" style:family="text">
      <style:text-properties fo:color="#000000" fo:font-size="11.5pt" style:font-size-asian="11.5pt" style:font-size-complex="11.5pt"/>
    </style:style>
    <style:style style:name="T347" style:parent-style-name="DefaultParagraphFont" style:family="text">
      <style:text-properties fo:font-weight="bold" style:font-weight-asian="bold" style:font-weight-complex="bold" fo:color="#000000" fo:font-size="11.5pt" style:font-size-asian="11.5pt" style:font-size-complex="11.5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font-weight="bold" style:font-weight-asian="bold" style:font-weight-complex="bold" fo:color="#000000"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P352" style:parent-style-name="Normal" style:family="paragraph">
      <style:paragraph-properties fo:text-align="justify"/>
      <style:text-properties fo:color="#000000" fo:font-size="11.5pt" style:font-size-asian="11.5pt" style:font-size-complex="11.5pt"/>
    </style:style>
    <style:style style:name="P35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Pasiūlymai3"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Pasiūlymai3" style:family="paragraph">
      <style:paragraph-properties fo:text-indent="0.1576in"/>
      <style:text-properties fo:font-weight="bold" style:font-weight-asian="bold" fo:color="#000000"/>
    </style:style>
    <style:style style:name="P358" style:parent-style-name="Pasiūlymai3" style:family="paragraph">
      <style:paragraph-properties fo:text-indent="0.1576in"/>
      <style:text-properties fo:color="#000000"/>
    </style:style>
    <style:style style:name="P359" style:parent-style-name="Pasiūlymai3" style:family="paragraph">
      <style:paragraph-properties fo:text-indent="0.1576in"/>
      <style:text-properties fo:color="#000000"/>
    </style:style>
    <style:style style:name="P360" style:parent-style-name="Pasiūlymai3" style:family="paragraph">
      <style:paragraph-properties fo:text-indent="0.1576in"/>
      <style:text-properties fo:color="#000000"/>
    </style:style>
    <style:style style:name="P361" style:parent-style-name="Pasiūlymai3" style:family="paragraph">
      <style:paragraph-properties fo:text-indent="0.1576in"/>
    </style:style>
    <style:style style:name="P362" style:parent-style-name="Normal" style:family="paragraph">
      <style:paragraph-properties fo:keep-with-next="always" fo:text-align="justify" fo:text-indent="0.5in"/>
      <style:text-properties fo:font-weight="bold" style:font-weight-asian="bold" style:font-weight-complex="bold"/>
    </style:style>
    <style:style style:name="P363" style:parent-style-name="Normal" style:family="paragraph">
      <style:paragraph-properties fo:keep-with-next="always" fo:text-align="justify"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P367" style:parent-style-name="Normal" style:family="paragraph">
      <style:paragraph-properties fo:keep-with-next="always" fo:text-align="justify" fo:text-indent="0.5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Komitetosprendimas" style:family="paragraph">
      <style:paragraph-properties fo:line-height="100%"/>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Komitetosprendimas" style:family="paragraph">
      <style:paragraph-properties fo:line-height="100%"/>
      <style:text-properties style:text-underline-type="single" style:text-underline-style="solid" style:text-underline-width="auto" style:text-underline-mode="continuous"/>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ableColumn389" style:family="table-column">
      <style:table-column-properties style:column-width="0.4888in" style:use-optimal-column-width="false"/>
    </style:style>
    <style:style style:name="TableColumn390" style:family="table-column">
      <style:table-column-properties style:column-width="1.2736in" style:use-optimal-column-width="false"/>
    </style:style>
    <style:style style:name="TableColumn391" style:family="table-column">
      <style:table-column-properties style:column-width="0.4673in" style:use-optimal-column-width="false"/>
    </style:style>
    <style:style style:name="TableColumn392" style:family="table-column">
      <style:table-column-properties style:column-width="0.4673in" style:use-optimal-column-width="false"/>
    </style:style>
    <style:style style:name="TableColumn393" style:family="table-column">
      <style:table-column-properties style:column-width="0.4673in" style:use-optimal-column-width="false"/>
    </style:style>
    <style:style style:name="TableColumn394" style:family="table-column">
      <style:table-column-properties style:column-width="4.7069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1.3854in" style:use-optimal-column-width="false"/>
    </style:style>
    <style:style style:name="Table388" style:family="table">
      <style:table-properties style:width="10.143in" fo:margin-left="0in" table:align="center"/>
    </style:style>
    <style:style style:name="TableRow397" style:family="table-row">
      <style:table-row-properties style:min-row-height="0.3277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402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start" fo:margin-right="0.0201in"/>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align="start"/>
    </style:style>
    <style:style style:name="P424" style:parent-style-name="Pasiūlymai5" style:family="paragraph">
      <style:paragraph-properties fo:text-align="start"/>
    </style:style>
    <style:style style:name="T425" style:parent-style-name="DefaultParagraphFont" style:family="text">
      <style:text-properties fo:language="en" fo:country="US"/>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ext-autospace="none" fo:text-align="justify" fo:text-indent="0.2069in"/>
      <style:text-properties fo:font-weight="bold" style:font-weight-asian="bold" fo:font-size="11pt" style:font-size-asian="11pt"/>
    </style:style>
    <style:style style:name="P434" style:parent-style-name="Normal" style:family="paragraph">
      <style:paragraph-properties style:text-autospace="none" fo:text-align="justify" fo:text-indent="0.2069in"/>
      <style:text-properties fo:font-size="11pt" style:font-size-asian="11pt"/>
    </style:style>
    <style:style style:name="P435" style:parent-style-name="Normal" style:family="paragraph">
      <style:paragraph-properties style:text-autospace="none" fo:text-align="justify" fo:text-indent="0.2069in"/>
      <style:text-properties fo:font-size="11pt" style:font-size-asian="11pt"/>
    </style:style>
    <style:style style:name="P436" style:parent-style-name="Pasiūlymai3" style:family="paragraph">
      <style:paragraph-properties fo:text-indent="0.1576in"/>
    </style:style>
    <style:style style:name="P437" style:parent-style-name="Normal" style:family="paragraph">
      <style:paragraph-properties style:text-autospace="none" fo:text-align="justify" fo:text-indent="0.2069in"/>
      <style:text-properties fo:font-size="11pt" style:font-size-asian="11pt"/>
    </style:style>
    <style:style style:name="P438" style:parent-style-name="Normal" style:family="paragraph">
      <style:paragraph-properties style:text-autospace="none" fo:text-align="justify" fo:text-indent="0.2069in"/>
      <style:text-properties fo:font-weight="bold" style:font-weight-asian="bold" fo:font-size="11pt" style:font-size-asian="11pt"/>
    </style:style>
    <style:style style:name="P439" style:parent-style-name="Pasiūlymai3" style:family="paragraph">
      <style:paragraph-properties fo:text-indent="0.1576in"/>
    </style:style>
    <style:style style:name="P440" style:parent-style-name="Pasiūlymai3" style:family="paragraph">
      <style:paragraph-properties fo:text-indent="0.1576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style:text-autospace="none" fo:text-align="justify" fo:text-indent="0.2069in"/>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indent="-0.0118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start"/>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start"/>
    </style:style>
    <style:style style:name="P493" style:parent-style-name="Pasiūlymai5" style:family="paragraph">
      <style:paragraph-properties fo:text-align="start"/>
    </style:style>
    <style:style style:name="T494" style:parent-style-name="DefaultParagraphFont" style:family="text">
      <style:text-properties fo:language="en" fo:country="US"/>
    </style:style>
    <style:style style:name="TableCell495" style:family="table-cell">
      <style:table-cell-properties fo:border="0.0069in solid #000000" fo:padding-top="0in" fo:padding-left="0.075in" fo:padding-bottom="0in" fo:padding-right="0.075in"/>
    </style:style>
    <style:style style:name="P496" style:parent-style-name="Pasiūlymai5"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5"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5"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ext-autospace="none" fo:text-align="justify" fo:text-indent="0.0097in"/>
      <style:text-properties fo:font-weight="bold" style:font-weight-asian="bold" fo:color="#000000" fo:font-size="11.5pt" style:font-size-asian="11.5pt" style:font-size-complex="11.5pt"/>
    </style:style>
    <style:style style:name="P503" style:parent-style-name="Normal" style:family="paragraph">
      <style:paragraph-properties style:text-autospace="none" fo:text-align="justify" fo:margin-left="0.0097in" fo:text-indent="0.1972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color="#000000" fo:font-size="11.5pt" style:font-size-asian="11.5pt" style:font-size-complex="11.5pt"/>
    </style:style>
    <style:style style:name="T507" style:parent-style-name="DefaultParagraphFont" style:family="text">
      <style:text-properties fo:color="#000000" fo:font-size="11.5pt" style:font-size-asian="11.5pt" style:font-size-complex="11.5pt"/>
    </style:style>
    <style:style style:name="T508" style:parent-style-name="DefaultParagraphFont" style:family="text">
      <style:text-properties fo:color="#000000" fo:font-size="11.5pt" style:font-size-asian="11.5pt" style:font-size-complex="11.5pt"/>
    </style:style>
    <style:style style:name="T509" style:parent-style-name="DefaultParagraphFont" style:family="text">
      <style:text-properties fo:color="#000000" fo:font-size="11.5pt" style:font-size-asian="11.5pt" style:font-size-complex="11.5pt"/>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T513" style:parent-style-name="DefaultParagraphFont" style:family="text">
      <style:text-properties fo:color="#000000" fo:font-size="11.5pt" style:font-size-asian="11.5pt" style:font-size-complex="11.5pt"/>
    </style:style>
    <style:style style:name="P514" style:parent-style-name="Normal" style:family="paragraph">
      <style:paragraph-properties style:text-autospace="none" fo:text-align="justify" fo:margin-left="0.0097in" fo:text-indent="0.1972in">
        <style:tab-stops/>
      </style:paragraph-properties>
    </style:style>
    <style:style style:name="T515" style:parent-style-name="DefaultParagraphFont" style:family="text">
      <style:text-properties fo:color="#000000" fo:font-size="11.5pt" style:font-size-asian="11.5pt" style:font-size-complex="11.5pt"/>
    </style:style>
    <style:style style:name="T516" style:parent-style-name="DefaultParagraphFont" style:family="text">
      <style:text-properties fo:color="#000000" fo:font-size="11.5pt" style:font-size-asian="11.5pt" style:font-size-complex="11.5pt"/>
    </style:style>
    <style:style style:name="T517" style:parent-style-name="DefaultParagraphFont" style:family="text">
      <style:text-properties fo:color="#000000" fo:font-size="11.5pt" style:font-size-asian="11.5pt" style:font-size-complex="11.5pt"/>
    </style:style>
    <style:style style:name="T518" style:parent-style-name="DefaultParagraphFont" style:family="text">
      <style:text-properties fo:color="#000000" fo:font-size="11.5pt" style:font-size-asian="11.5pt" style:font-size-complex="11.5pt"/>
    </style:style>
    <style:style style:name="T519" style:parent-style-name="DefaultParagraphFont" style:family="text">
      <style:text-properties fo:color="#000000" fo:font-size="11.5pt" style:font-size-asian="11.5pt" style:font-size-complex="11.5pt"/>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color="#000000" fo:font-size="11.5pt" style:font-size-asian="11.5pt" style:font-size-complex="11.5pt"/>
    </style:style>
    <style:style style:name="T522" style:parent-style-name="DefaultParagraphFont" style:family="text">
      <style:text-properties fo:color="#000000" fo:font-size="11.5pt" style:font-size-asian="11.5pt" style:font-size-complex="11.5pt"/>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526" style:parent-style-name="DefaultParagraphFont" style:family="text">
      <style:text-properties fo:color="#000000" fo:font-size="11.5pt" style:font-size-asian="11.5pt" style:font-size-complex="11.5pt"/>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color="#000000"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color="#000000" fo:font-size="11.5pt" style:font-size-asian="11.5pt" style:font-size-complex="11.5pt"/>
    </style:style>
    <style:style style:name="T532" style:parent-style-name="DefaultParagraphFont" style:family="text">
      <style:text-properties fo:color="#000000" fo:font-size="11.5pt" style:font-size-asian="11.5pt" style:font-size-complex="11.5pt"/>
    </style:style>
    <style:style style:name="T533" style:parent-style-name="DefaultParagraphFont" style:family="text">
      <style:text-properties fo:color="#000000" fo:font-size="11.5pt" style:font-size-asian="11.5pt" style:font-size-complex="11.5pt"/>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P537" style:parent-style-name="Normal" style:family="paragraph">
      <style:paragraph-properties style:text-autospace="none" fo:text-align="justify" fo:text-indent="0.2069in"/>
      <style:text-properties fo:color="#000000" fo:font-size="11.5pt" style:font-size-asian="11.5pt" style:font-size-complex="11.5pt"/>
    </style:style>
    <style:style style:name="P538" style:parent-style-name="Normal" style:family="paragraph">
      <style:paragraph-properties style:text-autospace="none" fo:text-align="justify" fo:text-indent="0.2069in"/>
      <style:text-properties fo:font-weight="bold" style:font-weight-asian="bold" fo:color="#000000" fo:font-size="11.5pt" style:font-size-asian="11.5pt" style:font-size-complex="11.5pt"/>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style:text-autospace="none" fo:text-align="justify" fo:text-indent="0.2069in"/>
    </style:style>
    <style:style style:name="T564" style:parent-style-name="DefaultParagraphFont" style:family="text">
      <style:text-properties fo:color="#000000" fo:font-size="11.5pt" style:font-size-asian="11.5pt" style:font-size-complex="11.5pt"/>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Pasiūlymai5" style:family="paragraph">
      <style:paragraph-properties fo:text-indent="-0.0118in"/>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style:tab-stops>
          <style:tab-stop style:type="left" style:position="9.0562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valstybės valdymo ir savivaldybių komitetas</text:p>
      <text:p text:style-name="P11"/>
      <text:p text:style-name="P12"/>
      <text:p text:style-name="P13"><text:span text:style-name="T14">PAPILDOMO</text:span><text:span text:style-name="T15"><text:s/>KOMITETO IŠVAD</text:span><text:span text:style-name="T16">A</text:span><text:span text:style-name="T17"><text:s/></text:span></text:p>
      <text:p text:style-name="P18"><text:span text:style-name="T19">DĖL LIETUVOS RESPUBLIKOS SAVIVALDYBIŲ BIUDŽETŲ PAJAMŲ NUSTATYMO METODIKOS ĮSTATYMO NR. VIII-385<text:s/></text:span><text:span text:style-name="T20">2, 5, 9</text:span><text:span text:style-name="T21">1</text:span><text:span text:style-name="T22">, 10, 13 STRAIPSNIŲ PAKEITIMO IR 10</text:span><text:span text:style-name="T23">1<text:s/></text:span><text:span text:style-name="T24">STRAIPSNIO PRIPAŽINIMO NETEKUSIU GALIOS<text:s/></text:span><text:span text:style-name="T25">ĮSTATYMO</text:span></text:p>
      <text:p text:style-name="P26">PROJEKTO<text:s/>Nr. XIVP-968</text:p>
      <text:p text:style-name="P27"/>
      <text:p text:style-name="P28">2021-11-10<text:s/>Nr.<text:s/>113-P-<text:span text:style-name="T29">28</text:span></text:p>
      <text:p text:style-name="P30">Vilnius</text:p>
      <text:p text:style-name="P31"/>
      <text:p text:style-name="P32"/>
      <text:p text:style-name="P33"><text:span text:style-name="T34">1. Komiteto<text:s/></text:span><text:span text:style-name="T35">posėdyje</text:span><text:span text:style-name="T36"><text:s/>dalyvavo:</text:span><text:s/></text:p>
      <text:p text:style-name="P37">Komiteto pirmininkas Ričardas Juška, pirmininko pavaduotojas Valentinas Bukauskas, komiteto nariai:<text:s/>Guoda Burokienė, Domas Griškevičius, Bronislovas Matelis,<text:s/>Audrius<text:s/>Petrošius, Kęstutis Masiulis, Eugenijus Sabutis, Algis Strelčiūnas,<text:s/>Andrius Kupčinskas, pavaduojantis<text:s/>Jurgitą Šiugždinienę,<text:s/>Rita Tamašunienė, Valdemaras Valkiūnas.</text:p>
      <text:p text:style-name="P38">Komiteto biuras: vedėja Lina Milonaitė, patarėjai: Ieva Lavišienė, Rasa Mačiulytė, Juras Taminskas, padėjėja Vilma Keidūnė.</text:p>
      <text:p text:style-name="P39"><text:tab/><text:span text:style-name="T40">Kviestieji asmenys:</text:span><text:span text:style-name="T41"><text:s/></text:span><text:span text:style-name="T42">Finansų ministerijos atstovai:<text:s/></text:span>Valstybės ir savivaldybių biudžetų sudarymo skyriaus patarėjas Artūras Kriūka, Biudžeto departamento Valstybės valdymo ir apsaugos sektorių skyriaus vedėja Daiva Žibutienė, Biudžeto departamento vyresnioji patarėja Neringa Čirbė, Trumpalaikio investicijų planavimo skyriaus vyriausiasis specialistas Vytautas Balčius; Vidaus reikalų ministerijos atstovai: viceministrė Sigita Ščajevienė, kanclerė Jovita Petkuvienė, Ekonomikos ir finansų departamento direktorė Ilona Smailienė;<text:s/><text:span text:style-name="T43">Savivaldybių asociacijos atstovai: direktorė Roma Žakaitienė, patarėjai Giedrius Lingis, Dovilė Sujetaitė ir Linda Kreimerytė; Vyriausiosios rinkimų komisijos atstovai: pirmininkė Jolanta Petkevičienė, nariai Jolita Baušytė ir Andrius Puksas; Vyriausiosios rinkimų komisijos sekretoriato atstovai: Finansų skyriaus vedėja Danguolė Jakštienė,<text:s/></text:span>Politinių partijų ir politinių kampanijų finansavimo kontrolės skyriaus vedėja Lina Petronienė; Lietuvos Respublikos Seimo kanceliarijos Finansų skyriaus vedėjas Marius Žiūkas; Vyriausiosios tarnybinės etikos komisijos pirmininko pavaduotoja Evelina Matulaitienė; Nacionalinio pareigūnų profesinių sąjungų susivienijimo pirmininkas Saulius Džiautas.</text:p>
      <text:p text:style-name="P44"/>
      <text:soft-page-break/>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list text:style-name="LFO11" text:continue-numbering="true">
              <text:list-item>
                <text:p text:style-name="P87"/>
              </text:list-item>
            </text:list>
          </table:table-cell>
          <table:table-cell table:style-name="TableCell88">
            <text:p text:style-name="Pasiūlymai2">Seimo kanceliarijos Teisės departamentas,</text:p>
            <text:p text:style-name="Pasiūlymai2">2021-10-18</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įstatymams, teisėkūros principams ir teisės technikos taisyklėms, teikiame šias pastabas:</text:span></text:p>
            <text:p text:style-name="P98">1. Projekto 1 straipsniu keičiamo įstatymo 2 straipsnis yra papildomas nauja 3 dalimi, kuriame nustatoma, jog „Šiame Įstatyme nurodytas gyventojų pajamų mokestis neapima fiksuoto dydžio gyventojų pajamų mokesčio, mokamo už pajamas, gautas iš veiklos, kuria verčiamasi turint verslo liudijimą“. Ši nuostata diskutuotina. Atkreiptinas dėmesys, kad keičiamo įstatymo 2 straipsnyje yra įtvirtintos savivaldybių biudžetų pajamos, tad projektu siūloma nuostata nedera su šiame straipsnyje esančiomis kitomis nuostatomis.  Be to, nėra aiškus projektu siūlomos nuostatos santykis su keičiamo įstatymo 3 straipsnio 2 punktu bei 10 straipsnio 1 dalies 1 ir 2 punktais, t. y. svarstytina, ar projektu siūloma nuostata nėra perteklinė.<text:s/></text:p>
            <text:p text:style-name="P99"/>
          </table:table-cell>
          <table:table-cell table:style-name="TableCell100">
            <text:p text:style-name="P101">Nepritarti</text:p>
          </table:table-cell>
          <table:table-cell table:style-name="TableCell102">
            <text:p text:style-name="P103">Argumentai:</text:p>
            <text:p text:style-name="P104">Manytina, kad Įstatymo projekte yra tikslinga nustatyti gyventojų pajamų mokesčio apibrėžimą – t.y., kad šiame įstatyme jis neapima pajamų, gautų iš veiklos, kuria verčiamasi turint verslo liudijimą.<text:s/></text:p>
            <text:p text:style-name="P105">Šis gyventojų pajamų mokesčio apibrėžimas sukuria teisinį aiškumą, taikant Savivaldybių biudžetų pajamų nustatymo metodikos<text:s/>įstatymo<text:s/>nuostatas.</text:p>
            <text:p text:style-name="P106"/>
          </table:table-cell>
        </table:table-row>
        <table:table-row table:style-name="TableRow107">
          <table:table-cell table:style-name="TableCell108">
            <text:list text:style-name="LFO11" text:continue-numbering="true">
              <text:list-item>
                <text:p text:style-name="P109"/>
              </text:list-item>
            </text:list>
          </table:table-cell>
          <table:table-cell table:style-name="TableCell110">
            <text:p text:style-name="Pasiūlymai2">Seimo kanceliarijos Teisės departamentas,</text:p>
            <text:p text:style-name="Pasiūlymai2">2021-10-18</text:p>
          </table:table-cell>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2. Atsižvelgus į projektu siūlomus pakeitimus, siūlytina projekto 2 straipsniu dėstyti ne visą keičiamo įstatymo 5 straipsnį, bet tik šio straipsnio 2 dalies 4 punktą bei šio straipsnio 3 dalį, atitinkamai koreguojant pakeitimo esmę bei dėstant šiuos pakeitimus dviem 2 straipsnio dalimis.</text:p>
            <text:p text:style-name="P119"/>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list text:style-name="LFO11" text:continue-numbering="true">
              <text:list-item>
                <text:p text:style-name="P126"/>
              </text:list-item>
            </text:list>
          </table:table-cell>
          <table:table-cell table:style-name="TableCell127">
            <text:p text:style-name="Pasiūlymai2">Seimo kanceliarijos Teisės departamentas,</text:p>
            <text:p text:style-name="Pasiūlymai2">2021-10-18</text:p>
          </table:table-cell>
          <table:table-cell table:style-name="TableCell128">
            <text:p text:style-name="P129">4</text:p>
          </table:table-cell>
          <table:table-cell table:style-name="TableCell130">
            <text:p text:style-name="P131"/>
          </table:table-cell>
          <table:table-cell table:style-name="TableCell132">
            <text:p text:style-name="P133"/>
          </table:table-cell>
          <table:table-cell table:style-name="TableCell134">
            <text:p text:style-name="P135">3. Projekto 4 straipsniu keičiamo įstatymo 10 straipsnio 2 dalyje siūloma nustatyti, kad „Atitinkamų metų valstybės biudžeto ir savivaldybių biudžetų finansinių rodiklių patvirtinimo įstatyme gali būti numatomas finansinis rodiklis – savivaldybių prognozuojamos pajamos iš gyventojų pajamų mokesčio, išskyrus fiksuoto dydžio gyventojų pajamų mokestį, mokamą už pajamas, gautas iš veiklos, kuria verčiamasi turint verslo liudijimą“.<text:s/><text:soft-page-break/>Atsižvelgus į kartu su projektu teikiamą Lietuvos Respublikos 2022 metų valstybės biudžeto ir savivaldybių biudžetų finansinių rodiklių patvirtinimo įstatymo projektą (reg. Nr. XIVP-966), siūlytina vietoje formuluotės „savivaldybių prognozuojamos pajamos iš gyventojų pajamų mokesčio“ rašyti formuluotę „savivaldybių biudžetų prognozuojamos pajamos iš gyventojų pajamų mokesčio“, nes būtent toks finansinis rodiklis yra numatomas aukščiau minimame valstybės biudžeto ir savivaldybių biudžetų finansinių rodiklių patvirtinimo įstatymo projekte.</text:p>
            <text:p text:style-name="P136"/>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list text:style-name="LFO11" text:continue-numbering="true">
              <text:list-item>
                <text:p text:style-name="P143"/>
              </text:list-item>
            </text:list>
          </table:table-cell>
          <table:table-cell table:style-name="TableCell144">
            <text:p text:style-name="Pasiūlymai2">Seimo kanceliarijos Teisės departamentas,</text:p>
            <text:p text:style-name="Pasiūlymai2">2021-10-18</text:p>
          </table:table-cell>
          <table:table-cell table:style-name="TableCell145">
            <text:p text:style-name="P146">6</text:p>
            <text:p text:style-name="P147"/>
          </table:table-cell>
          <table:table-cell table:style-name="TableCell148">
            <text:p text:style-name="P149"/>
          </table:table-cell>
          <table:table-cell table:style-name="TableCell150">
            <text:p text:style-name="P151"/>
          </table:table-cell>
          <table:table-cell table:style-name="TableCell152">
            <text:p text:style-name="P153">4. Atsižvelgus į projekto 6 straipsniu keičiamo įstatymo 13 straipsnio pakeitimus, atitinkamai koreguotinas ir keičiamo įstatymo penkto skirsnio pavadinimas.<text:s/></text:p>
            <text:p text:style-name="P154"/>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list text:style-name="LFO11" text:continue-numbering="true">
              <text:list-item>
                <text:p text:style-name="P161"/>
              </text:list-item>
            </text:list>
          </table:table-cell>
          <table:table-cell table:style-name="TableCell162">
            <text:p text:style-name="Pasiūlymai2">Seimo kanceliarijos Teisės departamentas,</text:p>
            <text:p text:style-name="Pasiūlymai2">2021-10-18</text:p>
          </table:table-cell>
          <table:table-cell table:style-name="TableCell163">
            <text:p text:style-name="P164">6</text:p>
            <text:p text:style-name="P165"/>
          </table:table-cell>
          <table:table-cell table:style-name="TableCell166">
            <text:p text:style-name="P167"/>
          </table:table-cell>
          <table:table-cell table:style-name="TableCell168">
            <text:p text:style-name="P169"/>
          </table:table-cell>
          <table:table-cell table:style-name="TableCell170">
            <text:p text:style-name="P171">5. Atkreiptinas dėmesys, kad projekto 6 straipsniu keičiamo įstatymo 13 straipsnyje yra vartojamos kelios sąvokos „negautos pajamos“, „negautos pajamos iš gyventojų pajamų mokesčio“ ir „negautos pajamos, nurodytos šio straipsnio 1 dalyje“. Siekiant teisinio aiškumo, siūlytina suvienodinti vartojamas sąvokas ir nuosekliai jas vartoti visame keičiamame įstatyme.<text:s/></text:p>
            <text:p text:style-name="P172"/>
          </table:table-cell>
          <table:table-cell table:style-name="TableCell173">
            <text:p text:style-name="P174">Pritarti</text:p>
          </table:table-cell>
          <table:table-cell table:style-name="TableCell175">
            <text:p text:style-name="P176"/>
          </table:table-cell>
        </table:table-row>
      </table:table>
      <text:p text:style-name="P177"/>
      <text:p text:style-name="P178">3. Piliečių, asociacijų, politinių partijų, lobistų ir kitų suinteresuotų asmenų pasiūlymai:</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 data</text:p>
            </table:table-cell>
            <table:table-cell table:style-name="TableCell194" table:number-columns-spanned="3">
              <text:p text:style-name="P195">Siūloma keisti</text:p>
            </table:table-cell>
            <table:covered-table-cell/>
            <table:covered-table-cell/>
            <table:table-cell table:style-name="TableCell196" table:number-rows-spanned="2">
              <text:p text:style-name="P197"/>
              <text:p text:style-name="P198">Pasiūlymo turinys</text:p>
              <text:p text:style-name="P199"/>
            </table:table-cell>
            <table:table-cell table:style-name="TableCell200" table:number-rows-spanned="2">
              <text:p text:style-name="P201">Komiteto nuomonė</text:p>
            </table:table-cell>
            <table:table-cell table:style-name="TableCell202" table:number-rows-spanned="2">
              <text:p text:style-name="P203">Argumentai,<text:s/></text:p>
              <text:p text:style-name="P204">pagrindžiantys nuomonę</text:p>
            </table:table-cell>
          </table:table-row>
          <table:table-row table:style-name="TableRow205">
            <table:covered-table-cell>
              <text:p text:style-name="P206"/>
            </table:covered-table-cell>
            <table:covered-table-cell>
              <text:p text:style-name="P207"/>
            </table:covered-table-cell>
            <table:table-cell table:style-name="TableCell208">
              <text:p text:style-name="P209">str.</text:p>
            </table:table-cell>
            <table:table-cell table:style-name="TableCell210">
              <text:p text:style-name="P211">str. d.</text:p>
            </table:table-cell>
            <table:table-cell table:style-name="TableCell212">
              <text:p text:style-name="P213">p.</text:p>
            </table:table-cell>
            <table:covered-table-cell>
              <text:p text:style-name="P214"/>
            </table:covered-table-cell>
            <table:covered-table-cell>
              <text:p text:style-name="P215"/>
            </table:covered-table-cell>
            <table:covered-table-cell>
              <text:p text:style-name="P216"/>
            </table:covered-table-cell>
          </table:table-row>
        </table:table-header-rows>
        <table:table-row table:style-name="TableRow217">
          <table:table-cell table:style-name="TableCell218">
            <text:list text:style-name="LFO12" text:continue-numbering="true">
              <text:list-item>
                <text:p text:style-name="P219"/>
              </text:list-item>
            </text:list>
          </table:table-cell>
          <table:table-cell table:style-name="TableCell220">
            <text:p text:style-name="Pasiūlymai3">Lietuvos savivaldybių asociacija,<text:s/></text:p>
            <text:soft-page-break/>
            <text:p text:style-name="Pasiūlymai3">2021-10-29</text:p>
            <text:p text:style-name="Pasiūlymai3"/>
          </table:table-cell>
          <table:table-cell table:style-name="TableCell221">
            <text:p text:style-name="P222">4</text:p>
          </table:table-cell>
          <table:table-cell table:style-name="TableCell223">
            <text:p text:style-name="P224">1(N)</text:p>
          </table:table-cell>
          <table:table-cell table:style-name="TableCell225">
            <text:p text:style-name="P226"/>
          </table:table-cell>
          <table:table-cell table:style-name="TableCell227">
            <text:p text:style-name="P228"><text:span text:style-name="T229"><text:s/></text:span><text:span text:style-name="T230">Lietuvos savivaldybių asociacijos taryba, įvertinusi galiojančio Savivaldybių biudžetų pajamų nustatymo<text:s/></text:span><text:soft-page-break/><text:span text:style-name="T231">metodikos įstatymo Nr. VIII-385 (toliau – Metodikos įstatymas) nuostatas ir Finansų ministerijos parengtą Savivaldybių biudžetų pajamų nustatymo metodikos įstatymo Nr. VIII-385 2, 5, 9</text:span><text:span text:style-name="T232">1</text:span><text:span text:style-name="T233">, 10, 13 straipsnių pakeitimo ir 10</text:span><text:span text:style-name="T234">1<text:s/></text:span><text:span text:style-name="T235">straipsnio pripažinimo netekusiu galios įstatymo projektą (toliau – Metodikos įstatymo projektas),<text:s/></text:span><text:span text:style-name="T236">nutaria</text:span><text:span text:style-name="T237">:<text:s/></text:span></text:p>
            <text:p text:style-name="P238">1. Siūlyti Metodikos įstatyme įteisinti nuostatą, kad savivaldybėms prognozuojamos GPM netektys, kurias nulemia centrinės valdžios sprendimai, būtų 100 proc. kompensuojamos.<text:s/></text:p>
            <text:p text:style-name="P239">Tokia nuostata Metodikos įstatyme galiojo iki 2018 m. Šiuo metu nustatyta, kad planuojant ateinančių metų finansinius rodiklius GPM netektys kompensuojamos tik iš dalies – valstybės biudžetui tenka 70 proc., o savivaldybių biudžetams 30 proc. GPM netekčių.<text:s/></text:p>
            <text:p text:style-name="P240"><text:span text:style-name="T241">Centrinės valdžios sprendimai neturėtų būti įgyvendinami savivaldybių biudžetų sąskaita. Norint, kad savivaldybių finansinio savarankiškumo principas nebūtų pažeistas, būtina užtikrinti savivaldybių pajamų šaltinių autonomiją. Tai suteiktų savivaldybėms didesnę motyvaciją auginti GPM pajamas skatinant verslą ir investicijas.</text:span></text:p>
          </table:table-cell>
          <table:table-cell table:style-name="TableCell242">
            <text:p text:style-name="P243">Pritarti</text:p>
          </table:table-cell>
          <table:table-cell table:style-name="TableCell244">
            <text:p text:style-name="P245">Argumentai:</text:p>
            <text:p text:style-name="P246">Pažymėtina, kad pritarus<text:s/><text:soft-page-break/>siūlymui, kad savivaldybėms prognozuojamos GPM netektys, kurias nulemia centrinės valdžios sprendimai, turi būti kompensuojamos 100 proc., turi būti atitinkamai tikslinamas ir 2022 m. Valstybės biudžeto ir savivaldybių biudžetų finansinių rodiklių įstatymas<text:s/>Nr. XIVP-966<text:s/>(įvertinant GPM netektis didėjant NPD).<text:s/><text:s/></text:p>
            <text:p text:style-name="P247">Atkreiptinas dėmesys, kad 2020-09-03 visų politinių partijų lyderiai pasirašė memorandumą „Dėl glaudesnės centrinės ir vietos valdžios partnerystės siekiant stiprinti Lietuvos savivaldos savarankiškumą ir atskaitomybę“ (toliau – Memorandumas). Jo<text:s/>8 straipsnyje yra įsipareigota „užtikrinti savivaldybių nuosavų pajamų šaltinių neliečiamumą ir stabilumą. Siekti, kad Seimo ar Vyriausybės sprendimai, kurie mažintų savivaldybių biudžetų prognozuojamąsias pajamas dėl gyventojų pajamų mokesčio netekimo, būtų kompensuojami iš valstybės biudžeto ar plečiant pajamų šaltinius.“</text:p>
            <text:p text:style-name="P248"/>
            <text:soft-page-break/>
            <text:p text:style-name="P249">Žr. Komiteto pasiūlymą Nr. 1</text:p>
            <text:p text:style-name="P250"/>
            <text:p text:style-name="P251">Balsavimo rezultatai:</text:p>
            <text:p text:style-name="P252">Už – 7;</text:p>
            <text:p text:style-name="P253">Prieš – 4;</text:p>
            <text:p text:style-name="P254">Susilaikė – 1.</text:p>
            <text:p text:style-name="P255"/>
          </table:table-cell>
        </table:table-row>
        <table:table-row table:style-name="TableRow256">
          <table:table-cell table:style-name="TableCell257">
            <text:list text:style-name="LFO12" text:continue-numbering="true">
              <text:list-item>
                <text:p text:style-name="P258"/>
              </text:list-item>
            </text:list>
          </table:table-cell>
          <table:table-cell table:style-name="TableCell259">
            <text:p text:style-name="Pasiūlymai3">Lietuvos savivaldybių asociacija,<text:s/></text:p>
            <text:p text:style-name="Pasiūlymai3">2021-10-29</text:p>
            <text:p text:style-name="Pasiūlymai3"/>
          </table:table-cell>
          <table:table-cell table:style-name="TableCell260">
            <text:p text:style-name="P261">4</text:p>
          </table:table-cell>
          <table:table-cell table:style-name="TableCell262">
            <text:p text:style-name="P263">1</text:p>
          </table:table-cell>
          <table:table-cell table:style-name="TableCell264">
            <text:p text:style-name="P265"/>
          </table:table-cell>
          <table:table-cell table:style-name="TableCell266">
            <text:p text:style-name="P267">2. Siūlyti Metodikos įstatyme įteisinti šimtaprocentinį GPM pajamų prognozuojamo sumažėjimo kompensavimą.<text:s/></text:p>
            <text:p text:style-name="P268"><text:span text:style-name="T269">Šiuo metu Metodikos įstatymas numato 100 proc. kompensuoti savivaldybių pajamų mažėjimą (ne sunkmečio sąlygomis). Tačiau nuo 2022 m. Metodikos įstatymas numato savivaldybių pajamų mažėjimą kompensuoti jau tik 90 proc. Tai gali lemti didelius atskirų savivaldybių biudžetų dydžių svyravimus. Tokiu atveju 90 proc. kompensavimas būtų tikrai nepakankamas. Pažymėtina, kad esamo pajamų lygio palaikymas (šimtaprocentinis pajamų mažėjimo kompensavimas) jau faktiškai reiškia finansavimo mažėjimą, nes savivaldybių savarankiškų funkcijų atlikimo kaštai kasmet auga dėl infliacijos ar kitų, nuo savivaldybių veiklos nepriklausančių veiksnių.</text:span></text:p>
          </table:table-cell>
          <table:table-cell table:style-name="TableCell270">
            <text:p text:style-name="P271">Pritarti</text:p>
          </table:table-cell>
          <table:table-cell table:style-name="TableCell272">
            <text:p text:style-name="P273"><text:s text:c="4"/><text:span text:style-name="T274">Argumentai:</text:span></text:p>
            <text:p text:style-name="P275">Žr. Komiteto pasiūlymą Nr. 2</text:p>
            <text:p text:style-name="P276"/>
            <text:p text:style-name="P277">Balsavimo rezultatai:</text:p>
            <text:p text:style-name="P278">Už – 7;</text:p>
            <text:p text:style-name="P279">Prieš –<text:s/>3;</text:p>
            <text:p text:style-name="P280">Susilaikė – 1.</text:p>
            <text:p text:style-name="P281"/>
          </table:table-cell>
        </table:table-row>
        <table:table-row table:style-name="TableRow282">
          <table:table-cell table:style-name="TableCell283">
            <text:list text:style-name="LFO12" text:continue-numbering="true">
              <text:list-item>
                <text:p text:style-name="P284"/>
              </text:list-item>
            </text:list>
          </table:table-cell>
          <table:table-cell table:style-name="TableCell285">
            <text:p text:style-name="Pasiūlymai3">Lietuvos savivaldybių asociacija,<text:s/></text:p>
            <text:p text:style-name="Pasiūlymai3">2021-10-29</text:p>
            <text:p text:style-name="Pasiūlymai3"/>
          </table:table-cell>
          <table:table-cell table:style-name="TableCell286">
            <text:p text:style-name="P287">2</text:p>
          </table:table-cell>
          <table:table-cell table:style-name="TableCell288">
            <text:p text:style-name="P289"/>
          </table:table-cell>
          <table:table-cell table:style-name="TableCell290">
            <text:p text:style-name="P291"/>
          </table:table-cell>
          <table:table-cell table:style-name="TableCell292">
            <text:p text:style-name="P293"><text:s/><text:span text:style-name="T294">3. Siūlyti koreguoti Metodikos įstatymo projekto 2 straipsnį, kuriuo papildoma Metodikos įstatymo 5 straipsnio 2 dalis nauju 4 punktu, šį punktą išdėstant taip:<text:s/></text:span></text:p>
            <text:p text:style-name="P295"><text:span text:style-name="T296">„4) verslo plėtros sąlygoms gerinti – priemonėms ir (ar) paskatoms, gerinančioms konkurencinę investicijų pritraukimo aplinką, sukurti ir (ar)<text:s/></text:span><text:soft-page-break/><text:span text:style-name="T297">pritaikyti. Speciali tikslinė dotacija paskirstoma Lietuvos Respublikos ekonomikos ir inovacijų ministro nustatyta tvarka ir pagal lėšų priemonėms ir (ar) paskatoms apskaičiavimo metodiką. Speciali tikslinė dotacija apskaičiuojama pagal formulę DOTACIJA</text:span><text:span text:style-name="T298">verslui<text:s/></text:span><text:span text:style-name="T299">= GPM</text:span><text:span text:style-name="T300">VBGPMn+1<text:s/></text:span><text:span text:style-name="T301">× 0,005, čia GPM</text:span><text:span text:style-name="T302">VBGPMn+1<text:s/></text:span><text:span text:style-name="T303">– ateinančių biudžetinių metų prognozuojama gyventojų pajamų mokesčio suma, tenkanti valstybės biudžetui.<text:s/></text:span><text:span text:style-name="T304">Ši dotacija gali būti neskaičiuojama, kai iš esmės pablogėja valstybės ekonominė ir finansinė būklė (ekonomikos sunkmečiu).</text:span><text:span text:style-name="T305"><text:s/></text:span></text:p>
            <text:p text:style-name="P306">Dotacija verslo plėtros sąlygoms gerinti turėtų būti savivaldybėms skiriama ir ekonomikos sunkmečio metu, nes tuomet dar labiau reikalinga skatinti ekonomiką. Apie 10 mln. eurų dydžio dotacija tikrai nėra ta suma, kuri būtų nepakeliama valstybės biudžetui net ir sunkmečio metu.</text:p>
            <text:p text:style-name="P307"/>
          </table:table-cell>
          <table:table-cell table:style-name="TableCell308">
            <text:p text:style-name="P309">Pritarti</text:p>
          </table:table-cell>
          <table:table-cell table:style-name="TableCell310">
            <text:p text:style-name="P311"/>
          </table:table-cell>
        </table:table-row>
        <table:table-row table:style-name="TableRow312">
          <table:table-cell table:style-name="TableCell313">
            <text:list text:style-name="LFO12" text:continue-numbering="true">
              <text:list-item>
                <text:p text:style-name="P314"/>
              </text:list-item>
            </text:list>
          </table:table-cell>
          <table:table-cell table:style-name="TableCell315">
            <text:p text:style-name="Pasiūlymai3">Lietuvos savivaldybių asociacija,<text:s/></text:p>
            <text:p text:style-name="Pasiūlymai3">2021-10-29</text:p>
            <text:p text:style-name="Pasiūlymai3"/>
          </table:table-cell>
          <table:table-cell table:style-name="TableCell316">
            <text:p text:style-name="P317">6</text:p>
          </table:table-cell>
          <table:table-cell table:style-name="TableCell318">
            <text:p text:style-name="P319"/>
          </table:table-cell>
          <table:table-cell table:style-name="TableCell320">
            <text:p text:style-name="P321"/>
          </table:table-cell>
          <table:table-cell table:style-name="TableCell322">
            <text:p text:style-name="P323"><text:span text:style-name="T324">4. Siūlyti koreguoti Metodikos įstatymo 13 straipsnį, siekiant užtikrinti savivaldybėms prognozuotų, bet negautų GPM pajamų kompensavimą, išdėstant šį straipsnį taip:<text:s/></text:span></text:p>
            <text:p text:style-name="P325">„13 straipsnis. Savivaldybių biudžetų negautų pajamų kompensavimas<text:s/></text:p>
            <text:p text:style-name="P326"><text:span text:style-name="T327">1. Jeigu biudžetiniais metais pagal savivaldybės metinio biudžeto vykdymo ataskaitų rinkinio duomenis pajamų<text:s/></text:span><text:span text:style-name="T328">iš gyventojų pajamų mokesčio<text:s/></text:span><text:span text:style-name="T329">(</text:span><text:span text:style-name="T330">be dotacijų iš valstybės biudžeto</text:span><text:span text:style-name="T331">) gauta mažiau, negu buvo prognozuota gauti skaičiuojant tų metų<text:s/></text:span><text:soft-page-break/><text:span text:style-name="T332">savivaldybių biudžetų finansinius rodiklius, biudžetiniams metams pasibaigus šios negautos pajamos kompensuojamos iš valstybės biudžete patvirtintų asignavimų.<text:s/></text:span><text:span text:style-name="T333">Skaičiuojant šių negautų pajamų sumą, savivaldybių gautos pajamos didinamos skaičiuotinomis įmokomis, kurių negauta dėl savivaldybės tarybos sprendimais suteiktų mokesčių lengvatų.<text:s/></text:span></text:p>
            <text:p text:style-name="P334"><text:span text:style-name="T335">Jeigu patvirtintame valstybės biudžete nėra numatyta pakankamai asignavimų šioms savivaldybių biudžetų negautoms pajamoms padengti, likusi nekompensuota suma padengiama iš ateinančių metų valstybės biudžete patvirtintų asignavimų.<text:s/></text:span></text:p>
            <text:p text:style-name="P336">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s/></text:p>
            <text:p text:style-name="P337"><text:span text:style-name="T338">3. Vyriausybė, biudžetiniams metams pasibaigus, iki balandžio 1 d. priima nutarimą ir jame nurodo lėšų sumas,<text:s/></text:span><text:span text:style-name="T339">kurias savivaldybės turi pervesti į Valstybės iždo sąskaitą, ir lėšų sumas</text:span><text:span text:style-name="T340">, kurios paskirstomos savivaldybėms jų negautoms pajamoms<text:s/></text:span><text:span text:style-name="T341">iš gyventojų<text:s/></text:span><text:soft-page-break/><text:span text:style-name="T342">pajamų mokesčio<text:s/></text:span><text:span text:style-name="T343">kompensuoti.<text:s/></text:span></text:p>
            <text:p text:style-name="P344">4. Vyriausybė arba jos įgaliota institucija turi teisę paimti į valstybės biudžetą iš savivaldybių biudžetų priklausančias pervesti, bet nepervestas valstybės biudžetui Vyriausybės nutarime nurodytas sumas.</text:p>
            <text:p text:style-name="P345"><text:span text:style-name="T346">5. Jei<text:s/></text:span><text:span text:style-name="T347">valstybės biudžete patvirtintų<text:s/></text:span><text:span text:style-name="T348">šio straipsnio 2 dalyje nurodytų</text:span><text:span text:style-name="T349"><text:s/>lėšų nepakanka visoms savivaldybių<text:s/></text:span><text:span text:style-name="T350">iš gyventojų pajamų mokesčio<text:s/></text:span><text:span text:style-name="T351">negautoms pajamoms padengti, jos savivaldybių biudžetams paskirstomos iki vienodo negautų pajamų lygio.“<text:s/></text:span></text:p>
            <text:p text:style-name="P352">Valstybės institucijos yra atsakingos už GPM pajamų prognozavimą ir surinkimą. Savivaldybės neturi teisės reguliuoti GPM. Kadangi nuo savivaldybių veiklos nepriklausantys veiksniai lemia pajamų iš GPM nesurinkimą, todėl savivaldybėms turi būti numatytos garantijos, užtikrinančios jų negautų GPM pajamų kompensavimą.</text:p>
            <text:p text:style-name="P353"/>
          </table:table-cell>
          <table:table-cell table:style-name="TableCell354">
            <text:p text:style-name="P355">Pritarti</text:p>
          </table:table-cell>
          <table:table-cell table:style-name="TableCell356">
            <text:p text:style-name="P357">Balsavimo rezultatai:</text:p>
            <text:p text:style-name="P358">Už – 7;</text:p>
            <text:p text:style-name="P359">Prieš – 3;</text:p>
            <text:p text:style-name="P360">Susilaikė – 1.</text:p>
            <text:p text:style-name="P361"/>
          </table:table-cell>
        </table:table-row>
      </table:table>
      <text:p text:style-name="P362"/>
      <text:p text:style-name="P363"><text:span text:style-name="T364">4. Valstybės ir savivaldybių institucijų ir įstaigų pasiūlymai:</text:span><text:span text:style-name="T365"><text:s/></text:span><text:span text:style-name="T366">negauta.</text:span></text:p>
      <text:p text:style-name="P367"><text:span text:style-name="T368">5. Subjektų, turinčių įstatymų leidybos iniciatyvos teisę, pasiūlymai:</text:span><text:span text:style-name="T369"><text:s/></text:span><text:span text:style-name="T370">negauta.</text:span></text:p>
      <text:p text:style-name="P371"><text:span text:style-name="T372">6</text:span><text:span text:style-name="T373">. Komiteto sprendimas ir pasiūlymai:</text:span></text:p>
      <text:p text:style-name="P374"><text:span text:style-name="T375">6</text:span><text:span text:style-name="T376">.1. Sprendimas</text:span>:<text:s/>iš esmės pritarti įstatymo projektui Nr. XIVP-968 ir siūlyti pagrindiniam komitetui jį tobulinti, atsižvelgiant į<text:s/>komiteto pasiūlymus,<text:s/><text:span text:style-name="T377">Seimo kanceliarijos Teisės departamento pastabas</text:span><text:span text:style-name="T378">,<text:s/></text:span><text:span text:style-name="T379">kuri</text:span><text:span text:style-name="T380">o</text:span><text:span text:style-name="T381">ms komitetas pritarė</text:span><text:span text:style-name="T382">, ir</text:span><text:span text:style-name="T383"><text:s/>Lietuvos savivaldybių asociacijos pasiūlymus.</text:span></text:p>
      <text:p text:style-name="P384"/>
      <text:p text:style-name="P385"><text:span text:style-name="T386">6</text:span><text:span text:style-name="T387">.2. Pasiūlymai:</text:span><text: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Nr.</text:p>
            </table:table-cell>
            <table:table-cell table:style-name="TableCell401" table:number-rows-spanned="2">
              <text:p text:style-name="P402">Pasiūlymo teikėjas, data</text:p>
            </table:table-cell>
            <table:table-cell table:style-name="TableCell403" table:number-columns-spanned="3">
              <text:p text:style-name="P404">Siūloma keisti</text:p>
            </table:table-cell>
            <table:covered-table-cell/>
            <table:covered-table-cell/>
            <table:table-cell table:style-name="TableCell405" table:number-rows-spanned="2">
              <text:p text:style-name="P406">Pasiūlymo turinys</text:p>
            </table:table-cell>
            <table:table-cell table:style-name="TableCell407" table:number-rows-spanned="2">
              <text:p text:style-name="P408">Komiteto nuomonė</text:p>
            </table:table-cell>
            <table:table-cell table:style-name="TableCell409" table:number-rows-spanned="2">
              <text:p text:style-name="P410">Argumentai,<text:s/></text:p>
              <text:p text:style-name="P411">pagrindžiantys nuomonę</text:p>
            </table:table-cell>
          </table:table-row>
          <table:table-row table:style-name="TableRow412">
            <table:covered-table-cell>
              <text:p text:style-name="Normal"/>
            </table:covered-table-cell>
            <table:covered-table-cell>
              <text:p text:style-name="Normal"/>
            </table:covered-table-cell>
            <table:table-cell table:style-name="TableCell413">
              <text:p text:style-name="P414">str.</text:p>
            </table:table-cell>
            <table:table-cell table:style-name="TableCell415">
              <text:p text:style-name="P416">str. d.</text:p>
            </table:table-cell>
            <table:table-cell table:style-name="TableCell417">
              <text:p text:style-name="P4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9">
          <table:table-cell table:style-name="TableCell420">
            <text:list text:style-name="LFO20" text:continue-numbering="true">
              <text:list-item>
                <text:p text:style-name="P421"/>
              </text:list-item>
            </text:list>
          </table:table-cell>
          <table:table-cell table:style-name="TableCell422">
            <text:p text:style-name="P423">Valstybės valdymo ir savivaldybių komitetas,</text:p>
            <text:p text:style-name="P424"><text:span text:style-name="T425">2021-11-10</text:span></text:p>
          </table:table-cell>
          <table:table-cell table:style-name="TableCell426">
            <text:p text:style-name="P427">4</text:p>
          </table:table-cell>
          <table:table-cell table:style-name="TableCell428">
            <text:p text:style-name="P429">1(N)</text:p>
          </table:table-cell>
          <table:table-cell table:style-name="TableCell430">
            <text:p text:style-name="P431"/>
          </table:table-cell>
          <table:table-cell table:style-name="TableCell432">
            <text:p text:style-name="P433">Argumentai:</text:p>
            <text:p text:style-name="P434">Savivaldybių biudžetų pajamų nustatymo metodikos įstatyme iki 2018 m. galiojo nuostata, kad savivaldybėms prognozuojamos GPM netektys, kurias nulemia centrinės valdžios sprendimai, kompensuojamos 100 procentų. Tačiau dabartiniame teisiniame reguliavime nustatyta, kad planuojant ateinančių metų finansinius rodiklius, GPM netektys kompensuojamos tik iš dalies – t.y. 70 proc. tenka valstybės biudžetui, o savivaldybių biudžetams 30 proc. GPM netekčių.</text:p>
            <text:p text:style-name="P435">Manytina, kad<text:s/>centrinės valdžios sprendimai neturėtų būti įgyvendinami savivaldybių biudžetų sąskaita, todėl siūlytina<text:s/>įstatymo projekte<text:s/>reglamentuoti, kad<text:s/><text:s/>savivaldybėms prognozuojamos GPM netektys, kurias nulemia centrinės valdžios sprendimai,<text:s/>būtų<text:s/>kompensuojamos 100 proc.</text:p>
            <text:p text:style-name="P436">Atkreiptinas dėmesys, kad 2020-09-03 visų politinių partijų lyderiai pasirašė memorandumą „Dėl glaudesnės centrinės ir vietos valdžios partnerystės siekiant stiprinti Lietuvos savivaldos savarankiškumą ir atskaitomybę“ (toliau – Memorandumas). Jo<text:s/>8 straipsnyje yra įsipareigota „užtikrinti savivaldybių nuosavų pajamų šaltinių neliečiamumą ir stabilumą. Siekti, kad Seimo ar Vyriausybės sprendimai, kurie mažintų savivaldybių biudžetų prognozuojamąsias pajamas dėl gyventojų pajamų mokesčio netekimo, būtų kompensuojami iš valstybės biudžeto ar plečiant pajamų šaltinius.“</text:p>
            <text:p text:style-name="P437"/>
            <text:p text:style-name="P438">Pasiūlymas:</text:p>
            <text:p text:style-name="P439">Papildyti Įstatymo projekto 4 straipsnį nauja 1 dalimi:</text:p>
            <text:p text:style-name="P440">„<text:span text:style-name="T441">1.<text:s/></text:span><text:span text:style-name="T442">Pakeisti 10 straipsnio <text:s/>1 dalies 1 punktą ir jį išdėstyti taip:</text:span></text:p>
            <text:p text:style-name="P443"><text:span text:style-name="T444">„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text:s/></text:span><text:soft-page-break/><text:span text:style-name="T445">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span text:style-name="T446">:</text:span><text:span text:style-name="T447">, kad 100 procentų būtų kompensuojamos savivaldybių biudžetų pajamų prognozuojamos netektys.</text:span></text:p>
            <text:p text:style-name="P448">a) jeigu mažėja savivaldybių iš gyventojų pajamų mokesčio gaunamos savivaldybių biudžetų prognozuojamos pajamos, naudojama suma apskaičiuojama pagal formulę:</text:p>
            <text:p text:style-name="P449"><text:span text:style-name="T450">P</text:span><text:span text:style-name="T451">SBGPM</text:span><text:span text:style-name="T452"><text:s/>= GPM</text:span><text:span text:style-name="T453">KVSBNS<text:s/></text:span><text:span text:style-name="T454">· GPM</text:span><text:span text:style-name="T455">%(pt)</text:span><text:span text:style-name="T456"><text:s/>– 0,3 · GPM</text:span><text:span text:style-name="T457">KVSBNS</text:span><text:span text:style-name="T458">, čia:</text:span></text:p>
            <text:p text:style-name="P459"><text:span text:style-name="T460">P</text:span><text:span text:style-name="T461">SBGPM</text:span><text:span text:style-name="T462"><text:s/>– savivaldybių biudžetų gyventojų pajamų mokesčio prognozuojama suma gyventojų pajamų mokesčio daliai (procentais) koreguoti;</text:span></text:p>
            <text:p text:style-name="P463"><text:span text:style-name="T464">GPM</text:span><text:span text:style-name="T465">KVSBNS</text:span><text:span text:style-name="T466"><text:s/>–<text:s/></text:span><text:span text:style-name="T467">konsoliduota valstybės biudžeto ir savivaldybių biudžetų gyventojų pajamų mokesčio prognozuojama netekti suma;</text:span></text:p>
            <text:p text:style-name="P468"><text:span text:style-name="T469">GPM</text:span><text:span text:style-name="T470">%(pt)<text:s/></text:span><text:span text:style-name="T471">– einamųjų biudžetinių metų savivaldybių biudžetams patvirtinta pastovioji gyventojų pajamų mokesčio dalis (procentais), tenkanti visų savivaldybių biudžetams nuo<text:s/></text:span><text:span text:style-name="T472">šio mokesčio pajamų į konsoliduotus valstybės biudžetą ir savivaldybių biudžetus;</text:span></text:p>
            <text:p text:style-name="P473"><text:span text:style-name="T474">b) jeigu mažėja kitos savivaldybių biudžetų gaunamos prognozuojamos pajamos, naudojama visa savivaldybių biudžetų kitų prognozuojamų netekti pajamų suma;</text:span><text:span text:style-name="T475">“</text:span></text:p>
            <text:p text:style-name="P476"/>
            <text:p text:style-name="P477"><text:span text:style-name="T478">Buvusias Įstatymo projekto 4 straipsnio 1</text:span><text:span text:style-name="T479">–3</text:span><text:span text:style-name="T480"><text:s/>dalis laikyti atitinkamai 2</text:span><text:span text:style-name="T481">–4<text:s/></text:span><text:span text:style-name="T482">dalimis.</text:span></text:p>
            <text:p text:style-name="P483"/>
          </table:table-cell>
          <table:table-cell table:style-name="TableCell484">
            <text:p text:style-name="P485">Pritarti</text:p>
          </table:table-cell>
          <table:table-cell table:style-name="TableCell486">
            <text:p text:style-name="P487"/>
          </table:table-cell>
        </table:table-row>
        <table:table-row table:style-name="TableRow488">
          <table:table-cell table:style-name="TableCell489">
            <text:list text:style-name="LFO20" text:continue-numbering="true">
              <text:list-item>
                <text:p text:style-name="P490"/>
              </text:list-item>
            </text:list>
          </table:table-cell>
          <table:table-cell table:style-name="TableCell491">
            <text:p text:style-name="P492">Valstybės valdymo ir savivaldybių komitetas,</text:p>
            <text:soft-page-break/>
            <text:p text:style-name="P493"><text:span text:style-name="T494">2021-11-10</text:span></text:p>
          </table:table-cell>
          <table:table-cell table:style-name="TableCell495">
            <text:p text:style-name="P496">4</text:p>
          </table:table-cell>
          <table:table-cell table:style-name="TableCell497">
            <text:p text:style-name="P498">1</text:p>
          </table:table-cell>
          <table:table-cell table:style-name="TableCell499">
            <text:p text:style-name="P500"/>
          </table:table-cell>
          <table:table-cell table:style-name="TableCell501">
            <text:p text:style-name="P502"><text:s text:c="4"/><text:s/>Argumentai:</text:p>
            <text:p text:style-name="P503"><text:span text:style-name="T504">Savivaldybių biudžetų pajamų nustatymo metodikos<text:s/></text:span><text:span text:style-name="T505">įstatymo 10 straipsnio 1 dalies 2 punkto c papunktyje</text:span><text:span text:style-name="T506"><text:s/></text:span><text:span text:style-name="T507">šiuo metu<text:s/></text:span><text:span text:style-name="T508">numatyta<text:s/></text:span><text:span text:style-name="T509">100 proc. kompensuoti savivaldybių<text:s/></text:span><text:span text:style-name="T510">biudžetų prognozuojamų<text:s/></text:span><text:span text:style-name="T511">pajamų<text:s/></text:span><text:soft-page-break/><text:span text:style-name="T512">mažėjimą</text:span><text:span text:style-name="T513">, palyginti su einamaisiais biudžetiniais metais. Ši nuostata nebūtų taikoma ekonomikos sunkmečio laikotarpiu.<text:s/></text:span></text:p>
            <text:p text:style-name="P514"><text:span text:style-name="T515">Pažymėtina, kad n</text:span><text:span text:style-name="T516">uo 2022 m.<text:s/></text:span><text:span text:style-name="T517">Įstatyme<text:s/></text:span><text:span text:style-name="T518">numato</text:span><text:span text:style-name="T519">ma</text:span><text:span text:style-name="T520"><text:s/>savivaldybių<text:s/></text:span><text:span text:style-name="T521">prognozuojamą<text:s/></text:span><text:span text:style-name="T522">pajamų mažėjimą kompensuoti jau tik 90 proc.<text:s/></text:span><text:span text:style-name="T523">Atkreiptinas dėmesys, kad<text:s/></text:span><text:span text:style-name="T524">šis pokytis gali daryti<text:s/></text:span><text:span text:style-name="T525">reikšmingą<text:s/></text:span><text:span text:style-name="T526">įtaką<text:s/></text:span><text:span text:style-name="T527">atskirų savival</text:span><text:span text:style-name="T528">dy</text:span><text:span text:style-name="T529">bių biudžetų dydžių svyravimams, todėl siūlytina</text:span><text:span text:style-name="T530"><text:s/>Įstatymo projekt</text:span><text:span text:style-name="T531">ą tobulinti.<text:s/></text:span><text:span text:style-name="T532">Manytina</text:span><text:span text:style-name="T533">, kad palyginant su einamaisiais biudžetiniais metais, ateinančių biudžetinių metų savivaldybių prognozuojamų pajamų mažėjimas ir toliau<text:s/></text:span><text:span text:style-name="T534">turi būti</text:span><text:span text:style-name="T535"><text:s/>kompensuojamas 100 procentų</text:span><text:span text:style-name="T536">, taip užtikrinant savivaldybių biudžetų stabilumą.</text:span></text:p>
            <text:p text:style-name="P537"/>
            <text:p text:style-name="P538">Pasiūlymas:</text:p>
            <text:p text:style-name="P539"><text:s text:c="4"/>Pakeisti 10 straipsnio <text:s/>1 dalies 2 punkto c papunktį ir jį išdėstyti taip:</text:p>
            <text:p text:style-name="P540"><text:span text:style-name="T541">„c) savivaldybių biudžetų prognozuojamų pajamų<text:s/></text:span><text:span text:style-name="T542">iš gyventojų pajamų mokesčio</text:span><text:span text:style-name="T543"><text:s/>mažėjimui kompensuoti.<text:s/></text:span><text:span text:style-name="T544">Rengiant Lietuvos Respublikos 2019 metų, 2020 metų ir 2021 metų valstybės biudžeto ir savivaldybių biudžetų finansinių rodiklių patvirtinimo įstatymų projektus,</text:span><text:span text:style-name="T545"><text:s/></text:span><text:span text:style-name="T546">k</text:span><text:span text:style-name="T547">K</text:span><text:span text:style-name="T548">intamajai gyventojų pajamų mokesčio daliai (procentais) apskaičiuoti naudojamos sumos apskaičiuojamos 100 procentų ateinančių biudžetinių metų savivaldybių prognozuojamų pajamų<text:s/></text:span><text:span text:style-name="T549">iš gyventojų pajamų mokesčio</text:span><text:span text:style-name="T550"><text:s/>mažėjimui, palyginti su einamaisiais biudžetiniais metais apskaičiuotomis savivaldybių prognozuojamomis pajamomis<text:s/></text:span><text:span text:style-name="T551">iš gyventojų pajamų mokesčio</text:span><text:span text:style-name="T552">, kompensuoti.</text:span><text:span text:style-name="T553">, o rengiant Lietuvos Respublikos 2022 metų ir vėlesnių metų valstybės biudžeto ir savivaldybių biudžetų finansinių rodiklių patvirtinimo įstatymų projektus, – 90 procentų ateinančių biudžetinių metų savivaldybių prognozuojamų pajamų mažėjimui, palyginti su einamaisiais biudžetiniais metais apskaičiuotomis savivaldybių prognozuojamomis pajamomis, kompensuoti.<text:s/></text:span><text:span text:style-name="T554">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text:s/></text:span><text:soft-page-break/><text:span text:style-name="T555">naudojamos sumos apskaičiuojamos ateinančių biudžetinių metų savivaldybių prognozuojamų pajamų<text:s/></text:span><text:span text:style-name="T556">iš gyventojų pajamų mokesčio</text:span><text:span text:style-name="T557"><text:s/>mažėjimui, palyginti su einamaisiais biudžetiniais metais apskaičiuotomis savivaldybių prognozuojamomis pajamomis</text:span><text:span text:style-name="T558"><text:s/>iš gyventojų pajamų mokesčio</text:span><text:span text:style-name="T559">, kompensuoti iš dalies (atsižvelgiant į valstybės biudžeto finansines galimybes), tačiau turi būti užtikrintas ne mažesnis kaip 85 procentų ateinančių biudžetinių metų tokių pajamų mažėjimo kompensavimas. Ateinančių biudžetinių metų ir einamųjų biudžetinių metų savivaldybių prognozuojamos pajamos<text:s/></text:span><text:span text:style-name="T560">iš gyventojų pajamų mokesčio</text:span><text:span text:style-name="T561"><text:s/>palyginamos neįskaitant sumų, kurios naudojamos kintamajai gyventojų pajamų mokesčio daliai (procentais) apskaičiuoti pagal šio punkto a ir b papunkčius;“</text:span><text:span text:style-name="T562">.</text:span></text:p>
            <text:p text:style-name="P563"><text:span text:style-name="T564"><text:s/></text:span></text:p>
          </table:table-cell>
          <table:table-cell table:style-name="TableCell565">
            <text:p text:style-name="P566">Pritarti</text:p>
          </table:table-cell>
          <table:table-cell table:style-name="TableCell567">
            <text:p text:style-name="P568"/>
          </table:table-cell>
        </table:table-row>
      </table:table>
      <text:p text:style-name="P569"/>
      <text:p text:style-name="P570"><text:span text:style-name="T571">7</text:span><text:span text:style-name="T572">. Balsavimo rezultatai:</text:span><text:s/>pritarta bendru sutarimu.</text:p>
      <text:p text:style-name="Pranešėjas"><text:span text:style-name="T573">8</text:span><text:span text:style-name="T574">. Komiteto paskirti pranešėjai:</text:span><text:s/>Ričardas Juška, Rita Tamašunienė.</text:p>
      <text:p text:style-name="P575"/>
      <text:p text:style-name="P576">Komiteto pirmininkas<text:tab/>Ričardas Juška</text:p>
      <text:p text:style-name="P577"/>
      <text:p text:style-name="P578"/>
      <text:p text:style-name="P579"/>
      <text:p text:style-name="P580"><text:span text:style-name="T581">Valstybės valdymo ir saviv</text:span><text:span text:style-name="T582">aldybių komiteto biuro patarėja</text:span><text:span text:style-name="T583"><text:s/></text:span><text:span text:style-name="T584">Ieva Lavišienė</text:span></text:p>
      <text:p text:style-name="P585"><text:bookmark-start text:name="Tekstas11"/><text:span text:style-name="T586">Valstybės valdymo ir savivaldybių komiteto biuro patarėjas Juras Taminskas</text:span><text:bookmark-end text:name="Tekstas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EIDŪNĖ Vilma</meta:initial-creator>
    <dc:creator>adlibuser</dc:creator>
    <meta:creation-date>2021-11-11T10:55:00Z</meta:creation-date>
    <dc:date>2021-11-11T10:55: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12" meta:paragraph-count="193" meta:word-count="2372" meta:character-count="20159" meta:row-count="620" meta:non-whitespace-character-count="17980"/>
  </office:meta>
</office:document-meta>
</file>