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variant="small-caps"/>
    </style:style>
    <style:style style:name="P2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6458in" style:use-optimal-column-width="false"/>
    </style:style>
    <style:style style:name="Table7" style:family="table">
      <style:table-properties style:width="6.6305in" fo:margin-left="0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style:min-row-height="0.2958in" style:use-optimal-row-height="false" fo:keep-together="always"/>
    </style:style>
    <style:style style:name="P2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text-align="justify" fo:line-height="107%"/>
      <style:text-properties fo:font-weight="bold" style:font-weight-asian="bold"/>
    </style:style>
    <style:style style:name="P40" style:parent-style-name="Normal" style:family="paragraph">
      <style:paragraph-properties fo:text-align="justify" fo:line-height="107%"/>
    </style:style>
    <style:style style:name="P41" style:parent-style-name="Normal" style:family="paragraph">
      <style:paragraph-properties fo:text-align="justify" fo:line-height="107%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line-height="107%"/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07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Normal" style:family="paragraph">
      <style:paragraph-properties fo:text-align="justify" fo:line-height="107%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line-height="107%"/>
      <style:text-properties fo:font-weight="bold" style:font-weight-asian="bold"/>
    </style:style>
    <style:style style:name="P70" style:parent-style-name="Normal" style:family="paragraph">
      <style:paragraph-properties fo:text-align="justify" fo:line-height="107%"/>
      <style:text-properties fo:font-weight="bold" style:font-weight-asian="bold"/>
    </style:style>
    <style:style style:name="P71" style:parent-style-name="Normal" style:family="paragraph">
      <style:paragraph-properties fo:text-align="justify" fo:line-height="107%"/>
    </style:style>
    <style:style style:name="P72" style:parent-style-name="Normal" style:family="paragraph">
      <style:paragraph-properties fo:text-align="justify" fo:line-height="107%"/>
      <style:text-properties fo:color="#000000"/>
    </style:style>
    <style:style style:name="P73" style:parent-style-name="Normal" style:family="paragraph">
      <style:paragraph-properties fo:text-align="justify" fo:line-height="107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07%" fo:text-indent="0.5in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text-align="justify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text-align="justify" fo:line-height="107%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07%"/>
      <style:text-properties fo:font-weight="bold" style:font-weight-asian="bold"/>
    </style:style>
    <style:style style:name="P100" style:parent-style-name="Normal" style:family="paragraph">
      <style:paragraph-properties fo:text-align="justify" fo:line-height="107%"/>
      <style:text-properties fo:font-weight="bold" style:font-weight-asian="bold"/>
    </style:style>
    <style:style style:name="P101" style:parent-style-name="Normal" style:family="paragraph">
      <style:paragraph-properties fo:text-align="justify" fo:line-height="107%"/>
    </style:style>
    <style:style style:name="T102" style:parent-style-name="DefaultParagraphFont" style:family="text">
      <style:text-properties style:font-weight-complex="bold" fo:background-color="#FFFFFF"/>
    </style:style>
    <style:style style:name="P103" style:parent-style-name="Normal" style:family="paragraph">
      <style:paragraph-properties fo:text-align="justify" fo:line-height="107%"/>
    </style:style>
    <style:style style:name="T104" style:parent-style-name="DefaultParagraphFont" style:family="text">
      <style:text-properties style:font-weight-complex="bold" fo:background-color="#FFFFFF"/>
    </style:style>
    <style:style style:name="T105" style:parent-style-name="DefaultParagraphFont" style:family="text">
      <style:text-properties fo:background-color="#FFFFFF"/>
    </style:style>
    <style:style style:name="P106" style:parent-style-name="Normal" style:family="paragraph">
      <style:paragraph-properties fo:text-align="justify" fo:line-height="107%"/>
    </style:style>
    <style:style style:name="T107" style:parent-style-name="DefaultParagraphFont" style:family="text">
      <style:text-properties style:font-weight-complex="bold" fo:background-color="#FFFFFF"/>
    </style:style>
    <style:style style:name="T108" style:parent-style-name="DefaultParagraphFont" style:family="text">
      <style:text-properties fo:background-color="#FFFFFF"/>
    </style:style>
    <style:style style:name="P109" style:parent-style-name="Normal" style:family="paragraph">
      <style:paragraph-properties fo:text-align="justify" fo:line-height="107%"/>
    </style:style>
    <style:style style:name="T110" style:parent-style-name="DefaultParagraphFont" style:family="text">
      <style:text-properties style:font-weight-complex="bold" fo:background-color="#FFFFFF"/>
    </style:style>
    <style:style style:name="T111" style:parent-style-name="DefaultParagraphFont" style:family="text">
      <style:text-properties fo:background-color="#FFFFFF"/>
    </style:style>
    <style:style style:name="P112" style:parent-style-name="Normal" style:family="paragraph">
      <style:paragraph-properties fo:text-align="justify" fo:line-height="107%"/>
    </style:style>
    <style:style style:name="T113" style:parent-style-name="DefaultParagraphFont" style:family="text">
      <style:text-properties style:font-weight-complex="bold" fo:background-color="#FFFFFF"/>
    </style:style>
    <style:style style:name="T114" style:parent-style-name="DefaultParagraphFont" style:family="text">
      <style:text-properties fo:background-color="#FFFFFF"/>
    </style:style>
    <style:style style:name="P115" style:parent-style-name="Normal" style:family="paragraph">
      <style:paragraph-properties fo:text-align="justify" fo:line-height="107%"/>
    </style:style>
    <style:style style:name="T116" style:parent-style-name="DefaultParagraphFont" style:family="text">
      <style:text-properties style:font-weight-complex="bold" fo:background-color="#FFFFFF"/>
    </style:style>
    <style:style style:name="T117" style:parent-style-name="DefaultParagraphFont" style:family="text">
      <style:text-properties fo:background-color="#FFFFFF"/>
    </style:style>
    <style:style style:name="P118" style:parent-style-name="Normal" style:family="paragraph">
      <style:paragraph-properties fo:text-align="justify" fo:line-height="107%"/>
    </style:style>
    <style:style style:name="T119" style:parent-style-name="DefaultParagraphFont" style:family="text">
      <style:text-properties style:font-weight-complex="bold" fo:background-color="#FFFFFF"/>
    </style:style>
    <style:style style:name="T120" style:parent-style-name="DefaultParagraphFont" style:family="text">
      <style:text-properties fo:background-color="#FFFFFF"/>
    </style:style>
    <style:style style:name="P121" style:parent-style-name="Normal" style:family="paragraph">
      <style:paragraph-properties fo:text-align="justify" fo:line-height="107%" fo:text-indent="0.5in"/>
    </style:style>
    <style:style style:name="S1" style:family="section">
      <style:section-properties fo:margin-left="0in" fo:margin-right="0in" style:writing-mode="lr-tb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text:s/></text:p>
      <text:p text:style-name="P2">DĖL LIETUVOS RESPUBLIKOS DIPLOMATINĖS TARNYBOS ĮSTATYMO NR. VIII-1012<text:s/>PAKEITIMO ĮSTATYMO PROJEKTO<text:s/>NR. XIVP-1229(2)</text:p>
      <text:p text:style-name="P3"/>
      <text:p text:style-name="P4">2022-05-23</text:p>
      <text:p text:style-name="P5">Vilniu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str.</text:p>
          </table:table-cell>
          <table:table-cell table:style-name="TableCell24">
            <text:p text:style-name="P25">str. d.</text:p>
          </table:table-cell>
          <table:table-cell table:style-name="TableCell26">
            <text:p text:style-name="P27">p.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53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>Argumentai:</text:p>
            <text:p text:style-name="P40">Įstatymo projekto 53 straipsnyje nustatyta, kad Įstatymo projektas, išskyrus Įstatymo projekto 53 straipsnio 2 dalį, įsigalioja 2022 m. birželio 1 d.</text:p>
            <text:p text:style-name="P41"/>
            <text:p text:style-name="P42">Atsižvelgiant į Įstatymo projekto svarstymo ir priėmimo Seime procedūrą, taip pat į tai, kad pagal Konstitucijos 71 straipsnio 1 dalį Respublikos Prezidentas Seimo priimtą įstatymą ne vėliau kaip per dešimt dienų<text:s/>po įteikimo arba pasirašo ir oficialiai paskelbia, arba motyvuotai grąžina Seimui pakartotinai svarstyti, ir į tai, kad Seimui priėmus Įstatymo projektą, Vyriausybė ar jos įgaliotos institucijos iki Įstatymo projekto įsigaliojimo<text:s/>turės<text:s/>priimti Įstatymo projekto įgyvendinamuosius teisės aktus, siūloma tikslinti Įstatymo projekto <text:s/>įsigaliojimo datą<text:s/>–<text:s/>nustatyti, kad<text:s/>Įstatymo projektas įsigalioja<text:s/>2022 m.<text:s/>rugsėjo<text:s/>1 d.</text:p>
            <text:p text:style-name="P43"/>
            <text:p text:style-name="P44">Pasiūlymas:</text:p>
            <text:p text:style-name="P45">Pakeisti Įstatymo projekto 53 straipsnio 1 dalį ir ją išdėstyti taip:</text:p>
            <text:p text:style-name="P46"/>
            <text:p text:style-name="P47"><text:span text:style-name="T48">„1. Šis įstatymas, išskyrus šio straipsnio 2 dalį, įsigalioja<text:s/></text:span><text:span text:style-name="T49">2022 m. birželio 1 d.</text:span><text:span text:style-name="T50"><text:s/></text:span><text:span text:style-name="T51">2022 m.<text:s/></text:span><text:span text:style-name="T52">rugsėjo</text:span><text:span text:style-name="T53"><text:s/>1 d.</text:span><text:span text:style-name="T54">“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53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Argumentai:</text:span><text:span text:style-name="T68"><text:s/></text:span>tokie<text:s/>patys.</text:p>
            <text:p text:style-name="P69"/>
            <text:p text:style-name="P70">Pasiūlymas:</text:p>
            <text:p text:style-name="P71">Pakeisti Įstatymo projekto 53 straipsnio 2 dalį ir ją išdėstyti taip:</text:p>
            <text:p text:style-name="P72"/>
            <text:p text:style-name="P73"><text:span text:style-name="T74">„2. Lietuvos Respublikos Vyriausybė ar jos įgaliotos institucijos iki<text:s/></text:span><text:span text:style-name="T75">2022 m. gegužės 31 d.</text:span><text:span text:style-name="T76"><text:s/></text:span><text:span text:style-name="T77">2022 m.<text:s/></text:span><text:span text:style-name="T78">rugpjūčio</text:span><text:span text:style-name="T79"><text:s/>3</text:span><text:span text:style-name="T80">1</text:span><text:span text:style-name="T81"><text:s/>d.</text:span><text:span text:style-name="T82"><text:s/></text:span><text:span text:style-name="T83">priima šio įstatymo įgyvendinamuosius teisės aktus.</text:span><text:span text:style-name="T84">“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Argumentai:</text:span><text:span text:style-name="T98"><text:s/></text:span>tokie patys.</text:p>
            <text:p text:style-name="P99"/>
            <text:p text:style-name="P100">Pasiūlymas:<text:s/></text:p>
            <text:p text:style-name="P101">Atitinkamai tikslinti įsigaliojimo datas, keičiant šiuos lydimuosius įstatymų projektus:<text:span text:style-name="T102"><text:s/></text:span></text:p>
            <text:p text:style-name="P103"><text:span text:style-name="T104">1) Asmenų delegavimo į tarptautines ir Europos Sąjungos institucijas ar užsienio valstybių institucijas įstatymo Nr. X-1262 1, 12 ir 25 straipsnių pakeitimo ir Įstatymo priedo pripažinimo netekusiu galios įstatymo projektą Nr.<text:s/></text:span><text:span text:style-name="T105">XIVP-1231(2),<text:s/></text:span></text:p>
            <text:p text:style-name="P106"><text:span text:style-name="T107">2) Krašto apsaugos sistemos organizavimo ir karo tarnybos įstatymo Nr. VIII-723 61 straipsnio pakeitimo įstatymo projektą Nr.<text:s/></text:span><text:span text:style-name="T108">XIVP-1232(2),</text:span></text:p>
            <text:p text:style-name="P109"><text:span text:style-name="T110">3) Prokuratūros įstatymo Nr. I-599 37(5) straipsnio pakeitimo įstatymo projektą Nr.<text:s/></text:span><text:span text:style-name="T111">XIVP-1234(2),</text:span></text:p>
            <text:p text:style-name="P112"><text:span text:style-name="T113">4) Valstybinio socialinio draudimo įstatymo Nr. I-1336 6 straipsnio pakeitimo įstatymo projektą Nr.<text:s/></text:span><text:span text:style-name="T114">XIVP-1230(2),</text:span></text:p>
            <text:p text:style-name="P115"><text:span text:style-name="T116">5) Valstybės tarnybos įstatymo Nr. VIII-1316 17 straipsnio pakeitimo įstatymo projektą Nr.<text:s/></text:span><text:span text:style-name="T117">XIVP-1235(2),</text:span></text:p>
            <text:p text:style-name="P118"><text:span text:style-name="T119">6) Žvalgybos įstatymo Nr. VIII-1861 64(1) straipsnio pakeitimo įstatymo projektą<text:s/></text:span><text:span text:style-name="T120">XIVP-1233(2).</text:span></text:p>
            <text:p text:style-name="P121"/>
          </table:table-cell>
        </table:table-row>
      </table:table>
      <text:section text:name="Sect1" text:style-name="S1">
        <text:p text:style-name="P122"/>
        <text:p text:style-name="P123">Teikia</text:p>
        <text:p text:style-name="P124">Seimo narė<text:s/><text:tab/><text:tab/><text:tab/>Laima Liucija Andri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3T11:32:00Z</meta:creation-date>
    <dc:date>2022-05-23T11:32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33" meta:word-count="284" meta:character-count="2439" meta:row-count="59" meta:non-whitespace-character-count="2188"/>
  </office:meta>
</office:document-meta>
</file>