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dobe Caslon Pro" svg:font-family="Adobe Caslon Pro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dobe Caslon Pro" fo:font-weight="bold" style:font-weight-asian="bold" fo:text-transform="uppercase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Adobe Caslon Pro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dobe Caslon Pro"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 fo:margin-left="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style:line-height-at-least="0.1916in" fo:text-indent="0.5in"/>
    </style:style>
    <style:style style:name="T6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center" fo:margin-bottom="0in" style:line-height-at-least="0.1916in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0pt" style:font-size-asian="10pt" style:font-size-complex="10pt" style:language-asian="lt" style:country-asian="LT"/>
    </style:style>
    <style:style style:name="P69" style:parent-style-name="Normal" style:family="paragraph">
      <style:paragraph-properties fo:margin-bottom="0in" style:line-height-at-least="0.1916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5625881"/>LIETUVOS RESPUBLIKOS<text:s/></text:p>
      <text:p text:style-name="P3"><text:span text:style-name="T4">ADVOKATŪROS<text:s/></text:span><text:span text:style-name="T5">ĮSTATYMO<text:s/></text:span><text:span text:style-name="T6">nr.<text:s/></text:span><text:span text:style-name="T7">IX-2066</text:span><text:span text:style-name="T8"><text:s/></text:span><text:span text:style-name="T9">59</text:span><text:span text:style-name="T10"><text:s/>STRAIPSNI</text:span><text:span text:style-name="T11">O</text:span><text:span text:style-name="T12"><text:s/>PAKEITIMO<text:s/></text:span></text:p>
      <text:p text:style-name="P13">ĮSTATYMAS<text:s/></text:p>
      <text:p text:style-name="P14">2020<text:s/>m. <text:s text:c="13"/>d. Nr.</text:p>
      <text:p text:style-name="P15"/>
      <text:p text:style-name="P16">1 straipsnis.<text:s/>59<text:s/>straipsnio pakeitimas</text:p>
      <text:p text:style-name="P17">1. Papildyti<text:s/>59<text:s/>straipsnio 3<text:s/>dalį ir ją išdėstyti taip:</text:p>
      <text:p text:style-name="P18"><text:span text:style-name="T19">„</text:span><text:span text:style-name="T20">3</text:span><text:span text:style-name="T21">.</text:span><text:s/><text:span text:style-name="T22">Visuotinis advokatų susirinkimas yra teisėtas, jeigu jame dalyvauja daugiau kaip pusė visų advokatų, įrašytų į Lietuvos praktikuojančių advokatų sąrašą</text:span><text:span text:style-name="T23">.<text:s/></text:span><text:span text:style-name="T24">Esant techninėms<text:s/></text:span><text:span text:style-name="T25">sąlygoms, gali būti sudaryta<text:s/></text:span><text:span text:style-name="T26">galimybė</text:span><text:span text:style-name="T27"><text:s/>į<text:s/></text:span><text:span text:style-name="T28">v</text:span><text:span text:style-name="T29">isuotin</text:span><text:span text:style-name="T30">į</text:span><text:span text:style-name="T31"><text:s/>advokatų susirinkim</text:span><text:span text:style-name="T32">ą</text:span><text:span text:style-name="T33"><text:s/></text:span><text:span text:style-name="T34">registruotis,</text:span><text:span text:style-name="T35"><text:s/></text:span><text:span text:style-name="T36">jame<text:s/></text:span><text:span text:style-name="T37">dalyvauti, balsuoti elektroniniu būdu</text:span><text:span text:style-name="T38">.</text:span><text:span text:style-name="T39"><text:s/>Lietuvos Respublikoje paskelbus<text:s/></text:span><text:span text:style-name="T40">karo, nepaprastąją padėtį,<text:s/></text:span><text:span text:style-name="T41">valstybės lygio ekstremalią situaciją<text:s/></text:span><text:span text:style-name="T42">ar<text:s/></text:span><text:span text:style-name="T43">karantiną,<text:s/></text:span><text:span text:style-name="T44">elektroniniu būdu vykstančiame<text:s/></text:span><text:span text:style-name="T45">visuotiniame advokatų susirikime visi sprendimai priimami atviru balsavimu,<text:s/></text:span><text:span text:style-name="T46">išskyrus atvejus, kai visuotinis advokatų susirinkimas nusprendžia, kad</text:span><text:span text:style-name="T47"><text:s/>technin</text:span><text:span text:style-name="T48">ė</text:span><text:span text:style-name="T49">s<text:s/></text:span><text:span text:style-name="T50">ir finansinės galimybės leidžia</text:span><text:span text:style-name="T51"><text:s/></text:span><text:span text:style-name="T52">užtikrin</text:span><text:span text:style-name="T53">ti</text:span><text:span text:style-name="T54"><text:s/>slapt</text:span><text:span text:style-name="T55">ą</text:span><text:span text:style-name="T56"><text:s/>balsavim</text:span><text:span text:style-name="T57">ą</text:span><text:span text:style-name="T58">.</text:span><text:span text:style-name="T59">“</text:span></text:p>
      <text:p text:style-name="P60"/>
      <text:p text:style-name="P61">2<text:s/>straipsnis. Įstatymo įsigaliojimas ir įgyvendinimas</text:p>
      <text:p text:style-name="P62">Šis įstatymas įsigalioja 2020 m.<text:s/>liepos<text:s/>1 d.<text:s/></text:p>
      <text:p text:style-name="P63"/>
      <text:p text:style-name="P64"/>
      <text:p text:style-name="P65"><text:span text:style-name="T66">Skelbiu šį Lietuvos Respublikos Seimo priimtą įstatymą.</text:span></text:p>
      <text:p text:style-name="P67"><text:span text:style-name="T68"> </text:span></text:p>
      <text:p text:style-name="P69">Respublikos Prezidentas</text:p>
      <text:p text:style-name="P70"><text:bookmark-end text:name="_Hlk5625881"/></text:p>
      <text:p text:style-name="P71"/>
      <text:p text:style-name="P72">Teikia</text:p>
      <text:p text:style-name="P73"><text:span text:style-name="T74">Seimo narė</text:span><text:span text:style-name="T75"><text:tab/></text:span><text:span text:style-name="T76"><text:tab/></text:span><text:span text:style-name="T77"><text:tab/></text:span><text:span text:style-name="T78"><text:tab/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dobe Caslon Pro" svg:font-family="Adobe Caslon Pro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o lyginamasis varianta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neta Mardosienė</meta:initial-creator>
    <dc:creator>adlibuser</dc:creator>
    <meta:creation-date>2020-06-09T05:19:00Z</meta:creation-date>
    <dc:date>2020-06-09T05:19:00Z</dc:date>
    <meta:print-date>2020-06-02T13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95" meta:row-count="20" meta:non-whitespace-character-count="971"/>
  </office:meta>
</office:document-meta>
</file>