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403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5.1256in" style:use-optimal-column-width="false"/>
    </style:style>
    <style:style style:name="Table19" style:family="table">
      <style:table-properties style:width="6.7104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style:font-size-complex="12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line-height-at-least="0.1916in" fo:text-indent="0.5in" fo:background-color="#FFFFFF"/>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fo:language="en" fo:country="US"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fo:language="en" fo:country="US"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fo:language="en" fo:country="US"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fo:language="en" fo:country="US"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P81" style:parent-style-name="Normal" style:family="paragraph">
      <style:paragraph-properties fo:text-align="justify" style:line-height-at-least="0.1916in" fo:text-indent="0.5in" fo:background-color="#FFFFFF"/>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style:line-height-at-least="0.1916in" fo:text-indent="0.5in" fo:background-color="#FFFFFF"/>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text-align="justify" style:line-height-at-least="0.1916in" fo:text-indent="0.5in" fo:background-color="#FFFFFF"/>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text-position="super 62.5%"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916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16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16in" fo:background-color="#FFFFFF"/>
      <style:text-properties fo:color="#000000" style:font-size-complex="12pt" style:language-asian="lt" style:country-asian="LT"/>
    </style:style>
    <style:style style:name="P109" style:parent-style-name="Normal" style:family="paragraph">
      <style:paragraph-properties fo:text-align="justify" style:line-height-at-least="0.1916in" fo:background-color="#FFFFFF"/>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916in" fo:background-color="#FFFFFF"/>
    </style:style>
    <style:style style:name="T115" style:parent-style-name="DefaultParagraphFont" style:family="text">
      <style:text-properties fo:font-weight="bold" style:font-weight-asian="bold" fo:color="#000000" style:font-size-complex="12pt" fo:language="en" fo:country="US" style:language-asian="lt" style:country-asian="LT"/>
    </style:style>
    <style:style style:name="T116" style:parent-style-name="DefaultParagraphFont" style:family="text">
      <style:text-properties fo:font-weight="bold" style:font-weight-asian="bold" fo:color="#000000" style:font-size-complex="12pt" fo:language="en" fo:country="US"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style:line-height-at-least="0.1916in" fo:background-color="#FFFFFF"/>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916in" fo:background-color="#FFFFFF"/>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color="#FFFFFF"/>
    </style:style>
  </office:automatic-styles>
  <office:body>
    <office:text text:use-soft-page-breaks="true">
      <text:p text:style-name="P1">PASIŪLYMAS</text:p>
      <text:p text:style-name="P2"/>
      <text:p text:style-name="P3"><text:span text:style-name="T4">DĖL<text:s/></text:span><text:span text:style-name="T5">UŽIMTUMO ĮSTATYMO NR. XII-2470 5</text:span><text:span text:style-name="T6">1</text:span><text:span text:style-name="T7">, 13, 24, 35, 37, 41, 42, 44</text:span></text:p>
      <text:p text:style-name="P8"><text:span text:style-name="T9">IR 49 STRAIPS</text:span><text:span text:style-name="T10">NIŲ PAKEITIMO ĮSTATYMO PROJEKTO</text:span><text:span text:style-name="T11"><text:s/>XIIIP-</text:span><text:span text:style-name="T12">4658</text:span><text:span text:style-name="T13">(2)</text:span></text:p>
      <text:p text:style-name="P14"/>
      <text:p text:style-name="P15">2020-0<text:span text:style-name="T16">4</text:span>-01</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text:span text:style-name="T54">Argumentai: </text:span><text:span text:style-name="T55">Siūlau pakoreguoti privalomą sąlygą išmokai gauti - savarankiškai dirbantiems asmenims būti įregistravus savarankišką veiklą ne mažiau kaip </text:span><text:span text:style-name="T56">3</text:span><text:span text:style-name="T57"> mėnesius per pastarųjų </text:span><text:span text:style-name="T58">12</text:span><text:span text:style-name="T59"> mėnesių. Tokiu atveju dalis asmenų, kurie nebegali vykdyti savarankiškos veiklos lieka išstumti iš paramos sistemos. Siūlau papildyti sąlygą, kad arba asmuo turi būti įregistravęs savarankišką veiklą ne mažiau kaip </text:span><text:span text:style-name="T60">3 </text:span><text:span text:style-name="T61">mėnesius per<text:s/></text:span><text:span text:style-name="T62">12</text:span><text:span text:style-name="T63"> mėnesių</text:span><text:span text:style-name="T64"><text:s/></text:span><text:span text:style-name="T65">iki Lietuvos Respublikos Vyriausybės paskelbtos ekstremaliosios situacijos</text:span><text:span text:style-name="T66"><text:s/>ir karantino paskelbimo dienos</text:span><text:span text:style-name="T67"> </text:span><text:span text:style-name="T68">arba iki<text:s/></text:span><text:span text:style-name="T69">Lietuvos Respublikos Vyriausybės paskelbtos ekstremaliosios situacijos</text:span><text:span text:style-name="T70"><text:s/>ir karantino paskelbimo dienos<text:s/></text:span><text:span text:style-name="T71">mokėjo socialinio draudimo įmokas<text:s/></text:span><text:span text:style-name="T72">ne<text:s/></text:span><text:span text:style-name="T73">mažiau kaip </text:span><text:span text:style-name="T74">3</text:span><text:span text:style-name="T75"> mėnesius per<text:s/></text:span><text:span text:style-name="T76">12</text:span><text:span text:style-name="T77"> mėnesių laikotarpį</text:span><text:span text:style-name="T78"><text:s/></text:span><text:span text:style-name="T79">ir savarankiška veikla nebuvo išregistruota iki Lietuvos Respublikos Vyriausybės paskelbtos ekstremaliosios situacijos ir karantino paskelbimo dienos</text:span><text:span text:style-name="T80">.</text:span></text:p>
            <text:p text:style-name="P81"><text:span text:style-name="T82">Tokiu būdu būtų išlaikytas principas, kad sukaupę reikiamą socialinio draudimo stažą asmenys nepaliekami be valstybės paramos.</text:span></text:p>
            <text:p text:style-name="P83"><text:span text:style-name="T84">Vienas iš galimų pavyzdžių: asmuo dirbo pagal darbo<text:s/></text:span><text:span text:style-name="T85">sutartį</text:span><text:span text:style-name="T86">. Likus mėnesiui iki karantino pradžios<text:s/></text:span><text:span text:style-name="T87">išėjo iš darbo ir<text:s/></text:span><text:span text:style-name="T88">registravo individualią veiklą advokato padėjėjo veiklai vykdyti. Nors socialinio draudimo stažas nebuvo nutrūkęs, tačiau valstybės parama jam nepriklausytų. Tačiau jokios kitos veiklos asmuo taip pat vykdyti negali vadovaujantis LR Advokatūros įstatymu. Socialiai teisinga būtų paramą karantino metu užtikrinti visiems, kurie buvo drausti socialiniu draudimu.</text:span></text:p>
            <text:p text:style-name="P89"><text:span text:style-name="T90">Pasiūlymas:</text:span><text:span text:style-name="T91"> Siūlau pakeisti į</text:span><text:span text:style-name="T92">statymo projekto </text:span><text:span text:style-name="T93">1</text:span><text:span text:style-name="T94"> straipsniu keičiamo </text:span><text:span text:style-name="T95">5</text:span><text:span text:style-name="T96">1</text:span><text:span text:style-name="T97"> straipsnio </text:span><text:span text:style-name="T98">1</text:span><text:span text:style-name="T99"> dalį ir išdėstyti ją taip:</text:span></text:p>
            <text:p text:style-name="P100"><text:span text:style-name="T101">„5</text:span><text:span text:style-name="T102">1</text:span><text:span text:style-name="T103"> straipsnis. Išmokų savarankiškai dirbantiems asmenims skyrimo ir mokėjimo ypatumai Lietuvos Respublikos Vyriausybei paskelbus ekstremaliąją situaciją ir karantiną</text:span></text:p>
            <text:p text:style-name="P104"><text:span text:style-name="T105">1. Lietuvos Respublikos Vyriausybei paskelbus ekstremaliąją situaciją ir karantiną, savarankiškai dirbantis asmuo, nurodytas Lietuvos Respublikos valstybinio socialinio draudimo įstatymo 2 straipsnio 9 dalyje (toliau šiame straipsnyje – savarankiškai dirbantis asmuo), turi teisę gauti išmoką savarankiškai dirbančiam asmeniui, jei jis atitinka<text:s/></text:span><text:span text:style-name="T106">visas šias sąlygas</text:span><text:span text:style-name="T107">:</text:span></text:p>
            <text:p text:style-name="P108"/>
            <text:p text:style-name="P109"><text:span text:style-name="T110">1</text:span><text:span text:style-name="T111">)<text:s/></text:span><text:span text:style-name="T112">savarankiška veikla buvo registruota ir nebuvo išregistruota iki Lietuvos Respublikos Vyriausybės paskelbtos ekstremaliosios situacijos ir karantino paskelbimo dienos</text:span><text:span text:style-name="T113">;</text:span></text:p>
            <text:p text:style-name="P114"><text:span text:style-name="T115">2</text:span><text:span text:style-name="T116">)</text:span><text:span text:style-name="T117"><text:s/></text:span><text:span text:style-name="T118">savarankiška veikla buvo registruota ne trumpesnį kaip 3 mėnesių laikotarpį per 12 mėnesių<text:s/></text:span><text:span text:style-name="T119">iki<text:s/></text:span><text:span text:style-name="T120">Lietuvos Respublikos Vyriausybės paskelbtos ekstremaliosios situacijos ir karantino paskelbimo dienos<text:s/></text:span><text:span text:style-name="T121">arba<text:s/></text:span><text:span text:style-name="T122">vykdantis savarankišką veiklą<text:s/></text:span><text:span text:style-name="T123">asmuo mokėjo socialinio draudimo įmokas ne trumpesnį kaip 3 mėnesių laikotarpį per 12 mėnesių</text:span><text:span text:style-name="T124"><text:s/>iki<text:s/></text:span><text:soft-page-break/><text:span text:style-name="T125">Lietuvos Respublikos Vyriausybės paskelbtos ekstremaliosios situacijos ir karantino paskelbimo dienos</text:span><text:span text:style-name="T126">;</text:span></text:p>
            <text:p text:style-name="P127"><text:span text:style-name="T128">3)</text:span><text:span text:style-name="T129"><text:s/></text:span><text:span text:style-name="T130">2)</text:span><text:span text:style-name="T131"><text:s/>Lietuvos Respublikos Vyriausybės paskelbtos ekstremaliosios situacijos ir karantino metu nedirba pagal darbo sutartį ar neturi darbo santykiams prilygintų teisinių santykių ir negauna su darbo santykiais susijusių pajamų;</text:span></text:p>
            <text:p text:style-name="P132"><text:span text:style-name="T133">4)</text:span><text:span text:style-name="T134"><text:s/></text:span><text:span text:style-name="T135">3)</text:span><text:span text:style-name="T136"><text:s/>juridinio asmens atveju neturi likviduojamos ar bankrutuojančios įmonės statuso.</text:span></text:p>
          </table:table-cell>
        </table:table-row>
      </table:table>
      <text:p text:style-name="P137"/>
      <text:p text:style-name="P138"/>
      <text:p text:style-name="P139">Teikia</text:p>
      <text:p text:style-name="Normal">Seimo narė<text:tab/><text:tab/><text:tab/><text:span text:style-name="T140">(Parašas)</text:span><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KEVIČIENĖ Ugnė</meta:initial-creator>
    <dc:creator>adlibuser</dc:creator>
    <meta:creation-date>2020-04-01T12:54:00Z</meta:creation-date>
    <dc:date>2020-04-01T12:54:00Z</dc:date>
    <meta:template xlink:href="Normal.dotm" xlink:type="simple"/>
    <meta:editing-cycles>2</meta:editing-cycles>
    <meta:editing-duration>PT0S</meta:editing-duration>
    <meta:document-statistic meta:page-count="2" meta:paragraph-count="133" meta:word-count="387" meta:character-count="3207" meta:row-count="147" meta:non-whitespace-character-count="2953"/>
  </office:meta>
</office:document-meta>
</file>